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 fo:margin-right="0.2361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Dalyviai" style:family="paragraph">
      <style:paragraph-properties fo:line-height="100%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keep-with-next="always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951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3.85in" style:use-optimal-column-width="false"/>
    </style:style>
    <style:style style:name="TableColumn60" style:family="table-column">
      <style:table-column-properties style:column-width="1.3062in" style:use-optimal-column-width="false"/>
    </style:style>
    <style:style style:name="TableColumn61" style:family="table-column">
      <style:table-column-properties style:column-width="1.9611in" style:use-optimal-column-width="false"/>
    </style:style>
    <style:style style:name="Table53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63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BodyText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indent="0.1576in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ableColumn110" style:family="table-column">
      <style:table-column-properties style:column-width="0.3958in" style:use-optimal-column-width="false"/>
    </style:style>
    <style:style style:name="TableColumn111" style:family="table-column">
      <style:table-column-properties style:column-width="1.5951in" style:use-optimal-column-width="false"/>
    </style:style>
    <style:style style:name="TableColumn112" style:family="table-column">
      <style:table-column-properties style:column-width="0.475in" style:use-optimal-column-width="false"/>
    </style:style>
    <style:style style:name="TableColumn113" style:family="table-column">
      <style:table-column-properties style:column-width="0.475in" style:use-optimal-column-width="false"/>
    </style:style>
    <style:style style:name="TableColumn114" style:family="table-column">
      <style:table-column-properties style:column-width="0.475in" style:use-optimal-column-width="false"/>
    </style:style>
    <style:style style:name="TableColumn115" style:family="table-column">
      <style:table-column-properties style:column-width="3.85in" style:use-optimal-column-width="false"/>
    </style:style>
    <style:style style:name="TableColumn116" style:family="table-column">
      <style:table-column-properties style:column-width="1.3062in" style:use-optimal-column-width="false"/>
    </style:style>
    <style:style style:name="TableColumn117" style:family="table-column">
      <style:table-column-properties style:column-width="1.9611in" style:use-optimal-column-width="false"/>
    </style:style>
    <style:style style:name="Table109" style:family="table">
      <style:table-properties style:width="10.5333in" fo:margin-left="0in" table:align="center"/>
    </style:style>
    <style:style style:name="TableRow118" style:family="table-row">
      <style:table-row-properties style:min-row-height="0.327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3277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4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4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4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4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4" style:family="paragraph">
      <style:text-properties fo:font-size="12pt" style:font-size-asian="12pt" style:font-size-complex="12pt" style:language-asian="lt" style:country-asian="LT"/>
    </style:style>
    <style:style style:name="P158" style:parent-style-name="Pasiūlymai4" style:family="paragraph">
      <style:paragraph-properties fo:text-indent="0.157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4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4" style:family="paragraph">
      <style:paragraph-properties fo:text-indent="0.1576in"/>
    </style:style>
    <style:style style:name="P163" style:parent-style-name="Normal" style:family="paragraph">
      <style:paragraph-properties fo:keep-with-next="always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weight-complex="bold" style:font-size-complex="10pt"/>
    </style:style>
    <style:style style:name="T172" style:parent-style-name="DefaultParagraphFont" style:family="text">
      <style:text-properties style:font-weight-complex="bold" style:font-size-complex="10pt"/>
    </style:style>
    <style:style style:name="T173" style:parent-style-name="DefaultParagraphFont" style:family="text">
      <style:text-properties style:font-weight-complex="bold" style:font-size-complex="10pt"/>
    </style:style>
    <style:style style:name="T174" style:parent-style-name="DefaultParagraphFont" style:family="text">
      <style:text-properties style:font-weight-complex="bold" style:font-size-complex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Pranešėjas" style:family="paragraph">
      <style:paragraph-properties fo:line-height="100%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FFFFFF"/>
    </style:style>
    <style:style style:name="P18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6" style:parent-style-name="Normal" style:family="paragraph">
      <style:paragraph-properties fo:text-align="center" fo:text-indent="7.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text:s/></text:span><text:span text:style-name="T18">SEIMO<text:s/></text:span><text:span text:style-name="T19">NUTARIM</text:span><text:span text:style-name="T20">O „</text:span><text:span text:style-name="T21">DĖL<text:s/></text:span><text:span text:style-name="T22">LIETUVOS RESPUBLIKOS 2020 METŲ NACIONALINIO FINANSINIŲ ATASKAITŲ RINKINIO PATVIRTINIMO</text:span><text:span text:style-name="T23">“<text:s/></text:span><text:span text:style-name="T24">PROJEKTO</text:span><text:s/><text:span text:style-name="T25">XIVP-918</text:span><text:s/></text:p>
      <text:p text:style-name="Projektas"/>
      <text:p text:style-name="P26"/>
      <text:p text:style-name="P27">2021-10-27<text:s/>Nr.<text:s/>102-P-29</text:p>
      <text:p text:style-name="P28">Vilnius</text:p>
      <text:p text:style-name="P29"/>
      <text:p text:style-name="P30"/>
      <text:p text:style-name="P31"><text:span text:style-name="T32">1. Komiteto posėdyje dalyvavo:</text:span><text:s/>komiteto pirmininkas Stasys Šedbaras, komiteto pirmininko pavaduotoja Agnė Širinskienė, nariai:<text:s/><text:span text:style-name="T33">Aušrinę Armonaitę pavaduojanti Morgana Danielė,<text:s/></text:span>Irena Haase, Gabrielių Landsbergį pavaduojantis Andrius Navickas, Česlav Olševski, Julius Sabatauskas,<text:s/><text:span text:style-name="T34">Algirdas Stončaitis</text:span>.</text:p>
      <text:p text:style-name="P35">Komiteto biuro vedėja Dalia Komparskienė, patarėjai: Martyna Civilkienė, Jurgita Janušauskienė, Rita Karpavičiūtė, Dalia Latvelienė, Irma Leonavičiūtė, Rita Varanauskienė, Loreta Zdanavičienė, padėjėjos: Aidena Bacevičienė, Meile Čeputienė, Rivena Zegerienė.<text:s/></text:p>
      <text:p text:style-name="P36"><text:span text:style-name="T37">Valstybės kontrolieriaus pavaduotojas Audrius Misevičius, Valstybės kontrolės<text:s/></text:span>Finansinio audito 1-ojo departamento vyriausioji valstybinė auditorė-audito grupės vadovė<text:s/><text:span text:style-name="T38">Vita Andrulytė</text:span>,<text:s/><text:span text:style-name="T39">Finansų ministerijos atstovai: Valstybės turto valdymo departamento direktorė Valstybės turto valdymo departamento Viešojo sektoriaus finansinių ataskaitų konsolidavimo skyriaus patarėja Jūratė Tidikienė</text:span><text:span text:style-name="T40"><text:s/>ir šio skyriaus vyriausioji specialistė<text:s/></text:span>Simona Tuminienė,<text:s/><text:span text:style-name="T41">Atskaitomybės, audito, turto vertinimo ir nemokumo politikos departamento vyresnioji patarėja</text:span><text:span text:style-name="T42"><text:s/></text:span><text:span text:style-name="T43">Paulė <text:s/>Svorobovičienė</text:span><text:span text:style-name="T44"><text:s/>ir šio departamento<text:s/></text:span><text:span text:style-name="T45">Atskaitomybės ir apskaitos metodologijos skyriaus vedėja</text:span><text:span text:style-name="T46"><text:s/></text:span><text:span text:style-name="T47">Sonata Lebednykienė</text:span><text:span text:style-name="T48"><text:s/>ir šio skyriaus vyriausioji specialistė<text:s/></text:span><text:span text:style-name="T49">Asta Nareckaitė</text:span><text:span text:style-name="T50">.</text:span></text:p>
      <text:p text:style-name="P51"><text:span text:style-name="T52">2. Ekspertų, konsultantų, specialistų išvados, pasiūlymai, pataisos, pastabos<text:s/></text:span>(toliau – pasiūlymai)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asiulymai2">Seimo kanceliarijos Teisės departamentas</text:p>
            <text:p text:style-name="Pasiūlymai2">2021-10-1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Įvertinę projekto atitiktį Konstitucijai, įstatymams, teisėkūros principams ir teisės technikos taisyklėms,<text:s/>pastabų neturime.</text:p>
          </table:table-cell>
          <table:table-cell table:style-name="TableCell98">
            <text:p text:style-name="P99">Atsižvelgti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3. Piliečių, asociacijų, politinių partijų, lobistų ir kitų suinteresuotų asmenų pasiūlymai:</text:span><text:span text:style-name="T104"><text:s/></text:span><text:span text:style-name="T105">nėra.</text:span></text:p>
      <text:p text:style-name="P106"><text:span text:style-name="T107">4. Valstybės ir savivaldybių institucijų ir įstaigų pasiūlymai: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Eil.</text:p>
              <text:p text:style-name="P121">Nr.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/>
              <text:p text:style-name="P128">Pasiūlymo turinys</text:p>
              <text:p text:style-name="P129"/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6">
              <text:p text:style-name="P137">str.</text:p>
            </table:table-cell>
            <table:table-cell table:style-name="TableCell138">
              <text:p text:style-name="P139">str. d.</text:p>
            </table:table-cell>
            <table:table-cell table:style-name="TableCell140">
              <text:p text:style-name="P14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asiūlymai4"><text:span text:style-name="T146">Lietuvos Res</text:span><text:span text:style-name="T147">publikos valstybės kontrolė, 2021</text:span><text:span text:style-name="T148">-</text:span><text:span text:style-name="T149">10-01</text:span></text:p>
            <text:p text:style-name="Pasiūlymai4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Valstybinio audito išvada ir ataskaita „2020<text:s/>metų nacionalinio finansinių ataskaitų rinkinio ir<text:s/>valstybės skolos<text:s/>duomenų ir jos valdymo vertinimo“.</text:p>
            <text:p text:style-name="P158"/>
          </table:table-cell>
          <table:table-cell table:style-name="TableCell159">
            <text:p text:style-name="P160">Atsižvelgti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5. Subjektų, turinčių įstatymų leidybos iniciatyvos teisę, pasiūlymai:</text:span><text:span text:style-name="T165"><text:s/></text:span><text:span text:style-name="T166">nėra.</text:span></text:p>
      <text:p text:style-name="P167"><text:span text:style-name="T168">6</text:span><text:span text:style-name="T169">. Komiteto sprendimas ir pasiūlymai:</text:span><text:span text:style-name="T170"><text:s/></text:span><text:span text:style-name="T171">Siūlyti pagrindiniam komitetui pritarti iniciatorių pateiktam Seimo<text:s/></text:span>nutarimo „Dėl Lietuvos Respublikos<text:s/>2020<text:s/>metų nacionalinio finansinių ataskaitų rinkinio patvirtinimo“ projektui<text:span text:style-name="T172"><text:s/>Nr.<text:s/></text:span><text:span text:style-name="T173">XIVP-91</text:span><text:span text:style-name="T174">8</text:span>.</text:p>
      <text:p text:style-name="P175"><text:span text:style-name="T176">7</text:span><text:span text:style-name="T177">. Balsavimo rezultatai:</text:span><text:s/>už –<text:s/>7, prieš –<text:s/>0, susilaikė –<text:s/>0.</text:p>
      <text:p text:style-name="P178"><text:span text:style-name="T179">8</text:span><text:span text:style-name="T180">. Komiteto paskirti pranešėjai:</text:span><text:s/>Stasys Šedbaras, Agnė Širinskienė.</text:p>
      <text:p text:style-name="P181"/>
      <text:p text:style-name="P182"/>
      <text:p text:style-name="P183">Komiteto<text:s/>pirmininkas<text:tab/><text:tab/><text:tab/><text:tab/><text:tab/><text:tab/><text:tab/><text:span text:style-name="T184">(Parašas)</text:span><text:tab/><text:tab/><text:tab/><text:tab/><text:tab/><text:tab/>Stasys Šedbaras</text:p>
      <text:p text:style-name="P185"/>
      <text:p text:style-name="P186"/>
      <text:p text:style-name="P187"/>
      <text:p text:style-name="P188"/>
      <text:p text:style-name="Normal"><text:span text:style-name="T189">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21-10-27T12:40:00Z</meta:creation-date>
    <dc:date>2021-10-27T12:4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6" meta:word-count="457" meta:character-count="3060" meta:row-count="21" meta:non-whitespace-character-count="2609"/>
  </office:meta>
</office:document-meta>
</file>