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font-weight-complex="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fo:color="#4F4F4F"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line-height="150%"/>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line-height="150%"/>
      <style:text-properties style:font-weight-complex="bold" fo:font-size="11pt" style:font-size-asian="11pt" style:font-size-complex="11pt"/>
    </style:style>
    <style:style style:name="P74" style:parent-style-name="Normal" style:family="paragraph">
      <style:paragraph-properties fo:text-align="justify" fo:line-height="15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margin-left="4in" fo:text-indent="0.5in">
        <style:tab-stops/>
      </style:paragraph-properties>
    </style:style>
  </office:automatic-styles>
  <office:body>
    <office:text text:use-soft-page-breaks="true">
      <text:p text:style-name="P1">PASIŪLYMAS</text:p>
      <text:p text:style-name="P2"><text:span text:style-name="T3">DĖL</text:span></text:p>
      <text:p text:style-name="P4">LIETUVOS RESPUBLIKOS</text:p>
      <text:p text:style-name="P5"><text:span text:style-name="T6">DAUGIABUČIŲ GYVENAMŲJŲ NAMŲ IR KITOS PASKIRTIES PASTATŲ SAVININKŲ BENDRIJŲ ĮSTATYMO NR. I-798 <text:s text:c="2"/>2 <text:s/>IR 11 STRAIPSNIŲ PAKEITIMO</text:span></text:p>
      <text:p text:style-name="P7"><text:span text:style-name="T8">ĮSTATYMO <text:s/></text:span><text:span text:style-name="T9">PROJEKTO<text:s/></text:span><text:span text:style-name="T10">Nr.<text:s/></text:span><text:span text:style-name="T11">XIIIP-1856(2)</text:span></text:p>
      <text:p text:style-name="P12">2018-04-11</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1</text:p>
          </table:table-cell>
          <table:table-cell table:style-name="TableCell46">
            <text:p text:style-name="P47">N</text:p>
          </table:table-cell>
          <table:table-cell table:style-name="TableCell48">
            <text:p text:style-name="P49"><text:span text:style-name="T50">Argumentai</text:span><text:span text:style-name="T51">:</text:span><text:span text:style-name="T52"><text:s/>už einamųjų metų gruodžio mėnesį gyventojai moka per sausio mėnesį iki 31 dienos. Ataskaitas iš centrinio pašto<text:s/></text:span><text:span text:style-name="T53">ir bankų, kuriuose gyventojai sumokėjo už gruodžio <text:s/>mėnesį, bendrijos gauna vasario mėnesio pirmą dekadą. Kol sutikrina mokėtojų sąrašus ir paruošia sekančio mėnesio mokesčių lapelius ir pateikia gyventojams į pašto dėžutes, jau būna 15-16 diena. Po to reikia derinti su bendrijos revizoriumi, kad atliktų praėjusių metų finansinį patikrinimą (reviziją). Taip prabėga ir vasario mėnuo. Susirinkimo sušaukimo pranešimas turi būti parengtas ir pateiktas prieš 15 dienų, o jei nėra kvorumo ir reikia šaukti pakartotinį susirinkimą, tuomet procedūra užsitęsia dar mėnesį. Todėl bendrijos susiduria su problemomis, o ypač didesnių namų bendrijos. Savivaldybių darbuotojai apie tai kad ne laiku sušauktas susirinkimas<text:s/></text:span><text:span text:style-name="T54">įrašo į patikrinimo Aktą ir perspėja, kad kitą kartą bus baudžiamas bendrijos pirmininkas.</text:span></text:p>
            <text:p text:style-name="P55"><text:span text:style-name="T56">Pasiūlymas</text:span><text:span text:style-name="T57">:</text:span><text:span text:style-name="T58"><text:s/></text:span><text:span text:style-name="T59">Siūlome <text:s/>papildyti įstatymo projekto 2 straipsnį 1 dalimi ir ją išdėstyti taip</text:span><text:span text:style-name="T60">:</text:span></text:p>
            <text:p text:style-name="P61"><text:span text:style-name="T62">„3 dalis.</text:span><text:span text:style-name="T63"><text:s/></text:span><text:span text:style-name="T64">Visuotinis susirinkimas turi būti šaukiamas kasmet ne vėliau kaip per</text:span><text:span text:style-name="T65"><text:s/></text:span><text:span text:style-name="T66">3</text:span><text:span text:style-name="T67"><text:s/></text:span><text:span text:style-name="T68"><text:s/></text:span><text:span text:style-name="T69">5</text:span><text:span text:style-name="T70"><text:s/></text:span><text:span text:style-name="T71"><text:s/>mėnesius pasibaigus finansiniams<text:s/></text:span><text:span text:style-name="T72">metams. Kiekviename visuotiniame susirinkime išrenkamas susirinkimo pirmininkas ir sekretorius.</text:span></text:p>
            <text:p text:style-name="P73">2. Siūlome įstatymo projekto 2 straipsnio 1 dalį laikyti 2 dalimi ir ją išdėstyti taip:</text:p>
            <text:p text:style-name="P74"><text:span text:style-name="T75">„9. Bendrijos visuotiniame susirinkime kiekvienas bendrijos narys turi po vieną balsą. Visų daugiabučio namo (daugiabučių namų) ir kitos paskirties pastatų savininkų susirinkime kiekvienas savininkas turi tiek balsų, kiek jam nuosavybės teise priklauso Nekilnojamojo turto registre įregistruotų nuosavybės teisės objektų tame (tuose) pastate (pastatuose) ir turi papildomai po 1 balsą už kiekvieną viršijantį to pastato (pastatų) savininkams nuosavybės teise priklausančių butų ir kitų patalpų ploto vidurkį.“</text:span></text:p>
          </table:table-cell>
        </table:table-row>
      </table:table>
      <text:p text:style-name="P76"><text:s text:c="5"/></text:p>
      <text:p text:style-name="P77">Teikia</text:p>
      <text:p text:style-name="P78">Seimo nariai<text:tab/><text:tab/><text:tab/><text:tab/><text:tab/><text:tab/><text:tab/><text:tab/>Stasys Tumėnas</text:p>
      <text:p text:style-name="P79"><text:tab/><text:tab/><text:tab/><text:tab/><text:tab/><text:tab/><text:tab/><text:tab/><text:tab/></text:p>
      <text:p text:style-name="P80">Arūnas Gumu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BALIENĖ Rita</meta:initial-creator>
    <dc:creator>adlibuser</dc:creator>
    <meta:creation-date>2018-04-12T07:14:00Z</meta:creation-date>
    <dc:date>2018-04-12T07:14:00Z</dc:date>
    <meta:print-date>2018-04-11T11: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4" meta:word-count="330" meta:character-count="2208" meta:row-count="15" meta:non-whitespace-character-count="1882"/>
  </office:meta>
</office:document-meta>
</file>