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Projektas" style:family="paragraph">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P30" style:parent-style-name="Normal" style:family="paragraph">
      <style:paragraph-properties fo:keep-with-next="always" fo:text-align="justify" fo:text-indent="0.5in"/>
      <style:text-properties fo:font-weight="bold" style:font-weight-asian="bold" style:font-weight-complex="bold"/>
    </style:style>
    <style:style style:name="P31" style:parent-style-name="Normal" style:family="paragraph">
      <style:paragraph-properties fo:text-align="justify"/>
      <style:text-properties fo:font-size="9pt" style:font-size-asian="9pt" style:font-size-complex="9pt"/>
    </style:style>
    <style:style style:name="TableColumn33" style:family="table-column">
      <style:table-column-properties style:column-width="0.3909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4.1201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1.9416in" style:use-optimal-column-width="false"/>
    </style:style>
    <style:style style:name="Table32" style:family="table">
      <style:table-properties style:width="10.5333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402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indent="0.1576in"/>
    </style:style>
    <style:style style:name="P80" style:parent-style-name="Pasiūlymai5"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style>
    <style:style style:name="P85" style:parent-style-name="Pasiūlymai5" style:family="paragraph">
      <style:paragraph-properties fo:text-indent="0.1576in"/>
    </style:style>
    <style:style style:name="P86" style:parent-style-name="Pasiūlymai5" style:family="paragraph">
      <style:paragraph-properties fo:text-indent="0.1576in"/>
    </style:style>
    <style:style style:name="T87" style:parent-style-name="DefaultParagraphFont" style:family="text">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indent="0.1576in"/>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5" style:family="paragraph">
      <style:paragraph-properties fo:text-indent="0.1576in"/>
    </style:style>
    <style:style style:name="TableCell120" style:family="table-cell">
      <style:table-cell-properties fo:border="0.0069in solid #000000"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indent="0.1576in"/>
    </style:style>
    <style:style style:name="P124" style:parent-style-name="Normal" style:family="paragraph">
      <style:text-properties fo:font-size="9pt" style:font-size-asian="9pt" style:font-size-complex="9pt"/>
    </style:style>
    <style:style style:name="P125" style:parent-style-name="Normal" style:family="paragraph">
      <style:paragraph-properties fo:keep-with-next="always" fo:text-indent="0.5in"/>
      <style:text-properties fo:font-weight="bold" style:font-weight-asian="bold" style:font-weight-complex="bold"/>
    </style:style>
    <style:style style:name="TableColumn127" style:family="table-column">
      <style:table-column-properties style:column-width="0.3909in" style:use-optimal-column-width="false"/>
    </style:style>
    <style:style style:name="TableColumn128" style:family="table-column">
      <style:table-column-properties style:column-width="1.3715in" style:use-optimal-column-width="false"/>
    </style:style>
    <style:style style:name="TableColumn129" style:family="table-column">
      <style:table-column-properties style:column-width="0.4673in" style:use-optimal-column-width="false"/>
    </style:style>
    <style:style style:name="TableColumn130" style:family="table-column">
      <style:table-column-properties style:column-width="0.4673in" style:use-optimal-column-width="false"/>
    </style:style>
    <style:style style:name="TableColumn131" style:family="table-column">
      <style:table-column-properties style:column-width="0.4673in" style:use-optimal-column-width="false"/>
    </style:style>
    <style:style style:name="TableColumn132" style:family="table-column">
      <style:table-column-properties style:column-width="0.3902in" style:use-optimal-column-width="false"/>
    </style:style>
    <style:style style:name="TableColumn133" style:family="table-column">
      <style:table-column-properties style:column-width="4.1201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1.8743in" style:use-optimal-column-width="false"/>
    </style:style>
    <style:style style:name="Table126" style:family="table">
      <style:table-properties style:width="10.5333in" fo:margin-left="0in" table:align="center"/>
    </style:style>
    <style:style style:name="TableRow136" style:family="table-row">
      <style:table-row-properties style:min-row-height="0.3277in" style:use-optimal-row-height="false" fo:keep-together="alway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glyph-orientation-vertical="0" style:vertical-align="middle" fo:padding-top="0in" fo:padding-left="0.075in" fo:padding-bottom="0in" fo:padding-right="0.075in"/>
    </style:style>
    <style:style style:name="P1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402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text-align="justify" fo:text-indent="0.1972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1972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text-indent="0.1972in"/>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1972in"/>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1972in"/>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Pasiūlymai5" style:family="paragraph">
      <style:paragraph-properties fo:text-indent="0.1576in"/>
    </style:style>
    <style:style style:name="T197" style:parent-style-name="DefaultParagraphFont" style:family="text">
      <style:text-properties style:font-weight-complex="normal" fo:color="#000000" style:language-asian="lt" style:country-asian="LT"/>
    </style:style>
    <style:style style:name="P198" style:parent-style-name="Pasiūlymai5" style:family="paragraph">
      <style:paragraph-properties fo:text-indent="0.1576in"/>
    </style:style>
    <style:style style:name="T199" style:parent-style-name="DefaultParagraphFont" style:family="text">
      <style:text-properties fo:font-weight="bold" style:font-weight-asian="bold"/>
    </style:style>
    <style:style style:name="P200" style:parent-style-name="Pasiūlymai5" style:family="paragraph">
      <style:paragraph-properties fo:text-indent="0.1576in"/>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normal" fo:color="#000000"/>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indent="0.1576in"/>
    </style:style>
    <style:style style:name="P208" style:parent-style-name="Normal" style:family="paragraph">
      <style:paragraph-properties fo:keep-with-next="always" fo:text-indent="0.5in"/>
      <style:text-properties fo:font-weight="bold" style:font-weight-asian="bold" style:font-weight-complex="bold"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text:s/>LIETUVOS RESPUBLIKOS ŠVIETIMO ĮSTATYMO NR. I-1489 60 STRAIPSNIO PAKEITIMO</text:p>
      <text:p text:style-name="Projektas"><text:span text:style-name="T19">ĮSTATYMO PROJEKTO Nr. XIIIP-4081</text:span></text:p>
      <text:p text:style-name="P20"/>
      <text:p text:style-name="P21">2020-05-27<text:s text:c="2"/>Nr.<text:s/>106-P-23</text:p>
      <text:p text:style-name="P22">Vilnius</text:p>
      <text:p text:style-name="P23"/>
      <text:p text:style-name="P24"/>
      <text:p text:style-name="P25"><text:span text:style-name="T26">1. Komiteto<text:s/></text:span><text:span text:style-name="T27">posėdyje</text:span><text:span text:style-name="T28"><text:s/>dalyvavo:</text:span><text:s/>Komiteto pirmininkas Eugenijus Jovaiša, Komiteto pirmininko pavaduotojas Vytautas Juozapaitis, Komiteto nariai: Viktorija Čmilytė – Nielsen, Liudas Jonaitis, Radvilė Morkūnaitė – Mikulėnienė, Dainius Kepenis, Aušra Papirtienė, Edmundas Pupinis, Levutė Staniuvienė,<text:s/>Gintaras Steponavičius,<text:s/>Švietimo ir mokslo komiteto biuro vedėja Lina Vingrytė, mentoriai Rūta Norkienė, Kęstutis Kaminskas, patarėjos Justina Paukštė, Aistė Kairienė, Rūta Steponėnienė, padėjėja Girmantė Petrauskaitė.</text:p>
      <text:p text:style-name="P29">Kviestieji asmenys: Švietimo, mokslo ir sporto ministerijos Mokyklų veiklos skyriaus vedėjas Alvydas Puodžiukas, Lietuvos moksleivių sąjungos prezidentė Sara Aškinytė, Savivaldybių švietimo padalinių vadovų asociacijos prezidentas Kęstutis Rimkus, Lietuvos švietimo tarybos pirmininkė Saulė Mačiukaitė – Žvinienė, Mokyklų vadovų asociacijos prezidentas Dainius Žvirdauskas.</text:p>
      <text:p text:style-name="P30">2.<text:s/>Seimo kanceliarijos Teisės departamento<text:s/>išvados ir kitų ekspertų<text:s/>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6">
          <table:table-cell table:style-name="TableCell67">
            <text:p text:style-name="P68">1.</text:p>
          </table:table-cell>
          <table:table-cell table:style-name="TableCell69">
            <text:p text:style-name="Pasiūlymai5">Seimo kanceliarijos Teisės departamentas,</text:p>
            <text:p text:style-name="Pasiūlymai5">2020-05-19</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ą dėl jo atitikties Konstitucijai, įstatymams, Europos Sąjungos teisės aktams ir teisės technikos taisyklėms, teikiame šią pastabą:</text:p>
            <text:p text:style-name="P80">Projektu siūloma pakeisti Švietimo įstatymo 60 straipsnio 6 dalį, ir nustatyti, kad mokykloje ne gali veikti (kaip numatyta galiojančioje įstatymo redakcijoje), o veikia ir kitos mokyklos savivaldos institucijos (mokytojų, mokinių, tėvų (globėjų, rūpintojų). Šis siūlymas netiesiogiai suponuoja imperatyvų reikalavimą sudaryti veikiančias mokyklos savivaldos institucijas. Tačiau pažymėtina, kad toks reguliavimas nedera su bendruoju mokyklos savivaldos institucijų sudarymo ir veiklos savanoriškumo pagrindu principu. Atkreiptinas dėmesys į tai, kad Švietimo įstatymo 60 straipsnio 2 dalyje nustatyta, kad mokyklos savivaldos institucijų įvairovę, jų kompetenciją ir sudarymo principus įteisina mokyklos įstatai. Pažymėtina, kad <text:s/>mokyklos savivalda grindžiama švietimo tikslais, mokykloje vykdomomis švietimo programomis ir susiklosčiusiomis tradicijomis, todėl įvairiose mokyklose savivaldos institucijų poreikis, mokyklos bendruomenės asmenų suinteresuotumas kolegialiai spręsti tam tikrus klausimus, mokinių ar tėvų siekis aktyviau dalyvauti mokyklos veikloje gali iš esmės skirtis. Kitose mokyklose, kuriose veikia stiprios ir aktyvios mokyklos tarybos, dalyvaujančios visų svarbiausių klausimų sprendime, jokio poreikio steigti papildomas savivaldos institucijas apskritai gali nebebūti.<text:s/></text:p>
          </table:table-cell>
          <table:table-cell table:style-name="TableCell81">
            <text:p text:style-name="P82">Pritarti</text:p>
          </table:table-cell>
          <table:table-cell table:style-name="TableCell83">
            <text:p text:style-name="P84">Argumentai:</text:p>
            <text:p text:style-name="P85">Seimo nariai teikia pasiūlymą 6 dalį išdėstyti taip:</text:p>
            <text:p text:style-name="P86">6. Mokykloje veikia ir kitos mokyklos savivaldos institucijos (mokytojų, mokinių, tėvų (globėjų, rūpintojų)<text:s/><text:span text:style-name="T87">mokyklos nuostatų (įstatų) nustatyta tvarka</text:span><text:s/>\</text:p>
          </table:table-cell>
        </table:table-row>
        <table:table-row table:style-name="TableRow88">
          <table:table-cell table:style-name="TableCell89">
            <text:p text:style-name="P90">2.</text:p>
          </table:table-cell>
          <table:table-cell table:style-name="TableCell91">
            <text:p text:style-name="Pasiūlymai5">Seimo kanceliarijos Teisės departamentas,</text:p>
            <text:p text:style-name="Pasiūlymai5">2020-05-19</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Ginčytina apskritai galimybė įstatymu numatyti imperatyvų savivaldos institucijų sudarymą ir veikimą, nes savanoriškumo pagrindu veikiančių institucijų steigimas priklauso išimtinai nuo steigime dalyvausiančių asmenų (mokinių, mokytojų ar tėvų) laisvo apsisprendimo, todėl tuo atveju, jei mokiniai, mokytojai ar tėvai nepareikštų noro steigti šias institucijas, jos<text:s/><text:soft-page-break/>paprasčiausiai negalėtų būti steigiamos ir veikti, nepriklausomai nuo imperatyvios įstatymo normos dėl jų privalomo įsteigimo. Projekte taip pat neatskleistos kilsiančios teisinės pasekmės tuo atveju, jeigu šios savivaldos institucijos laisvu mokyklos bendruomenės atstovų apsisprendimu, vis dėlto, nebūtų steigiamos ir nevykdytų jokios veiklos.</text:p>
          </table:table-cell>
          <table:table-cell table:style-name="TableCell102">
            <text:p text:style-name="P103">Pritarti</text:p>
          </table:table-cell>
          <table:table-cell table:style-name="TableCell104">
            <text:p text:style-name="P105"/>
          </table:table-cell>
        </table:table-row>
        <text:soft-page-break/>
        <table:table-row table:style-name="TableRow106">
          <table:table-cell table:style-name="TableCell107">
            <text:p text:style-name="P108">3.</text:p>
          </table:table-cell>
          <table:table-cell table:style-name="TableCell109">
            <text:p text:style-name="Pasiūlymai5">Seimo kanceliarijos Teisės departamentas,</text:p>
            <text:p text:style-name="Pasiūlymai5">2020-05-19</text:p>
          </table:table-cell>
          <table:table-cell table:style-name="TableCell110">
            <text:p text:style-name="P111">1</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Atsižvelgiant į tai, kas išdėstyta, manome, kad siūlomas Švietimo įstatymo 60 straipsnio 6 dalies pakeitimas yra ne tik netikslingas (t.y. nesukuriantis jokių naujų reguliacinio turinio normų), tačiau ir nederantis su mokyklos savivaldos institucijų sudarymo ir veiklos savanoriškumo pagrindu principu.</text:p>
          </table:table-cell>
          <table:table-cell table:style-name="TableCell120">
            <text:p text:style-name="P121">Pritarti</text:p>
          </table:table-cell>
          <table:table-cell table:style-name="TableCell122">
            <text:p text:style-name="P123">Komitetas pritarė Seimo narių<text:s/>2020-05-22<text:s/>dienos pasiūlymui.</text:p>
          </table:table-cell>
        </table:table-row>
      </table:table>
      <text:p text:style-name="P124"/>
      <text:p text:style-name="P125">3. Subjektų, turinčių įstatymų leidybos iniciatyvos teisę, pasiūlymai:</text:p>
      <text:p text:style-name="Normal"/>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tabos</text:p>
            </table:table-cell>
            <table:table-cell table:style-name="TableCell146" table:number-rows-spanned="2">
              <text:p text:style-name="P147">Pasiūlymo turinys</text:p>
            </table:table-cell>
            <table:table-cell table:style-name="TableCell148" table:number-rows-spanned="2">
              <text:p text:style-name="P149">Komiteto nuomonė</text:p>
            </table:table-cell>
            <table:table-cell table:style-name="TableCell150" table:number-rows-spanned="2">
              <text:p text:style-name="P151">Argumentai,<text:s/></text:p>
              <text:p text:style-name="P152">pagrindžiantys nuomonę</text:p>
            </table:table-cell>
          </table:table-row>
          <table:table-row table:style-name="TableRow153">
            <table:covered-table-cell>
              <text:p text:style-name="Normal"/>
            </table:covered-table-cell>
            <table:covered-table-cell>
              <text:p text:style-name="Normal"/>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0">
          <table:table-cell table:style-name="TableCell161">
            <text:p text:style-name="P162"/>
          </table:table-cell>
          <table:table-cell table:style-name="TableCell163">
            <text:p text:style-name="Pasiūlymai4">Seimo nariai <text:s text:c="87"/>Aušra Papirtienė,</text:p>
            <text:p text:style-name="Pasiūlymai4">Liudas Jonaitis, Levutė Staniuvienė</text:p>
            <text:p text:style-name="Pasiūlymai4">2020-05-22</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Argumentai</text:span>:</text:p>
            <text:p text:style-name="P175"><text:span text:style-name="T176">Svarstymo stadijoje Seimas pritarė projekto Nr. XIIIP-4081((2) siūlomai nuostatai, kad<text:s/></text:span></text:p>
            <text:p text:style-name="P177"><text:span text:style-name="T178">„Mokykloje<text:s/></text:span><text:span text:style-name="T179">veikia</text:span><text:span text:style-name="T180"><text:s/>ir kitos mokyklos savivaldos institucijos (mokytojų, mokinių, tėvų (globėjų, rūpintojų).“<text:s/></text:span></text:p>
            <text:p text:style-name="P181"><text:span text:style-name="T182">Teikiame pasiūlymą dėl šio projekto remdamiesi tokiais argumentais:<text:s/></text:span></text:p>
            <text:p text:style-name="P183"><text:span text:style-name="T184">1. Seimo kanceliarijos Teisės departamentas  2020-05-20 dieną pateikė išvadą dėl Komiteto įregistruoto Įstatymo projekto</text:span><text:span text:style-name="T185"><text:s/></text:span><text:span text:style-name="T186">Nr. XIIIP-4081((2), kad „toks reguliavimas nedera su bendruoju mokyklos savivaldos institucijų sudarymo ir veiklos savanoriškumo pagrindu principu.“</text:span></text:p>
            <text:p text:style-name="P187"><text:span text:style-name="T188">2. Lietuvos Respublikos Konstitucijos 35 straipsnio  2 dalyje<text:s/></text:span><text:soft-page-break/><text:span text:style-name="T189">nustatyta, kad „Niekas negali būti verčiamas priklausyti kokiai nors bendrijai, politinei partijai ar asociacijai.“ Prievolė steigti savivaldos institucijas prieštarautų šiai Konstitucijos nuostatai.<text:s/></text:span></text:p>
            <text:p text:style-name="P190"><text:span text:style-name="T191">3. Mūsų duomenimis daugelyje mokyklų, greta mokyklos tarybos,  veikia ir mokinių interesams atstovaujančios organizacijos.<text:s/></text:span></text:p>
            <text:p text:style-name="P192"><text:span text:style-name="T193">4. Švietimo įstatyme jau yra reglamentuojama, kad mokykla turi pareigą atsiklausti ne tik mokyklos tarybos, bet ir apskritai tėvų ir mokinių bendruomenių nuomonės (pvz., Švietimo įstatymo 30 str. 2 d.) .<text:s/></text:span></text:p>
            <text:p text:style-name="P194"><text:span text:style-name="T195">5. Prieš mokyklos nuostatų (įstatų) tvirtinimą jų projektą svarsto mokyklos taryba, o juos tvirtina steigėjas. Tokiu būdu mokyklos savivaldos institucijos dalyvauja demokratiniame mokyklos valdyme.<text:s/></text:span></text:p>
            <text:p text:style-name="P196"><text:span text:style-name="T197">6. Mūsų manymu, kadangi mokyklos nuostatai (įstatai) privalo būti apsvarstyti mokyklos taryboje ir tvirtinami savivaldybės taryboje, toks teisinis mechanizmas užtikrintų, kad mokyklos savivaldos institucijų funkcijos ir pareigos nebus dubliuojamos, bet bus paisoma mokyklos individualumo (specifikos).</text:span></text:p>
            <text:p text:style-name="P198"><text:span text:style-name="T199">Pasiūlymas</text:span>:</text:p>
            <text:p text:style-name="P200"><text:span text:style-name="T201">„6. Mokykloje veikia ir kitos mokyklos savivaldos institucijos (mokytojų, mokinių, tėvų (globėjų, rūpintojų)</text:span><text:s/><text:span text:style-name="T202">mokyklos nuostatų (įstatų) nustatyta tvarka</text:span><text:span text:style-name="T203">.“</text:span></text:p>
          </table:table-cell>
          <table:table-cell table:style-name="TableCell204">
            <text:p text:style-name="P205">Pritarti</text:p>
          </table:table-cell>
          <table:table-cell table:style-name="TableCell206">
            <text:p text:style-name="P207">Komitetas pritarė Seimo narių 2020-05-22 dienos pasiūlymui.</text:p>
          </table:table-cell>
        </table:table-row>
      </table:table>
      <text:p text:style-name="P208"/>
      <text:p text:style-name="P209"><text:span text:style-name="T210">4</text:span><text:span text:style-name="T211">. Balsavimo rezultatai:</text:span><text:s/>už –<text:s/>bendru sutarimu</text:p>
      <text:p text:style-name="P212"/>
      <text:p text:style-name="P213">Komiteto<text:s/>pirmininkas<text:tab/><text:tab/><text:tab/><text:tab/><text:tab/><text:tab/><text:tab/><text:tab/><text:tab/><text:tab/>Eugenijus Jovaiša</text:p>
      <text:p text:style-name="P214"/>
      <text:p text:style-name="P215"><text:span text:style-name="T216">Mentorius Kęstutis Kaminskas</text:span><text:span text:style-name="T217">, +370 612 074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5-28T13:06:00Z</meta:creation-date>
    <dc:date>2020-05-28T13:06: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4487732-c36d-45e8-8c46-fd8b405f04e7</meta:user-defined>
    <meta:document-statistic meta:page-count="4" meta:paragraph-count="70" meta:word-count="838" meta:character-count="6672" meta:row-count="134" meta:non-whitespace-character-count="5904"/>
  </office:meta>
</office:document-meta>
</file>