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vertical-align="baseline" fo:line-height="150%"/>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fo:line-height="150%"/>
    </style:style>
    <style:style style:name="P16" style:parent-style-name="Normal" style:family="paragraph">
      <style:paragraph-properties fo:text-align="center" fo:line-height="150%"/>
    </style:style>
    <style:style style:name="P17" style:parent-style-name="Normal" style:family="paragraph">
      <style:paragraph-properties fo:text-align="center" fo:line-height="150%"/>
    </style:style>
    <style:style style:name="T18" style:parent-style-name="DefaultParagraphFont" style:family="text">
      <style:text-properties fo:language="it" fo:country="IT"/>
    </style:style>
    <style:style style:name="P19" style:parent-style-name="Normal" style:family="paragraph">
      <style:paragraph-properties fo:line-height="150%"/>
    </style:style>
    <style:style style:name="T20" style:parent-style-name="DefaultParagraphFont" style:family="text">
      <style:text-properties fo:language="it" fo:country="IT"/>
    </style:style>
    <style:style style:name="P21" style:parent-style-name="Normal" style:family="paragraph">
      <style:paragraph-properties fo:text-align="justify" fo:line-height="150%" fo:text-indent="0.4923in">
        <style:tab-stops>
          <style:tab-stop style:type="left" style:position="0.7875in"/>
        </style:tab-stops>
      </style:paragraph-properties>
    </style:style>
    <style:style style:name="P22" style:parent-style-name="Normal" style:family="paragraph">
      <style:paragraph-properties fo:text-align="justify" fo:line-height="150%" fo:text-indent="0.4923in">
        <style:tab-stops>
          <style:tab-stop style:type="left" style:position="0.7875in"/>
        </style:tab-stops>
      </style:paragraph-properties>
    </style:style>
    <style:style style:name="T23" style:parent-style-name="DefaultParagraphFont" style:family="text">
      <style:text-properties fo:font-style="italic" style:font-style-asian="italic"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font-size-complex="12pt" style:language-asian="lt" style:country-asian="LT"/>
    </style:style>
    <style:style style:name="T40" style:parent-style-name="DefaultParagraphFont" style:family="text">
      <style:text-properties fo:font-style="italic" style:font-style-asian="italic"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4923in">
        <style:tab-stops>
          <style:tab-stop style:type="left" style:position="0.78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line-height="150%" fo:text-indent="0.4923in">
        <style:tab-stops>
          <style:tab-stop style:type="left" style:position="0.787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4923in">
        <style:tab-stops>
          <style:tab-stop style:type="left" style:position="0.787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line-height="150%"/>
    </style:style>
    <style:style style:name="P86" style:parent-style-name="Normal" style:family="paragraph">
      <style:paragraph-properties fo:text-align="justify" fo:line-height="150%"/>
    </style:style>
    <style:style style:name="P87" style:parent-style-name="Normal" style:family="paragraph">
      <style:paragraph-properties fo:text-align="justify" fo:line-height="150%"/>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style:style>
    <style:style style:name="P98" style:parent-style-name="Normal" style:family="paragraph">
      <style:paragraph-properties fo:text-align="justify" fo:line-height="150%"/>
      <style:text-properties fo:color="#000000" fo:language="en" fo:country="US"/>
    </style:style>
    <style:style style:name="P99" style:parent-style-name="Normal" style:family="paragraph">
      <style:paragraph-properties fo:text-align="justify" fo:line-height="150%"/>
      <style:text-properties fo:color="#000000" fo:language="en" fo:country="US"/>
    </style:style>
    <style:style style:name="P100" style:parent-style-name="Normal" style:family="paragraph">
      <style:paragraph-properties fo:text-align="justify" fo:line-height="150%"/>
      <style:text-properties fo:color="#000000" fo:language="en" fo:country="US"/>
    </style:style>
    <style:style style:name="P101" style:parent-style-name="Normal" style:family="paragraph">
      <style:paragraph-properties fo:text-align="justify" fo:line-height="150%"/>
      <style:text-properties fo:color="#000000" fo:language="en" fo:country="US"/>
    </style:style>
    <style:style style:name="P102" style:parent-style-name="Normal" style:family="paragraph">
      <style:paragraph-properties fo:text-align="justify" fo:line-height="150%"/>
    </style:style>
    <style:style style:name="P103" style:parent-style-name="Normal" style:family="paragraph">
      <style:paragraph-properties fo:text-align="justify" fo:line-height="150%"/>
    </style:style>
    <style:style style:name="P104" style:parent-style-name="Normal" style:family="paragraph">
      <style:paragraph-properties fo:text-align="justify" fo:line-height="150%"/>
    </style:style>
    <style:style style:name="P105" style:parent-style-name="Normal" style:family="paragraph">
      <style:paragraph-properties fo:text-align="justify" fo:line-height="150%"/>
    </style:style>
    <style:style style:name="P106" style:parent-style-name="Normal" style:family="paragraph">
      <style:paragraph-properties fo:text-align="justify" fo:line-height="150%"/>
    </style:style>
    <style:style style:name="P107" style:parent-style-name="Normal" style:family="paragraph">
      <style:paragraph-properties fo:text-align="justify" fo:line-height="150%"/>
    </style:style>
    <style:style style:name="P108" style:parent-style-name="Normal" style:family="paragraph">
      <style:paragraph-properties fo:text-align="justify" fo:line-height="150%"/>
    </style:style>
    <style:style style:name="P109" style:parent-style-name="Normal" style:family="paragraph">
      <style:paragraph-properties fo:text-align="justify" fo:line-height="150%"/>
    </style:style>
    <style:style style:name="P110" style:parent-style-name="Normal" style:family="paragraph">
      <style:paragraph-properties fo:text-align="justify" fo:line-height="150%"/>
    </style:style>
    <style:style style:name="P111" style:parent-style-name="Normal" style:family="paragraph">
      <style:paragraph-properties fo:text-align="justify" fo:line-height="150%"/>
    </style:style>
    <style:style style:name="P112" style:parent-style-name="Normal" style:family="paragraph">
      <style:paragraph-properties fo:text-align="justify" fo:line-height="150%"/>
    </style:style>
    <style:style style:name="P113" style:parent-style-name="Normal" style:family="paragraph">
      <style:paragraph-properties fo:text-align="justify" fo:line-height="150%"/>
    </style:style>
    <style:style style:name="P114" style:parent-style-name="Normal" style:family="paragraph">
      <style:paragraph-properties fo:text-align="justify" fo:line-height="150%"/>
    </style:style>
    <style:style style:name="P115" style:parent-style-name="Normal" style:family="paragraph">
      <style:paragraph-properties fo:text-align="justify" fo:line-height="150%"/>
    </style:style>
    <style:style style:name="P116" style:parent-style-name="Normal" style:family="paragraph">
      <style:paragraph-properties fo:text-align="justify" fo:line-height="150%"/>
    </style:style>
    <style:style style:name="P117" style:parent-style-name="Normal" style:family="paragraph">
      <style:paragraph-properties fo:text-align="justify" fo:line-height="150%"/>
    </style:style>
    <style:style style:name="P118" style:parent-style-name="Normal" style:family="paragraph">
      <style:paragraph-properties fo:text-align="justify" fo:line-height="150%"/>
    </style:style>
    <style:style style:name="P119" style:parent-style-name="Normal" style:family="paragraph">
      <style:paragraph-properties fo:text-align="justify" fo:line-height="150%"/>
    </style:style>
    <style:style style:name="P120" style:parent-style-name="Normal" style:family="paragraph">
      <style:paragraph-properties fo:text-align="justify" fo:line-height="150%"/>
    </style:style>
    <style:style style:name="P121" style:parent-style-name="Normal" style:family="paragraph">
      <style:paragraph-properties fo:text-align="justify" fo:line-height="150%"/>
    </style:style>
    <style:style style:name="P122" style:parent-style-name="Normal" style:family="paragraph">
      <style:paragraph-properties fo:text-align="justify" fo:line-height="150%"/>
    </style:style>
    <style:style style:name="P123" style:parent-style-name="Normal" style:family="paragraph">
      <style:paragraph-properties fo:text-align="justify" fo:line-height="150%"/>
    </style:style>
    <style:style style:name="P124" style:parent-style-name="Normal" style:family="paragraph">
      <style:paragraph-properties fo:text-align="justify" fo:line-height="150%"/>
    </style:style>
    <style:style style:name="P125" style:parent-style-name="Normal" style:family="paragraph">
      <style:paragraph-properties fo:text-align="justify" fo:line-height="150%"/>
    </style:style>
    <style:style style:name="P126" style:parent-style-name="Normal" style:family="paragraph">
      <style:paragraph-properties fo:text-align="justify" fo:line-height="150%"/>
    </style:style>
    <style:style style:name="P127" style:parent-style-name="Normal" style:family="paragraph">
      <style:paragraph-properties fo:text-align="justify" fo:line-height="150%"/>
    </style:style>
    <style:style style:name="P128" style:parent-style-name="Normal" style:family="paragraph">
      <style:paragraph-properties fo:text-align="justify" fo:line-height="150%"/>
    </style:style>
    <style:style style:name="P129" style:parent-style-name="Normal" style:family="paragraph">
      <style:paragraph-properties fo:text-align="justify" fo:line-height="150%"/>
    </style:style>
    <style:style style:name="T130" style:parent-style-name="Hyperlink" style:family="text">
      <style:text-properties style:text-underline-type="none"/>
    </style:style>
    <style:style style:name="P131" style:parent-style-name="Normal" style:family="paragraph">
      <style:paragraph-properties fo:text-align="justify" fo:line-height="150%"/>
    </style:style>
    <style:style style:name="T132" style:parent-style-name="DefaultParagraphFont" style:family="text">
      <style:text-properties fo:color="#000000" fo:language="en" fo:country="US"/>
    </style:style>
    <style:style style:name="T133" style:parent-style-name="DefaultParagraphFont" style:family="text">
      <style:text-properties fo:color="#000000" fo:language="fr" fo:country="FR"/>
    </style:style>
    <style:style style:name="T134" style:parent-style-name="Hyperlink" style:family="text">
      <style:text-properties style:text-underline-type="none" fo:language="fr" fo:country="FR"/>
    </style:style>
    <style:style style:name="P135"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 SEIMO NUTARIMO „</text:span><text:span text:style-name="T10">DĖL LIETUVOS RESPUBLIKOS SEIMO LAIKINOSIOS TYRIMO KOMISIJOS DĖL GALIMO INFORMACIJOS NUTEKINIMO APIE KRISTIJONO BARTOŠEVIČIAUS ATŽVILGIU TEISĖSAUGOS ATLIEKAMĄ IKITEISMINĮ TYRIMĄ</text:span><text:span text:style-name="T11"><text:s/>APLINKYBIŲ NUSTATYMO SUDARYMO<text:s/></text:span><text:span text:style-name="T12">“<text:s/></text:span></text:p>
      <text:p text:style-name="P13"><text:span text:style-name="T14">PROJEKTO</text:span></text:p>
      <text:p text:style-name="P15"/>
      <text:p text:style-name="P16">2023-03-24<text:s/>Nr. XIVP-2569</text:p>
      <text:p text:style-name="P17"><text:span text:style-name="T18">Vilnius</text:span></text:p>
      <text:p text:style-name="P19"><text:span text:style-name="T20"> </text:span></text:p>
      <text:soft-page-break/>
      <text:p text:style-name="P21">Įvertinę projekto atitiktį Konstitucijai, įstatymams, teisėkūros principams ir teisės technikos taisyklėms,<text:s/>teikiame šias pastabas.</text:p>
      <text:p text:style-name="P22">1.<text:s/>Iš<text:s/>projekte formuluojamo<text:s/>Seimo laikinosios tyrimo komisijos pavadinimo, kuriame nurodomas galimas<text:s/><text:span text:style-name="T23">informacijos apie<text:s/></text:span><text:span text:style-name="T24">Kristijono Bartoševičiaus atžvilgiu<text:s/></text:span><text:span text:style-name="T25">teisėsaugos<text:s/></text:span><text:span text:style-name="T26">atliekamą ikiteisminį tyrimą nutekinimas</text:span>,<text:s/><text:span text:style-name="T27">preambulės trečioje pastraipoje<text:s/></text:span><text:span text:style-name="T28">nurodomo šios komisijos sudarymo tikslo<text:s/></text:span><text:span text:style-name="T29">išsiaiškinti<text:s/></text:span><text:span text:style-name="T30">aplinkybes, susijusias su netikėtu Seimo nario Kristijono Bartoševičiaus pareiškimu apie Seimo nario mandato atsisakymą ir kiek šios aplinkybės yra galimai susijusios su tuo, kad Kristijonui Bartoševičiui iš anksto galėjo būti atskleista informacija apie jo atžvilgiu teisėsaug</text:span><text:span text:style-name="T31">os atliekamą ikiteisminį tyrimą</text:span><text:span text:style-name="T32">,<text:s/></text:span><text:span text:style-name="T33">preambulės<text:s/></text:span><text:span text:style-name="T34">šeštojoje</text:span><text:span text:style-name="T35"><text:s/></text:span><text:span text:style-name="T36">pastraipoje išdėstytos nuostato</text:span><text:span text:style-name="T37">s</text:span><text:span text:style-name="T38">, pagal kurią Seimas sudaro laikinąją tyrimo komisiją<text:s/></text:span><text:span text:style-name="T39">suprasdamas<text:s/></text:span><text:span text:style-name="T40">informacijos apie atliekamo ikiteisminio tyrimo nutekinimo reikšmę</text:span><text:span text:style-name="T41">, šiai komisijai formuluojamų klausimų,</text:span><text:span text:style-name="T42"><text:s/></text:span><text:span text:style-name="T43">kyla abejonės</text:span><text:span text:style-name="T44">,</text:span><text:span text:style-name="T45"><text:s/>ar šiuo konkrečiu atveju<text:s/></text:span><text:span text:style-name="T46">Seimo laikinoji tyrimo ko</text:span><text:span text:style-name="T47">misija</text:span><text:span text:style-name="T48"><text:s/>įgaliota atlikti tokios apimties tyrimą</text:span><text:span text:style-name="T49">,</text:span><text:span text:style-name="T50"><text:s/>šio tyrimo metu neatliks<text:s/></text:span><text:span text:style-name="T51">ikiteisminio tyrimo subjektų, įgaliotų atlikti konkrečius ikiteisminio tyrimo veiksmus,<text:s/></text:span><text:span text:style-name="T52">funkcijų</text:span><text:span text:style-name="T53">.<text:s/></text:span><text:span text:style-name="T54">P</text:span><text:span text:style-name="T55">ažymėtina, kad<text:s/></text:span><text:span text:style-name="T56">B</text:span><text:span text:style-name="T57">audžiamojo kodekso 247 straipsnyje yra įtvirtinta baudžiamoji atsakomybė už ikiteisminio tyrimo duomenų atskleidimą ir gavus tokių duomenų<text:s/></text:span><text:span text:style-name="T58">konkretū</text:span><text:span text:style-name="T59">s ikiteisminio tyrimo subjektai inicijuoja ikiteisminį tyrimą.<text:s/></text:span><text:span text:style-name="T60">Dėl<text:s/></text:span><text:soft-page-break/><text:span text:style-name="T61">išdėstytų priežasčių projekte vartojama terminologija vertintina kaip nekorektiška ir turėtų būti tikslinama.</text:span></text:p>
      <text:p text:style-name="P62">2.<text:s/>Projekto 4 straipsnio<text:s/><text:span text:style-name="T63">10</text:span><text:s/>punkte, be kita ko, nurodoma, kad Seimo laikinajai tyrimo komisijai pavestina nustatyti, „<text:span text:style-name="T64">kuriems asmenims Generalinėje Prokuratūroje buvo žinoma apie Kristijono Bartoševičiaus atžvilgiu atliekamą ikiteisminį tyrimą ir (arba) faktą, kuomet bus kreipiamasi į Seimą dėl Kristijono Bartoševičiaus neliečiamybės panaikinimo“, šio straipsnio<text:s/></text:span><text:span text:style-name="T65">11</text:span><text:span text:style-name="T66"><text:s/>punktu siūloma pavesti nustatyti „kuriems asmenims Lietuvos Policijoje buvo žinoma apie Kristijono Bartoševičiaus atžvilgiu atliekamą ikiteisminį tyrimą ir (arba) faktą, kuomet bus kreipiamasi į Seimą dėl Kristijono Bartoševičiaus neliečiamybės panaikinimo“. Atkreiptinas dėmesys, kad<text:s/></text:span>Konstitucinio Teismo 2004 m. gegužės 13 d. ir 2006 m. balandžio 4 d. nutarimuose, taip pat 2006 m. lapkričio 21 d. sprendime konstatuota, kad pagal Konstituciją „Seimas neturi įgaliojimų sudaryti &lt; ...&gt; tokių Seimo laikinųjų tyrimo komisijų, kurioms būtų pavedama ištirti dalykus, kuriuos tiriant būtų įsiterpiama į kitų viešąją valdžią vykdančių, taip pat kitų Konstitucijoje ir (arba) įstatymuose numatytų valstybės bei savivaldybių institucijų įgaliojimus“, todėl įvertintina, ar Seimo laikinosios tyrimo komisijos atliekamas parlamentinis tyrimas tuo aspektu, kiek jis sietinas su ikiteisminio tyrimo eiga, surinktais<text:s/>įrodymais, ikiteisminiame tyrime dalyvaujančiais ar dalyvavusiais pareigūnais bei visų šių aspektų politinis vertinimas, ką turėtų<text:s/><text:soft-page-break/>sąlygoti parlamentinio tyrimo iniciatyva, negalėtų būti traktuojamas kaip įtaka<text:s/>ikiteisminiam tyrimui, jame dalyvaujantiems pareigūnams.<text:s/></text:p>
      <text:p text:style-name="P67"><text:span text:style-name="T68">Šiuo aspektu pažymėtina tai, jog</text:span><text:span text:style-name="T69">,</text:span><text:s/>nors prokurorų ar pareigūnų,<text:s/>atliekančių ikiteisminio tyrimo veiksmus,<text:s/>vardai ir pavardės<text:s/>nesudaro ikiteisminio tyrimo duomenų, tačiau<text:s/>šioje situacijoje<text:s/>svarbu<text:s/>įvertini,<text:s/>kad ikiteisminis tyrimas dėl galimų Kristijono Bartoševičiaus nusikalstamų veiksmų jau<text:s/>atliekamas,<text:s/>byloje nukentėjusieji galimai yra nepilnamečiai ir (ar)<text:s/>mažamečiai asmenys, todėl,<text:s/>siekiant apsaugoti jų interesus<text:s/>bei<text:s/>nepadaryti neigiamos įtakos<text:s/>nukentėjusiųjų asmenų psichologinei gerovei,<text:s/>visų su ikiteisminiu tyrimu susijusių<text:s/>duomenų<text:s/>sklaida<text:s/>turi būti<text:s/>itin apribota.</text:p>
      <text:p text:style-name="P70"><text:span text:style-name="T71">4. Projekto 4 straipsnio</text:span><text:span text:style-name="T72"><text:s/>12 punkto tur</text:span><text:span text:style-name="T73">inys nesuprantamas,</text:span><text:span text:style-name="T74"><text:s/>šiame punkte dėstomas teiginys yra neišbaigtas,</text:span><text:span text:style-name="T75"><text:s/>to</text:span><text:span text:style-name="T76">dėl nurodyta <text:s/>nuostata tikslintina. Be to, vietoje nuorodos</text:span><text:span text:style-name="T77"><text:s/>į 1-12 klausimus turė</text:span><text:span text:style-name="T78">tų būti nuoroda į 1-11 punktuose dėstomus klausimus</text:span><text:span text:style-name="T79">.</text:span><text:span text:style-name="T80"><text:s/></text:span></text:p>
      <text:p text:style-name="P81"><text:span text:style-name="T82"><text:tab/></text:span><text:span text:style-name="T83">5</text:span><text:span text:style-name="T84">.<text:s/></text:span>Projekto preambulėje ir 4 straipsnyje netiksliai pateiktus pavadinimus reikia patikslinti pagal oficialius jų pavadinimus - Čilės Respublika, Lietuvos Respublikos Generalinė prokuratūra, Generalinė prokuratūra, Lietuvos Respublikos Generalinė prokurorė, Generalinė prokurorė, Lietuvos policija.</text:p>
      <text:p text:style-name="P85"/>
      <text:p text:style-name="P86"/>
      <text:p text:style-name="P87"><text:span text:style-name="T88">Departamento direktorius</text:span><text:span text:style-name="T89"><text:tab/></text:span><text:span text:style-name="T90"><text:tab/></text:span><text:span text:style-name="T91"><text:tab/><text:s text:c="11"/></text:span><text:span text:style-name="T92"><text:tab/></text:span><text:span text:style-name="T93"><text:tab/></text:span><text:span text:style-name="T94"><text:tab/></text:span><text:span text:style-name="T95"><text:tab/></text:span><text:span text:style-name="T96">Dainius Zebleckis</text:span></text:p>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soft-page-break/>
      <text:p text:style-name="P129">E. Drėgvaitė, tel. (85) 239 6891, el. p.<text:s/><text:a xlink:href="mailto:egle.dregvaite@lrs.lt" office:target-frame-name="_top" xlink:show="replace"><text:span text:style-name="T130">egle.dregvaite@lrs.lt</text:span></text:a></text:p>
      <text:p text:style-name="P131"><text:span text:style-name="T132">J. Meškienė, tel.<text:s/></text:span><text:span text:style-name="T133">(8 5) 239 6089, el. p.<text:s/></text:span><text:a xlink:href="mailto:jurgita.meskiene@lrs.lt" office:target-frame-name="_parent" xlink:show="replace"><text:span text:style-name="T134">jurgita.meskiene@lrs.lt</text:span></text:a></text:p>
      <text:p text:style-name="P135">A. Ožiūnienė, tel. (8 5) 239 6168, el. p.<text:s/>audrone.oziuniene@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3-27T07:22:00Z</meta:creation-date>
    <dc:date>2023-03-27T07:22:00Z</dc:date>
    <meta:print-date>2016-10-06T12:44:00Z</meta:print-date>
    <meta:template xlink:href="Normal.dotm" xlink:type="simple"/>
    <meta:editing-cycles>2</meta:editing-cycles>
    <meta:editing-duration>PT0S</meta:editing-duration>
    <meta:document-statistic meta:page-count="7" meta:paragraph-count="215" meta:word-count="681" meta:character-count="4745" meta:row-count="251" meta:non-whitespace-character-count="4279"/>
  </office:meta>
</office:document-meta>
</file>