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5in"/>
      <style:text-properties style:font-size-complex="12pt"/>
    </style:style>
    <style:style style:name="P115" style:parent-style-name="Normal" style:family="paragraph">
      <style:paragraph-properties fo:text-indent="0.5in"/>
      <style:text-properties style:font-size-complex="12pt"/>
    </style:style>
    <style:style style:name="P116" style:parent-style-name="Normal" style:family="paragraph">
      <style:paragraph-properties fo:text-indent="0.5in"/>
      <style:text-properties style:font-size-complex="12p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4923in"/>
      <style:text-properties style:font-size-complex="12pt"/>
    </style:style>
    <style:style style:name="P145" style:parent-style-name="Normal" style:family="paragraph">
      <style:paragraph-properties fo:text-indent="0.4923in"/>
      <style:text-properties style:font-size-complex="12pt"/>
    </style:style>
    <style:style style:name="P146" style:parent-style-name="Normal" style:family="paragraph">
      <style:paragraph-properties fo:text-indent="0.4923in"/>
      <style:text-properties style:font-size-complex="12pt"/>
    </style:style>
    <style:style style:name="P1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6.6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4923in"/>
      <style:text-properties style:font-size-complex="12pt"/>
    </style:style>
    <style:style style:name="P173" style:parent-style-name="Normal" style:family="paragraph">
      <style:paragraph-properties fo:text-indent="0.4923in"/>
      <style:text-properties style:font-size-complex="12pt"/>
    </style:style>
    <style:style style:name="P174" style:parent-style-name="Normal" style:family="paragraph">
      <style:paragraph-properties fo:text-indent="0.4923in"/>
      <style:text-properties style:font-size-complex="12pt"/>
    </style:style>
    <style:style style:name="P175" style:parent-style-name="Normal" style:family="paragraph">
      <style:paragraph-properties fo:text-indent="0.4923in"/>
      <style:text-properties style:font-size-complex="12pt"/>
    </style:style>
    <style:style style:name="P176" style:parent-style-name="Normal" style:family="paragraph">
      <style:paragraph-properties fo:text-indent="0.5in"/>
      <style:text-properties style:font-size-complex="12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04" style:parent-style-name="Normal" style:family="paragraph">
      <style:paragraph-properties fo:text-indent="0.5in"/>
      <style:text-properties style:font-size-complex="12pt"/>
    </style:style>
    <style:style style:name="P205" style:parent-style-name="Normal" style:family="paragraph">
      <style:paragraph-properties fo:text-indent="0.5in"/>
      <style:text-properties style:font-size-complex="12pt"/>
    </style:style>
    <style:style style:name="P206" style:parent-style-name="Normal" style:family="paragraph">
      <style:paragraph-properties fo:text-indent="0.5in"/>
      <style:text-properties style:font-size-complex="12pt"/>
    </style:style>
    <style:style style:name="P207" style:parent-style-name="Normal" style:family="paragraph">
      <style:paragraph-properties fo:text-indent="0.5in"/>
      <style:text-properties style:font-size-complex="12pt"/>
    </style:style>
    <style:style style:name="P208" style:parent-style-name="Normal" style:family="paragraph">
      <style:paragraph-properties fo:text-indent="0.5in"/>
      <style:text-properties style:font-size-complex="12pt"/>
    </style:style>
    <style:style style:name="P209" style:parent-style-name="Normal" style:family="paragraph">
      <style:paragraph-properties fo:text-indent="0.5in"/>
      <style:text-properties style:font-size-complex="12pt"/>
    </style:style>
    <style:style style:name="P210" style:parent-style-name="Normal" style:family="paragraph">
      <style:paragraph-properties fo:text-indent="0.5in"/>
      <style:text-properties style:font-size-complex="12pt"/>
    </style:style>
    <style:style style:name="P2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  <style:text-properties style:font-size-complex="12pt"/>
    </style:style>
    <style:style style:name="P2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indent="0.5in"/>
      <style:text-properties style:font-size-complex="12pt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  <style:text-properties fo:font-style="italic" style:font-style-asian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9" style:parent-style-name="DefaultParagraphFont" style:family="text">
      <style:text-properties style:font-weight-complex="bold" style:font-style-complex="italic" fo:color="#000000"/>
    </style:style>
    <style:style style:name="P2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  <style:text-properties fo:font-style="italic" style:font-style-asian="italic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5" style:parent-style-name="DefaultParagraphFont" style:family="text">
      <style:text-properties style:font-weight-complex="bold" style:font-style-complex="italic" fo:color="#000000"/>
    </style:style>
    <style:style style:name="P2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P2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2" style:parent-style-name="Normal" style:family="paragraph">
      <style:paragraph-properties fo:text-indent="0.5in"/>
      <style:text-properties fo:font-style="italic" style:font-style-asian="italic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text-position="super 66.6%"/>
    </style:style>
    <style:style style:name="T296" style:parent-style-name="DefaultParagraphFont" style:family="text">
      <style:text-properties style:text-position="super 66.6%"/>
    </style:style>
    <style:style style:name="T297" style:parent-style-name="DefaultParagraphFont" style:family="text">
      <style:text-properties style:text-position="super 66.6%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style:font-weight-complex="bold" fo:font-style="italic" style:font-style-asian="italic" fo:color="#000000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  <style:text-properties fo:font-style="italic" style:font-style-asian="italic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style:text-position="super 66.6%"/>
    </style:style>
    <style:style style:name="T334" style:parent-style-name="DefaultParagraphFont" style:family="text">
      <style:text-properties style:text-position="super 66.6%"/>
    </style:style>
    <style:style style:name="T335" style:parent-style-name="DefaultParagraphFont" style:family="text">
      <style:text-properties style:text-position="super 66.6%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paragraph-properties fo:text-indent="0.5in"/>
      <style:text-properties fo:font-style="italic" style:font-style-asian="italic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/>
      <style:text-properties fo:font-style="italic" style:font-style-asian="italic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  <style:text-properties fo:font-style="italic" style:font-style-asian="italic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  <style:text-properties fo:font-style="italic" style:font-style-asian="italic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/>
      <style:text-properties fo:font-style="italic" style:font-style-asian="italic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style:font-weight-complex="bold" fo:font-style="italic" style:font-style-asian="italic" fo:color="#000000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indent="0.5in"/>
      <style:text-properties fo:font-style="italic" style:font-style-asian="italic"/>
    </style:style>
    <style:style style:name="P4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5in"/>
    </style:style>
    <style:style style:name="P481" style:parent-style-name="Normal" style:family="paragraph">
      <style:paragraph-properties fo:text-indent="0.5in"/>
      <style:text-properties fo:font-style="italic" style:font-style-asian="italic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style:text-position="super 66.6%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4" style:parent-style-name="Normal" style:family="paragraph">
      <style:paragraph-properties fo:text-indent="0.5in"/>
      <style:text-properties fo:font-style="italic" style:font-style-asian="italic"/>
    </style:style>
    <style:style style:name="P4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style:text-position="super 66.6%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indent="0.5in"/>
    </style:style>
    <style:style style:name="P518" style:parent-style-name="Normal" style:family="paragraph">
      <style:paragraph-properties fo:text-indent="0.5in"/>
      <style:text-properties fo:font-style="italic" style:font-style-asian="italic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text-position="super 66.6%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style:font-weight-complex="bold" fo:font-style="italic" style:font-style-asian="italic" fo:color="#000000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3" style:parent-style-name="Normal" style:family="paragraph">
      <style:paragraph-properties fo:text-indent="0.5in"/>
      <style:text-properties fo:font-style="italic" style:font-style-asian="italic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style:text-position="super 66.6%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P555" style:parent-style-name="Normal" style:family="paragraph">
      <style:paragraph-properties fo:text-indent="0.5in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/>
      <style:text-properties fo:font-style="italic" style:font-style-asian="italic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5in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  <style:text-properties fo:font-style="italic" style:font-style-asian="italic"/>
    </style:style>
    <style:style style:name="P575" style:parent-style-name="Normal" style:family="paragraph">
      <style:paragraph-properties fo:text-indent="0.5in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indent="0.5in"/>
      <style:text-properties fo:font-style="italic" style:font-style-asian="italic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paragraph-properties fo:text-indent="0.5in"/>
      <style:text-properties fo:font-style="italic" style:font-style-asian="italic"/>
    </style:style>
    <style:style style:name="P609" style:parent-style-name="Normal" style:family="paragraph">
      <style:paragraph-properties fo:text-indent="0.5in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P628" style:parent-style-name="Normal" style:family="paragraph">
      <style:paragraph-properties fo:text-indent="0.5in"/>
    </style:style>
    <style:style style:name="P629" style:parent-style-name="Normal" style:family="paragraph">
      <style:paragraph-properties fo:text-indent="0.5in"/>
    </style:style>
    <style:style style:name="P630" style:parent-style-name="Normal" style:family="paragraph">
      <style:paragraph-properties fo:text-indent="0.5in"/>
      <style:text-properties fo:font-style="italic" style:font-style-asian="italic"/>
    </style:style>
    <style:style style:name="P631" style:parent-style-name="Normal" style:family="paragraph">
      <style:paragraph-properties fo:text-indent="0.5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indent="0.5in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  <style:text-properties fo:font-style="italic" style:font-style-asian="italic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P668" style:parent-style-name="Normal" style:family="paragraph">
      <style:paragraph-properties fo:text-indent="0.5in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indent="0.5in"/>
      <style:text-properties fo:font-style="italic" style:font-style-asian="italic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indent="0.5in"/>
    </style:style>
    <style:style style:name="P6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text-indent="0.5in"/>
    </style:style>
    <style:style style:name="P685" style:parent-style-name="Normal" style:family="paragraph">
      <style:paragraph-properties fo:text-indent="0.5in"/>
      <style:text-properties fo:font-style="italic" style:font-style-asian="italic"/>
    </style:style>
    <style:style style:name="P686" style:parent-style-name="Normal" style:family="paragraph">
      <style:paragraph-properties fo:text-indent="0.5in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P708" style:parent-style-name="Normal" style:family="paragraph">
      <style:paragraph-properties fo:text-indent="0.5in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/>
      <style:text-properties fo:font-style="italic" style:font-style-asian="italic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indent="0.5in"/>
    </style:style>
    <style:style style:name="P7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4" style:parent-style-name="Normal" style:family="paragraph">
      <style:paragraph-properties fo:text-indent="0.5in"/>
    </style:style>
    <style:style style:name="P725" style:parent-style-name="Normal" style:family="paragraph">
      <style:paragraph-properties fo:text-indent="0.5in"/>
      <style:text-properties fo:font-style="italic" style:font-style-asian="italic"/>
    </style:style>
    <style:style style:name="P726" style:parent-style-name="Normal" style:family="paragraph">
      <style:paragraph-properties fo:text-indent="0.5in"/>
    </style:style>
    <style:style style:name="P727" style:parent-style-name="Normal" style:family="paragraph">
      <style:paragraph-properties fo:text-indent="0.5in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P746" style:parent-style-name="Normal" style:family="paragraph">
      <style:paragraph-properties fo:text-indent="0.5in"/>
    </style:style>
    <style:style style:name="P747" style:parent-style-name="Normal" style:family="paragraph">
      <style:paragraph-properties fo:text-indent="0.5in"/>
    </style:style>
    <style:style style:name="P748" style:parent-style-name="Normal" style:family="paragraph">
      <style:paragraph-properties fo:text-indent="0.5in"/>
      <style:text-properties fo:font-style="italic" style:font-style-asian="italic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indent="0.5in"/>
    </style:style>
    <style:style style:name="P7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paragraph-properties fo:text-indent="0.5in"/>
      <style:text-properties fo:font-style="italic" style:font-style-asian="italic"/>
    </style:style>
    <style:style style:name="P765" style:parent-style-name="Normal" style:family="paragraph">
      <style:paragraph-properties fo:text-indent="0.5in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 fo:text-indent="0.5in"/>
      <style:text-properties fo:font-style="italic" style:font-style-asian="italic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indent="0.5in"/>
    </style:style>
    <style:style style:name="P7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9" style:parent-style-name="Normal" style:family="paragraph">
      <style:paragraph-properties fo:text-indent="0.5in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5in"/>
    </style:style>
    <style:style style:name="P802" style:parent-style-name="Normal" style:family="paragraph">
      <style:paragraph-properties fo:text-indent="0.5in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P820" style:parent-style-name="Normal" style:family="paragraph">
      <style:paragraph-properties fo:text-indent="0.5in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5" style:parent-style-name="Normal" style:family="paragraph">
      <style:paragraph-properties fo:text-indent="0.5in"/>
    </style:style>
    <style:style style:name="P826" style:parent-style-name="Normal" style:family="paragraph">
      <style:paragraph-properties fo:text-indent="0.5in"/>
    </style:style>
    <style:style style:name="P827" style:parent-style-name="Normal" style:family="paragraph">
      <style:paragraph-properties fo:text-indent="0.5in"/>
      <style:text-properties fo:font-style="italic" style:font-style-asian="italic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indent="0.5in"/>
    </style:style>
    <style:style style:name="P8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  <style:text-properties fo:font-style="italic" style:font-style-asian="italic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P860" style:parent-style-name="Normal" style:family="paragraph">
      <style:paragraph-properties fo:text-indent="0.5in"/>
    </style:style>
    <style:style style:name="P861" style:parent-style-name="Normal" style:family="paragraph">
      <style:paragraph-properties fo:text-indent="0.5in"/>
    </style:style>
    <style:style style:name="P862" style:parent-style-name="Normal" style:family="paragraph">
      <style:paragraph-properties fo:text-indent="0.5in"/>
      <style:text-properties fo:font-style="italic" style:font-style-asian="italic"/>
    </style:style>
    <style:style style:name="P863" style:parent-style-name="Normal" style:family="paragraph">
      <style:paragraph-properties fo:text-indent="0.5in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indent="0.5in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paragraph-properties fo:text-indent="0.5in"/>
    </style:style>
    <style:style style:name="P881" style:parent-style-name="Normal" style:family="paragraph">
      <style:paragraph-properties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fo:font-weight="bold" style:font-weight-asian="bold" style:font-weight-complex="bold" style:font-size-complex="12pt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style="italic" style:font-style-asian="italic" style:font-style-complex="italic" style:font-size-complex="12pt"/>
    </style:style>
    <style:style style:name="T895" style:parent-style-name="DefaultParagraphFont" style:family="text">
      <style:text-properties fo:font-style="italic" style:font-style-asian="italic" style:font-style-complex="italic" style:font-size-complex="12pt"/>
    </style:style>
    <style:style style:name="T896" style:parent-style-name="DefaultParagraphFont" style:family="text">
      <style:text-properties fo:font-style="italic" style:font-style-asian="italic" style:font-style-complex="italic" style:font-size-complex="12pt"/>
    </style:style>
    <style:style style:name="T897" style:parent-style-name="DefaultParagraphFont" style:family="text">
      <style:text-properties fo:font-style="italic" style:font-style-asian="italic" style:font-style-complex="italic" style:font-size-complex="12pt"/>
    </style:style>
    <style:style style:name="T898" style:parent-style-name="DefaultParagraphFont" style:family="text">
      <style:text-properties fo:font-style="italic" style:font-style-asian="italic" style:font-style-complex="italic" style:font-size-complex="12pt"/>
    </style:style>
    <style:style style:name="T899" style:parent-style-name="DefaultParagraphFont" style:family="text">
      <style:text-properties fo:font-style="italic" style:font-style-asian="italic" style:font-style-complex="italic" style:font-size-complex="12pt"/>
    </style:style>
    <style:style style:name="T900" style:parent-style-name="DefaultParagraphFont" style:family="text">
      <style:text-properties fo:font-style="italic" style:font-style-asian="italic" style:font-style-complex="italic" style:font-size-complex="12pt"/>
    </style:style>
    <style:style style:name="T901" style:parent-style-name="DefaultParagraphFont" style:family="text">
      <style:text-properties fo:font-style="italic" style:font-style-asian="italic" style:font-style-complex="italic" style:font-size-complex="12pt"/>
    </style:style>
    <style:style style:name="T902" style:parent-style-name="DefaultParagraphFont" style:family="text">
      <style:text-properties fo:font-style="italic" style:font-style-asian="italic" style:font-style-complex="italic" style:font-size-complex="12pt"/>
    </style:style>
    <style:style style:name="T903" style:parent-style-name="DefaultParagraphFont" style:family="text">
      <style:text-properties fo:font-style="italic" style:font-style-asian="italic" style:font-style-complex="italic" style:font-size-complex="12pt"/>
    </style:style>
    <style:style style:name="T904" style:parent-style-name="DefaultParagraphFont" style:family="text">
      <style:text-properties style:font-style-complex="italic" style:font-size-complex="12pt"/>
    </style:style>
    <style:style style:name="P905" style:parent-style-name="Normal" style:family="paragraph">
      <style:paragraph-properties fo:text-indent="0.5in"/>
      <style:text-properties style:font-size-complex="12pt"/>
    </style:style>
    <style:style style:name="P906" style:parent-style-name="Normal" style:family="paragraph">
      <style:paragraph-properties fo:text-indent="0.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font-weight="bold" style:font-weight-asian="bold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font-style="italic" style:font-style-asian="italic" style:font-style-complex="italic" style:font-size-complex="12pt"/>
    </style:style>
    <style:style style:name="T915" style:parent-style-name="DefaultParagraphFont" style:family="text">
      <style:text-properties fo:font-style="italic" style:font-style-asian="italic" style:font-style-complex="italic" style:font-size-complex="12pt"/>
    </style:style>
    <style:style style:name="T916" style:parent-style-name="DefaultParagraphFont" style:family="text">
      <style:text-properties fo:font-style="italic" style:font-style-asian="italic" style:font-style-complex="italic" style:font-size-complex="12pt"/>
    </style:style>
    <style:style style:name="T917" style:parent-style-name="DefaultParagraphFont" style:family="text">
      <style:text-properties fo:font-style="italic" style:font-style-asian="italic" style:font-style-complex="italic" style:font-size-complex="12pt"/>
    </style:style>
    <style:style style:name="T918" style:parent-style-name="DefaultParagraphFont" style:family="text">
      <style:text-properties fo:font-style="italic" style:font-style-asian="italic" style:font-style-complex="italic" style:font-size-complex="12pt"/>
    </style:style>
    <style:style style:name="T919" style:parent-style-name="DefaultParagraphFont" style:family="text">
      <style:text-properties fo:font-style="italic" style:font-style-asian="italic" style:font-style-complex="italic" style:font-size-complex="12pt"/>
    </style:style>
    <style:style style:name="T920" style:parent-style-name="DefaultParagraphFont" style:family="text">
      <style:text-properties fo:font-style="italic" style:font-style-asian="italic" style:font-style-complex="italic" style:font-size-complex="12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 style:font-style-complex="italic" style:font-size-complex="12pt"/>
    </style:style>
    <style:style style:name="T924" style:parent-style-name="DefaultParagraphFont" style:family="text">
      <style:text-properties fo:font-style="italic" style:font-style-asian="italic" style:font-style-complex="italic" style:font-size-complex="12pt"/>
    </style:style>
    <style:style style:name="T925" style:parent-style-name="DefaultParagraphFont" style:family="text">
      <style:text-properties style:font-style-complex="italic" style:font-size-complex="12pt"/>
    </style:style>
    <style:style style:name="P926" style:parent-style-name="Normal" style:family="paragraph">
      <style:paragraph-properties fo:text-indent="0.5in"/>
      <style:text-properties style:font-size-complex="12pt"/>
    </style:style>
    <style:style style:name="P927" style:parent-style-name="Normal" style:family="paragraph">
      <style:paragraph-properties fo:text-indent="0.5in"/>
    </style:style>
    <style:style style:name="T928" style:parent-style-name="DefaultParagraphFont" style:family="text">
      <style:text-properties fo:font-weight="bold" style:font-weight-asian="bold" style:font-weight-complex="bold" style:font-size-complex="12pt"/>
    </style:style>
    <style:style style:name="T929" style:parent-style-name="DefaultParagraphFont" style:family="text">
      <style:text-properties fo:font-weight="bold" style:font-weight-asian="bold" style:font-weight-complex="bold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weight-complex="bold" style:font-style-complex="italic" fo:color="#000000" style:font-size-complex="12pt"/>
    </style:style>
    <style:style style:name="T932" style:parent-style-name="DefaultParagraphFont" style:family="text">
      <style:text-properties style:font-weight-complex="bold" style:font-style-complex="italic" fo:color="#000000" style:font-size-complex="12pt"/>
    </style:style>
    <style:style style:name="T933" style:parent-style-name="DefaultParagraphFont" style:family="text">
      <style:text-properties style:font-weight-complex="bold" style:font-style-complex="italic" fo:color="#000000"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indent="0.5in"/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paragraph-properties fo:text-indent="0.5in"/>
      <style:text-properties fo:font-style="italic" style:font-style-asian="italic"/>
    </style:style>
    <style:style style:name="P938" style:parent-style-name="Normal" style:family="paragraph">
      <style:paragraph-properties fo:text-indent="0.5in"/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54" style:parent-style-name="Normal" style:family="paragraph">
      <style:paragraph-properties fo:text-indent="0.5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fo:font-weight="bold" style:font-weight-asian="bold" style:font-weight-complex="bold" style:font-size-complex="12pt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font-style="italic" style:font-style-asian="italic" style:font-style-complex="italic" style:font-size-complex="12pt"/>
    </style:style>
    <style:style style:name="T968" style:parent-style-name="DefaultParagraphFont" style:family="text">
      <style:text-properties fo:font-style="italic" style:font-style-asian="italic" style:font-style-complex="italic" style:font-size-complex="12pt"/>
    </style:style>
    <style:style style:name="T969" style:parent-style-name="DefaultParagraphFont" style:family="text">
      <style:text-properties fo:font-style="italic" style:font-style-asian="italic" style:font-style-complex="italic" style:font-size-complex="12pt"/>
    </style:style>
    <style:style style:name="T970" style:parent-style-name="DefaultParagraphFont" style:family="text">
      <style:text-properties fo:font-style="italic" style:font-style-asian="italic" style:font-style-complex="italic" style:font-size-complex="12pt"/>
    </style:style>
    <style:style style:name="T971" style:parent-style-name="DefaultParagraphFont" style:family="text">
      <style:text-properties fo:font-style="italic" style:font-style-asian="italic" style:font-style-complex="italic" style:font-size-complex="12pt"/>
    </style:style>
    <style:style style:name="T972" style:parent-style-name="DefaultParagraphFont" style:family="text">
      <style:text-properties fo:font-style="italic" style:font-style-asian="italic" style:font-style-complex="italic" style:font-size-complex="12pt"/>
    </style:style>
    <style:style style:name="T973" style:parent-style-name="DefaultParagraphFont" style:family="text">
      <style:text-properties fo:font-style="italic" style:font-style-asian="italic" style:font-style-complex="italic" style:font-size-complex="12pt"/>
    </style:style>
    <style:style style:name="T974" style:parent-style-name="DefaultParagraphFont" style:family="text">
      <style:text-properties fo:font-style="italic" style:font-style-asian="italic" style:font-style-complex="italic" style:font-size-complex="12pt"/>
    </style:style>
    <style:style style:name="T975" style:parent-style-name="DefaultParagraphFont" style:family="text">
      <style:text-properties style:font-style-complex="italic" style:font-size-complex="12pt"/>
    </style:style>
    <style:style style:name="P976" style:parent-style-name="Normal" style:family="paragraph">
      <style:paragraph-properties fo:text-indent="0.5in"/>
      <style:text-properties style:font-size-complex="12pt"/>
    </style:style>
    <style:style style:name="P977" style:parent-style-name="Normal" style:family="paragraph">
      <style:paragraph-properties fo:text-indent="0.5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font-style="italic" style:font-style-asian="italic" style:font-style-complex="italic" style:font-size-complex="12pt"/>
    </style:style>
    <style:style style:name="T987" style:parent-style-name="DefaultParagraphFont" style:family="text">
      <style:text-properties fo:font-style="italic" style:font-style-asian="italic" style:font-style-complex="italic" style:font-size-complex="12pt"/>
    </style:style>
    <style:style style:name="T988" style:parent-style-name="DefaultParagraphFont" style:family="text">
      <style:text-properties fo:font-style="italic" style:font-style-asian="italic" style:font-style-complex="italic" style:font-size-complex="12pt"/>
    </style:style>
    <style:style style:name="T989" style:parent-style-name="DefaultParagraphFont" style:family="text">
      <style:text-properties fo:font-style="italic" style:font-style-asian="italic" style:font-style-complex="italic" style:font-size-complex="12pt"/>
    </style:style>
    <style:style style:name="T990" style:parent-style-name="DefaultParagraphFont" style:family="text">
      <style:text-properties fo:font-style="italic" style:font-style-asian="italic" style:font-style-complex="italic" style:font-size-complex="12pt"/>
    </style:style>
    <style:style style:name="T991" style:parent-style-name="DefaultParagraphFont" style:family="text">
      <style:text-properties fo:font-style="italic" style:font-style-asian="italic" style:font-style-complex="italic" style:font-size-complex="12pt"/>
    </style:style>
    <style:style style:name="T992" style:parent-style-name="DefaultParagraphFont" style:family="text">
      <style:text-properties fo:font-style="italic" style:font-style-asian="italic" style:font-style-complex="italic" style:font-size-complex="12pt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 style:font-style-complex="italic" style:font-size-complex="12pt"/>
    </style:style>
    <style:style style:name="T996" style:parent-style-name="DefaultParagraphFont" style:family="text">
      <style:text-properties fo:font-style="italic" style:font-style-asian="italic" style:font-style-complex="italic" style:font-size-complex="12pt"/>
    </style:style>
    <style:style style:name="T997" style:parent-style-name="DefaultParagraphFont" style:family="text">
      <style:text-properties style:font-style-complex="italic" style:font-size-complex="12pt"/>
    </style:style>
    <style:style style:name="P998" style:parent-style-name="Normal" style:family="paragraph">
      <style:paragraph-properties fo:text-indent="0.5in"/>
      <style:text-properties style:font-size-complex="12pt"/>
    </style:style>
    <style:style style:name="P999" style:parent-style-name="Normal" style:family="paragraph">
      <style:paragraph-properties fo:text-indent="0.5in"/>
    </style:style>
    <style:style style:name="T1000" style:parent-style-name="DefaultParagraphFont" style:family="text">
      <style:text-properties fo:font-weight="bold" style:font-weight-asian="bold" style:font-weight-complex="bold" style:font-size-complex="12pt"/>
    </style:style>
    <style:style style:name="T1001" style:parent-style-name="DefaultParagraphFont" style:family="text">
      <style:text-properties fo:font-weight="bold" style:font-weight-asian="bold" style:font-weight-complex="bold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weight-complex="bold" style:font-style-complex="italic" fo:color="#000000" style:font-size-complex="12pt"/>
    </style:style>
    <style:style style:name="T1004" style:parent-style-name="DefaultParagraphFont" style:family="text">
      <style:text-properties style:font-weight-complex="bold" style:font-style-complex="italic" fo:color="#000000" style:font-size-complex="12pt"/>
    </style:style>
    <style:style style:name="T1005" style:parent-style-name="DefaultParagraphFont" style:family="text">
      <style:text-properties style:font-weight-complex="bold" style:font-style-complex="italic" fo:color="#000000"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indent="0.5in"/>
    </style:style>
    <style:style style:name="P10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11" style:parent-style-name="Normal" style:family="paragraph">
      <style:paragraph-properties fo:text-indent="0.5in"/>
    </style:style>
    <style:style style:name="P1012" style:parent-style-name="Normal" style:family="paragraph">
      <style:paragraph-properties fo:text-indent="0.5in"/>
    </style:style>
    <style:style style:name="T1013" style:parent-style-name="DefaultParagraphFont" style:family="text">
      <style:text-properties fo:font-weight="bold" style:font-weight-asian="bold"/>
    </style:style>
    <style:style style:name="T1014" style:parent-style-name="DefaultParagraphFont" style:family="text">
      <style:text-properties fo:font-style="italic" style:font-style-asian="italic"/>
    </style:style>
    <style:style style:name="P1015" style:parent-style-name="Normal" style:family="paragraph">
      <style:paragraph-properties fo:text-indent="0.5in"/>
    </style:style>
    <style:style style:name="P1016" style:parent-style-name="Normal" style:family="paragraph">
      <style:paragraph-properties fo:text-indent="0.5in"/>
    </style:style>
    <style:style style:name="P1017" style:parent-style-name="Normal" style:family="paragraph">
      <style:paragraph-properties fo:text-indent="0.5in"/>
      <style:text-properties fo:font-style="italic" style:font-style-asian="italic"/>
    </style:style>
    <style:style style:name="P1018" style:parent-style-name="Normal" style:family="paragraph">
      <style:paragraph-properties fo:text-indent="0.5in"/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style:text-position="super 66.6%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35" style:parent-style-name="Normal" style:family="paragraph">
      <style:paragraph-properties fo:text-indent="0.5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66" style:parent-style-name="Normal" style:family="paragraph">
      <style:paragraph-properties fo:text-indent="0.5in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P1083" style:parent-style-name="Normal" style:family="paragraph">
      <style:paragraph-properties fo:text-indent="0.5in"/>
    </style:style>
    <style:style style:name="P1084" style:parent-style-name="Normal" style:family="paragraph">
      <style:paragraph-properties fo:text-indent="0.5in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P1101" style:parent-style-name="Normal" style:family="paragraph">
      <style:paragraph-properties fo:text-indent="0.5in"/>
    </style:style>
    <style:style style:name="P1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1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fo:font-weight="bold" style:font-weight-asian="bold"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indent="0.5in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P1128" style:parent-style-name="Normal" style:family="paragraph">
      <style:paragraph-properties fo:text-indent="0.5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indent="0.5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P1141" style:parent-style-name="Normal" style:family="paragraph">
      <style:paragraph-properties fo:text-indent="0.5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P1151" style:parent-style-name="Normal" style:family="paragraph">
      <style:paragraph-properties fo:text-indent="0.5in"/>
      <style:text-properties style:font-size-complex="12pt"/>
    </style:style>
    <style:style style:name="P1152" style:parent-style-name="Normal" style:family="paragraph">
      <style:paragraph-properties fo:text-indent="0.5in"/>
    </style:style>
    <style:style style:name="P1153" style:parent-style-name="Normal" style:family="paragraph">
      <style:paragraph-properties fo:text-indent="0.5in"/>
    </style:style>
    <style:style style:name="P1154" style:parent-style-name="Normal" style:family="paragraph">
      <style:paragraph-properties fo:text-indent="0.5in"/>
      <style:text-properties fo:font-style="italic" style:font-style-asian="italic"/>
    </style:style>
    <style:style style:name="P1155" style:parent-style-name="Normal" style:family="paragraph">
      <style:paragraph-properties fo:text-indent="0.5in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indent="0.5in"/>
    </style:style>
    <style:style style:name="P11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9" style:parent-style-name="Normal" style:family="paragraph">
      <style:paragraph-properties fo:text-indent="0.4923in"/>
    </style:style>
    <style:style style:name="P1170" style:parent-style-name="Normal" style:family="paragraph">
      <style:paragraph-properties fo:text-indent="0.5in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indent="0.5in"/>
    </style:style>
    <style:style style:name="P11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4" style:parent-style-name="Normal" style:family="paragraph">
      <style:paragraph-properties fo:text-indent="0.5in"/>
    </style:style>
    <style:style style:name="P1175" style:parent-style-name="Normal" style:family="paragraph">
      <style:paragraph-properties fo:text-indent="0.5in"/>
    </style:style>
    <style:style style:name="T1176" style:parent-style-name="DefaultParagraphFont" style:family="text">
      <style:text-properties fo:font-weight="bold" style:font-weight-asian="bold"/>
    </style:style>
    <style:style style:name="T1177" style:parent-style-name="DefaultParagraphFont" style:family="text">
      <style:text-properties fo:font-weight="bold" style:font-weight-asian="bold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P1194" style:parent-style-name="Normal" style:family="paragraph">
      <style:paragraph-properties fo:text-indent="0.5in"/>
    </style:style>
    <style:style style:name="P11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fo:color="#000000" style:font-size-complex="12pt"/>
    </style:style>
    <style:style style:name="P12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3" style:parent-style-name="Normal" style:family="paragraph">
      <style:paragraph-properties fo:text-indent="0.5in"/>
    </style:style>
    <style:style style:name="P1204" style:parent-style-name="Normal" style:family="paragraph">
      <style:paragraph-properties fo:text-indent="0.5in"/>
    </style:style>
    <style:style style:name="P1205" style:parent-style-name="Normal" style:family="paragraph">
      <style:paragraph-properties fo:text-indent="0.5in"/>
      <style:text-properties fo:font-style="italic" style:font-style-asian="italic"/>
    </style:style>
    <style:style style:name="P1206" style:parent-style-name="Normal" style:family="paragraph">
      <style:paragraph-properties fo:text-indent="0.5in"/>
    </style:style>
    <style:style style:name="T1207" style:parent-style-name="DefaultParagraphFont" style:family="text">
      <style:text-properties fo:font-weight="bold" style:font-weight-asian="bold"/>
    </style:style>
    <style:style style:name="T1208" style:parent-style-name="DefaultParagraphFont" style:family="text">
      <style:text-properties style:text-position="super 66.6%"/>
    </style:style>
    <style:style style:name="T1209" style:parent-style-name="DefaultParagraphFont" style:family="text">
      <style:text-properties style:text-position="super 66.6%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text-indent="0.5in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indent="0.5in"/>
    </style:style>
    <style:style style:name="P1229" style:parent-style-name="Normal" style:family="paragraph">
      <style:paragraph-properties fo:text-indent="0.5in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indent="0.5in"/>
    </style:style>
    <style:style style:name="P1232" style:parent-style-name="Normal" style:family="paragraph">
      <style:paragraph-properties fo:text-indent="0.5in"/>
    </style:style>
    <style:style style:name="P1233" style:parent-style-name="Normal" style:family="paragraph">
      <style:paragraph-properties fo:text-indent="0.5in"/>
    </style:style>
    <style:style style:name="P1234" style:parent-style-name="Normal" style:family="paragraph">
      <style:paragraph-properties fo:text-indent="0.5in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weight="bold" style:font-weight-asian="bold"/>
    </style:style>
    <style:style style:name="T1242" style:parent-style-name="DefaultParagraphFont" style:family="text">
      <style:text-properties fo:font-weight="bold" style:font-weight-asian="bold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P1251" style:parent-style-name="Normal" style:family="paragraph">
      <style:paragraph-properties fo:text-indent="0.5in"/>
    </style:style>
    <style:style style:name="P1252" style:parent-style-name="Normal" style:family="paragraph">
      <style:paragraph-properties fo:text-indent="0.5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indent="0.5in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indent="0.5in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fo:color="#000000" style:font-size-complex="12pt"/>
    </style:style>
    <style:style style:name="P12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indent="0.5in"/>
    </style:style>
    <style:style style:name="P1292" style:parent-style-name="Normal" style:family="paragraph">
      <style:paragraph-properties fo:text-indent="0.5in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fo:font-weight="bold" style:font-weight-asian="bold" style:font-weight-complex="bold" style:font-size-complex="12pt"/>
    </style:style>
    <style:style style:name="T1306" style:parent-style-name="DefaultParagraphFont" style:family="text">
      <style:text-properties fo:font-weight="bold" style:font-weight-asian="bold" style:font-size-complex="12pt"/>
    </style:style>
    <style:style style:name="T1307" style:parent-style-name="DefaultParagraphFont" style:family="text">
      <style:text-properties fo:font-weight="bold" style:font-weight-asian="bold"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fo:font-style="italic" style:font-style-asian="italic" style:font-style-complex="italic" style:font-size-complex="12pt"/>
    </style:style>
    <style:style style:name="T1310" style:parent-style-name="DefaultParagraphFont" style:family="text">
      <style:text-properties fo:font-style="italic" style:font-style-asian="italic" style:font-style-complex="italic" style:font-size-complex="12pt"/>
    </style:style>
    <style:style style:name="T1311" style:parent-style-name="DefaultParagraphFont" style:family="text">
      <style:text-properties fo:font-style="italic" style:font-style-asian="italic" style:font-style-complex="italic" style:font-size-complex="12pt"/>
    </style:style>
    <style:style style:name="T1312" style:parent-style-name="DefaultParagraphFont" style:family="text">
      <style:text-properties fo:font-style="italic" style:font-style-asian="italic" style:font-style-complex="italic" style:font-size-complex="12pt"/>
    </style:style>
    <style:style style:name="T1313" style:parent-style-name="DefaultParagraphFont" style:family="text">
      <style:text-properties fo:font-style="italic" style:font-style-asian="italic" style:font-style-complex="italic" style:font-size-complex="12pt"/>
    </style:style>
    <style:style style:name="T1314" style:parent-style-name="DefaultParagraphFont" style:family="text">
      <style:text-properties fo:font-style="italic" style:font-style-asian="italic" style:font-style-complex="italic" style:font-size-complex="12pt"/>
    </style:style>
    <style:style style:name="T1315" style:parent-style-name="DefaultParagraphFont" style:family="text">
      <style:text-properties fo:font-style="italic" style:font-style-asian="italic" style:font-style-complex="italic" style:font-size-complex="12pt"/>
    </style:style>
    <style:style style:name="T1316" style:parent-style-name="DefaultParagraphFont" style:family="text">
      <style:text-properties fo:font-style="italic" style:font-style-asian="italic" style:font-style-complex="italic" style:font-size-complex="12pt"/>
    </style:style>
    <style:style style:name="T1317" style:parent-style-name="DefaultParagraphFont" style:family="text">
      <style:text-properties fo:font-style="italic" style:font-style-asian="italic" style:font-style-complex="italic" style:font-size-complex="12pt"/>
    </style:style>
    <style:style style:name="T1318" style:parent-style-name="DefaultParagraphFont" style:family="text">
      <style:text-properties style:font-style-complex="italic" style:font-size-complex="12pt"/>
    </style:style>
    <style:style style:name="P1319" style:parent-style-name="Normal" style:family="paragraph">
      <style:paragraph-properties fo:text-indent="0.5in"/>
      <style:text-properties style:font-size-complex="12pt"/>
    </style:style>
    <style:style style:name="P1320" style:parent-style-name="Normal" style:family="paragraph">
      <style:paragraph-properties fo:text-indent="0.5in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fo:font-weight="bold" style:font-weight-asian="bold" style:font-weight-complex="bold" style:font-size-complex="12pt"/>
    </style:style>
    <style:style style:name="T1332" style:parent-style-name="DefaultParagraphFont" style:family="text">
      <style:text-properties fo:font-weight="bold" style:font-weight-asian="bold" style:font-size-complex="12pt"/>
    </style:style>
    <style:style style:name="T1333" style:parent-style-name="DefaultParagraphFont" style:family="text">
      <style:text-properties fo:font-weight="bold" style:font-weight-asian="bold"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fo:font-style="italic" style:font-style-asian="italic" style:font-style-complex="italic" style:font-size-complex="12pt"/>
    </style:style>
    <style:style style:name="T1336" style:parent-style-name="DefaultParagraphFont" style:family="text">
      <style:text-properties fo:font-style="italic" style:font-style-asian="italic" style:font-style-complex="italic" style:font-size-complex="12pt"/>
    </style:style>
    <style:style style:name="T1337" style:parent-style-name="DefaultParagraphFont" style:family="text">
      <style:text-properties fo:font-style="italic" style:font-style-asian="italic" style:font-style-complex="italic" style:font-size-complex="12pt"/>
    </style:style>
    <style:style style:name="T1338" style:parent-style-name="DefaultParagraphFont" style:family="text">
      <style:text-properties fo:font-style="italic" style:font-style-asian="italic" style:font-style-complex="italic" style:font-size-complex="12pt"/>
    </style:style>
    <style:style style:name="T1339" style:parent-style-name="DefaultParagraphFont" style:family="text">
      <style:text-properties fo:font-style="italic" style:font-style-asian="italic" style:font-style-complex="italic" style:font-size-complex="12pt"/>
    </style:style>
    <style:style style:name="T1340" style:parent-style-name="DefaultParagraphFont" style:family="text">
      <style:text-properties fo:font-style="italic" style:font-style-asian="italic" style:font-style-complex="italic" style:font-size-complex="12pt"/>
    </style:style>
    <style:style style:name="T1341" style:parent-style-name="DefaultParagraphFont" style:family="text">
      <style:text-properties fo:font-style="italic" style:font-style-asian="italic" style:font-style-complex="italic" style:font-size-complex="12pt"/>
    </style:style>
    <style:style style:name="T1342" style:parent-style-name="DefaultParagraphFont" style:family="text">
      <style:text-properties style:font-style-complex="italic" style:font-size-complex="12pt"/>
    </style:style>
    <style:style style:name="P1343" style:parent-style-name="Normal" style:family="paragraph">
      <style:paragraph-properties fo:text-indent="0.5in"/>
      <style:text-properties style:font-size-complex="12pt"/>
    </style:style>
    <style:style style:name="P1344" style:parent-style-name="Normal" style:family="paragraph">
      <style:paragraph-properties fo:text-indent="0.5in"/>
    </style:style>
    <style:style style:name="P1345" style:parent-style-name="Normal" style:family="paragraph">
      <style:paragraph-properties fo:text-indent="0.5in"/>
      <style:text-properties style:font-size-complex="12pt"/>
    </style:style>
    <style:style style:name="P1346" style:parent-style-name="Normal" style:family="paragraph">
      <style:paragraph-properties fo:text-indent="0.5in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fo:font-weight="bold" style:font-weight-asian="bold"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fo:font-style="italic" style:font-style-asian="italic" style:font-style-complex="italic" style:font-size-complex="12pt"/>
    </style:style>
    <style:style style:name="T1363" style:parent-style-name="DefaultParagraphFont" style:family="text">
      <style:text-properties fo:font-style="italic" style:font-style-asian="italic" style:font-style-complex="italic" style:font-size-complex="12pt"/>
    </style:style>
    <style:style style:name="T1364" style:parent-style-name="DefaultParagraphFont" style:family="text">
      <style:text-properties fo:font-style="italic" style:font-style-asian="italic" style:font-style-complex="italic" style:font-size-complex="12pt"/>
    </style:style>
    <style:style style:name="T1365" style:parent-style-name="DefaultParagraphFont" style:family="text">
      <style:text-properties fo:font-style="italic" style:font-style-asian="italic" style:font-style-complex="italic" style:font-size-complex="12pt"/>
    </style:style>
    <style:style style:name="T1366" style:parent-style-name="DefaultParagraphFont" style:family="text">
      <style:text-properties fo:font-style="italic" style:font-style-asian="italic" style:font-style-complex="italic" style:font-size-complex="12pt"/>
    </style:style>
    <style:style style:name="T1367" style:parent-style-name="DefaultParagraphFont" style:family="text">
      <style:text-properties fo:font-style="italic" style:font-style-asian="italic" style:font-style-complex="italic" style:font-size-complex="12pt"/>
    </style:style>
    <style:style style:name="T1368" style:parent-style-name="DefaultParagraphFont" style:family="text">
      <style:text-properties fo:font-style="italic" style:font-style-asian="italic" style:font-style-complex="italic" style:font-size-complex="12pt"/>
    </style:style>
    <style:style style:name="T1369" style:parent-style-name="DefaultParagraphFont" style:family="text">
      <style:text-properties fo:font-style="italic" style:font-style-asian="italic" style:font-style-complex="italic" style:font-size-complex="12pt"/>
    </style:style>
    <style:style style:name="T1370" style:parent-style-name="DefaultParagraphFont" style:family="text">
      <style:text-properties fo:font-style="italic" style:font-style-asian="italic" style:font-style-complex="italic" style:font-size-complex="12pt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 style:font-style-complex="italic" style:font-size-complex="12pt"/>
    </style:style>
    <style:style style:name="T1374" style:parent-style-name="DefaultParagraphFont" style:family="text">
      <style:text-properties fo:font-style="italic" style:font-style-asian="italic" style:font-style-complex="italic" style:font-size-complex="12pt"/>
    </style:style>
    <style:style style:name="T1375" style:parent-style-name="DefaultParagraphFont" style:family="text">
      <style:text-properties style:font-style-complex="italic" style:font-size-complex="12pt"/>
    </style:style>
    <style:style style:name="P1376" style:parent-style-name="Normal" style:family="paragraph">
      <style:paragraph-properties fo:text-indent="0.5in"/>
      <style:text-properties style:font-size-complex="12pt"/>
    </style:style>
    <style:style style:name="P1377" style:parent-style-name="Normal" style:family="paragraph">
      <style:paragraph-properties fo:text-indent="0.5in"/>
    </style:style>
    <style:style style:name="T1378" style:parent-style-name="DefaultParagraphFont" style:family="text">
      <style:text-properties fo:font-weight="bold" style:font-weight-asian="bold"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indent="0.5in"/>
      <style:text-properties style:font-size-complex="12pt"/>
    </style:style>
    <style:style style:name="P1381" style:parent-style-name="Normal" style:family="paragraph">
      <style:paragraph-properties fo:text-indent="0.5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indent="0.5in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P1408" style:parent-style-name="Normal" style:family="paragraph">
      <style:paragraph-properties fo:text-indent="0.5in"/>
      <style:text-properties style:font-size-complex="12pt"/>
    </style:style>
    <style:style style:name="P1409" style:parent-style-name="Normal" style:family="paragraph">
      <style:paragraph-properties fo:text-indent="0.5in"/>
    </style:style>
    <style:style style:name="P1410" style:parent-style-name="Normal" style:family="paragraph">
      <style:paragraph-properties fo:text-indent="0.5in"/>
    </style:style>
    <style:style style:name="P14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4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16" style:parent-style-name="DefaultParagraphFont" style:family="text">
      <style:text-properties style:font-style-complex="italic" style:font-size-complex="12pt"/>
    </style:style>
    <style:style style:name="T1417" style:parent-style-name="DefaultParagraphFont" style:family="text">
      <style:text-properties style:font-style-complex="italic" style:font-size-complex="12pt"/>
    </style:style>
    <style:style style:name="T1418" style:parent-style-name="DefaultParagraphFont" style:family="text">
      <style:text-properties style:font-style-complex="italic" style:font-size-complex="12pt"/>
    </style:style>
    <style:style style:name="T1419" style:parent-style-name="DefaultParagraphFont" style:family="text">
      <style:text-properties style:font-style-complex="italic"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tyle-complex="italic" style:font-size-complex="12pt"/>
    </style:style>
    <style:style style:name="T1425" style:parent-style-name="DefaultParagraphFont" style:family="text">
      <style:text-properties style:font-style-complex="italic" style:font-size-complex="12pt"/>
    </style:style>
    <style:style style:name="P14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35" style:parent-style-name="DefaultParagraphFont" style:family="text">
      <style:text-properties style:font-style-complex="italic" style:font-size-complex="12pt"/>
    </style:style>
    <style:style style:name="T1436" style:parent-style-name="DefaultParagraphFont" style:family="text">
      <style:text-properties style:font-style-complex="italic" style:font-size-complex="12pt"/>
    </style:style>
    <style:style style:name="T1437" style:parent-style-name="DefaultParagraphFont" style:family="text">
      <style:text-properties style:font-style-complex="italic" style:font-size-complex="12pt"/>
    </style:style>
    <style:style style:name="T1438" style:parent-style-name="DefaultParagraphFont" style:family="text">
      <style:text-properties style:font-style-complex="italic" style:font-size-complex="12pt"/>
    </style:style>
    <style:style style:name="T1439" style:parent-style-name="DefaultParagraphFont" style:family="text">
      <style:text-properties style:font-style-complex="italic"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P14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4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tyle-complex="italic"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tyle-complex="italic" style:font-size-complex="12pt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1" style:parent-style-name="Normal" style:family="paragraph">
      <style:paragraph-properties fo:text-indent="0.5in"/>
    </style:style>
    <style:style style:name="P1482" style:parent-style-name="Normal" style:family="paragraph">
      <style:paragraph-properties fo:text-indent="0.5in"/>
    </style:style>
    <style:style style:name="P1483" style:parent-style-name="Normal" style:family="paragraph">
      <style:paragraph-properties fo:text-indent="0.5in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 style:font-size-complex="12pt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fo:font-style="italic" style:font-style-asian="italic" style:font-size-complex="12pt"/>
    </style:style>
    <style:style style:name="P1489" style:parent-style-name="Normal" style:family="paragraph">
      <style:paragraph-properties fo:text-indent="0.5in"/>
    </style:style>
    <style:style style:name="T1490" style:parent-style-name="DefaultParagraphFont" style:family="text">
      <style:text-properties fo:font-weight="bold" style:font-weight-asian="bold" style:font-size-complex="12pt"/>
    </style:style>
    <style:style style:name="P1491" style:parent-style-name="Normal" style:family="paragraph">
      <style:paragraph-properties fo:text-indent="0.5in"/>
    </style:style>
    <style:style style:name="P1492" style:parent-style-name="Normal" style:family="paragraph">
      <style:paragraph-properties fo:text-indent="0.5in"/>
    </style:style>
    <style:style style:name="P1493" style:parent-style-name="Normal" style:family="paragraph">
      <style:paragraph-properties fo:text-indent="0.5in"/>
    </style:style>
    <style:style style:name="P1494" style:parent-style-name="Normal" style:family="paragraph">
      <style:paragraph-properties fo:text-indent="0.5in"/>
    </style:style>
    <style:style style:name="P1495" style:parent-style-name="Normal" style:family="paragraph">
      <style:paragraph-properties fo:text-align="center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style:font-style-complex="italic"/>
    </style:style>
    <style:style style:name="P15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05" style:parent-style-name="DefaultParagraphFont" style:family="text">
      <style:text-properties style:font-size-complex="9pt"/>
    </style:style>
    <style:style style:name="P15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5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35" style:parent-style-name="Pareigos" style:family="text">
      <style:text-properties style:font-name="Times New Roman" fo:text-transform="none" style:font-size-complex="12pt"/>
    </style:style>
    <style:style style:name="P15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37" style:parent-style-name="Pareigos" style:family="text">
      <style:text-properties style:font-name="Times New Roman" fo:text-transform="none" style:font-size-complex="12pt"/>
    </style:style>
    <style:style style:name="P15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39" style:parent-style-name="Pareigos" style:family="text">
      <style:text-properties style:font-name="Times New Roman" fo:text-transform="none" style:font-size-complex="12pt"/>
    </style:style>
    <style:style style:name="P154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541" style:parent-style-name="Pareigos" style:family="text">
      <style:text-properties style:font-name="Times New Roman" fo:text-transform="none" style:font-size-complex="12pt"/>
    </style:style>
    <style:style style:name="T1542" style:parent-style-name="Pareigos" style:family="text">
      <style:text-properties style:font-name="Times New Roman" fo:text-transform="none" style:font-size-complex="12pt"/>
    </style:style>
    <style:style style:name="T1543" style:parent-style-name="Pareigos" style:family="text">
      <style:text-properties style:font-name="Times New Roman" fo:text-transform="none" style:font-size-complex="12pt"/>
    </style:style>
    <style:style style:name="T1544" style:parent-style-name="Pareigos" style:family="text">
      <style:text-properties style:font-name="Times New Roman" fo:text-transform="none" style:font-size-complex="12pt"/>
    </style:style>
    <style:style style:name="T1545" style:parent-style-name="Pareigos" style:family="text">
      <style:text-properties style:font-name="Times New Roman" fo:text-transform="none" style:font-size-complex="12pt"/>
    </style:style>
    <style:style style:name="P154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11</text:span><text:span text:style-name="T17">-</text:span><text:span text:style-name="T18">0</text:span><text:span text:style-name="T19">9</text:span><text:span text:style-name="T20"><text:s text:c="2"/></text:span><text:span text:style-name="T21">Nr. SPP-</text:span><text:span text:style-name="T22">318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irmasis pavaduotojas J. Razma</text:span>.</text:p>
      <text:p text:style-name="P29"/>
      <text:p text:style-name="P30"><text:span text:style-name="T31">Užsiregistravo<text:s/></text:span><text:span text:style-name="T32">104</text:span><text:span text:style-name="T33"><text:s/>Seimo nariai<text:s/></text:span><text:span text:style-name="T34">(</text:span><text:span text:style-name="T35">10.</text:span><text:span text:style-name="T36">0</text:span><text:span text:style-name="T37">0 val.</text:span><text:span text:style-name="T38">)</text:span></text:p>
      <text:p text:style-name="P39"/>
      <text:p text:style-name="P40"/>
      <text:p text:style-name="P41">10.00 val.</text:p>
      <text:p text:style-name="P42"><text:span text:style-name="T43">SVARSTYTA.</text:span><text:span text:style-name="T44"> Seimo s</text:span><text:span text:style-name="T45">eniūnų sueigos patikslinta 202</text:span><text:span text:style-name="T46">3 </text:span><text:span text:style-name="T47">m.<text:s/></text:span><text:span text:style-name="T48">lapkričio</text:span><text:span text:style-name="T49"><text:s/></text:span><text:span text:style-name="T50">9 </text:span><text:span text:style-name="T51">d. (ketvirtadienio) posėdžių darbotvarkė.</text:span></text:p>
      <text:p text:style-name="P52">Pranešėjas –<text:s/>Seimo Pirmininko pirmasis pavaduotojas J. Razma.<text:s/></text:p>
      <text:p text:style-name="P53"/>
      <text:p text:style-name="P54"><text:span text:style-name="T55">Kalbėjo Seimo nar</text:span><text:span text:style-name="T56">ys</text:span><text:span text:style-name="T57"><text:s/></text:span><text:span text:style-name="T58">P. Gražulis</text:span><text:span text:style-name="T59"><text:s/></text:span><text:span text:style-name="T60">(</text:span><text:span text:style-name="T61">Mišrios Seimo narių grupės</text:span><text:span text:style-name="T62"><text:s/></text:span><text:span text:style-name="T63">vardu</text:span><text:span text:style-name="T64"><text:s/>siūlė įtraukti į darbotvarkę<text:s/></text:span><text:span text:style-name="T65">Seimo nutarimo „Dėl apkaltos Lietuvos Respublikos Seimo nariui Tomui Vytautui Raskevičiui pradžios ir kreipimosi į Lietuvos Respublikos Konstitucinį Teismą“<text:s/></text:span><text:span text:style-name="T66">projekt</text:span><text:span text:style-name="T67">ą</text:span><text:span text:style-name="T68"><text:s/></text:span><text:soft-page-break/><text:span text:style-name="T69">Nr. XI</text:span><text:span text:style-name="T70">V</text:span><text:span text:style-name="T71">P-</text:span><text:span text:style-name="T72">3296 ir<text:s/></text:span><text:span text:style-name="T73">Seimo rezoliucijos „Dėl Lietuvos Respublikos Vyriausybės ir Kinijos Vyriausybės sutarties dėl investicijų skatinimo denonsavimo“ projekt</text:span><text:span text:style-name="T74">ą</text:span><text:span text:style-name="T75"><text:s/>Nr.</text:span><text:span text:style-name="T76"> </text:span><text:span text:style-name="T77">XIVP-3286</text:span><text:span text:style-name="T78">)</text:span><text:span text:style-name="T79">.</text:span></text:p>
      <text:p text:style-name="P80"/>
      <text:p text:style-name="P81"><text:span text:style-name="T82">Posėdžio pirmininkas</text:span><text:span text:style-name="T83"><text:s/></text:span><text:span text:style-name="T84">pranešė</text:span><text:span text:style-name="T85">, kad rezoliucijos projektas<text:s/></text:span><text:span text:style-name="T86">Nr.</text:span><text:span text:style-name="T87"> </text:span><text:span text:style-name="T88">XIVP-3286</text:span><text:span text:style-name="T89"><text:s/></text:span><text:span text:style-name="T90">automatiškai<text:s/></text:span><text:span text:style-name="T91">bus</text:span><text:span text:style-name="T92"><text:s/></text:span><text:span text:style-name="T93">įtrauktas į<text:s/></text:span><text:span text:style-name="T94">opozicinės darbotvarkės dalį</text:span><text:span text:style-name="T95">, o<text:s/></text:span><text:span text:style-name="T96">dėl<text:s/></text:span><text:span text:style-name="T97">projekt</text:span><text:span text:style-name="T98">o</text:span><text:span text:style-name="T99"><text:s/></text:span><text:span text:style-name="T100">Nr. XI</text:span><text:span text:style-name="T101">V</text:span><text:span text:style-name="T102">P-</text:span><text:span text:style-name="T103">3296 įtraukimo<text:s/></text:span><text:span text:style-name="T104">į darbotvarkę<text:s/></text:span><text:span text:style-name="T105">nebus<text:s/></text:span><text:span text:style-name="T106">bals</text:span><text:span text:style-name="T107">uojama, nes<text:s/></text:span><text:span text:style-name="T108">pagal Seimo statutą apkaltos Seimo nar</text:span><text:span text:style-name="T109">iui<text:s/></text:span><text:span text:style-name="T110">iniciatyva turi būti paremta<text:s/></text:span><text:span text:style-name="T111">1/4</text:span><text:span text:style-name="T112"><text:s/>Seimo narių parašais</text:span><text:span text:style-name="T113">.</text:span></text:p>
      <text:p text:style-name="P114"/>
      <text:p text:style-name="P115">Kalbėjo Seimo nariai:<text:s/>P. Gražulis,<text:s/>E. Zingeris,<text:s/>Ž. Pavilionis,<text:s/>P. Gražulis.<text:s/></text:p>
      <text:p text:style-name="P116"/>
      <text:p text:style-name="P117"><text:span text:style-name="T118">Posėdžio pirminink</text:span><text:span text:style-name="T119">as</text:span><text:span text:style-name="T120"><text:s/>informavo, kad<text:s/></text:span><text:span text:style-name="T121">Nepilnamečių apsaugos nuo neigiamo viešosios inf</text:span><text:span text:style-name="T122">ormacijos poveikio įstatymo Nr. </text:span><text:span text:style-name="T123">IX-1067 papildymo 7</text:span><text:span text:style-name="T124">1</text:span><text:span text:style-name="T125"><text:s/>straipsniu įstatymo<text:s/></text:span><text:span text:style-name="T126">projektas Nr. </text:span><text:span text:style-name="T127">XIVP-2</text:span><text:span text:style-name="T128">103(2)</text:span><text:span text:style-name="T129"><text:s/>nėra įtrauktas į<text:s/></text:span><text:span text:style-name="T130">V</text:span><text:span text:style-name="T131">II</text:span><text:span text:style-name="T132"><text:s/>(</text:span><text:span text:style-name="T133">rudens</text:span><text:span text:style-name="T134">)<text:s/></text:span><text:span text:style-name="T135">Seimo<text:s/></text:span><text:span text:style-name="T136">sesijos darbų programą ir pagal Seimo statutą reikia</text:span><text:span text:style-name="T137"><text:s/></text:span><text:span text:style-name="T138">apsispręsti</text:span><text:span text:style-name="T139"><text:s/>dėl jo</text:span><text:span text:style-name="T140"><text:s/>įtrauk</text:span><text:span text:style-name="T141">imo</text:span><text:span text:style-name="T142"><text:s/>į darbotvarkę.</text:span><text:span text:style-name="T143"><text:s/></text:span></text:p>
      <text:p text:style-name="P144"/>
      <text:p text:style-name="P145">Kalbėjo Seimo nariai:<text:s/>T. V. Raskevičius,<text:s/>A. Širinskienė.<text:s/></text:p>
      <text:p text:style-name="P146"/>
      <text:p text:style-name="P147"><text:span text:style-name="T148">NUTARTA</text:span><text:span text:style-name="T149">.</text:span><text:span text:style-name="T150"> Į</text:span><text:span text:style-name="T151">traukti į<text:s/></text:span><text:span text:style-name="T152">VII</text:span><text:span text:style-name="T153"><text:s/>(</text:span><text:span text:style-name="T154">rudens</text:span><text:span text:style-name="T155">)<text:s/></text:span><text:span text:style-name="T156">Seimo sesijos darbų programą<text:s/></text:span><text:span text:style-name="T157">ir į<text:s/></text:span><text:span text:style-name="T158">darbotvarkę</text:span><text:span text:style-name="T159"><text:s/></text:span><text:span text:style-name="T160">Nepilnamečių apsaugos nuo neigiamo viešosios inf</text:span><text:span text:style-name="T161">ormacijos poveikio įstatymo Nr. </text:span><text:span text:style-name="T162">IX-1067 papildymo 7</text:span><text:span text:style-name="T163">1</text:span><text:span text:style-name="T164"><text:s/>straipsniu įstatymo projekt</text:span><text:span text:style-name="T165">ą</text:span><text:span text:style-name="T166"><text:s/>Nr</text:span><text:span text:style-name="T167">. </text:span><text:span text:style-name="T168">XIVP-3103(2)</text:span><text:span text:style-name="T169">.<text:s/></text:span><text:span text:style-name="T170">Pritarta bendru sutarimu.</text:span><text:span text:style-name="T171"><text:s/></text:span></text:p>
      <text:p text:style-name="P172"/>
      <text:p text:style-name="P173">Kalbėjo Seimo nariai:<text:s/>D. Griškevičius, M. Maldeikis.<text:s/></text:p>
      <text:p text:style-name="P174"/>
      <text:p text:style-name="P175">Posėdžio pirmininkas<text:s/>pasiūlė<text:s/>patvirtinti<text:s/>Seimo posėdžių darbotvarkę<text:s/>su papildomai įrašytu į opozicinės darbotvarkės pabaigą Seimo rezoliucijos<text:s/>projektu Nr. XIVP-3286.<text:s/></text:p>
      <text:p text:style-name="P176"/>
      <text:soft-page-break/>
      <text:p text:style-name="P177"><text:span text:style-name="T178">NUTARTA.</text:span><text:span text:style-name="T179"> </text:span><text:span text:style-name="T180">Patvirtinti<text:s/></text:span><text:span text:style-name="T181">patikslintą<text:s/></text:span><text:span text:style-name="T182">Seimo<text:s/></text:span><text:span text:style-name="T183">202</text:span><text:span text:style-name="T184">3 </text:span><text:span text:style-name="T185">m.<text:s/></text:span><text:span text:style-name="T186">lapkričio</text:span><text:span text:style-name="T187"><text:s/></text:span><text:span text:style-name="T188">9 </text:span><text:span text:style-name="T189">d. (ketvirtadienio) posėdžių</text:span><text:span text:style-name="T190"><text:s/>darbotvarkę.<text:s/></text:span><text:span text:style-name="T191">Balsavimo rezultatai: už –<text:s/></text:span><text:span text:style-name="T192">101</text:span><text:span text:style-name="T193">, prieš – 0, susilaikė<text:s/></text:span><text:span text:style-name="T194">11</text:span><text:span text:style-name="T195">. Užsiregistravo<text:s/></text:span><text:span text:style-name="T196">112</text:span><text:span text:style-name="T197"><text:s/>Seimo nari</text:span><text:span text:style-name="T198">ų</text:span><text:span text:style-name="T199"><text:s/>(10.</text:span><text:span text:style-name="T200">1</text:span><text:span text:style-name="T201">0</text:span><text:span text:style-name="T202"> </text:span><text:span text:style-name="T203">val.).</text:span></text:p>
      <text:p text:style-name="P204"/>
      <text:p text:style-name="P205">Posėdžio pirmininkas<text:s/>informavo,<text:s/>kad yra pareikšta Seimo nario R. Žemaitaičio iniciatyva tuo metu, kai vyks diskusija dėl jo apkaltos, leisti jam parodyti filmą,<text:s/>kuris<text:s/>yra sukonstruotas sudedant įvairių autorių filmuotą medžiagą,<text:s/>ir<text:s/>pastebėjo,<text:s/>kad<text:s/>Seimo posėdžių sekretoriatas<text:s/>nėra<text:s/>gavęs informacijos, patvirtinančios autorių sutikimą<text:s/>rodyti tokį filmuką, bei pasiūlė<text:s/>visam Seimui spręsti, ar tas filmukas<text:s/>turi būti rodomas.</text:p>
      <text:p text:style-name="P206"/>
      <text:p text:style-name="P207">Kalbėjo Seimo nariai:<text:s/>R. Žemaitaitis<text:s/>(prašė<text:s/>leisti parodyti<text:s/>šį<text:s/>filmuką,<text:s/>nes<text:s/>tai yra gynybos priemonė, ir<text:s/>informavo, kad<text:s/>jame<text:s/>pateikta<text:s/>informacija jau buvo<text:s/>viešai<text:s/>rodoma),<text:s/>A. Širinskienė,<text:s/>T. Tomilinas,<text:s/>A. Vyšniauskas,<text:s/>P. Gražulis,<text:s/>R. Žemaitaitis, M. Puidokas,<text:s/>V. Ąžuolas, B. Matelis, S. Skvernelis.<text:s/></text:p>
      <text:p text:style-name="P208"/>
      <text:p text:style-name="P209">Kalbėjo<text:s/>Seimo narys<text:s/>R. Žemaitaitis<text:s/>(patvirtino, kad visa medžiaga<text:s/>yra absoliučiai vieša,<text:s/>dėl<text:s/>šio filmuko<text:s/>rodymo<text:s/>nebus<text:s/>jokių autorinių teisių pažeidimų).<text:s/></text:p>
      <text:p text:style-name="P210"/>
      <text:p text:style-name="P211"><text:span text:style-name="T212">NUTARTA</text:span><text:span text:style-name="T213">.</text:span><text:span text:style-name="T214"> </text:span><text:span text:style-name="T215">Leisti<text:s/></text:span><text:span text:style-name="T216">Seimo nar</text:span><text:span text:style-name="T217">iui R. </text:span><text:span text:style-name="T218">Žemaitaiči</text:span><text:span text:style-name="T219">ui</text:span><text:span text:style-name="T220"><text:s/></text:span><text:span text:style-name="T221">parodyti filmą,<text:s/></text:span><text:span text:style-name="T222">kai vyks diskusija dėl jo apkaltos</text:span><text:span text:style-name="T223">.<text:s/></text:span><text:span text:style-name="T224">Pritarta bendru sutarimu.</text:span><text:span text:style-name="T225"><text:s/></text:span></text:p>
      <text:p text:style-name="P226"/>
      <text:p text:style-name="P227">Kalbėjo<text:s/>Seimo narys<text:s/>A. Strelčiūnas (pasveikino<text:s/>Seime<text:s/>viešinčius<text:s/>„Ažuolyno“ progimnazijos ketvirtokus).<text:s/></text:p>
      <text:p text:style-name="P228"/>
      <text:p text:style-name="P229"/>
      <text:p text:style-name="P230">10.24<text:s/>val.</text:p>
      <text:p text:style-name="P231"><text:span text:style-name="T232">SVARSTYTA.</text:span> Seimo nutarimo „Dėl sutikimo Lietuvos Respublikos Seimo narį Petrą Gražulį patraukti baudžiamojon atsakomybėn, jį suimti ar kitaip suvaržyti jo laisvę“ projektas Nr. XIVP-3287<text:s/><text:span text:style-name="T233">(teikėjai –</text:span><text:span text:style-name="T234"><text:s/></text:span><text:span text:style-name="T235">D. Asanavičiūtė /<text:s/></text:span><text:span text:style-name="T236">Tyrimo komisija</text:span><text:span text:style-name="T237">)</text:span><text:s/><text:span text:style-name="T238">(svarstymas)</text:span><text:span text:style-name="T239">.<text:s/></text:span></text:p>
      <text:p text:style-name="P240"/>
      <text:p text:style-name="P241">Diskusijoje kalbėjo<text:s/><text:span text:style-name="T242">Seimo nariai</text:span>:<text:s/><text:span text:style-name="T243">P. Gražulis</text:span><text:span text:style-name="T244">,</text:span><text:s/>R. Petrauskienė, M. Puidokas.<text:s/></text:p>
      <text:p text:style-name="P245"/>
      <text:p text:style-name="P246">Dėl posėdžio vedimo tvarkos kalbėjo<text:s/>Seimo narys<text:s/>P. Gražulis.<text:s/></text:p>
      <text:p text:style-name="P247"/>
      <text:p text:style-name="P248"><text:span text:style-name="T249">Posėdžio pirmininkas pranešė, kad<text:s/></text:span><text:span text:style-name="T250">visi pasisakymai baigti</text:span><text:span text:style-name="T251"><text:s/>ir<text:s/></text:span><text:span text:style-name="T252">šio klausimo svarstymas<text:s/></text:span><text:span text:style-name="T253">šioje stadijoje<text:s/></text:span><text:span text:style-name="T254">baig</text:span><text:span text:style-name="T255">t</text:span><text:span text:style-name="T256">as</text:span><text:span text:style-name="T257">.</text:span></text:p>
      <text:p text:style-name="P258"/>
      <text:p text:style-name="P259"/>
      <text:p text:style-name="P260">10.44<text:s/>val.</text:p>
      <text:p text:style-name="P261"><text:span text:style-name="T262">SVARSTYTA.</text:span> Seimo nutarimo „Dėl pritarimo Lietuvos Respublikos Seimo specialiosios tyrimo komisijos pateiktų siūlymų pradėti apkaltos procesą Lietuvos Respublikos Seimo nariui Remigijui Žemaitaičiui pagrįstumui ištirti ir išvadai dėl pagrindo pradėti apkaltos procesą<text:s/>parengti išvadai“ projektas Nr. XIVP-3288<text:s/><text:span text:style-name="T263">(teikėjai – A. Valinskas / Specialioji tyrimo komisija)</text:span><text:s/><text:span text:style-name="T264">(svarstymas)</text:span><text:span text:style-name="T265">.<text:s/></text:span></text:p>
      <text:p text:style-name="P266"/>
      <text:p text:style-name="P267">Diskusijoje kalbėjo<text:s/><text:span text:style-name="T268">Seimo nariai</text:span>:<text:s/><text:span text:style-name="T269">R. Žemaitaitis</text:span><text:span text:style-name="T270"><text:s/>(</text:span><text:span text:style-name="T271">buvo<text:s/></text:span><text:span text:style-name="T272">rodomas garso ir vaizdo įrašas</text:span><text:span text:style-name="T273">),<text:s/></text:span>P. Gražulis, M. Puidokas, R. Petrauskienė,<text:s/>T. Tomilinas,<text:s/>A. Valinskas.<text:s/></text:p>
      <text:p text:style-name="P274"/>
      <text:p text:style-name="P275">Dėl posėdžio vedimo tvarkos kalbėjo Seimo nariai:<text:s/>E. Zingeris,<text:s/>A. Širinskienė,<text:s/>R. Žemaitaitis,<text:s/>T. Tomilinas<text:s/>(prašė leisti<text:s/>parodyti<text:s/>vaizdo įrašą).<text:s/></text:p>
      <text:p text:style-name="P276"/>
      <text:p text:style-name="P277">Posėdžio pirmininkas<text:s/>pranešė, kad<text:s/>priėmimo metu<text:s/>Seimo nariui<text:s/>T. Tomilinui<text:s/>bus sudaryta galimybė tą įrašą paleisti.<text:s/></text:p>
      <text:p text:style-name="P278"/>
      <text:p text:style-name="P279">Kalbėjo<text:s/>Ministrė Pirmininkė I. Šimonytė.<text:s/></text:p>
      <text:p text:style-name="P280"/>
      <text:p text:style-name="P281"><text:span text:style-name="T282">Posėdžio pirmininkas pranešė, kad visi pasisakymai baigti</text:span><text:span text:style-name="T283"><text:s/>ir šio klausimo svarstymas šioje stadijoje baig</text:span><text:span text:style-name="T284">t</text:span><text:span text:style-name="T285">as</text:span><text:span text:style-name="T286">.</text:span></text:p>
      <text:p text:style-name="P287"/>
      <text:p text:style-name="P288"/>
      <text:p text:style-name="P289">Toliau posėdžiui pirmininkavo Seimo Pirmininko pavaduotojas<text:s/>V. Mitalas.<text:s/></text:p>
      <text:p text:style-name="P290"/>
      <text:p text:style-name="P291"/>
      <text:p text:style-name="P292">11.24<text:s/>val.</text:p>
      <text:p text:style-name="P293"><text:span text:style-name="T294">SVARSTYTA.</text:span> Aplinkos apsaugos įstatymo Nr. I-2223 8, 15, 19, 19<text:span text:style-name="T295">1</text:span>, 19<text:span text:style-name="T296">2</text:span><text:s/>ir 19<text:span text:style-name="T297">3</text:span><text:s/>straipsnių pakeitimo įstatymo projektas Nr. XIVP-3019(2)ES<text:s/><text:span text:style-name="T298">(teikėjai –</text:span><text:span text:style-name="T299"><text:s/></text:span><text:span text:style-name="T300">Vyriausybė</text:span><text:span text:style-name="T301"><text:s/>/<text:s/></text:span><text:span text:style-name="T302">aplinkos ministras S. Gentvilas</text:span><text:span text:style-name="T303">)<text:s/></text:span><text:span text:style-name="T304">(priėmimas)</text:span><text:span text:style-name="T305">.</text:span><text:s/></text:p>
      <text:p text:style-name="P306"><text:span text:style-name="T307">Pranešėjas<text:s/></text:span><text:span text:style-name="T308">–<text:s/></text:span><text:span text:style-name="T309">Aplinkos apsaugos komiteto</text:span><text:span text:style-name="T310"><text:s/></text:span><text:span text:style-name="T311">atstovas</text:span><text:span text:style-name="T312"><text:s/>K. Adomaitis</text:span>.<text:s/></text:p>
      <text:p text:style-name="P313"/>
      <text:p text:style-name="P314">1–3 straipsniai priimti bendru sutarimu.</text:p>
      <text:p text:style-name="P315"/>
      <text:p text:style-name="P316">Pranešėjas informavo apie<text:s/>pagrindinio komiteto nuomonę dėl Teisės departamento pastabos dėl 4 straipsnio, kuriai<text:s/>nepritarė<text:s/>pagrindinis komitetas.<text:s/></text:p>
      <text:p text:style-name="P317"><text:span text:style-name="T318">4<text:s/></text:span><text:span text:style-name="T319">straipsnis<text:s/></text:span><text:span text:style-name="T320">(</text:span><text:span text:style-name="T321">pagrindinio komiteto redakcija)</text:span><text:span text:style-name="T322"><text:s/>priimtas bendru sutarimu.</text:span></text:p>
      <text:p text:style-name="P323"/>
      <text:p text:style-name="P324">Posėdžio pirmininkas<text:s/>informavo apie<text:s/>Teisės departamento pastabą dėl 5 straipsnio,<text:s/>kuriai pritarė pagrindinis komitetas.<text:s/></text:p>
      <text:p text:style-name="P325"/>
      <text:p text:style-name="P326">5–11<text:s/>straipsniai priimti bendru sutarimu.</text:p>
      <text:p text:style-name="P327"/>
      <text:p text:style-name="P328">Posėdžio pirmininkas paskelbė balsavimą dėl šio įstatymo priėmimo.</text:p>
      <text:p text:style-name="P329"/>
      <text:p text:style-name="P330"><text:span text:style-name="T331">NUTARTA</text:span><text:span text:style-name="T332">.</text:span> Priimti<text:s/>Aplinkos apsaugos įstatymo Nr. I-2223 8, 15, 19, 19<text:span text:style-name="T333">1</text:span>, 19<text:span text:style-name="T334">2</text:span><text:s/>ir 19<text:span text:style-name="T335">3</text:span><text:s/>straipsnių pakeitimo įstatymą.<text:s/><text:span text:style-name="T336">Balsavimo rezultatai: už –<text:s/></text:span><text:span text:style-name="T337">116</text:span><text:span text:style-name="T338">, prieš –<text:s/></text:span><text:span text:style-name="T339">0</text:span><text:span text:style-name="T340">, susilaikė<text:s/></text:span><text:span text:style-name="T341">5</text:span><text:span text:style-name="T342">.<text:s/></text:span><text:span text:style-name="T343">Užsiregistravo<text:s/></text:span><text:span text:style-name="T344">121</text:span><text:span text:style-name="T345"><text:s/>Seimo nar</text:span><text:span text:style-name="T346">ys</text:span><text:span text:style-name="T347"><text:s/>(1</text:span><text:span text:style-name="T348">1</text:span><text:span text:style-name="T349">.</text:span><text:span text:style-name="T350">26</text:span><text:span text:style-name="T351"> </text:span><text:span text:style-name="T352">val.)</text:span><text:span text:style-name="T353">.</text:span><text:s/></text:p>
      <text:p text:style-name="P354"/>
      <text:p text:style-name="P355"/>
      <text:p text:style-name="P356">11.26<text:s/>val.</text:p>
      <text:p text:style-name="P357"><text:span text:style-name="T358">SVARSTYTA.</text:span> Aplinkos apsaugos įstatymo Nr. I-2223 37, 72, 73, 90 ir 91 straipsnių pakeitimo įstatymo projektas Nr. XIVP-2857(2)<text:s/><text:span text:style-name="T359">(prie Nr. XIVP-2502(2)</text:span><text:s/><text:span text:style-name="T360">(teikėjai –</text:span><text:span text:style-name="T361"><text:s/>S. Gentvilas / 3<text:s/></text:span><text:span text:style-name="T362">Seimo nariai</text:span><text:span text:style-name="T363"><text:s/>/ 29<text:s/></text:span><text:span text:style-name="T364">Seimo nariai</text:span><text:span text:style-name="T365">)<text:s/></text:span><text:span text:style-name="T366">(priėmimas)</text:span><text:span text:style-name="T367">.</text:span><text:s/></text:p>
      <text:p text:style-name="P368"/>
      <text:p text:style-name="P369">Posėdžio pirmininkas<text:s/>informavo apie<text:s/>Teisės departamento pastabą,<text:s/>kuriai<text:s/>nepritarė pagrindinis komitetas.<text:s/></text:p>
      <text:p text:style-name="P370"/>
      <text:p text:style-name="P371">1–6<text:s/>straipsniai priimti bendru sutarimu.</text:p>
      <text:p text:style-name="P372"/>
      <text:p text:style-name="P373">Dėl balsavimo motyvų dėl viso įstatymo<text:s/>projekto<text:s/>kalbėjo Seimo nariai:<text:s/>A. Stončaitis, A. Gedvilienė, K. Mažeika, V. Semeška,<text:s/><text:span text:style-name="T374">V. Ąžuolas</text:span>, K. Adomaitis, A. Skardžius.<text:s/></text:p>
      <text:p text:style-name="P375"/>
      <text:p text:style-name="P376">Posėdžio pirmininkas paskelbė balsavimą dėl šio įstatymo priėmimo.</text:p>
      <text:p text:style-name="P377"/>
      <text:p text:style-name="P378"><text:span text:style-name="T379">NUTARTA</text:span><text:span text:style-name="T380">.</text:span> Priimti<text:s/>Aplinkos apsaugos įstatymo Nr. I-2223 37, 72, 73, 90 ir 91 straipsnių pakeitimo įstatymą.<text:s/><text:span text:style-name="T381">Balsavimo rezultatai: už –<text:s/></text:span><text:span text:style-name="T382">73</text:span><text:span text:style-name="T383">, prieš –<text:s/></text:span><text:span text:style-name="T384">8</text:span><text:span text:style-name="T385">, susilaikė<text:s/></text:span><text:span text:style-name="T386">34</text:span><text:span text:style-name="T387">.<text:s/></text:span><text:span text:style-name="T388">Užsiregistravo<text:s/></text:span><text:span text:style-name="T389">121</text:span><text:span text:style-name="T390"><text:s/>Seimo nar</text:span><text:span text:style-name="T391">ys</text:span><text:span text:style-name="T392"><text:s/>(1</text:span><text:span text:style-name="T393">1</text:span><text:span text:style-name="T394">.</text:span><text:span text:style-name="T395">3</text:span><text:span text:style-name="T396">7</text:span><text:span text:style-name="T397"> </text:span><text:span text:style-name="T398">val.)</text:span><text:span text:style-name="T399">.</text:span><text:s/></text:p>
      <text:p text:style-name="P400"/>
      <text:p text:style-name="P401">Replikavo Seimo nariai:<text:s/>A. Vinkus,<text:s/>V. Ąžuolas, A. Petrošius.<text:s/></text:p>
      <text:p text:style-name="P402"/>
      <text:p text:style-name="P403"/>
      <text:p text:style-name="P404">11.39<text:s/>val.</text:p>
      <text:p text:style-name="P405"><text:span text:style-name="T406">SVARSTYTA.</text:span> Administracinių nusižengimų kodekso 247 straipsnio pakeitimo įstatymo projektas Nr. XIVP-2858(2)<text:s/><text:span text:style-name="T407">(prie Nr. XIVP-2502(2)</text:span><text:s/><text:span text:style-name="T408">(teikėjai –</text:span><text:span text:style-name="T409"><text:s/>S. Gentvilas / 3<text:s/></text:span><text:span text:style-name="T410">Seimo nariai</text:span><text:span text:style-name="T411"><text:s/>/ 29<text:s/></text:span><text:span text:style-name="T412">Seimo nariai</text:span><text:span text:style-name="T413">)<text:s/></text:span><text:span text:style-name="T414">(priėmimas)</text:span><text:span text:style-name="T415">.</text:span><text:s/></text:p>
      <text:p text:style-name="P416"/>
      <text:p text:style-name="P417">1, 2<text:s/>straipsniai priimti bendru sutarimu.</text:p>
      <text:p text:style-name="P418"/>
      <text:p text:style-name="P419">Posėdžio pirmininkas paskelbė balsavimą dėl šio įstatymo priėmimo.</text:p>
      <text:p text:style-name="P420"/>
      <text:p text:style-name="P421"><text:span text:style-name="T422">NUTARTA</text:span><text:span text:style-name="T423">.</text:span> Priimti<text:s/>Administracinių nusižengimų kodekso 247 straipsnio pakeitimo įstatymą.<text:s/><text:span text:style-name="T424">Balsavimo rezultatai: už –<text:s/></text:span><text:span text:style-name="T425">78</text:span><text:span text:style-name="T426">, prieš –<text:s/></text:span><text:span text:style-name="T427">1</text:span><text:span text:style-name="T428">, susilaikė<text:s/></text:span><text:span text:style-name="T429">38</text:span><text:span text:style-name="T430">.<text:s/></text:span><text:span text:style-name="T431">Užsiregistravo</text:span><text:span text:style-name="T432"><text:s/></text:span><text:span text:style-name="T433">12</text:span><text:span text:style-name="T434">0 Seimo nari</text:span><text:span text:style-name="T435">ų</text:span><text:span text:style-name="T436"><text:s/>(1</text:span><text:span text:style-name="T437">1</text:span><text:span text:style-name="T438">.</text:span><text:span text:style-name="T439">4</text:span><text:span text:style-name="T440">0 </text:span><text:span text:style-name="T441">val.)</text:span><text:span text:style-name="T442">.</text:span><text:s/></text:p>
      <text:p text:style-name="P443"/>
      <text:p text:style-name="P444"/>
      <text:p text:style-name="P445">11.40<text:s/>val.</text:p>
      <text:p text:style-name="P446"><text:span text:style-name="T447">SVARSTYTA.</text:span> Žemės ūkio, maisto ūkio ir kaimo plėtros įstatymo Nr. IX-987 2, 4 straipsnių ir priedo pakeitimo įstatymo projektas Nr. XIVP-3000(2)<text:s/><text:span text:style-name="T448">(teikėjai –</text:span><text:span text:style-name="T449"><text:s/></text:span><text:span text:style-name="T450">Vyriausybė</text:span> <text:span text:style-name="T451">/<text:s/></text:span><text:span text:style-name="T452">žemės ūkio ministras K. Navickas</text:span><text:span text:style-name="T453">)<text:s/></text:span><text:span text:style-name="T454">(priėmimas)</text:span><text:span text:style-name="T455">.</text:span><text:s/></text:p>
      <text:p text:style-name="P456"/>
      <text:p text:style-name="P457">1–5<text:s/>straipsniai priimti bendru sutarimu.</text:p>
      <text:p text:style-name="P458"/>
      <text:p text:style-name="P459">Posėdžio pirmininkas paskelbė balsavimą dėl šio įstatymo priėmimo.</text:p>
      <text:p text:style-name="P460"/>
      <text:p text:style-name="P461"><text:span text:style-name="T462">NUTARTA</text:span><text:span text:style-name="T463">.</text:span> Priimti<text:s/>Žemės ūkio, maisto ūkio ir kaimo plėtros įstatymo Nr. IX-987 2, 4 straipsnių ir priedo pakeitimo įstatymą.<text:s/><text:span text:style-name="T464">Balsavimo rezultatai: už –<text:s/></text:span><text:span text:style-name="T465">123</text:span><text:span text:style-name="T466">, prieš –<text:s/></text:span><text:span text:style-name="T467">0</text:span><text:span text:style-name="T468">, susilaikė<text:s/></text:span><text:span text:style-name="T469">0.<text:s/></text:span><text:span text:style-name="T470">Užsiregistravo<text:s/></text:span><text:span text:style-name="T471">124</text:span><text:span text:style-name="T472"><text:s/>Seimo nariai (1</text:span><text:span text:style-name="T473">1</text:span><text:span text:style-name="T474">.</text:span><text:span text:style-name="T475">41</text:span><text:span text:style-name="T476"> </text:span><text:span text:style-name="T477">val.)</text:span><text:span text:style-name="T478">.</text:span><text:s/></text:p>
      <text:p text:style-name="P479"/>
      <text:p text:style-name="P480"/>
      <text:p text:style-name="P481">11.41<text:s/>val.</text:p>
      <text:p text:style-name="P482"><text:span text:style-name="T483">SVARSTYTA.</text:span> Saugomų gyvūnų, augalų ir grybų rūšių įstatymo Nr. VIII-499 10<text:span text:style-name="T484">2</text:span><text:s/>straipsnio pakeitimo įstatymo projektas Nr. XIVP-3090(2)<text:s/><text:span text:style-name="T485">(prie Nr. XIVP-1104)</text:span><text:s/><text:span text:style-name="T486">(teikėja –</text:span><text:span text:style-name="T487"><text:s/>A. Gedvilienė</text:span><text:span text:style-name="T488">)<text:s/></text:span><text:span text:style-name="T489">(priėmimas)</text:span><text:span text:style-name="T490">.</text:span><text:s/></text:p>
      <text:p text:style-name="P491"/>
      <text:p text:style-name="P492">1, 2<text:s/>straipsniai priimti bendru sutarimu.</text:p>
      <text:p text:style-name="P493"/>
      <text:p text:style-name="P494">Posėdžio pirmininkas paskelbė balsavimą dėl šio įstatymo priėmimo.</text:p>
      <text:p text:style-name="P495"/>
      <text:p text:style-name="P496"><text:span text:style-name="T497">NUTARTA</text:span><text:span text:style-name="T498">.</text:span> Priimti<text:s/>Saugomų gyvūnų, augalų ir grybų rūšių įstatymo Nr. VIII-499 10<text:span text:style-name="T499">2</text:span><text:s/>straipsnio pakeitimo įstatymą.<text:s/><text:span text:style-name="T500">Balsavimo rezultatai: už –<text:s/></text:span><text:span text:style-name="T501">104</text:span><text:span text:style-name="T502">, prieš –<text:s/></text:span><text:span text:style-name="T503">3</text:span><text:span text:style-name="T504">, susilaikė<text:s/></text:span><text:span text:style-name="T505">14</text:span><text:span text:style-name="T506">.<text:s/></text:span><text:span text:style-name="T507">Užsiregistravo<text:s/></text:span><text:span text:style-name="T508">123</text:span><text:span text:style-name="T509"><text:s/>Seimo nariai (1</text:span><text:span text:style-name="T510">1</text:span><text:span text:style-name="T511">.</text:span><text:span text:style-name="T512">41</text:span><text:span text:style-name="T513"> </text:span><text:span text:style-name="T514">val.)</text:span><text:span text:style-name="T515">.</text:span><text:s/></text:p>
      <text:p text:style-name="P516"/>
      <text:p text:style-name="P517"/>
      <text:p text:style-name="P518">11.42<text:s/>val.</text:p>
      <text:p text:style-name="P519"><text:span text:style-name="T520">SVARSTYTA.</text:span> Vidaus vandenų transporto kodekso 27<text:span text:style-name="T521">1</text:span>, 40, 47 straipsnių ir priedo pakeitimo įstatymo projektas Nr. XIVP-3048(2)<text:s/><text:span text:style-name="T522">(teikėjai –</text:span><text:span text:style-name="T523"><text:s/></text:span><text:span text:style-name="T524">Vyriausybė</text:span><text:span text:style-name="T525"><text:s/>/<text:s/></text:span><text:span text:style-name="T526">susisiekimo ministras M. Skuodis</text:span><text:span text:style-name="T527">)<text:s/></text:span><text:span text:style-name="T528">(priėmimas)</text:span><text:span text:style-name="T529">.</text:span><text:s/></text:p>
      <text:p text:style-name="P530"/>
      <text:p text:style-name="P531">1–5<text:s/>straipsniai priimti bendru sutarimu.</text:p>
      <text:p text:style-name="P532"/>
      <text:p text:style-name="P533">Posėdžio pirmininkas paskelbė balsavimą dėl šio įstatymo priėmimo.</text:p>
      <text:p text:style-name="P534"/>
      <text:p text:style-name="P535"><text:span text:style-name="T536">NUTARTA</text:span><text:span text:style-name="T537">.</text:span> Priimti<text:s/>Vidaus vandenų transporto kodekso 27<text:span text:style-name="T538">1</text:span>, 40, 47 straipsnių ir priedo pakeitimo įstatymą.<text:s/><text:span text:style-name="T539">Balsavimo rezultatai: už –<text:s/></text:span><text:span text:style-name="T540">122</text:span><text:span text:style-name="T541">, prieš –<text:s/></text:span><text:span text:style-name="T542">0</text:span><text:span text:style-name="T543">, susilaikė<text:s/></text:span><text:span text:style-name="T544">4</text:span><text:span text:style-name="T545">.<text:s/></text:span><text:span text:style-name="T546">Užsiregistravo<text:s/></text:span><text:span text:style-name="T547">126</text:span><text:span text:style-name="T548"><text:s/>Seimo nariai (1</text:span><text:span text:style-name="T549">1</text:span><text:span text:style-name="T550">.</text:span><text:span text:style-name="T551">42</text:span><text:span text:style-name="T552"> </text:span><text:span text:style-name="T553">val.)</text:span><text:span text:style-name="T554">.</text:span><text:s/></text:p>
      <text:p text:style-name="P555"/>
      <text:p text:style-name="P556"/>
      <text:p text:style-name="P557">11.42<text:s/>val.</text:p>
      <text:p text:style-name="P558"><text:span text:style-name="T559">SVARSTYTA.</text:span> Kelių įstatymo Nr. I-891 5 straipsnio pakeitimo įstatymo projektas Nr. XIVP-3018(2)<text:s/><text:span text:style-name="T560">(teikėjai –</text:span><text:span text:style-name="T561"><text:s/></text:span><text:span text:style-name="T562">A. Kupčinskas / 3<text:s/></text:span><text:span text:style-name="T563">Seimo nariai</text:span><text:span text:style-name="T564"><text:s/>/ 29<text:s/></text:span><text:span text:style-name="T565">Seimo nariai</text:span><text:span text:style-name="T566">)<text:s/></text:span><text:span text:style-name="T567">(priėmimas)</text:span><text:span text:style-name="T568">.</text:span><text:s/></text:p>
      <text:p text:style-name="P569"/>
      <text:p text:style-name="P570">1, 2<text:s/>straipsniai priimti bendru sutarimu.</text:p>
      <text:p text:style-name="P571"/>
      <text:p text:style-name="P572">Dėl balsavimo motyvų dėl viso įstatymo<text:s/>projekto<text:s/>kalbėjo Seimo narys<text:s/>A. Kupčinskas.<text:s/></text:p>
      <text:p text:style-name="P573"/>
      <text:p text:style-name="P574">Posėdžio pirmininkas paskelbė balsavimą dėl šio įstatymo priėmimo.</text:p>
      <text:p text:style-name="P575"/>
      <text:p text:style-name="P576"><text:span text:style-name="T577">NUTARTA</text:span><text:span text:style-name="T578">.</text:span> Priimti Kelių įstatymo Nr. I-891 5 straipsnio pakeitimo įstatymą.<text:s/><text:span text:style-name="T579">Balsavimo rezultatai: už –<text:s/></text:span><text:span text:style-name="T580">122</text:span><text:span text:style-name="T581">, prieš –<text:s/></text:span><text:span text:style-name="T582">0</text:span><text:span text:style-name="T583">, susilaikė<text:s/></text:span><text:span text:style-name="T584">0.<text:s/></text:span><text:span text:style-name="T585">Užsiregistravo<text:s/></text:span><text:span text:style-name="T586">123</text:span><text:span text:style-name="T587"><text:s/>Seimo nariai (1</text:span><text:span text:style-name="T588">1</text:span><text:span text:style-name="T589">.</text:span><text:span text:style-name="T590">44</text:span><text:span text:style-name="T591"> </text:span><text:span text:style-name="T592">val.)</text:span><text:span text:style-name="T593">.</text:span><text:s/></text:p>
      <text:p text:style-name="P594"/>
      <text:p text:style-name="P595"/>
      <text:p text:style-name="P596">11.45<text:s/>val.</text:p>
      <text:p text:style-name="P597"><text:span text:style-name="T598">SVARSTYTA.</text:span> Kelių įstatymo Nr. I-891 11 straipsnio pakeitimo įstatymo projektas Nr. XIVP-3016(2)<text:s/><text:span text:style-name="T599">(teikėjai –</text:span><text:span text:style-name="T600"><text:s/>G. Kindurys / 29<text:s/></text:span><text:span text:style-name="T601">Seimo nariai</text:span><text:span text:style-name="T602">)<text:s/></text:span><text:span text:style-name="T603">(priėmimas)</text:span><text:span text:style-name="T604">.</text:span><text:s/></text:p>
      <text:p text:style-name="P605"/>
      <text:p text:style-name="P606">1, 2<text:s/>straipsniai priimti bendru sutarimu.</text:p>
      <text:p text:style-name="P607"/>
      <text:p text:style-name="P608">Posėdžio pirmininkas paskelbė balsavimą dėl šio įstatymo priėmimo.</text:p>
      <text:p text:style-name="P609"/>
      <text:p text:style-name="P610"><text:span text:style-name="T611">NUTARTA</text:span><text:span text:style-name="T612">.</text:span> Priimti<text:s/>Kelių įstatymo Nr. I-891 11 straipsnio pakeitimo įstatymą.<text:s/><text:span text:style-name="T613">Balsavimo rezultatai: už –<text:s/></text:span><text:span text:style-name="T614">122</text:span><text:span text:style-name="T615">, prieš –<text:s/></text:span><text:span text:style-name="T616">0</text:span><text:span text:style-name="T617">, susilaikė<text:s/></text:span><text:span text:style-name="T618">0.<text:s/></text:span><text:span text:style-name="T619">Užsiregistravo<text:s/></text:span><text:span text:style-name="T620">123</text:span><text:span text:style-name="T621"><text:s/>Seimo nariai (1</text:span><text:span text:style-name="T622">1</text:span><text:span text:style-name="T623">.</text:span><text:span text:style-name="T624">45</text:span><text:span text:style-name="T625"> </text:span><text:span text:style-name="T626">val.)</text:span><text:span text:style-name="T627">.</text:span><text:s/></text:p>
      <text:p text:style-name="P628"/>
      <text:p text:style-name="P629"/>
      <text:p text:style-name="P630">11.45<text:s/>val.</text:p>
      <text:p text:style-name="P631"><text:span text:style-name="T632">SVARSTYTA.</text:span> Kelių priežiūros ir plėtros programos finansavimo įstatymo Nr. VIII-2032 9 straipsnio pakeitimo įstatymo projektas Nr. XIVP-3092(2)<text:s/><text:span text:style-name="T633">(teikėjai –</text:span><text:span text:style-name="T634"><text:s/></text:span><text:span text:style-name="T635">A. Bagdonas / 50<text:s/></text:span><text:span text:style-name="T636">Seimo narių</text:span><text:span text:style-name="T637">)<text:s/></text:span><text:span text:style-name="T638">(priėmimas)</text:span><text:span text:style-name="T639">.</text:span><text:s/></text:p>
      <text:p text:style-name="P640"/>
      <text:p text:style-name="P641">1 straipsnis priimtas bendru sutarimu.<text:s/></text:p>
      <text:p text:style-name="P642"/>
      <text:p text:style-name="P643">Dėl balsavimo motyvų dėl viso įstatymo<text:s/>projekto<text:s/>kalbėjo Seimo narys<text:s/>A. Bagdonas.<text:s/></text:p>
      <text:p text:style-name="P644"/>
      <text:p text:style-name="P645">Posėdžio pirmininkas paskelbė balsavimą dėl šio įstatymo priėmimo.</text:p>
      <text:p text:style-name="P646"/>
      <text:p text:style-name="P647"><text:span text:style-name="T648">NUTARTA</text:span><text:span text:style-name="T649">.</text:span> Priimti<text:s/>Kelių priežiūros ir plėtros programos finansavimo įstatymo Nr. VIII-2032 9 straipsnio pakeitimo įstatymą.<text:s/><text:span text:style-name="T650">Balsavimo rezultatai: už –<text:s/></text:span><text:span text:style-name="T651">113</text:span><text:span text:style-name="T652">, prieš –<text:s/></text:span><text:span text:style-name="T653">0</text:span><text:span text:style-name="T654">, susilaikė<text:s/></text:span><text:span text:style-name="T655">7</text:span><text:span text:style-name="T656">.<text:s/></text:span><text:span text:style-name="T657">Užsiregistravo<text:s/></text:span><text:span text:style-name="T658">121</text:span><text:span text:style-name="T659"><text:s/>Seimo nar</text:span><text:span text:style-name="T660">ys</text:span><text:span text:style-name="T661"><text:s/>(1</text:span><text:span text:style-name="T662">1</text:span><text:span text:style-name="T663">.</text:span><text:span text:style-name="T664">47</text:span><text:span text:style-name="T665"> </text:span><text:span text:style-name="T666">val.)</text:span><text:span text:style-name="T667">.</text:span><text:s/></text:p>
      <text:p text:style-name="P668"/>
      <text:p text:style-name="P669"/>
      <text:p text:style-name="P670">11.47<text:s/>val.</text:p>
      <text:p text:style-name="P671"><text:span text:style-name="T672">SVARSTYTA.</text:span> Darbo kodekso 132 straipsnio pakeitimo įstatymo projektas Nr. XIVP-2801(2)<text:s/><text:span text:style-name="T673">(teikėjai –</text:span><text:span text:style-name="T674"><text:s/>J. Džiugelis /<text:s/></text:span><text:span text:style-name="T675">Soci</text:span><text:span text:style-name="T676">alinių reikalų ir darbo komitetas</text:span><text:span text:style-name="T677"><text:s/>/ 29<text:s/></text:span><text:span text:style-name="T678">Seimo nariai</text:span><text:span text:style-name="T679">)<text:s/></text:span><text:span text:style-name="T680">(priėmimas)</text:span><text:span text:style-name="T681">.</text:span><text:s/></text:p>
      <text:p text:style-name="P682"/>
      <text:p text:style-name="P683">1, 2<text:s/>straipsniai priimti bendru sutarimu.</text:p>
      <text:p text:style-name="P684"/>
      <text:p text:style-name="P685">Posėdžio pirmininkas paskelbė balsavimą dėl šio įstatymo priėmimo.</text:p>
      <text:p text:style-name="P686"/>
      <text:p text:style-name="P687"><text:span text:style-name="T688">NUTARTA</text:span><text:span text:style-name="T689">.</text:span> Priimti<text:s/>Darbo kodekso 132 straipsnio pakeitimo įstatymą.<text:s/><text:span text:style-name="T690">Balsavimo rezultatai: už –<text:s/></text:span><text:span text:style-name="T691">119</text:span><text:span text:style-name="T692">, prieš –<text:s/></text:span><text:span text:style-name="T693">0</text:span><text:span text:style-name="T694">, susilaikė<text:s/></text:span><text:span text:style-name="T695">1</text:span><text:span text:style-name="T696">.<text:s/></text:span><text:span text:style-name="T697">Užsiregistravo<text:s/></text:span><text:span text:style-name="T698">121</text:span><text:span text:style-name="T699"><text:s/>Seimo nar</text:span><text:span text:style-name="T700">ys</text:span><text:span text:style-name="T701"><text:s/>(1</text:span><text:span text:style-name="T702">1</text:span><text:span text:style-name="T703">.</text:span><text:span text:style-name="T704">47</text:span><text:span text:style-name="T705"> </text:span><text:span text:style-name="T706">val.)</text:span><text:span text:style-name="T707">.</text:span><text:s/></text:p>
      <text:p text:style-name="P708"/>
      <text:p text:style-name="P709"/>
      <text:p text:style-name="P710">11.48<text:s/>val.</text:p>
      <text:p text:style-name="P711"><text:span text:style-name="T712">SVARSTYTA.</text:span> Ligos ir motinystės socialinio draudimo įstatymo Nr. IX-110 5, 16 ir 17 straipsnių pakeitimo įstatymo projektas Nr. XIVP-2802(2)<text:s/><text:span text:style-name="T713">(teikėjai –</text:span><text:span text:style-name="T714"><text:s/>J. Džiugelis /<text:s/></text:span><text:span text:style-name="T715">Soci</text:span><text:span text:style-name="T716">alinių reikalų ir darbo komitetas</text:span><text:span text:style-name="T717"><text:s/>/ 29<text:s/></text:span><text:span text:style-name="T718">Seimo nariai</text:span><text:span text:style-name="T719">)<text:s/></text:span><text:span text:style-name="T720">(priėmimas)</text:span><text:span text:style-name="T721">.</text:span><text:s/></text:p>
      <text:p text:style-name="P722"/>
      <text:p text:style-name="P723">1–4<text:s/>straipsniai priimti bendru sutarimu.</text:p>
      <text:p text:style-name="P724"/>
      <text:p text:style-name="P725">Posėdžio pirmininkas paskelbė balsavimą dėl šio įstatymo priėmimo.</text:p>
      <text:p text:style-name="P726"/>
      <text:p text:style-name="P727"><text:span text:style-name="T728">NUTARTA</text:span><text:span text:style-name="T729">.</text:span> Priimti<text:s/>Ligos ir motinystės socialinio draudimo įstatymo Nr. IX-110 5, 16 ir 17 straipsnių pakeitimo įstatymą.<text:s/><text:span text:style-name="T730">Balsavimo rezultatai: už –<text:s/></text:span><text:span text:style-name="T731">123</text:span><text:span text:style-name="T732">, prieš –<text:s/></text:span><text:span text:style-name="T733">0</text:span><text:span text:style-name="T734">, susilaikė<text:s/></text:span><text:span text:style-name="T735">1</text:span><text:span text:style-name="T736">.<text:s/></text:span><text:span text:style-name="T737">Užsiregistravo<text:s/></text:span><text:span text:style-name="T738">124</text:span><text:span text:style-name="T739"><text:s/>Seimo nariai (1</text:span><text:span text:style-name="T740">1</text:span><text:span text:style-name="T741">.</text:span><text:span text:style-name="T742">48</text:span><text:span text:style-name="T743"> </text:span><text:span text:style-name="T744">val.)</text:span><text:span text:style-name="T745">.</text:span><text:s/></text:p>
      <text:p text:style-name="P746"/>
      <text:p text:style-name="P747"/>
      <text:p text:style-name="P748">11.49<text:s/>val.</text:p>
      <text:p text:style-name="P749"><text:span text:style-name="T750">SVARSTYTA.</text:span> Ligos ir motinystės socialinio draudimo įstatymo Nr. IX-110 16 ir 22 straipsnių pakeitimo įstatymo projektas Nr. XIVP-2955(2)<text:s/><text:span text:style-name="T751">(teikėjai –</text:span><text:span text:style-name="T752"><text:s/></text:span><text:span text:style-name="T753">J. Džiugelis</text:span><text:span text:style-name="T754"><text:s/>/ 29<text:s/></text:span><text:span text:style-name="T755">Seimo nariai</text:span><text:span text:style-name="T756">)<text:s/></text:span><text:span text:style-name="T757">(priėmimas)</text:span><text:span text:style-name="T758">.</text:span><text:s/></text:p>
      <text:p text:style-name="P759"/>
      <text:p text:style-name="P760">1, 2<text:s/>straipsniai priimti bendru sutarimu.</text:p>
      <text:p text:style-name="P761"/>
      <text:p text:style-name="P762">Kalbėjo Seimo narys<text:s/>A. Vinkus.<text:s/></text:p>
      <text:p text:style-name="P763"/>
      <text:p text:style-name="P764">Posėdžio pirmininkas paskelbė balsavimą dėl šio įstatymo priėmimo.</text:p>
      <text:p text:style-name="P765"/>
      <text:p text:style-name="P766"><text:span text:style-name="T767">NUTARTA</text:span><text:span text:style-name="T768">.</text:span> Priimti<text:s/>Ligos ir motinystės socialinio draudimo įstatymo Nr. IX-110 16 ir 22 straipsnių pakeitimo įstatymą.<text:s/><text:span text:style-name="T769">Balsavimo rezultatai: už –<text:s/></text:span><text:span text:style-name="T770">123</text:span><text:span text:style-name="T771">, prieš –<text:s/></text:span><text:span text:style-name="T772">0</text:span><text:span text:style-name="T773">, susilaikė<text:s/></text:span><text:span text:style-name="T774">0.<text:s/></text:span><text:span text:style-name="T775">Užsiregistravo<text:s/></text:span><text:span text:style-name="T776">123</text:span><text:span text:style-name="T777"><text:s/>Seimo nariai (1</text:span><text:span text:style-name="T778">1</text:span><text:span text:style-name="T779">.</text:span><text:span text:style-name="T780">49</text:span><text:span text:style-name="T781"> </text:span><text:span text:style-name="T782">val.)</text:span><text:span text:style-name="T783">.</text:span><text:s/></text:p>
      <text:p text:style-name="P784"/>
      <text:p text:style-name="P785"/>
      <text:p text:style-name="P786">11.49<text:s/>val.</text:p>
      <text:p text:style-name="P787"><text:span text:style-name="T788">SVARSTYTA.</text:span> Lygių galimybių įstatymo Nr. IX-1826 29 straipsnio pakeitimo įstatymo projektas Nr. XIVP-2972(2)<text:s/><text:span text:style-name="T789">(teikėjai –</text:span><text:span text:style-name="T790"><text:s/></text:span><text:span text:style-name="T791">V. Čmilytė-Nielsen</text:span><text:span text:style-name="T792"><text:s/>/ 29<text:s/></text:span><text:span text:style-name="T793">Seimo nariai</text:span><text:span text:style-name="T794">)<text:s/></text:span><text:span text:style-name="T795">(priėmimas)</text:span><text:span text:style-name="T796">.</text:span><text:s/></text:p>
      <text:p text:style-name="P797"/>
      <text:p text:style-name="P798">1 straipsnis priimtas bendru sutarimu.<text:s/></text:p>
      <text:p text:style-name="P799"/>
      <text:p text:style-name="P800">Dėl balsavimo motyvų dėl viso įstatymo<text:s/>projekto<text:s/>kalbėjo Seimo narys<text:s/>J. Razma.<text:s/></text:p>
      <text:p text:style-name="P801"/>
      <text:p text:style-name="P802">Balsuota, ar pritarti šiam projektui po pateikimo:<text:s/><text:span text:style-name="T803">už –<text:s/></text:span><text:span text:style-name="T804">55</text:span><text:span text:style-name="T805">, prieš –<text:s/></text:span><text:span text:style-name="T806">3</text:span><text:span text:style-name="T807">0, susilaikė<text:s/></text:span><text:span text:style-name="T808">35</text:span>.<text:s/><text:span text:style-name="T809">Nepritarta.</text:span><text:s/><text:span text:style-name="T810">Užsiregistravo<text:s/></text:span><text:span text:style-name="T811">121</text:span><text:span text:style-name="T812"><text:s/>Seimo nar</text:span><text:span text:style-name="T813">ys</text:span><text:span text:style-name="T814"><text:s/>(1</text:span><text:span text:style-name="T815">1</text:span><text:span text:style-name="T816">.</text:span><text:span text:style-name="T817">52 </text:span><text:span text:style-name="T818">val.)</text:span><text:span text:style-name="T819">.</text:span><text:s/></text:p>
      <text:p text:style-name="P820"/>
      <text:p text:style-name="P821">Posėdžio pirmininkas pranešė, kad<text:s/>šis<text:s/>įstatymas<text:s/>nėra priimtas ir dėl susijusio lydimojo įstatymo projekto<text:s/><text:span text:style-name="T822">Nr. XIVP-</text:span>2973(2) priėmimo<text:s/>nebus balsuojama.<text:s/></text:p>
      <text:p text:style-name="P823"/>
      <text:p text:style-name="P824">Replikavo Seimo narys<text:s/>P. Gražulis.<text:s/></text:p>
      <text:p text:style-name="P825"/>
      <text:p text:style-name="P826"/>
      <text:p text:style-name="P827">11.53<text:s/>val.</text:p>
      <text:p text:style-name="P828"><text:span text:style-name="T829">SVARSTYTA.</text:span> Seimo nutarimo „Dėl Lietuvos Respublikos Prezidento<text:s/>rinkimų skyrimo“ projektas Nr. XIVP-3273(2)<text:s/><text:span text:style-name="T830">(teikėja –</text:span><text:span text:style-name="T831"><text:s/></text:span><text:span text:style-name="T832">Seimo Pirmininkė V. Čmilytė-Nielsen</text:span><text:span text:style-name="T833">)<text:s/></text:span><text:span text:style-name="T834">(priėmimas)</text:span><text:span text:style-name="T835">.</text:span><text:s/></text:p>
      <text:p text:style-name="P836"/>
      <text:p text:style-name="P837">1, 2<text:s/>straipsniai priimti bendru sutarimu.</text:p>
      <text:p text:style-name="P838"/>
      <text:p text:style-name="P839">Posėdžio pirmininkas paskelbė balsavimą dėl šio<text:s/>Seimo nutarimo<text:s/>priėmimo.</text:p>
      <text:p text:style-name="P840"/>
      <text:p text:style-name="P841"><text:span text:style-name="T842">NUTARTA</text:span><text:span text:style-name="T843">.</text:span> Priimti<text:s/>Seimo nutarimą<text:s/>„Dėl Lietuvos Respublikos Prezidento<text:s/>rinkimų skyrimo“.<text:s/><text:span text:style-name="T844">Balsavimo rezultatai: už –<text:s/></text:span><text:span text:style-name="T845">119</text:span><text:span text:style-name="T846">, prieš –<text:s/></text:span><text:span text:style-name="T847">1</text:span><text:span text:style-name="T848">, susilaikė<text:s/></text:span><text:span text:style-name="T849">1</text:span><text:span text:style-name="T850">.<text:s/></text:span><text:span text:style-name="T851">Užsiregistravo<text:s/></text:span><text:span text:style-name="T852">122</text:span><text:span text:style-name="T853"><text:s/>Seimo nariai (1</text:span><text:span text:style-name="T854">1</text:span><text:span text:style-name="T855">.</text:span><text:span text:style-name="T856">53</text:span><text:span text:style-name="T857"> </text:span><text:span text:style-name="T858">val.)</text:span><text:span text:style-name="T859">.</text:span><text:s/></text:p>
      <text:p text:style-name="P860"/>
      <text:p text:style-name="P861"/>
      <text:p text:style-name="P862">11.54<text:s/>val.<text:s/></text:p>
      <text:p text:style-name="P863"><text:span text:style-name="T864">SVARSTYTA.</text:span> Švietimo įstatymo Nr. I-1489 59 straipsnio pakeitimo įstatymo projektas Nr. XIVP-3045<text:s/><text:span text:style-name="T865">(</text:span><text:span text:style-name="T866">teikėja</text:span><text:span text:style-name="T867">i</text:span><text:span text:style-name="T868"><text:s/>–</text:span><text:span text:style-name="T869"><text:s/>V. Targamadzė / 13<text:s/></text:span><text:span text:style-name="T870">Seimo narių</text:span><text:span text:style-name="T871"><text:s/>/ 29<text:s/></text:span><text:span text:style-name="T872">Seimo nariai</text:span><text:span text:style-name="T873">)<text:s/></text:span><text:span text:style-name="T874">(pateikim</text:span><text:span text:style-name="T875">o tęsinys</text:span><text:span text:style-name="T876">)</text:span><text:span text:style-name="T877">.</text:span><text:s/></text:p>
      <text:p text:style-name="P878"/>
      <text:p text:style-name="P879">Dėl balsavimo motyvų kalbėjo Seimo narė<text:s/>I. Kačinskaitė-Urbonienė.<text:s/></text:p>
      <text:p text:style-name="P880"/>
      <text:p text:style-name="P881"><text:span text:style-name="T882">Balsuota, ar pritarti šiam projektui po pateikimo:<text:s/></text:span><text:span text:style-name="T883">už –<text:s/></text:span><text:span text:style-name="T884">53</text:span><text:span text:style-name="T885">, prieš –<text:s/></text:span><text:span text:style-name="T886">28</text:span><text:span text:style-name="T887">, susilaikė<text:s/></text:span><text:span text:style-name="T888">37</text:span><text:span text:style-name="T889">.</text:span><text:span text:style-name="T890"><text:s/></text:span><text:span text:style-name="T891">Nepritarta</text:span><text:span text:style-name="T892">.</text:span><text:span text:style-name="T893"><text:s/></text:span><text:span text:style-name="T894">Užsiregistravo<text:s/></text:span><text:span text:style-name="T895">118</text:span><text:span text:style-name="T896"><text:s/>Seimo nari</text:span><text:span text:style-name="T897">ų</text:span><text:span text:style-name="T898"><text:s/>(1</text:span><text:span text:style-name="T899">1</text:span><text:span text:style-name="T900">.</text:span><text:span text:style-name="T901">57</text:span><text:span text:style-name="T902"> </text:span><text:span text:style-name="T903">val.)</text:span><text:span text:style-name="T904">.<text:s/></text:span></text:p>
      <text:p text:style-name="P905"/>
      <text:p text:style-name="P906"><text:span text:style-name="T907">Alternatyvus balsavimas: už pasiūlymą grąžinti šį projektą iniciatoriams tobulinti balsavo<text:s/></text:span><text:span text:style-name="T908">62</text:span><text:span text:style-name="T909">, už pasiūlymą jį atmesti –<text:s/></text:span><text:span text:style-name="T910">61</text:span><text:span text:style-name="T911">.<text:s/></text:span><text:span text:style-name="T912">Pritarta pirmam pasiūlymui.</text:span><text:span text:style-name="T913"><text:s/></text:span><text:span text:style-name="T914">Užsiregistravo<text:s/></text:span><text:span text:style-name="T915">123</text:span><text:span text:style-name="T916"><text:s/>Seimo nariai (</text:span><text:span text:style-name="T917">1</text:span><text:span text:style-name="T918">1</text:span><text:span text:style-name="T919">.</text:span><text:span text:style-name="T920">57</text:span><text:span text:style-name="T921"> </text:span><text:span text:style-name="T922">val</text:span><text:span text:style-name="T923">.</text:span><text:span text:style-name="T924">)</text:span><text:span text:style-name="T925">.</text:span></text:p>
      <text:p text:style-name="P926"/>
      <text:p text:style-name="P927"><text:span text:style-name="T928">NUTARTA.</text:span><text:span text:style-name="T929"> </text:span><text:span text:style-name="T930">Grąžinti projektą<text:s/></text:span><text:span text:style-name="T931">Nr. XI</text:span><text:span text:style-name="T932">V</text:span><text:span text:style-name="T933">P-</text:span>3045<text:span text:style-name="T934"><text:s/>iniciatoriams tobulinti.</text:span></text:p>
      <text:p text:style-name="P935"/>
      <text:p text:style-name="P936"/>
      <text:p text:style-name="P937">11.58<text:s/>val.<text:s/></text:p>
      <text:p text:style-name="P938"><text:span text:style-name="T939">SVARSTYTA.</text:span> Švietimo įstatymo Nr. I-1489 67 straipsnio pakeitimo įstatymo projektas Nr. XIVP-3204<text:s/><text:span text:style-name="T940">(</text:span><text:span text:style-name="T941">teikėja</text:span><text:span text:style-name="T942">i</text:span><text:span text:style-name="T943"><text:s/>–</text:span><text:span text:style-name="T944"><text:s/>V. Bakas / 12<text:s/></text:span><text:span text:style-name="T945">Seimo narių</text:span><text:span text:style-name="T946"><text:s/>/ 29<text:s/></text:span><text:span text:style-name="T947">Seimo nariai</text:span><text:span text:style-name="T948">)<text:s/></text:span><text:span text:style-name="T949">(pateikim</text:span><text:span text:style-name="T950">o tęsinys</text:span><text:span text:style-name="T951">)</text:span><text:span text:style-name="T952">.</text:span><text:s/></text:p>
      <text:p text:style-name="P953"/>
      <text:p text:style-name="P954"><text:span text:style-name="T955">Balsuota, ar pritarti šiam projektui po pateikimo:<text:s/></text:span><text:span text:style-name="T956">už –<text:s/></text:span><text:span text:style-name="T957">56</text:span><text:span text:style-name="T958">, prieš –<text:s/></text:span><text:span text:style-name="T959">9</text:span><text:span text:style-name="T960">, susilaikė<text:s/></text:span><text:span text:style-name="T961">56</text:span><text:span text:style-name="T962">.</text:span><text:span text:style-name="T963"><text:s/></text:span><text:span text:style-name="T964">Nepritarta</text:span><text:span text:style-name="T965">.</text:span><text:span text:style-name="T966"><text:s/></text:span><text:span text:style-name="T967">Užsiregistravo<text:s/></text:span><text:span text:style-name="T968">122</text:span><text:span text:style-name="T969"><text:s/>Seimo nariai (1</text:span><text:span text:style-name="T970">1</text:span><text:span text:style-name="T971">.</text:span><text:span text:style-name="T972">58</text:span><text:span text:style-name="T973"> </text:span><text:span text:style-name="T974">val.)</text:span><text:span text:style-name="T975">.<text:s/></text:span></text:p>
      <text:p text:style-name="P976"/>
      <text:p text:style-name="P977"><text:span text:style-name="T978">Alternatyvus balsavimas: už pasiūlymą grąžinti šį projektą iniciatoriams tobulinti balsavo<text:s/></text:span><text:span text:style-name="T979">90</text:span><text:span text:style-name="T980">, už pasiūlymą jį atmesti –<text:s/></text:span><text:span text:style-name="T981">3</text:span><text:span text:style-name="T982">3</text:span><text:span text:style-name="T983">.<text:s/></text:span><text:span text:style-name="T984">Pritarta pirmam pasiūlymui.</text:span><text:span text:style-name="T985"><text:s/></text:span><text:span text:style-name="T986">Užsiregistravo<text:s/></text:span><text:span text:style-name="T987">123</text:span><text:span text:style-name="T988"><text:s/>Seimo nariai (</text:span><text:span text:style-name="T989">1</text:span><text:span text:style-name="T990">1</text:span><text:span text:style-name="T991">.</text:span><text:span text:style-name="T992">59</text:span><text:span text:style-name="T993"> </text:span><text:span text:style-name="T994">val</text:span><text:span text:style-name="T995">.</text:span><text:span text:style-name="T996">)</text:span><text:span text:style-name="T997">.</text:span></text:p>
      <text:p text:style-name="P998"/>
      <text:p text:style-name="P999"><text:span text:style-name="T1000">NUTARTA.</text:span><text:span text:style-name="T1001"> </text:span><text:span text:style-name="T1002">Grąžinti projektą<text:s/></text:span><text:span text:style-name="T1003">Nr. XI</text:span><text:span text:style-name="T1004">V</text:span><text:span text:style-name="T1005">P-</text:span>3204<text:span text:style-name="T1006"><text:s/>iniciatoriams tobulinti.</text:span></text:p>
      <text:p text:style-name="P1007"/>
      <text:p text:style-name="P1008">Replikavo Seimo narys<text:s/>M. Puidokas.<text:s/></text:p>
      <text:p text:style-name="P1009">Kalbėjo<text:s/>Ministrė Pirmininkė I. Šimonytė.<text:s/></text:p>
      <text:p text:style-name="P1010">Replikavo<text:s/>Seimo nariai: V. Bakas, D. Kepenis.<text:s/></text:p>
      <text:p text:style-name="P1011"/>
      <text:p text:style-name="P1012">Posėdžio pirmininko pasiūlymui pratęsti balsavimo<text:s/>intervalą, kol<text:s/>bus baigta balsuoti dėl<text:s/>rytinės darbotvarkės klausimų, ir<text:s/>Vyriausybės<text:s/>valandai numatyti pusvalandį<text:s/><text:span text:style-name="T1013">pritarta</text:span><text:s/>bendru sutarimu<text:span text:style-name="T1014">.</text:span></text:p>
      <text:p text:style-name="P1015"/>
      <text:p text:style-name="P1016"/>
      <text:p text:style-name="P1017">12.03<text:s/>val.<text:s/></text:p>
      <text:p text:style-name="P1018"><text:span text:style-name="T1019">SVARSTYTA.</text:span> Akcizų įstatymo Nr. IX-569 1, 2, 3, 27, 35, 36, 37, 38, 39, 41, 43, 53, 58<text:span text:style-name="T1020">1</text:span>, 59 straipsnių, II skyriaus penktojo skirsnio pakeitimo, Įstatymo papildymo nauju 3 priedu ir 40 straipsnio pripažinimo netekusiu galios įstatymo Nr. XIV-1933 9 ir 17 straipsnių pakeitimo įstatymo projektas Nr. XIVP-3164<text:s/><text:span text:style-name="T1021">(</text:span><text:span text:style-name="T1022">teikėja</text:span><text:span text:style-name="T1023">i</text:span><text:span text:style-name="T1024"><text:s/>–</text:span><text:span text:style-name="T1025"><text:s/>L. Nagienė / 9<text:s/></text:span><text:span text:style-name="T1026">Seimo nariai</text:span><text:span text:style-name="T1027"><text:s/>/ 51<text:s/></text:span><text:span text:style-name="T1028">Seimo narys</text:span><text:span text:style-name="T1029">)<text:s/></text:span><text:span text:style-name="T1030">(pateikim</text:span><text:span text:style-name="T1031">o tęsinys</text:span><text:span text:style-name="T1032">)</text:span><text:span text:style-name="T1033">.</text:span><text:s/></text:p>
      <text:p text:style-name="P1034"/>
      <text:p text:style-name="P1035"><text:span text:style-name="T1036">Kalbėjo<text:s/></text:span><text:span text:style-name="T1037">finansų ministrė G. Skaistė</text:span><text:span text:style-name="T1038"><text:s/></text:span>(siūlė p<text:span text:style-name="T1039">rašyti Vyriausybės išvados dėl šio projekto)</text:span><text:span text:style-name="T1040">,<text:s/></text:span><text:span text:style-name="T1041">Seimo nariai</text:span>:<text:s/><text:span text:style-name="T1042">K. Adomaitis,<text:s/></text:span><text:span text:style-name="T1043">L. Nagienė</text:span><text:span text:style-name="T1044"><text:s/>(</text:span><text:span text:style-name="T1045">Demokratų frakcijos „Vardan Lietuvos“</text:span><text:span text:style-name="T1046"><text:s/></text:span><text:span text:style-name="T1047">vardu</text:span><text:span text:style-name="T1048"><text:s/>prašė š</text:span><text:span text:style-name="T1049">iam</text:span><text:span text:style-name="T1050"><text:s/>projekt</text:span><text:span text:style-name="T1051">ui</text:span><text:span text:style-name="T1052"><text:s/></text:span><text:span text:style-name="T1053">taikyti</text:span><text:span text:style-name="T1054"><text:s/>skubos tvark</text:span><text:span text:style-name="T1055">ą</text:span><text:span text:style-name="T1056">), G. Skaistė, A. Vinkus, V. Pranckietis (</text:span><text:span text:style-name="T1057">siūlė paskirti</text:span><text:span text:style-name="T1058"><text:s/></text:span><text:span text:style-name="T1059">Kaimo reikalų komitet</text:span><text:span text:style-name="T1060">ą kaip papildomą</text:span><text:span text:style-name="T1061">)</text:span><text:span text:style-name="T1062">.<text:s/></text:span></text:p>
      <text:p text:style-name="P1063"/>
      <text:p text:style-name="P1064">Posėdžio pirmininkas pranešė, kad<text:s/>Vyriausybės išvada dėl šio klausimo turi būti pagal<text:s/>Seimo statutą.</text:p>
      <text:p text:style-name="P1065"/>
      <text:p text:style-name="P1066">Balsuota dėl pasiūlymo<text:s/>šiam<text:s/>projektui taikyti<text:s/>skubos tvarką:<text:s/><text:span text:style-name="T1067">už –<text:s/></text:span><text:span text:style-name="T1068">62</text:span><text:span text:style-name="T1069">, prieš –<text:s/></text:span><text:span text:style-name="T1070">3</text:span><text:span text:style-name="T1071">0, susilaikė<text:s/></text:span><text:span text:style-name="T1072">32</text:span>.<text:s/>Sprendimas nepriimtas.<text:s/><text:span text:style-name="T1073">Užsiregistravo<text:s/></text:span><text:span text:style-name="T1074">124</text:span><text:span text:style-name="T1075"><text:s/>Seimo nariai (1</text:span><text:span text:style-name="T1076">2</text:span><text:span text:style-name="T1077">.</text:span><text:span text:style-name="T1078">0</text:span><text:span text:style-name="T1079">7</text:span><text:span text:style-name="T1080"> </text:span><text:span text:style-name="T1081">val.)</text:span><text:span text:style-name="T1082">.</text:span><text:s/></text:p>
      <text:p text:style-name="P1083"/>
      <text:p text:style-name="P1084">Balsuota pakartotinai dėl pasiūlymo<text:s/>šiam projektui taikyti skubos tvarką:<text:s/><text:span text:style-name="T1085">už –<text:s/></text:span><text:span text:style-name="T1086">62</text:span><text:span text:style-name="T1087">, prieš –<text:s/></text:span><text:span text:style-name="T1088">41</text:span><text:span text:style-name="T1089">, susilaikė<text:s/></text:span><text:span text:style-name="T1090">21</text:span>.<text:s/>Sprendimas nepriimtas.<text:s/><text:span text:style-name="T1091">Užsiregistravo<text:s/></text:span><text:span text:style-name="T1092">124</text:span><text:span text:style-name="T1093"><text:s/>Seimo nariai (1</text:span><text:span text:style-name="T1094">2</text:span><text:span text:style-name="T1095">.</text:span><text:span text:style-name="T1096">0</text:span><text:span text:style-name="T1097">8</text:span><text:span text:style-name="T1098"> </text:span><text:span text:style-name="T1099">val.)</text:span><text:span text:style-name="T1100">.</text:span><text:s/></text:p>
      <text:p text:style-name="P1101"/>
      <text:p text:style-name="P1102">Kalbėjo<text:s/>Seimo nariai:<text:s/>A. Širinskienė,<text:s/>J. Razma.<text:s/></text:p>
      <text:p text:style-name="P1103"/>
      <text:p text:style-name="P1104">Posėdžio pirmininkas pranešė, kad dėl šio klausimo skubos bus apsispręsta<text:s/>pagal Seimo statutą<text:s/>kitu balsavimu.<text:s/></text:p>
      <text:p text:style-name="P1105"/>
      <text:p text:style-name="P1106"><text:span text:style-name="T1107">NUTARTA:</text:span><text:span text:style-name="T1108"> </text:span></text:p>
      <text:p text:style-name="P1109"><text:span text:style-name="T1110">1. </text:span><text:span text:style-name="T1111">Pritarti šiam projektui po pateikimo ir pradėti jo svarstymo procedūrą.<text:s/></text:span><text:span text:style-name="T1112">Balsavimo rezultatai: už –<text:s/></text:span><text:span text:style-name="T1113">66</text:span><text:span text:style-name="T1114">, prieš –<text:s/></text:span><text:span text:style-name="T1115">25</text:span><text:span text:style-name="T1116">, susilaikė<text:s/></text:span><text:span text:style-name="T1117">33</text:span><text:span text:style-name="T1118">.<text:s/></text:span><text:span text:style-name="T1119">Užsiregistravo<text:s/></text:span><text:span text:style-name="T1120">126</text:span><text:span text:style-name="T1121"><text:s/>Seimo nariai (1</text:span><text:span text:style-name="T1122">2</text:span><text:span text:style-name="T1123">.0</text:span><text:span text:style-name="T1124">4</text:span><text:span text:style-name="T1125"> </text:span><text:span text:style-name="T1126">val.)</text:span><text:span text:style-name="T1127">.</text:span></text:p>
      <text:p text:style-name="P1128"><text:span text:style-name="T1129">2. </text:span><text:span text:style-name="T1130">Paskirti<text:s/></text:span><text:span text:style-name="T1131">Biudžeto ir finansų komitetą</text:span><text:span text:style-name="T1132"><text:s/>pagrindiniu komitetu šiam projektui svarstyti.<text:s/></text:span><text:span text:style-name="T1133">Pritarta bendru sutarimu.</text:span><text:span text:style-name="T1134"><text:s/></text:span></text:p>
      <text:p text:style-name="P1135"><text:span text:style-name="T1136">3. </text:span><text:span text:style-name="T1137">Paskirti<text:s/></text:span><text:span text:style-name="T1138">Kaimo reikalų komitetą</text:span><text:span text:style-name="T1139"><text:s/>papildomu komitetu šiam projektui svarstyti.<text:s/></text:span><text:span text:style-name="T1140">Pritarta bendru sutarimu.</text:span></text:p>
      <text:p text:style-name="P1141"><text:span text:style-name="T1142">4. </text:span><text:span text:style-name="T1143">Paskirti šio projekto preliminarią svarstymo Seimo posėdyje datą – 202</text:span><text:span text:style-name="T1144">3</text:span><text:span text:style-name="T1145">-</text:span><text:span text:style-name="T1146">12</text:span><text:span text:style-name="T1147">-</text:span><text:span text:style-name="T1148">19</text:span><text:span text:style-name="T1149">.<text:s/></text:span><text:span text:style-name="T1150">Pritarta bendru sutarimu.</text:span></text:p>
      <text:p text:style-name="P1151">5. Prašyti Vyriausybės išvados dėl šio projekto.<text:s/></text:p>
      <text:p text:style-name="P1152"/>
      <text:p text:style-name="P1153"/>
      <text:p text:style-name="P1154">12.09<text:s/>val.</text:p>
      <text:p text:style-name="P1155"><text:span text:style-name="T1156">SVARSTYTA.</text:span> Žmogaus audinių, ląstelių, organų donorystės ir transplantacijos įstatymo Nr. I-1626 4, 5 ir 7 straipsnių pakeitimo įstatymo projektas Nr. XIVP-1867<text:s/><text:span text:style-name="T1157">(teikėjai </text:span><text:span text:style-name="T1158">–<text:s/></text:span><text:span text:style-name="T1159">J. Sejonienė / 47<text:s/></text:span><text:span text:style-name="T1160">Seimo nariai</text:span><text:span text:style-name="T1161">)</text:span><text:s/><text:span text:style-name="T1162">(</text:span><text:span text:style-name="T1163">svarstym</text:span><text:span text:style-name="T1164">o tęsinys</text:span><text:span text:style-name="T1165">)</text:span><text:span text:style-name="T1166">.</text:span><text:s/></text:p>
      <text:p text:style-name="P1167"/>
      <text:p text:style-name="P1168">Pagrindinio –<text:s/>Sveikatos reikalų komiteto<text:s/>išvadą pateikė šio komiteto<text:s/>pirmininkas<text:s/>A. Matulas (pagrindinis komitetas<text:s/>pasiūlė grąžinti šį projektą iniciatoriams tobulinti).<text:s/></text:p>
      <text:p text:style-name="P1169"/>
      <text:p text:style-name="P1170">Dėl balsavimo motyvų kalbėjo Seimo narės:<text:s/><text:span text:style-name="T1171">A. Širinskienė</text:span>,<text:s/>J. Sejonienė.<text:s/></text:p>
      <text:p text:style-name="P1172"/>
      <text:p text:style-name="P1173">Dėl posėdžio vedimo tvarkos kalbėjo Seimo nariai:<text:s/>E. Gentvilas,<text:s/>A. Širinskienė.<text:s/></text:p>
      <text:p text:style-name="P1174"/>
      <text:p text:style-name="P1175"><text:span text:style-name="T1176">NUTARTA</text:span><text:span text:style-name="T1177">.</text:span> Grąžinti projektą Nr. XIVP-1867<text:s/>iniciatoriams tobulinti.<text:s/><text:span text:style-name="T1178">Balsavimo rezultatai: už –<text:s/></text:span><text:span text:style-name="T1179">69</text:span><text:span text:style-name="T1180">, prieš –<text:s/></text:span><text:span text:style-name="T1181">41</text:span><text:span text:style-name="T1182">, susilaikė<text:s/></text:span><text:span text:style-name="T1183">13</text:span><text:span text:style-name="T1184">.<text:s/></text:span><text:span text:style-name="T1185">Užsiregistravo<text:s/></text:span><text:span text:style-name="T1186">123</text:span><text:span text:style-name="T1187"><text:s/>Seimo nariai (1</text:span><text:span text:style-name="T1188">2</text:span><text:span text:style-name="T1189">.</text:span><text:span text:style-name="T1190">19</text:span><text:span text:style-name="T1191"> </text:span><text:span text:style-name="T1192">val.)</text:span><text:span text:style-name="T1193">.</text:span><text:s/></text:p>
      <text:p text:style-name="P1194"/>
      <text:p text:style-name="P1195">Replikavo Seimo nariai:<text:s/>P. Gražulis, A. Matulas.<text:s/></text:p>
      <text:p text:style-name="P1196"><text:span text:style-name="T1197">Dėl balsavimo rezultatų kalbėjo Seimo narys<text:s/></text:span><text:span text:style-name="T1198">A. Gedvilas</text:span><text:span text:style-name="T1199"><text:s/>(prašė patikslinti balsavimo rezultatus: jis –</text:span><text:span text:style-name="T1200"><text:s/></text:span><text:span text:style-name="T1201">už).</text:span></text:p>
      <text:p text:style-name="P1202">Replikavo Seimo narys<text:s/>K. Masiulis.<text:s/></text:p>
      <text:p text:style-name="P1203"/>
      <text:p text:style-name="P1204"/>
      <text:p text:style-name="P1205">12.21<text:s/>val.<text:s/></text:p>
      <text:p text:style-name="P1206"><text:span text:style-name="T1207">SVARSTYTA.</text:span> Medžioklės įstatymo Nr. IX-966 5 straipsnio pakeitimo ir Įstatymo papildymo 15<text:span text:style-name="T1208">1</text:span>, 15<text:span text:style-name="T1209">2</text:span><text:s/>straipsniais ir priedu įstatymo projektas Nr. XIVP-3271<text:s/><text:span text:style-name="T1210">(</text:span><text:span text:style-name="T1211">teikėja</text:span><text:span text:style-name="T1212">i</text:span><text:span text:style-name="T1213"> </text:span><text:span text:style-name="T1214">–</text:span><text:span text:style-name="T1215"><text:s/>K. Mažeika /<text:s/></text:span><text:span text:style-name="T1216">43<text:s/></text:span><text:span text:style-name="T1217">Seimo nariai</text:span><text:span text:style-name="T1218"><text:s/>/ 53<text:s/></text:span><text:span text:style-name="T1219">Seimo nariai</text:span><text:span text:style-name="T1220">)<text:s/></text:span><text:span text:style-name="T1221">(pateikim</text:span><text:span text:style-name="T1222">o tęsinys</text:span><text:span text:style-name="T1223">)</text:span><text:span text:style-name="T1224">.</text:span><text:s/></text:p>
      <text:p text:style-name="P1225"><text:span text:style-name="T1226">Pranešėjas<text:s/></text:span><text:span text:style-name="T1227">–<text:s/></text:span>Seimo narys K. Mažeika.<text:s/></text:p>
      <text:p text:style-name="P1228"/>
      <text:p text:style-name="P1229">Klausė Seimo nariai:<text:s/>A. Pocius,<text:s/><text:span text:style-name="T1230">J. Sabatauskas</text:span>, A. Petrošius,<text:s/>M. Puidokas, K. Masiulis.<text:s/></text:p>
      <text:p text:style-name="P1231"/>
      <text:p text:style-name="P1232">Dėl balsavimo motyvų kalbėjo Seimo nariai:<text:s/>A. Pocius, L. Jonauskas.<text:s/></text:p>
      <text:p text:style-name="P1233"/>
      <text:p text:style-name="P1234">Balsuota, ar pritarti šiam projektui po pateikimo:<text:s/><text:span text:style-name="T1235">už –<text:s/></text:span><text:span text:style-name="T1236">62</text:span><text:span text:style-name="T1237">, prieš –<text:s/></text:span><text:span text:style-name="T1238">37</text:span><text:span text:style-name="T1239">, susilaikė<text:s/></text:span><text:span text:style-name="T1240">3</text:span>.<text:s/><text:span text:style-name="T1241">P</text:span><text:span text:style-name="T1242">ritarta.</text:span><text:s/><text:span text:style-name="T1243">Užsiregistravo<text:s/></text:span><text:span text:style-name="T1244">102</text:span><text:span text:style-name="T1245"><text:s/>Seimo nariai (1</text:span><text:span text:style-name="T1246">2</text:span><text:span text:style-name="T1247">.</text:span><text:span text:style-name="T1248">37 </text:span><text:span text:style-name="T1249">val.)</text:span><text:span text:style-name="T1250">.</text:span><text:s/></text:p>
      <text:p text:style-name="P1251"/>
      <text:p text:style-name="P1252">Kalbėjo Seimo nariai: V. Pranckietis (<text:span text:style-name="T1253">Liberalų sąjūdžio frakcijos</text:span><text:s/><text:span text:style-name="T1254">vardu siūlė paskirti<text:s/></text:span><text:span text:style-name="T1255">Kaimo reikalų komitet</text:span><text:span text:style-name="T1256">ą pagrindiniu komitetu šiam projektui svarstyti</text:span>), D. Griškevičius, K. Masiulis.<text:s/></text:p>
      <text:p text:style-name="P1257">Kalbėjo Ministrė Pirmininkė I. Šimonytė<text:s/>(siūlė prašyti<text:s/><text:span text:style-name="T1258">Vyriausybė</text:span>s išvados dėl šio projekto).<text:s/></text:p>
      <text:p text:style-name="P1259">Kalbėjo<text:s/><text:span text:style-name="T1260">Seimo nar</text:span><text:span text:style-name="T1261">iai: V. Semeška,<text:s/></text:span><text:span text:style-name="T1262">P. Gražulis</text:span><text:span text:style-name="T1263">,<text:s/></text:span><text:span text:style-name="T1264">J. Urbanavičius</text:span><text:span text:style-name="T1265"><text:s/>(siūlė šį projektą svarstyti<text:s/></text:span><text:span text:style-name="T1266">Seimo posėdyje<text:s/></text:span><text:span text:style-name="T1267">gruodžio 5 d.),<text:s/></text:span><text:span text:style-name="T1268">A. Vyšniauskas</text:span><text:span text:style-name="T1269"><text:s/>(prašė šio projekto antikorupcinio vertinimo)</text:span><text:span text:style-name="T1270">.</text:span><text:span text:style-name="T1271"><text:s/></text:span></text:p>
      <text:p text:style-name="P1272"><text:span text:style-name="T1273">Dėl balsavimo rezultatų kalbėjo Seimo narys<text:s/></text:span><text:span text:style-name="T1274">Ž. Pavilionis</text:span><text:span text:style-name="T1275"><text:s/></text:span><text:span text:style-name="T1276">(prašė patikslinti balsavimo rezultatus: jis –<text:s/></text:span><text:span text:style-name="T1277">prieš).</text:span></text:p>
      <text:p text:style-name="P1278"><text:span text:style-name="T1279">Kalbėjo Seimo nar</text:span><text:span text:style-name="T1280">ys K. Mažeika</text:span><text:span text:style-name="T1281"><text:s/>(dėl<text:s/></text:span><text:span text:style-name="T1282">šio projekto<text:s/></text:span><text:span text:style-name="T1283">svarstymo<text:s/></text:span><text:span text:style-name="T1284">Seimo posėdyje<text:s/></text:span><text:span text:style-name="T1285">datos</text:span><text:span text:style-name="T1286"><text:s/></text:span><text:span text:style-name="T1287">ir dėl<text:s/></text:span><text:span text:style-name="T1288">komiteto</text:span><text:span text:style-name="T1289">)</text:span><text:span text:style-name="T1290">.<text:s/></text:span></text:p>
      <text:p text:style-name="P1291"/>
      <text:p text:style-name="P1292"><text:span text:style-name="T1293">Balsuota</text:span><text:span text:style-name="T1294"><text:s/>dėl pasiūlymo prašyti<text:s/></text:span><text:span text:style-name="T1295">Vyriausybė</text:span><text:span text:style-name="T1296">s išvados dėl šio projekto</text:span><text:span text:style-name="T1297">:<text:s/></text:span><text:span text:style-name="T1298">už –<text:s/></text:span><text:span text:style-name="T1299">36</text:span><text:span text:style-name="T1300">, prieš –<text:s/></text:span><text:span text:style-name="T1301">45</text:span><text:span text:style-name="T1302">, susilaikė<text:s/></text:span><text:span text:style-name="T1303">13</text:span><text:span text:style-name="T1304">.</text:span><text:span text:style-name="T1305"><text:s/></text:span><text:span text:style-name="T1306">Nepritarta</text:span><text:span text:style-name="T1307">.</text:span><text:span text:style-name="T1308"><text:s/></text:span><text:span text:style-name="T1309">Užsiregistravo<text:s/></text:span><text:span text:style-name="T1310">95</text:span><text:span text:style-name="T1311"><text:s/>Seimo nariai (1</text:span><text:span text:style-name="T1312">2</text:span><text:span text:style-name="T1313">.</text:span><text:span text:style-name="T1314">4</text:span><text:span text:style-name="T1315">3</text:span><text:span text:style-name="T1316"> </text:span><text:span text:style-name="T1317">val.)</text:span><text:span text:style-name="T1318">.<text:s/></text:span></text:p>
      <text:p text:style-name="P1319"/>
      <text:p text:style-name="P1320"><text:span text:style-name="T1321">Balsuota</text:span><text:span text:style-name="T1322"><text:s/>dėl pasiūlymo prašyti šio projekto antikorupcinio vertinimo</text:span><text:span text:style-name="T1323">:<text:s/></text:span><text:span text:style-name="T1324">už –<text:s/></text:span><text:span text:style-name="T1325">36</text:span><text:span text:style-name="T1326">, prieš –<text:s/></text:span><text:span text:style-name="T1327">39</text:span><text:span text:style-name="T1328">, susilaikė<text:s/></text:span><text:span text:style-name="T1329">17</text:span><text:span text:style-name="T1330">.</text:span><text:span text:style-name="T1331"><text:s/></text:span><text:span text:style-name="T1332">Nepritarta</text:span><text:span text:style-name="T1333">.</text:span><text:span text:style-name="T1334"><text:s/></text:span><text:span text:style-name="T1335">Užsiregistravo<text:s/></text:span><text:span text:style-name="T1336">92</text:span><text:span text:style-name="T1337"><text:s/>Seimo nariai (1</text:span><text:span text:style-name="T1338">2</text:span><text:span text:style-name="T1339">.</text:span><text:span text:style-name="T1340">44 </text:span><text:span text:style-name="T1341">val.)</text:span><text:span text:style-name="T1342">.<text:s/></text:span></text:p>
      <text:p text:style-name="P1343"/>
      <text:p text:style-name="P1344">Kalbėjo Seimo narys J. Jarutis (dėl šio projekto svarstymo Seimo posėdyje datos).<text:s/></text:p>
      <text:p text:style-name="P1345"/>
      <text:p text:style-name="P1346"><text:span text:style-name="T1347">Alternatyvus balsavimas: už pasiūlymą<text:s/></text:span><text:span text:style-name="T1348">svarstyti šį projektą Seimo posėdyje 2023</text:span><text:span text:style-name="T1349"> m. gruodžio<text:s/></text:span><text:span text:style-name="T1350">5</text:span><text:span text:style-name="T1351"> d.<text:s/></text:span><text:span text:style-name="T1352">balsavo<text:s/></text:span><text:span text:style-name="T1353">50</text:span><text:span text:style-name="T1354">, už pasiūlymą<text:s/></text:span><text:span text:style-name="T1355">svarstyti šį projektą Seimo posėdyje 2023</text:span><text:span text:style-name="T1356"> m. gruodžio 21 d.<text:s/></text:span><text:span text:style-name="T1357">–<text:s/></text:span><text:span text:style-name="T1358">21</text:span><text:span text:style-name="T1359">.<text:s/></text:span><text:span text:style-name="T1360">Pritarta pirmam pasiūlymui.</text:span><text:span text:style-name="T1361"><text:s/></text:span><text:span text:style-name="T1362">Užsiregistravo<text:s/></text:span><text:span text:style-name="T1363">71</text:span><text:span text:style-name="T1364"><text:s/>Seimo nar</text:span><text:span text:style-name="T1365">ys</text:span><text:span text:style-name="T1366"><text:s/>(</text:span><text:span text:style-name="T1367">1</text:span><text:span text:style-name="T1368">2</text:span><text:span text:style-name="T1369">.</text:span><text:span text:style-name="T1370">46</text:span><text:span text:style-name="T1371"> </text:span><text:span text:style-name="T1372">val</text:span><text:span text:style-name="T1373">.</text:span><text:span text:style-name="T1374">)</text:span><text:span text:style-name="T1375">.</text:span></text:p>
      <text:p text:style-name="P1376"/>
      <text:p text:style-name="P1377"><text:span text:style-name="T1378">NUTARTA:</text:span><text:span text:style-name="T1379"> </text:span></text:p>
      <text:p text:style-name="P1380">1. Pritarti šiam projektui po pateikimo ir pradėti jo svarstymo procedūrą.<text:s/></text:p>
      <text:p text:style-name="P1381"><text:span text:style-name="T1382">2. </text:span><text:span text:style-name="T1383">Paskirti<text:s/></text:span><text:span text:style-name="T1384">Kaimo reikalų komitetą<text:s/></text:span><text:span text:style-name="T1385">pagrindiniu komitetu šiam projektui svarstyti.<text:s/></text:span><text:span text:style-name="T1386">Balsavimo rezultatai: už –<text:s/></text:span><text:span text:style-name="T1387">60</text:span><text:span text:style-name="T1388">, prieš –<text:s/></text:span><text:span text:style-name="T1389">38</text:span><text:span text:style-name="T1390">, susilaikė<text:s/></text:span><text:span text:style-name="T1391">1</text:span><text:span text:style-name="T1392">. Užsiregistravo<text:s/></text:span><text:span text:style-name="T1393">99</text:span><text:span text:style-name="T1394"><text:s/>Seimo nariai (1</text:span><text:span text:style-name="T1395">2</text:span><text:span text:style-name="T1396">.</text:span><text:span text:style-name="T1397">44 </text:span><text:span text:style-name="T1398">val.)</text:span><text:span text:style-name="T1399">.</text:span><text:span text:style-name="T1400"><text:s/></text:span></text:p>
      <text:p text:style-name="P1401"><text:span text:style-name="T1402">3. </text:span><text:span text:style-name="T1403">Paskirti<text:s/></text:span><text:span text:style-name="T1404">Aplinkos apsaugos komitetą</text:span><text:span text:style-name="T1405"><text:s/></text:span><text:span text:style-name="T1406">papildomu komitetu šiam projektui svarstyti.<text:s/></text:span><text:span text:style-name="T1407">Pritarta bendru sutarimu.</text:span></text:p>
      <text:p text:style-name="P1408">4. Paskirti šio projekto preliminarią svarstymo Seimo posėdyje datą – 2023-12-05.</text:p>
      <text:p text:style-name="P1409"/>
      <text:p text:style-name="P1410"/>
      <text:p text:style-name="P1411">12.47<text:s/>val.</text:p>
      <text:p text:style-name="P1412">Vyriausybės valanda<text:s/></text:p>
      <text:p text:style-name="P1413"/>
      <text:p text:style-name="P1414">Seimo posėdyje dalyvavo Vyriausybės nariai:</text:p>
      <text:p text:style-name="P1415"><text:span text:style-name="T1416">Ministr</text:span><text:span text:style-name="T1417">ė</text:span><text:span text:style-name="T1418"><text:s/>Pirminink</text:span><text:span text:style-name="T1419">ė</text:span><text:span text:style-name="T1420"><text:s/></text:span><text:span text:style-name="T1421">I</text:span><text:span text:style-name="T1422">. </text:span><text:span text:style-name="T1423">Šimonytė</text:span><text:span text:style-name="T1424">,</text:span><text:span text:style-name="T1425"><text:s/></text:span></text:p>
      <text:p text:style-name="P1426">aplinkos ministras<text:s/>S. Gentvilas,<text:s/></text:p>
      <text:p text:style-name="P1427">ekonomikos ir inovacijų ministrė A. Armonaitė,<text:s/></text:p>
      <text:p text:style-name="P1428">energetikos ministras<text:s/>D. Kreivys,<text:s/></text:p>
      <text:p text:style-name="P1429">finansų ministrė<text:s/>G. Skaistė,<text:s/></text:p>
      <text:p text:style-name="P1430">krašto apsaugos ministras<text:s/>A. Anušauskas,<text:s/></text:p>
      <text:p text:style-name="P1431">kultūros ministras<text:s/>S. Kairys,<text:s/></text:p>
      <text:p text:style-name="P1432">socialinės apsaugos ir darbo ministrė<text:s/>M. Navickienė,<text:s/></text:p>
      <text:p text:style-name="P1433">susisiekimo ministras<text:s/>M. Skuodis,<text:s/></text:p>
      <text:p text:style-name="P1434"><text:span text:style-name="T1435">sveikatos apsaugos ministras</text:span><text:span text:style-name="T1436"><text:s/></text:span><text:span text:style-name="T1437">A</text:span><text:span text:style-name="T1438">. </text:span><text:span text:style-name="T1439">Dulkys</text:span><text:span text:style-name="T1440">,</text:span><text:span text:style-name="T1441"><text:s/></text:span></text:p>
      <text:p text:style-name="P1442">švietimo, mokslo ir sporto ministras G. Jakštas,<text:s/></text:p>
      <text:p text:style-name="P1443">teisingumo ministrė<text:s/>E. Dobrowolska,<text:s/></text:p>
      <text:p text:style-name="P1444">užsienio reikalų ministras<text:s/>G. Landsbergis,<text:s/></text:p>
      <text:p text:style-name="P1445">vidaus reikalų ministrė<text:s/>A. Bilotaitė,<text:s/></text:p>
      <text:p text:style-name="P1446">žemės ūkio ministras<text:s/>K. Navickas.<text:s/></text:p>
      <text:p text:style-name="P1447"/>
      <text:p text:style-name="P1448">Į Seimo nario<text:s/>A. Verygos<text:s/>klausimus<text:s/>(dėl<text:s/>ligoninių priėmimo skyrių subsidijavimo ir dėl šeimos<text:s/>gydytojams<text:s/>pavesto darbo<text:s/>pateisinti moksleivių praleistas pamokas) atsakė<text:s/>sveikatos apsaugos ministras A. Dulkys.<text:s/></text:p>
      <text:p text:style-name="P1449"><text:span text:style-name="T1450">Į Seimo nario</text:span><text:span text:style-name="T1451"><text:s/>K. Mažeikos</text:span><text:span text:style-name="T1452"><text:s/>klausimą (dėl<text:s/></text:span><text:span text:style-name="T1453">Konstitucinio Teismo sprendimo dėl<text:s/></text:span><text:span text:style-name="T1454">pasiūlytų<text:s/></text:span><text:span text:style-name="T1455">pataisų dėl<text:s/></text:span><text:span text:style-name="T1456">saulės parkų</text:span><text:span text:style-name="T1457">) atsakė<text:s/></text:span><text:span text:style-name="T1458">energetikos ministras D. Kreivys</text:span><text:span text:style-name="T1459">, atsakymą papildė</text:span><text:span text:style-name="T1460"><text:s/></text:span><text:span text:style-name="T1461">Ministrė Pirmininkė I. Šimonytė</text:span><text:span text:style-name="T1462">.<text:s/></text:span></text:p>
      <text:p text:style-name="P1463">Į Seimo nario<text:s/>A. Syso<text:s/>klausimą (dėl<text:s/>nedarbingumo ir neįgalumo nustatymo tvarkos pilotinių projektų rezultatų) atsakė<text:s/>socialinės apsaugos ir darbo ministrė M. Navickienė.<text:s/></text:p>
      <text:p text:style-name="P1464">Į Seimo nario<text:s/>A. Gedvilo<text:s/>klausimą (dėl<text:s/>išmokų negalią turintiems asmenims) atsakė<text:s/>socialinės apsaugos ir darbo ministrė M. Navickienė.<text:s/></text:p>
      <text:p text:style-name="P1465">Į Seimo nario<text:s/>V. Bukausko<text:s/>klausimą (dėl<text:s/>kompensacijų<text:s/>elektros<text:s/>vartotojams dėl 160 mln. eurų permokos) atsakė<text:s/>finansų ministrė G. Skaistė, atsakymą papildė<text:s/>Ministrė Pirmininkė I. Šimonytė.<text:s/></text:p>
      <text:p text:style-name="P1466">Į Seimo nario<text:s/>D. Gaižausko<text:s/>klausimą (dėl<text:s/>Lietuvos užsienio politikos Taivano ir Kinijos atžvilgiu) atsakė<text:s/>Ministrė Pirmininkė I. Šimonytė.<text:s/></text:p>
      <text:p text:style-name="P1467">Į Seimo nario<text:s/>J. Sabatausko<text:s/>klausimus<text:s/>(dėl<text:s/>teismo procesų ir dėl pusiaukelės namų) atsakė<text:s/>teisingumo ministrė E. Dobrowolska.<text:s/></text:p>
      <text:p text:style-name="P1468"><text:span text:style-name="T1469">Į Seimo nar</text:span><text:span text:style-name="T1470">ės<text:s/></text:span><text:span text:style-name="T1471">V. Targamadzė</text:span><text:span text:style-name="T1472">s</text:span><text:span text:style-name="T1473"><text:s/>klausimą (dėl<text:s/></text:span><text:span text:style-name="T1474">turizmo Lietuvoje stiprinimo</text:span><text:span text:style-name="T1475">) atsakė<text:s/></text:span><text:span text:style-name="T1476">ekonomikos ir inovacijų ministrė A. Armonaitė</text:span><text:span text:style-name="T1477">.<text:s/></text:span></text:p>
      <text:p text:style-name="P1478">Į Seimo nario<text:s/>D. Kepenio klausimą (dėl<text:s/>Gyvenimo įgūdžių programos) atsakė<text:s/>švietimo, mokslo ir sporto ministras G. Jakštas.<text:s/></text:p>
      <text:p text:style-name="P1479">Į Seimo nario<text:s/>K. Vilkausko<text:s/>klausimą (dėl<text:s/>urėdijų<text:s/>galimybių<text:s/>naudoti žvyrą savo reikmėms) atsakė<text:s/>aplinkos ministras S. Gentvilas.<text:s/></text:p>
      <text:p text:style-name="P1480">Į Seimo narės<text:s/>L. Nagienės<text:s/>klausimus<text:s/>(dėl<text:s/>NDNT<text:s/>darbuotojų<text:s/>ir dėl<text:s/>konsultacijų su<text:s/>medikais<text:s/>galimybės) atsakė<text:s/>socialinės apsaugos ir darbo ministrė M. Navickienė.<text:s/></text:p>
      <text:p text:style-name="P1481"/>
      <text:p text:style-name="P1482"/>
      <text:p text:style-name="P1483"><text:span text:style-name="T1484">1</text:span><text:span text:style-name="T1485">3</text:span><text:span text:style-name="T1486">.</text:span><text:span text:style-name="T1487">19</text:span><text:span text:style-name="T1488"><text:s/>val.</text:span></text:p>
      <text:p text:style-name="P1489"><text:span text:style-name="T1490">Seimo narių pareiškimai<text:s/></text:span></text:p>
      <text:p text:style-name="P1491"/>
      <text:p text:style-name="P1492">Seimo narė L. Girskienė perskaitė pareiškimą.<text:s/></text:p>
      <text:p text:style-name="P1493"/>
      <text:p text:style-name="P1494"/>
      <text:p text:style-name="P1495">Posėdis baigtas</text:p>
      <text:p text:style-name="P1496"><text:s/><text:span text:style-name="T1497">(</text:span><text:span text:style-name="T1498">1</text:span><text:span text:style-name="T1499">3</text:span><text:span text:style-name="T1500">.</text:span><text:span text:style-name="T1501">25</text:span><text:span text:style-name="T1502"><text:s/>val.</text:span><text:span text:style-name="T1503">)</text:span></text:p>
      <text:p text:style-name="Normal"/>
      <text:p text:style-name="Normal"/>
      <text:p text:style-name="Normal"/>
      <text:p text:style-name="P1504">Seimo Pirmininko pirmasis pavaduotojas<text:tab/><text:tab/><text:tab/><text:tab/><text:tab/><text:span text:style-name="T1505">Jurgis Razma<text:s/></text:span></text:p>
      <text:p text:style-name="P1506"/>
      <text:p text:style-name="P1507"/>
      <text:p text:style-name="P1508"/>
      <text:p text:style-name="P1509">Seimo Pirmininko pavaduotojas<text:tab/><text:tab/><text:tab/>Vytautas Mitalas</text:p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Normal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><text:span text:style-name="T1535">Protokolą rašė</text:span></text:p>
      <text:p text:style-name="P1536"><text:span text:style-name="T1537">Dokumentų departamento</text:span></text:p>
      <text:p text:style-name="P1538"><text:span text:style-name="T1539">Stenogramų skyriaus</text:span></text:p>
      <text:p text:style-name="P1540"><text:span text:style-name="T1541">vyriausioji specialistė</text:span><text:span text:style-name="T1542"><text:tab/></text:span><text:span text:style-name="T1543"><text:tab/></text:span><text:span text:style-name="T1544"><text:tab/></text:span><text:span text:style-name="T1545">Rima Staričenkaitė</text:span></text:p>
      <text:p text:style-name="P1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1-14T08:41:00Z</meta:creation-date>
    <dc:date>2023-11-14T08:41:00Z</dc:date>
    <meta:print-date>2023-11-09T12:05:00Z</meta:print-date>
    <meta:template xlink:href="PROTOKOL.DOT" xlink:type="simple"/>
    <meta:editing-cycles>2</meta:editing-cycles>
    <meta:editing-duration>PT0S</meta:editing-duration>
    <meta:document-statistic meta:page-count="3" meta:paragraph-count="273" meta:word-count="2787" meta:character-count="22698" meta:row-count="630" meta:non-whitespace-character-count="20184"/>
  </office:meta>
</office:document-meta>
</file>