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17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18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19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7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0" style:parent-style-name="Normal" style:list-style-name="LFO3" style:family="paragraph">
      <style:paragraph-properties fo:text-align="justify" fo:margin-bottom="0in" fo:line-height="150%" fo:margin-left="0.0986in" fo:text-indent="0.3937in">
        <style:tab-stops>
          <style:tab-stop style:type="right" style:position="0.3937in"/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P53" style:parent-style-name="Normal" style:family="paragraph">
      <style:paragraph-properties fo:text-align="justify" fo:margin-bottom="0in" style:line-height-at-least="0.25in" fo:text-indent="0.4923in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54" style:parent-style-name="Normal" style:family="paragraph">
      <style:paragraph-properties fo:text-align="justify" fo:margin-bottom="0in" style:line-height-at-least="0.25in" fo:text-indent="0.4923in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55" style:parent-style-name="Normal" style:family="paragraph">
      <style:paragraph-properties fo:text-align="justify" fo:margin-bottom="0in" style:line-height-at-least="0.25in" fo:text-indent="0.4923in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5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P5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59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60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61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62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63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64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65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66" style:parent-style-name="Normal" style:family="paragraph">
      <style:paragraph-properties fo:text-align="justify" fo:margin-bottom="0in" fo:line-height="150%"/>
    </style:style>
    <style:style style:name="T6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6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7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50%"/>
    </style:style>
    <style:style style:name="T7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SAVIVALDYBIŲ INFRASTRUKTŪROS PLĖTROS<text:s/>ĮSTATYMO NR.<text:s/>XIII-2895 14<text:s/>STRAIPSNIO<text:s/>PAKEITIMO<text:s/></text:p>
      <text:p text:style-name="P9"><text:span text:style-name="T10">ĮSTATYMO<text:s/></text:span><text:span text:style-name="T11">PROJEKTO</text:span></text:p>
      <text:p text:style-name="P12"/>
      <text:p text:style-name="P13">2024-04-24<text:s/>Nr. XIVP-3648</text:p>
      <text:p text:style-name="P14">Vilnius</text:p>
      <text:p text:style-name="P15"/>
      <text:p text:style-name="P16">Įvertinę projekto atitiktį Konstitucijai, įstatymams, teisėkūros principams ir teisės technikos taisyklėms, teikiame šias pastabas.</text:p>
      <text:soft-page-break/>
      <text:list text:style-name="LFO3" text:continue-numbering="true">
        <text:list-item>
          <text:p text:style-name="P17">Projekto<text:s/>1 straipsniu Savivaldybių infrastruktūros plėtros įstatymo (toliau – keičiamas įstatymas) 14 straipsnio 2 dalyje siūloma pakeisti savivaldybės infrastruktūros plėtros įmokos apskaičiavimo tvarką tais atvejais, kai vietoj griaunamo esamo pastato statomas naujas pastatas.</text:p>
        </text:list-item>
      </text:list>
      <text:p text:style-name="P18">Siūlomas teisinis reguliavimas svarstytinas šiais aspektais.</text:p>
      <text:p text:style-name="P19"><text:span text:style-name="T20">Pirma, a</text:span><text:span text:style-name="T21">tkreiptinas dėmesys, kad keičiamo įstatymo 14 straipsnio 4 dalyje nustatyta, kad</text:span><text:span text:style-name="T22"><text:s/></text:span><text:span text:style-name="T23">šią įmoką<text:s/></text:span><text:span text:style-name="T24">apskaičiuoja savivaldybės infrastruktūros plėtros organizatorius pagal Vyriausybės nutarimu tvirtinamą Savivaldybės infrastruktūros plėtros įmokos nustatymo metodiką. Manytina, kad tinkamam įstatymo nuostatų įgyvendinimui, reikė</text:span><text:span text:style-name="T25">tų</text:span><text:span text:style-name="T26"><text:s/>pakeisti minėtą metodiką. Atsižvelgiant į tai, projektas pildytinas 2 straipsniu, kuriame būtų nustatyta vėlesnė įstatymo įsigaliojimo data bei<text:s/></text:span><text:span text:style-name="T27">nuostatos, reglamentuojančios įstatymo įgyvendinimą, pavedant Vyriausybei iki įstatymo įsigaliojimo priimti įstatymą įgyvendinančius teisės aktus.</text:span><text:span text:style-name="T28"><text:s/></text:span><text:span text:style-name="T29">Įstatymą įgyvendinančios nuostatos turėtų įsigalioti anksčiu nei visas įstatymas.</text:span></text:p>
      <text:p text:style-name="P30"><text:span text:style-name="T31"><text:tab/>Antra</text:span><text:span text:style-name="T32">, atsižvelgiant į tai, kad naujo pastato</text:span><text:span text:style-name="T33"><text:s/>statyba gali būti vykdoma nugriovus ne vieną esamą, bet kelis esamus pastatus, svarstytina, ar projekto nuostatų nereikėtų atitinkamai patikslinti dėl savivaldybės infrastruktūros plėtros<text:s/></text:span><text:span text:style-name="T34">įmokos<text:s/></text:span><text:span text:style-name="T35">dydžio apskaičiavimo pastaruoju atveju.</text:span><text:span text:style-name="T36"><text:s/></text:span></text:p>
      <text:soft-page-break/>
      <text:p text:style-name="P37"><text:span text:style-name="T38">Trečia</text:span><text:span text:style-name="T39">, svarstytina, ar, siekiant teisinio aiškumo</text:span><text:span text:style-name="T40">, projekto nuostatose<text:s/></text:span><text:span text:style-name="T41">ne</text:span><text:span text:style-name="T42">turėtų būti nustatytas įstatymo nuostatų taikymas keičiamame įstatyme nustatytų įmokų</text:span><text:span text:style-name="T43"><text:s/>naujo<text:s/></text:span><text:span text:style-name="T44">pastato<text:s/></text:span><text:span text:style-name="T45"><text:s/>statybos, pradėtos<text:s/></text:span><text:span text:style-name="T46">iki įstatymo įsigaliojimo, kai yra griaunamas esamas pastatas</text:span><text:span text:style-name="T47"><text:s/>(pastatai)</text:span><text:span text:style-name="T48">,<text:s/></text:span><text:span text:style-name="T49">atžvilgiu.</text:span></text:p>
      <text:list text:style-name="LFO3" text:continue-numbering="true">
        <text:list-item>
          <text:p text:style-name="P50"><text:span text:style-name="T51">Atsižvelgiant į keičiamame įstatyme nustatytą Vyriausybės kompetenciją, manytina</text:span><text:span text:style-name="T52">, kad dėl projekto turėtų būti gauta Vyriausybės išvada.<text:s/></text:span></text:p>
        </text:list-item>
      </text:list>
      <text:p text:style-name="P53"/>
      <text:p text:style-name="P54"/>
      <text:p text:style-name="P55"/>
      <text:p text:style-name="P56">Departamento direktorius<text:tab/><text:tab/><text:tab/><text:tab/><text:s text:c="18"/>Dainius Zeblecki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N. Azguridienė, tel.</text:span><text:span text:style-name="T68"><text:s/></text:span><text:span text:style-name="T69">(</text:span><text:span text:style-name="T70">0 5</text:span><text:span text:style-name="T71">)</text:span><text:span text:style-name="T72"><text:s/>209 6546, el. p.<text:s/></text:span><text:a xlink:href="mailto:neringa.azguridiene@lrs.lt" office:target-frame-name="_top" xlink:show="replace"><text:span text:style-name="T73">neringa.azguridiene@lrs.lt</text:span></text:a></text:p>
      <text:p text:style-name="P74"><text:span text:style-name="T75">S. Švedas, tel.<text:s/></text:span><text:span text:style-name="T76">(</text:span><text:span text:style-name="T77">0 5</text:span><text:span text:style-name="T78">)</text:span><text:span text:style-name="T79"><text:s/>209 6165, el. p. saulius.svedas</text:span><text:a xlink:href="mailto:irena.sambaraite@lrs.lt" office:target-frame-name="_top" xlink:show="replace"><text:span text:style-name="T80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 style:text-line-through-type="none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4-04-24T09:57:00Z</meta:creation-date>
    <dc:date>2024-04-24T09:57:00Z</dc:date>
    <meta:print-date>2024-03-25T07:57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275" meta:character-count="2380" meta:row-count="101" meta:non-whitespace-character-count="2141"/>
  </office:meta>
</office:document-meta>
</file>