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Heading2" style:family="paragraph">
      <style:text-properties fo:font-size="12pt" style:font-size-asian="12pt"/>
    </style:style>
    <style:style style:name="P11" style:parent-style-name="Normal" style:family="paragraph">
      <style:text-properties style:font-name="Times New Roman" fo:font-weight="bold" style:font-weight-asian="bold"/>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text-properties style:font-name="Times New Roman"/>
    </style:style>
    <style:style style:name="P15" style:parent-style-name="Normal" style:family="paragraph">
      <style:paragraph-properties fo:text-indent="0.5in"/>
      <style:text-properties style:font-name="Times New Roman" style:font-weight-complex="bold"/>
    </style:style>
    <style:style style:name="P16" style:parent-style-name="Normal" style:family="paragraph">
      <style:paragraph-properties fo:text-align="center"/>
    </style:style>
    <style:style style:name="T17" style:parent-style-name="DefaultParagraphFont" style:family="text">
      <style:text-properties style:font-name="Times New Roman" style:font-weight-complex="bold"/>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name="Times New Roman" style:font-weight-complex="bold" style:language-asian="lt" style:country-asian="LT"/>
    </style:style>
    <style:style style:name="T26" style:parent-style-name="DefaultParagraphFont" style:family="text">
      <style:text-properties style:font-name="Times New Roman" style:font-size-complex="11pt"/>
    </style:style>
    <style:style style:name="T27" style:parent-style-name="DefaultParagraphFont" style:family="text">
      <style:text-properties style:font-name="Times New Roman" style:font-size-complex="11pt"/>
    </style:style>
    <style:style style:name="T28" style:parent-style-name="DefaultParagraphFont" style:family="text">
      <style:text-properties style:font-name="Times New Roman" style:font-size-complex="11pt"/>
    </style:style>
    <style:style style:name="T29" style:parent-style-name="DefaultParagraphFont" style:family="text">
      <style:text-properties style:font-name="Times New Roman" style:font-size-complex="11pt"/>
    </style:style>
    <style:style style:name="P30" style:parent-style-name="Projektas" style:family="paragraph">
      <style:paragraph-properties fo:text-align="justify" fo:text-indent="0in"/>
      <style:text-properties fo:font-weight="normal" style:font-weight-asian="normal"/>
    </style:style>
    <style:style style:name="P31" style:parent-style-name="Normal" style:family="paragraph">
      <style:text-properties style:font-name="Times New Roman"/>
    </style:style>
    <style:style style:name="T32" style:parent-style-name="DefaultParagraphFont" style:family="text">
      <style:text-properties fo:font-weight="normal" style:font-weight-asian="normal"/>
    </style:style>
    <style:style style:name="P33" style:parent-style-name="BodyText" style:family="paragraph">
      <style:paragraph-properties fo:line-height="100%"/>
      <style:text-properties style:font-name="Times New Roman"/>
    </style:style>
    <style:style style:name="P34" style:parent-style-name="BodyText" style:family="paragraph">
      <style:paragraph-properties fo:line-height="100%"/>
      <style:text-properties style:font-name="Times New Roman"/>
    </style:style>
    <style:style style:name="TableColumn36" style:family="table-column">
      <style:table-column-properties style:column-width="0.4083in" style:use-optimal-column-width="false"/>
    </style:style>
    <style:style style:name="TableColumn37" style:family="table-column">
      <style:table-column-properties style:column-width="1.0451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3791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3333in" style:use-optimal-column-width="false"/>
    </style:style>
    <style:style style:name="TableColumn42" style:family="table-column">
      <style:table-column-properties style:column-width="3.9062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2.5111in" style:use-optimal-column-width="false"/>
    </style:style>
    <style:style style:name="Table35" style:family="table">
      <style:table-properties style:width="10.6583in" fo:margin-left="0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glyph-orientation-vertical="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Row61" style:family="table-row">
      <style:table-row-properties style:min-row-height="0.4618in" style:use-optimal-row-height="false" fo:keep-together="always"/>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text-properties style:font-name="Times New Roman"/>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Pasiulymai" style:family="paragraph"/>
    <style:style style:name="P87" style:parent-style-name="Pasiulymai" style:family="paragraph"/>
    <style:style style:name="P88" style:parent-style-name="Normal" style:family="paragraph">
      <style:paragraph-properties fo:text-align="justify"/>
      <style:text-properties style:font-name="Times New Roman" fo:color="#000000"/>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style>
    <style:style style:name="T91" style:parent-style-name="DefaultParagraphFont" style:family="text">
      <style:text-properties fo:color="#000000" fo:background-color="#FFFFFF" style:language-asian="lt" style:country-asian="LT"/>
    </style:style>
    <style:style style:name="P92" style:parent-style-name="tajtipfb" style:family="paragraph">
      <style:paragraph-properties fo:margin-top="0in" fo:margin-bottom="0in" fo:text-indent="0.5in"/>
      <style:text-properties fo:font-weight="bold" style:font-weight-asian="bold" fo:language="lt" fo:country="LT"/>
    </style:style>
    <style:style style:name="P93" style:parent-style-name="tajtipfb" style:family="paragraph">
      <style:paragraph-properties fo:margin-top="0in" fo:margin-bottom="0in" fo:text-indent="0.5in"/>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style style:name="P108" style:parent-style-name="Pasiulymai2" style:family="paragraph">
      <style:paragraph-properties fo:margin-left="0.5in">
        <style:tab-stops/>
      </style:paragraph-properties>
      <style:text-properties fo:font-weight="bold" style:font-weight-asian="bold"/>
    </style:style>
    <style:style style:name="P109" style:parent-style-name="Pasiulymai2" style:family="paragraph">
      <style:paragraph-properties fo:margin-left="0.5in">
        <style:tab-stops/>
      </style:paragraph-properties>
      <style:text-properties fo:font-weight="bold" style:font-weight-asian="bold"/>
    </style:style>
    <style:style style:name="P110" style:parent-style-name="Pasiulymai2" style:family="paragraph">
      <style:text-properties fo:font-weight="bold" style:font-weight-asian="bold"/>
    </style:style>
    <style:style style:name="P111" style:parent-style-name="Pasiulymai2" style:family="paragraph">
      <style:text-properties fo:font-weight="bold" style:font-weight-asian="bold"/>
    </style:style>
    <style:style style:name="P112" style:parent-style-name="Pasiulymai2" style:family="paragraph">
      <style:text-properties fo:font-weight="bold" style:font-weight-asian="bold"/>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text-properties style:font-name="Times New Roma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text:span text:style-name="T5"><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6"/>
      <text:p text:style-name="Komitetas">LIETUVOS RESPUBLIKOS SEIMO</text:p>
      <text:p text:style-name="P7">TEISĖS IR TEISĖTVARKOS komitetas<text:s/></text:p>
      <text:p text:style-name="P8"/>
      <text:p text:style-name="P9"/>
      <text:h text:style-name="P10" text:outline-level="2">POSĖDŽIO PROTOKOLAS</text:h>
      <text:p text:style-name="P11"/>
      <text:p text:style-name="P12">2016<text:s/>m.<text:s/>kovo<text:s/>24<text:s/>d.<text:s/>Nr.<text:s/>102-P-09</text:p>
      <text:p text:style-name="P13">Vilnius</text:p>
      <text:p text:style-name="P14"/>
      <text:p text:style-name="P15"/>
      <text:p text:style-name="P16"><text:span text:style-name="T17">SVARSTYTA:</text:span><text:span text:style-name="T18"><text:s/></text:span><text:span text:style-name="T19">Seimo narių p</text:span><text:span text:style-name="T20">asiūlymai, pataisos, pastabos (toliau – pasiūlymai)<text:s/></text:span><text:span text:style-name="T21">DĖL<text:s/></text:span><text:span text:style-name="T22">KARIUOMENĖS DRAUSMĖS STATUTO PATVIRTINIMO ĮSTATYMO NR. VIII-1191 PAKEITIMO IR LIETUVOS KARIUOMENĖS DRAUSMĖS STATUTO 2, 14, 18, 21, 36, 40, 48, 50, 55, 56, 61, 62, 63, 64 STRAIPSNIŲ PAKEITIMO IR 47 STRAIPSNIO PRIPAŽINIMO NETEKUSIU GALIOS ĮSTATYMO NR. XII-2101 17 STRAIPS</text:span><text:span text:style-name="T23">NIO PAKEITIMO ĮSTATYMO PROJEKTO</text:span><text:span text:style-name="T24"><text:s/></text:span><text:span text:style-name="T25">NR.<text:s/></text:span><text:span text:style-name="T26">XIIP-41</text:span><text:span text:style-name="T27">4</text:span><text:span text:style-name="T28">1</text:span><text:span text:style-name="T29">(2)</text:span></text:p>
      <text:p text:style-name="P30"/>
      <text:p text:style-name="P31"/>
      <text:p text:style-name="Pasiulymai_p1">1. Seimo kanceliarijos Teisės departamento išvados ir kitų ekspertų pasiūlymai:<text:s/><text:span text:style-name="T32">negauta.</text:span></text:p>
      <text:p text:style-name="P33"/>
      <text:p text:style-name="Israsas_konsoliduotai_versijai2">2. Subjektų, turinčių įstatymų leidybos iniciatyvos teisę,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asiulymai2">1.</text:p>
          </table:table-cell>
          <table:table-cell table:style-name="TableCell76">
            <text:p text:style-name="Pasiulymai2">Seimo narys</text:p>
            <text:p text:style-name="P77">Julius Sabatauskas</text:p>
            <text:soft-page-break/>
            <text:p text:style-name="Normal">2016-03-23</text:p>
            <text:p text:style-name="Pasiulymai2"/>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asiulymai2"/>
          </table:table-cell>
          <table:table-cell table:style-name="TableCell85">
            <text:p text:style-name="Pasiulymai">Argumentai:</text:p>
            <text:p text:style-name="Pasiulymai">Atsižvelgiant į Vidaus reikalų ministro raštą buvo teiktas įstatymo projektų paketas, kuriuose siūlėme<text:s/><text:soft-page-break/>nukelti Administracinių nusižengimų kodekso įsigaliojimo datą. Komitetas apsisprendė dėl ankstesnės ANK įsigaliojimo datos nustatymo: 2016 m. rugsėjo 1 d. Pasiūlyta data nėra gera, dėl šių priežasčių:</text:p>
            <text:list text:style-name="LFO14" text:continue-numbering="true">
              <text:list-item>
                <text:p text:style-name="P86"><text:s/>Visų pirma, iki šios datos nebus tinkamai pasirengta ir užtikrintas 100 procentinis Administracinių teisės pažeidimų registro (toliau – ATPR) programinės įrangos funkcionalumas, o nepritaikius funkcionalumo, bus sutrikdyta administracinių nusižengimų fiksavimo ir registravimo sistema, strigs Valstybinės mokesčių inspekcijos prie Finansų ministerijos darbas baudų administravimo srityje, visas vykdymo procesas taps sunkiai įmanomas;</text:p>
              </text:list-item>
              <text:list-item>
                <text:p text:style-name="P87">Nei pirminiame projekte pasiūlyta 2016 m. spalio 1 d., nei komiteto pasiūlyta 2016 m. rugsėjo 1 d. nėra geros, dėl to, kad bus nepasibaigę Seimo rinkimai, o nesant tinkamos pažeidimų fiksavimo sistemos, bus sunkiai įmanomas tokių pažeidimų fiksavimas ir registravimas bei galimas baudimas. Kita vertus, atsakomybė už vienodus pažeidimus būtų skirtingai traktuojama – iki spalio 1 d. pagal ATPK galiojančias normas, o jau nuo spalio 1 d. – pagal ANK. Spalio 23 d. rinkimai bus jau pasibaigę, tad ANK galėtų įsigalioti 2016 m. lapkričio 1 d.</text:p>
              </text:list-item>
            </text:list>
            <text:p text:style-name="P88">Pasiūlymas:</text:p>
            <text:p text:style-name="P89">Projekto 1 straipsniu keičiamame 17 straipsnyje vietoj nustatytos „2016 m. rugsėjo 1 d.“ įsigaliojimo datos įrašyti kitą įsigaliojimo datą – „<text:span text:style-name="T90">2016 m. lapkričio 1 d</text:span><text:span text:style-name="T91"><text:s/></text:span><text:s/><text:soft-page-break/>ir šį straipsnį išdėstyti taip:</text:p>
            <text:p text:style-name="P92">„1<text:s/>straipsnis.<text:s/>17<text:s/>straipsnio pakeitimas<text:s/></text:p>
            <text:p text:style-name="P93"><text:span text:style-name="T94">Pakeisti<text:s/></text:span><text:span text:style-name="T95">17</text:span><text:span text:style-name="T96"><text:s/>straipsn</text:span><text:span text:style-name="T97">io 2 dalį</text:span><text:span text:style-name="T98"><text:s/>ir j</text:span><text:span text:style-name="T99">ą</text:span><text:span text:style-name="T100"><text:s/>išdėstyti taip:</text:span></text:p>
            <text:p text:style-name="P101">„2.<text:span text:style-name="T102"><text:s/></text:span>Šio įstatymo 2, 4 ir 5 straipsniai įsigalioja<text:s/>2016 m.<text:s/><text:span text:style-name="T103">rugsėjo</text:span><text:s/><text:span text:style-name="T104">lapkričio<text:s/></text:span>1 d.“</text:p>
          </table:table-cell>
          <table:table-cell table:style-name="TableCell105">
            <text:p text:style-name="Pasiulymai2"/>
            <text:p text:style-name="Pasiulymai2">Pritarti iš dalies</text:p>
            <text:p text:style-name="Pasiulymai2"/>
            <text:p text:style-name="Pasiulymai2">balsavimo rezultatai: bendru sutarimu – už.</text:p>
            <text:p text:style-name="Pasiulymai2"/>
          </table:table-cell>
          <table:table-cell table:style-name="TableCell106">
            <text:p text:style-name="Pasiulymai2">Komitetas:</text:p>
            <text:list text:style-name="LFO15" text:continue-numbering="true">
              <text:list-item>
                <text:p text:style-name="P107">Iš dalies pritardamas Seimo nario pasiūlymui, siūlo<text:s/><text:soft-page-break/>nustatyti vėlesnę įsigaliojimo datą -<text:s/></text:p>
              </text:list-item>
            </text:list>
            <text:p text:style-name="P108">2017 m. sausio 1 d.</text:p>
            <text:p text:style-name="P109"/>
            <text:list text:style-name="LFO15" text:continue-numbering="true">
              <text:list-item>
                <text:p text:style-name="P110">prašo Seimo Pirmininkės inicijuoti šio įstatymo projekto bei su juo susijusių įstatymų projektų svarstymą ir priėmimą ypatingos skubos tvarka.</text:p>
              </text:list-item>
            </text:list>
            <text:p text:style-name="P111"/>
            <text:p text:style-name="P112"/>
          </table:table-cell>
        </table:table-row>
      </table:table>
      <text:p text:style-name="P113"/>
      <text:p text:style-name="P114"/>
      <text:p text:style-name="P115"/>
      <text:p text:style-name="P116"/>
      <text:p text:style-name="P117"><text:span text:style-name="T118">Komiteto pirmininkas<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typewriter" style:display-name="typewrite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asian="Calibr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LT" style:font-size-complex="10pt" fo:language="en" fo:country="US" fo:hyphenate="false"/>
    </style:style>
    <style:style style:name="tajtipfb" style:display-name="tajtipfb" style:family="paragraph" style:parent-style-name="Normal">
      <style:paragraph-properties fo:margin-top="0.0694in" fo:margin-bottom="0.0694in"/>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3-24T08:40:00Z</meta:creation-date>
    <dc:date>2016-03-24T08:40:00Z</dc:date>
    <meta:print-date>2012-06-07T12:45:00Z</meta:print-date>
    <meta:template xlink:href="Normal.dotm" xlink:type="simple"/>
    <meta:editing-cycles>2</meta:editing-cycles>
    <meta:editing-duration>PT0S</meta:editing-duration>
    <meta:document-statistic meta:page-count="3" meta:paragraph-count="47" meta:word-count="409" meta:character-count="2925" meta:row-count="134" meta:non-whitespace-character-count="2563"/>
  </office:meta>
</office:document-meta>
</file>