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Dalyviai" style:family="paragraph">
      <style:paragraph-properties fo:line-height="100%"/>
    </style:style>
    <style:style style:name="P35" style:parent-style-name="Normal" style:family="paragraph">
      <style:paragraph-properties fo:keep-with-next="always" fo:text-align="justify" fo:text-indent="0.5in"/>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fo:font-size="9pt" style:font-size-asian="9pt" style:font-size-complex="9pt"/>
    </style:style>
    <style:style style:name="P48" style:parent-style-name="Normal" style:family="paragraph">
      <style:paragraph-properties fo:keep-with-next="always" fo:text-indent="0.5in"/>
      <style:text-properties fo:font-weight="bold" style:font-weight-asian="bold" style:font-weight-complex="bold"/>
    </style:style>
    <style:style style:name="TableColumn50" style:family="table-column">
      <style:table-column-properties style:column-width="0.3909in" style:use-optimal-column-width="false"/>
    </style:style>
    <style:style style:name="TableColumn51" style:family="table-column">
      <style:table-column-properties style:column-width="1.3715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3902in" style:use-optimal-column-width="false"/>
    </style:style>
    <style:style style:name="TableColumn56" style:family="table-column">
      <style:table-column-properties style:column-width="3.7736in" style:use-optimal-column-width="false"/>
    </style:style>
    <style:style style:name="TableColumn57" style:family="table-column">
      <style:table-column-properties style:column-width="1.2631in" style:use-optimal-column-width="false"/>
    </style:style>
    <style:style style:name="TableColumn58" style:family="table-column">
      <style:table-column-properties style:column-width="1.9416in" style:use-optimal-column-width="false"/>
    </style:style>
    <style:style style:name="Table49" style:family="table">
      <style:table-properties style:width="10.5333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544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fo:language="en" fo:country="US"/>
    </style:style>
    <style:style style:name="T90" style:parent-style-name="DefaultParagraphFont" style:family="text">
      <style:text-properties fo:font-size="12pt" style:font-size-asian="12pt" style:font-size-complex="12pt"/>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justify" fo:margin-top="0in" fo:margin-bottom="0in" fo:text-indent="0.5909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106" style:parent-style-name="DefaultParagraphFont" style:family="text">
      <style:text-properties fo:color="#333333" fo:background-color="#FFFFFF"/>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fo:color="#000000"/>
    </style:style>
    <style:style style:name="P129" style:parent-style-name="ListParagraph" style:family="paragraph">
      <style:paragraph-properties fo:text-align="justify" fo:margin-top="0in" fo:margin-bottom="0in" fo:text-indent="0.5909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font-weight="bold" style:font-weight-asian="bold"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Pasiūlymai2" style:family="paragraph">
      <style:paragraph-properties fo:text-indent="0.1576in"/>
      <style:text-properties fo:color="#000000" fo:font-size="12pt" style:font-size-asian="12pt" style:font-size-complex="12pt"/>
    </style:style>
    <style:style style:name="P137" style:parent-style-name="Pasiūlymai2" style:family="paragraph">
      <style:paragraph-properties fo:text-indent="0.1576in"/>
      <style:text-properties fo:color="#000000" fo:font-size="12pt" style:font-size-asian="12pt" style:font-size-complex="12pt"/>
    </style:style>
    <style:style style:name="P138" style:parent-style-name="Pasiūlymai2" style:family="paragraph">
      <style:paragraph-properties fo:text-indent="0.1576in"/>
      <style:text-properties fo:color="#000000" fo:font-size="12pt" style:font-size-asian="12pt" style:font-size-complex="12pt"/>
    </style:style>
    <style:style style:name="P139" style:parent-style-name="Pasiūlymai2" style:family="paragraph">
      <style:paragraph-properties fo:text-indent="0.1576in"/>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style:font-weight-complex="normal" fo:color="#000000" fo:font-size="12pt" style:font-size-asian="12pt" style:font-size-complex="12pt"/>
    </style:style>
    <style:style style:name="T145" style:parent-style-name="DefaultParagraphFont" style:family="text">
      <style:text-properties style:font-weight-complex="normal" fo:color="#000000" fo:font-size="12pt" style:font-size-asian="12pt" style:font-size-complex="12pt"/>
    </style:style>
    <style:style style:name="T146" style:parent-style-name="DefaultParagraphFont" style:family="text">
      <style:text-properties style:font-weight-complex="normal" fo:color="#000000" fo:font-size="12pt" style:font-size-asian="12pt" style:font-size-complex="12pt"/>
    </style:style>
    <style:style style:name="T147" style:parent-style-name="DefaultParagraphFont" style:family="text">
      <style:text-properties style:font-weight-complex="normal"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style:font-weight-complex="normal" fo:color="#000000" fo:font-size="12pt" style:font-size-asian="12pt" style:font-size-complex="12pt"/>
    </style:style>
    <style:style style:name="T151" style:parent-style-name="DefaultParagraphFont" style:family="text">
      <style:text-properties style:font-weight-complex="normal" fo:color="#000000"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style:font-weight-complex="normal" fo:color="#000000" fo:font-size="12pt" style:font-size-asian="12pt" style:font-size-complex="12pt"/>
    </style:style>
    <style:style style:name="T155" style:parent-style-name="DefaultParagraphFont" style:family="text">
      <style:text-properties style:font-weight-complex="normal" fo:color="#000000" fo:font-size="12pt" style:font-size-asian="12pt" style:font-size-complex="12pt"/>
    </style:style>
    <style:style style:name="T156" style:parent-style-name="DefaultParagraphFont" style:family="text">
      <style:text-properties style:font-weight-complex="normal"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P158" style:parent-style-name="Pasiūlymai2" style:family="paragraph">
      <style:paragraph-properties fo:text-indent="0.1576in"/>
      <style:text-properties fo:color="#000000" fo:font-size="12pt" style:font-size-asian="12pt" style:font-size-complex="12pt"/>
    </style:style>
    <style:style style:name="P159" style:parent-style-name="Pasiūlymai2" style:family="paragraph">
      <style:paragraph-properties fo:text-indent="0.1576in"/>
      <style:text-properties fo:color="#000000" fo:font-size="12pt" style:font-size-asian="12pt" style:font-size-complex="12pt"/>
    </style:style>
    <style:style style:name="P160" style:parent-style-name="Pasiūlymai2" style:family="paragraph">
      <style:paragraph-properties fo:text-indent="0.1576in"/>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font-style="italic" style:font-style-asian="italic"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P175" style:parent-style-name="Pasiūlymai2" style:family="paragraph">
      <style:paragraph-properties fo:text-indent="0.1576in"/>
      <style:text-properties fo:color="#000000" fo:font-size="12pt" style:font-size-asian="12pt" style:font-size-complex="12pt"/>
    </style:style>
    <style:style style:name="P176" style:parent-style-name="Pasiūlymai2" style:family="paragraph">
      <style:paragraph-properties fo:text-indent="0.1576in"/>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fo:background-color="#FFFFFF"/>
    </style:style>
    <style:style style:name="T185" style:parent-style-name="DefaultParagraphFont" style:family="text">
      <style:text-properties fo:color="#000000" fo:font-size="12pt" style:font-size-asian="12pt" style:font-size-complex="12pt" fo:background-color="#FFFFFF"/>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P191" style:parent-style-name="Pasiūlymai2" style:family="paragraph">
      <style:paragraph-properties fo:text-indent="0.1576in"/>
      <style:text-properties fo:color="#000000" fo:font-size="12pt" style:font-size-asian="12pt" style:font-size-complex="12pt"/>
    </style:style>
    <style:style style:name="P192" style:parent-style-name="Normal" style:family="paragraph">
      <style:paragraph-properties fo:keep-with-next="always" fo:text-indent="0.5in"/>
      <style:text-properties fo:font-weight="bold" style:font-weight-asian="bold" style:font-weight-complex="bold"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line-height="150%" fo:margin-left="2in" fo:text-indent="0.5in">
        <style:tab-stops/>
      </style:paragraph-properties>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style:style>
    <style:style style:name="T208" style:parent-style-name="DefaultParagraphFont" style:family="text">
      <style:text-properties fo:color="#FFFFFF"/>
    </style:style>
    <style:style style:name="P209" style:parent-style-name="Normal" style:family="paragraph">
      <style:paragraph-properties fo:text-align="center" fo:text-indent="7.5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3</text:span><text:span text:style-name="T18">)</text:span></text:h>
      <text:h text:style-name="P19" text:outline-level="3">DĖL LIETUVOS RESPUBLIKOS CIVILINIO KODEKSO 4.84 STRAIPSNIO PAKEITIMO ĮSTATYMO PROJEKTO<text:s/></text:h>
      <text:h text:style-name="Projektas" text:outline-level="3"><text:span text:style-name="T20">XIVP-228(3)</text:span></text:h>
      <text:p text:style-name="P21"/>
      <text:p text:style-name="P22"><text:s/>2021-06-29<text:s/>Nr.<text:s/>102-P-<text:s/>30</text:p>
      <text:p text:style-name="P23">Vilnius</text:p>
      <text:p text:style-name="P24"/>
      <text:p text:style-name="P25"/>
      <text:p text:style-name="P26"><text:span text:style-name="T27">1. Komiteto posėdyje dalyvavo:</text:span><text:s/>komiteto pirmininkas Stasys Šedbaras, komiteto pirmininko pavaduotoja Agnė Širinskienė, nariai:<text:s/><text:span text:style-name="T28">Aušrin</text:span><text:span text:style-name="T29">ę</text:span><text:span text:style-name="T30"><text:s/>Armonait</text:span><text:span text:style-name="T31">ę pavaduojantis Kasparas Adomaitis</text:span><text:span text:style-name="T32">,<text:s/></text:span>Ireną<text:s/>Haasę pavaduojanti Liuda Pociūnienė,<text:s/>Dainių<text:s/>Kreivį pavaduojantis Linas Slušnys,<text:s/>Gabrielių<text:s/>Landsbergį pavaduojantis Andrius Vyšniauskas, Česlav Olševski, Julius Sabatauskas,<text:s/><text:span text:style-name="T33">Algirdas Stončaitis</text:span>.</text:p>
      <text:p text:style-name="P34">Komiteto biuro vedėja Dalia Komparskienė, patarėjai: Martyna Civilkienė, Jurgita Janušauskienė, Rita Karpavičiūtė, Dalia Latvelienė, Irma Leonavičiūtė, Rita Varanauskienė, Loreta Zdanavičienė,<text:s/>vyriausioji specialistė<text:s/>Aidena Bacevičienė,<text:s/>padėjėjos:<text:s/>Meile Čeputienė, Rivena Zegerienė.<text:s/></text:p>
      <text:soft-page-break/>
      <text:h text:style-name="P35" text:outline-level="6">Aplinkos ministerijos Statybos ir teritorijų planavimo politikos grupės vadovas Dainius Čergelis,<text:s/>Aplinkos ministerijos<text:s/>Europos Sąjungos investicijų ir ekonominių priemonių departamento Ekonominių priemonių taikymo politikos skyriaus vedėja Živilė Liberienė</text:h>
      <text:h text:style-name="P36" text:outline-level="6"/>
      <text:h text:style-name="P37" text:outline-level="6"><text:span text:style-name="T38">2</text:span><text:span text:style-name="T39">.<text:s/></text:span><text:span text:style-name="T40">Seimo kanceliarijos Teisės departamento</text:span><text:span text:style-name="T41"><text:s/></text:span><text:span text:style-name="T42">išvados ir kitų ekspertų<text:s/></text:span><text:span text:style-name="T43">pasiūlymai:</text:span><text:span text:style-name="T44"><text:s/></text:span><text:span text:style-name="T45">nėra</text:span><text:span text:style-name="T46">.</text:span></text:h>
      <text:p text:style-name="P47"/>
      <text:h text:style-name="P48" text:outline-level="6">3. Subjektų, turinčių įstatymų leidybos iniciatyvos teisę, pasiūlymai:<text:s/></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 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87"><text:span text:style-name="T88">Seimo narys Kęstutis<text:s/></text:span><text:span text:style-name="T89">M</text:span><text:span text:style-name="T90">ažeika</text:span></text:p>
            <text:p text:style-name="P91">2022-06-27</text:p>
          </table:table-cell>
          <table:table-cell table:style-name="TableCell92">
            <text:p text:style-name="P93">1</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text:span text:style-name="T102">Argumentai: </text:span></text:p>
            <text:p text:style-name="P103">Pasiūlymu siekiama, kad bendrojo naudojimo objektų administratorių vykdomi pirkimai būtų analogiški kaip yra perkamos paslaugos ir darbai daugiabučių namų atnaujinimo (modernizavimo) atvejais.</text:p>
            <text:p text:style-name="P104"><text:span text:style-name="T105">Būtent LR Vyriausybės 2009-12-16 d. nutarime Nr. 1725, kuriuo patvirtintas „</text:span><text:span text:style-name="T106">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as“, 2.5. punkte nustatyti reikalavimai darbų ir paslaugų pirkimui.</text:span></text:p>
            <text:p text:style-name="P107">Pasiūlyme išdėstomi analogiški reikalavimai, numatant administratoriams pirkimus vykdyti per centrinės perkančiosios organizacijos valdomas ir administruojamas sistemas, tačiau nustatomos ir protingos išimtys kada administratoriai turi teisę nepirkti darbų per CPO.</text:p>
            <text:p text:style-name="P108">Teikiamo pasiūlymo argumentacija yra susijusi su tuo, kad atnaujinimo (modernizavimo) darbai ir paslaugos finansuojamos iš valstybės lėšų, o nustatyti reikalavimai tokiems pirkimams tinkamai užtikrina valstybės lėšų panaudojimą bei skaidrumą, todėl naudojant privačias kitų asmenų lėšas galima pagrįstai taikyti jau kituose teisės aktuose nustatytus reikalavimus atnaujinimo (modernizavimo) darbų ir paslaugų pirkimuose. </text:p>
            <text:soft-page-break/>
            <text:p text:style-name="P109">Pasiūlymas užtikrina siekiamus LR CK 4.84 str. projekto rengėjų tikslus – skaidrumo užtikrinimą bei mažesnes kainas vartotojams.</text:p>
            <text:p text:style-name="P110">Teikiamas pasiūlymas leis administratoriams užtikrinti skaidrius pirkimus, atrenkant rangovus ir pasiūlant vartotojams geriausias kainas.</text:p>
            <text:p text:style-name="P111"> </text:p>
            <text:p text:style-name="P112"><text:span text:style-name="T113">Pasiūlymas:</text:span></text:p>
            <text:p text:style-name="P114"> </text:p>
            <text:p text:style-name="P115"><text:span text:style-name="T116">Pakeisti projekto 1 straipsnio 3 dalį ir ją išdėstyti taip:</text:span></text:p>
            <text:p text:style-name="P117"><text:span text:style-name="T118">3. Pakeisti 4.84 straipsnio 8 dalį ir ją išdėstyti taip: </text:span></text:p>
            <text:p text:style-name="P119"><text:bookmark-start text:name="part_7ee7309b11474d278ae3727268f5cc14"/><text:bookmark-start text:name="part_187d7ae644e648dbbb6ebee37c9c1c54"/><text:bookmark-end text:name="part_7ee7309b11474d278ae3727268f5cc14"/><text:bookmark-end text:name="part_187d7ae644e648dbbb6ebee37c9c1c54"/><text:span text:style-name="T120">„8. Bendrojo naudojimo objektų administratoriai administruoja bendrojo naudojimo objektus pagal Vyriausybės patvirtintus nuostatus. Bendrojo naudojimo objektų administratorius, kuris yra perkančioji organizacija, kaip tai apibrėžta Lietuvos Respublikos viešųjų pirkimų įstatyme, su administruojamu namu susijusias paslaugas, prekes ir darbus perka vadovaudamasis šiuo įstatymu. Bendrojo naudojimo objektų administratorius, kuris nėra perkančioji organizacija, pirkimus atlieka vadovaudamasis Vyriausybės ar jos įgaliotos institucijos nustatyta tvarka, naudodamasis Vyriausybės įsteigtos centrinės perkančiosios organizacijos valdomomis ir administruojamomis</text:span><text:span text:style-name="T121"> informacinėmis sistemomis. </text:span><text:span text:style-name="T122">Nepavykus šių paslaugų ar darbų įsigyti per centrinės perkančiosios organizacijos valdomas ir administruojamas elektronines pirkimų sistemas, arba, kai šiose elektroninėse pirkimų sistemose siūlomos įsigyti paslaugos, darbai, prekės neatitinka pirkimus vykdančio administratoriaus poreikių, dėl kurių paslaugos, darbai arba prekės gali būti neįsigytos, arba, kai administratorius paslaugas, darbus arba prekes gali įsigyti efektyvesniu būdu, racionaliai naudodamas savininkų lėšas, šios paslaugos, darbai arba prekės perkami LR Vyriausybės ar jos įgaliotos institucijos nustatyta tvarka. </text:span><text:bookmark-start text:name="_Hlk106607311"/><text:span text:style-name="T123">Sprendimą dėl paslaugų, darbų arba prekių pirkimo vykdymo ne per centrinės perkančiosios organizacijos administruojamas ir valdomas elektronines pirkimų sistemas pirkimus vykdantis<text:s/></text:span><text:soft-page-break/><text:span text:style-name="T124">administratorius, prieš vykdydamas paslaugų, darbų, prekių pirkimus, privalo teisės aktų nustatyta tvarka apie tai informuoti butų ir kitų patalpų savininkus.</text:span><text:bookmark-end text:name="_Hlk106607311"/><text:span text:style-name="T125"> Pirkti kitu būdu taip pat leidžiama</text:span><text:span text:style-name="T126">, </text:span><text:span text:style-name="T127">kai nėra galimybės paslaugų, prekių ir darbų įsigyti naudojantis šiomis sistemomis, taip pat</text:span><text:span text:style-name="T128">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 administratoriui draudžiama pirkti iš ūkio subjektų, kurie su juo sudaro susijusių ūkio subjektų grupę, kaip tai apibrėžta Konkurencijos įstatyme. Butų ir kitų patalpų savininkai gali priimti sprendimą netaikyti šio draudimo. Šis draudimas taip pat netaikomas, kai susiję ūkio subjektai pateikia mažiausios kainos arba didžiausio ekonominio naudingumo pasiūlymą. Butų ir kitų patalpų savininkai neprivalo apmokėti išlaidų, kurias bendrojo naudojimo objektų 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ext:p text:style-name="P129"/>
          </table:table-cell>
          <table:table-cell table:style-name="TableCell130">
            <text:p text:style-name="P131">Nepritarti</text:p>
          </table:table-cell>
          <table:table-cell table:style-name="TableCell132">
            <text:p text:style-name="P133"><text:span text:style-name="T134">Argumentai</text:span><text:span text:style-name="T135">:</text:span></text:p>
            <text:p text:style-name="P136">Pažymėtina, kad<text:s/>komitete patobulinta<text:s/>Civilinio kodekso 4.84 straipsnio<text:s/>8 dalies<text:s/>redakcija<text:s/>(Projekto 1 straipsnio 3 dalis)<text:s/>buvo išdiskutuota dvejuose komiteto organizuotuose klausymuose.<text:s/>Projekte XIVP-228(3)<text:s/>aiškiai įtvirtintos išimtys, kada<text:s/>administratoriai pirkimus<text:s/>gali atlikti<text:s/>kitu būdu (ne naudojantis Vyriausybės įsteigtos centrinės perkančiosios organizacijos valdomomis ir administruojamomis informacinėmis sistemomis), t.y.,<text:s/></text:p>
            <text:p text:style-name="P137">-kai nėra galimybės paslaugų, prekių ir darbų įsigyti naudojantis šiomis sistemomis,</text:p>
            <text:p text:style-name="P138">-<text:s/>taip pat kai namo bendrojo naudojimo objektų gedimų, defektų šalinimo, avarijų lokalizavimo darbus administratorius privalo<text:s/><text:soft-page-break/>organizuoti nedelsiant, kad būtų išvengta pavojaus žmonių gyvybei, sveikatai ar aplinkai, arba galimi dideli materialiniai<text:s/>nuostoliai.</text:p>
            <text:p text:style-name="P139"><text:span text:style-name="T140">Pabrėžtina</text:span><text:span text:style-name="T141"><text:s/>ir tai</text:span><text:span text:style-name="T142">, kad pagal svarstomą projektą,</text:span><text:span text:style-name="T143"><text:s/></text:span><text:span text:style-name="T144">pirkimas</text:span><text:span text:style-name="T145"><text:s/></text:span><text:span text:style-name="T146">naudojantis</text:span><text:span text:style-name="T147"><text:s/></text:span><text:span text:style-name="T148">Vyriausybės įsteigtos</text:span><text:span text:style-name="T149"><text:s/></text:span><text:span text:style-name="T150">centrinės perkančiosios organizacijos</text:span><text:span text:style-name="T151"><text:s/></text:span><text:span text:style-name="T152">valdomomis ir administruojamomis</text:span><text:span text:style-name="T153"><text:s/></text:span><text:span text:style-name="T154">sistemomis</text:span><text:span text:style-name="T155"><text:s/></text:span><text:span text:style-name="T156">nebūtų imperatyvi norma, jei butų ir kitų patalpų savininkai priimtų sprendimą netaikyti šio reikalavimo</text:span><text:span text:style-name="T157">.</text:span></text:p>
            <text:p text:style-name="P158"/>
            <text:p text:style-name="P159">Tuo tarpu Seimo nario<text:s/>pasiūlyme<text:s/>teikiamos<text:s/>išimtys, kuomet<text:s/>administratoriai pirkimus galėtų atlikti<text:s/>kitu būdu ne tik dar labiau išplečiamos, bet ir vertintinos kaip pernelyg neapibrėžtos.<text:s/></text:p>
            <text:p text:style-name="P160"><text:span text:style-name="T161">Pavyzdžiui, į</text:span><text:span text:style-name="T162"><text:s/>vieną iš siūlomų išimčių<text:s/></text:span><text:span text:style-name="T163">panašaus pobūdžio formuluotė, leidžianti pirkti kitu būdu,<text:s/></text:span><text:span text:style-name="T164">nepavykus paslaugų ar darbų įsigyti per centrinės perkančiosios organizacijos valdomas ir administruojamas elektronines pirkimų sistemas</text:span><text:span text:style-name="T165">, buvo aptarta Komitete projekto svarstymo komitete stadijoje. Tuomet tokios formuluotės buvo atsisakyta, atsižvelg</text:span><text:span text:style-name="T166">iant</text:span><text:span text:style-name="T167"><text:s/>į<text:s/></text:span><text:soft-page-break/><text:span text:style-name="T168">Lietuvos savivaldybių asociacijos argumentus, kad „</text:span><text:span text:style-name="T169">pirkimą vykdyti naudojantis CPO</text:span><text:span text:style-name="T170"><text:s/></text:span><text:span text:style-name="T171">administruojamomis elektroninėmis pirkimų sistemomis</text:span><text:span text:style-name="T172"><text:s/></text:span><text:span text:style-name="T173">administratoriui gali nepavykti dėl įvairių subjektyvių priežasčių, pvz. nepakankamo pirkimą vykdančio administratoriaus atstovo kompiuterinio raštingumo ar jų manymu sudėtingos CPO sistemos ir pan. Tokiu būdu administratoriui paliekama teisinė spraga interpretuoti nepavykusį pirkimą sau naudinga linkme, kad po to pirkimą galėtų vykdyti iš savo nuožiūra pasirinktų prekių ir paslaugų tiekėjų, galimai didesnę nei rinkos kainą ir pan.</text:span><text:span text:style-name="T174">“</text:span></text:p>
            <text:p text:style-name="P175"/>
            <text:p text:style-name="P176"><text:span text:style-name="T177">Teikiamo pasiūlymo kontekste p</text:span><text:span text:style-name="T178">abrėžtina ir tai, kad visose Civilinio kodekso 4.84 straipsnio pakeitimo įstatymo projekto svarstymo stadijose buvo akcentuojama turto savininko interesų  pirmenybė.<text:s/></text:span><text:span text:style-name="T179">Tuo tarpu</text:span><text:span text:style-name="T180"><text:s/></text:span><text:span text:style-name="T181">administratoriaus<text:s/></text:span><text:span text:style-name="T182">pa</text:span><text:span text:style-name="T183">reigos pirkimus atlikti naudojantis<text:s/></text:span><text:span text:style-name="T184">Vyriausybės įsteigtos centrinės perkančiosios organizacijos valdomomis ir administruojamomis</text:span><text:span text:style-name="T185"><text:s/></text:span><text:soft-page-break/><text:span text:style-name="T186">informacinėmis sistemomis<text:s/></text:span><text:span text:style-name="T187">išim</text:span><text:span text:style-name="T188">čių sąrašo</text:span><text:span text:style-name="T189"><text:s/></text:span><text:span text:style-name="T190">išplėtimas sąlygotų taikymo neaiškumus, kontrolės apsunkinimą, o tuo pačiu ir gyventojų interesų užtikrinimo galimybių mažėjimą.<text:s/></text:span></text:p>
            <text:p text:style-name="P191"/>
          </table:table-cell>
        </table:table-row>
      </table:table>
      <text:h text:style-name="P192" text:outline-level="6"/>
      <text:p text:style-name="P193"><text:span text:style-name="T194">4</text:span><text:span text:style-name="T195">. Balsavimo rezultatai:</text:span><text:s/>už –1, prieš –<text:s/>6, susilaikė –2<text:s/>(<text:span text:style-name="T196">b</text:span><text:span text:style-name="T197">als</text:span><text:span text:style-name="T198">avimui teikta,</text:span><text:span text:style-name="T199"><text:s/></text:span><text:span text:style-name="T200">ar</text:span><text:span text:style-name="T201"><text:s/>pritar</text:span><text:span text:style-name="T202">ti</text:span><text:span text:style-name="T203"><text:s/>Seimo nario K. Mažeikos pasiūlymui</text:span><text:span text:style-name="T204">).</text:span></text:p>
      <text:p text:style-name="P205"/>
      <text:p text:style-name="P206"/>
      <text:p text:style-name="P207">Komiteto<text:s/>pirmininkas<text:tab/><text:tab/><text:tab/><text:tab/><text:tab/><text:tab/><text:tab/><text:span text:style-name="T208">(Parašas)</text:span><text:tab/><text:tab/><text:tab/><text:tab/><text:tab/><text:tab/>Stasys Šedbaras</text:p>
      <text:p text:style-name="P209"/>
      <text:p text:style-name="P210"/>
      <text:p text:style-name="P211"/>
      <text:p text:style-name="P212"/>
      <text:p text:style-name="Normal"><text:span text:style-name="T213">Komiteto biuro patarėja<text:s/></text:span><text:span text:style-name="T214">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6-29T09:15:00Z</meta:creation-date>
    <dc:date>2022-06-29T09:15:00Z</dc:date>
    <meta:print-date>2022-06-29T08: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70" meta:word-count="1295" meta:character-count="8975" meta:row-count="258" meta:non-whitespace-character-count="7750"/>
  </office:meta>
</office:document-meta>
</file>