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style:list-level-properties text:space-before="0.6659in" text:min-label-width="0.25in"/>
      </text:list-level-style-number>
      <text:list-level-style-number text:level="2" style:num-suffix="." style:num-format="a" style:num-letter-sync="true">
        <style:list-level-properties text:space-before="1.1659in" text:min-label-width="0.25in"/>
      </text:list-level-style-number>
      <text:list-level-style-number text:level="3" style:num-suffix="." style:num-format="i">
        <style:list-level-properties fo:text-align="end" text:space-before="1.7909in" text:min-label-width="0.125in"/>
      </text:list-level-style-number>
      <text:list-level-style-number text:level="4" style:num-suffix="." style:num-format="1">
        <style:list-level-properties text:space-before="2.1659in" text:min-label-width="0.25in"/>
      </text:list-level-style-number>
      <text:list-level-style-number text:level="5" style:num-suffix="." style:num-format="a" style:num-letter-sync="true">
        <style:list-level-properties text:space-before="2.6659in" text:min-label-width="0.25in"/>
      </text:list-level-style-number>
      <text:list-level-style-number text:level="6" style:num-suffix="." style:num-format="i">
        <style:list-level-properties fo:text-align="end" text:space-before="3.2909in" text:min-label-width="0.125in"/>
      </text:list-level-style-number>
      <text:list-level-style-number text:level="7" style:num-suffix="." style:num-format="1">
        <style:list-level-properties text:space-before="3.6659in" text:min-label-width="0.25in"/>
      </text:list-level-style-number>
      <text:list-level-style-number text:level="8" style:num-suffix="." style:num-format="a" style:num-letter-sync="true">
        <style:list-level-properties text:space-before="4.1659in" text:min-label-width="0.25in"/>
      </text:list-level-style-number>
      <text:list-level-style-number text:level="9" style:num-suffix="." style:num-format="i">
        <style:list-level-properties fo:text-align="end" text:space-before="4.7909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50%"/>
      <style:text-properties fo:language="en" fo:country="US"/>
    </style:style>
    <style:style style:name="P17" style:parent-style-name="Normal" style:family="paragraph">
      <style:paragraph-properties fo:text-align="center" fo:line-height="150%"/>
      <style:text-properties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T21" style:parent-style-name="DefaultParagraphFont" style:family="text">
      <style:text-properties fo:language="it" fo:country="IT"/>
    </style:style>
    <style:style style:name="P22"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2"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3"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fo:color="#000000" style:font-size-complex="12pt" fo:background-color="#FFFF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font-size-complex="12pt" fo:background-color="#FFFFFF" style:language-asian="lt" style:country-asian="LT"/>
    </style:style>
    <style:style style:name="T40" style:parent-style-name="DefaultParagraphFont" style:family="text">
      <style:text-properties style:font-name-asian="Arial Unicode MS" fo:color="#000000" style:font-size-complex="12pt" fo:background-color="#FFFF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font-size-complex="12pt" fo:background-color="#FFFFFF" style:language-asian="lt" style:country-asian="LT"/>
    </style:style>
    <style:style style:name="T42" style:parent-style-name="DefaultParagraphFont" style:family="text">
      <style:text-properties style:font-name-asian="Arial Unicode MS" fo:color="#000000" style:font-size-complex="12pt" fo:background-color="#FFFFFF" style:language-asian="lt" style:country-asian="LT"/>
    </style:style>
    <style:style style:name="T43" style:parent-style-name="DefaultParagraphFont" style:family="text">
      <style:text-properties style:font-name-asian="Arial Unicode MS" fo:color="#000000" style:font-size-complex="12pt" fo:background-color="#FFFFFF" style:language-asian="lt" style:country-asian="LT"/>
    </style:style>
    <style:style style:name="T44" style:parent-style-name="DefaultParagraphFont" style:family="text">
      <style:text-properties style:font-name-asian="Arial Unicode MS" fo:color="#000000" style:font-size-complex="12pt" fo:background-color="#FFFFFF" style:language-asian="lt" style:country-asian="LT"/>
    </style:style>
    <style:style style:name="T45" style:parent-style-name="DefaultParagraphFont" style:family="text">
      <style:text-properties style:font-name-asian="Arial Unicode MS" fo:color="#000000" style:font-size-complex="12pt" fo:background-color="#FFFFFF" style:language-asian="lt" style:country-asian="LT"/>
    </style:style>
    <style:style style:name="T46" style:parent-style-name="DefaultParagraphFont" style:family="text">
      <style:text-properties style:font-name-asian="Arial Unicode MS" fo:color="#000000" style:font-size-complex="12pt" fo:background-color="#FFFFFF" style:language-asian="lt" style:country-asian="LT"/>
    </style:style>
    <style:style style:name="T47" style:parent-style-name="DefaultParagraphFont" style:family="text">
      <style:text-properties style:font-name-asian="Arial Unicode MS" fo:color="#000000" style:font-size-complex="12pt" fo:background-color="#FFFFFF" style:language-asian="lt" style:country-asian="LT"/>
    </style:style>
    <style:style style:name="T48" style:parent-style-name="DefaultParagraphFont" style:family="text">
      <style:text-properties style:font-name-asian="Arial Unicode MS" fo:color="#000000" style:font-size-complex="12pt" fo:background-color="#FFFFFF" style:language-asian="lt" style:country-asian="LT"/>
    </style:style>
    <style:style style:name="T49" style:parent-style-name="DefaultParagraphFont" style:family="text">
      <style:text-properties style:font-name-asian="Arial Unicode MS" fo:color="#000000" style:font-size-complex="12pt" fo:background-color="#FFFFFF" style:language-asian="lt" style:country-asian="LT"/>
    </style:style>
    <style:style style:name="T50" style:parent-style-name="DefaultParagraphFont" style:family="text">
      <style:text-properties style:font-name-asian="Arial Unicode MS" fo:color="#000000" style:font-size-complex="12pt" fo:background-color="#FFFFFF" style:language-asian="lt" style:country-asian="LT"/>
    </style:style>
    <style:style style:name="T51" style:parent-style-name="DefaultParagraphFont" style:family="text">
      <style:text-properties style:font-name-asian="Arial Unicode MS" fo:color="#000000" style:font-size-complex="12pt" fo:background-color="#FFFFFF" style:language-asian="lt" style:country-asian="LT"/>
    </style:style>
    <style:style style:name="T52" style:parent-style-name="DefaultParagraphFont" style:family="text">
      <style:text-properties style:font-name-asian="Arial Unicode MS" fo:color="#000000" style:font-size-complex="12pt" fo:background-color="#FFFFFF" style:language-asian="lt" style:country-asian="LT"/>
    </style:style>
    <style:style style:name="T53" style:parent-style-name="DefaultParagraphFont" style:family="text">
      <style:text-properties style:font-name-asian="Arial Unicode MS" fo:color="#000000" style:font-size-complex="12pt" fo:background-color="#FFFFFF" style:language-asian="lt" style:country-asian="LT"/>
    </style:style>
    <style:style style:name="T54" style:parent-style-name="DefaultParagraphFont" style:family="text">
      <style:text-properties style:font-name-asian="Arial Unicode MS" fo:color="#000000" style:font-size-complex="12pt" fo:background-color="#FFFFFF" style:language-asian="lt" style:country-asian="LT"/>
    </style:style>
    <style:style style:name="T55" style:parent-style-name="DefaultParagraphFont" style:family="text">
      <style:text-properties style:font-name-asian="Arial Unicode MS" fo:color="#000000" style:font-size-complex="12pt" fo:background-color="#FFFFFF" style:language-asian="lt" style:country-asian="LT"/>
    </style:style>
    <style:style style:name="T56" style:parent-style-name="DefaultParagraphFont" style:family="text">
      <style:text-properties style:font-name-asian="Arial Unicode MS" fo:color="#000000" style:font-size-complex="12pt" fo:background-color="#FFFFFF" style:language-asian="lt" style:country-asian="LT"/>
    </style:style>
    <style:style style:name="T57" style:parent-style-name="DefaultParagraphFont" style:family="text">
      <style:text-properties style:font-name-asian="Arial Unicode MS" fo:color="#000000" style:font-size-complex="12pt" fo:background-color="#FFFFFF" style:language-asian="lt" style:country-asian="LT"/>
    </style:style>
    <style:style style:name="T58" style:parent-style-name="DefaultParagraphFont" style:family="text">
      <style:text-properties style:font-name-asian="Arial Unicode MS" fo:color="#000000" style:font-size-complex="12pt" fo:background-color="#FFFFFF" style:language-asian="lt" style:country-asian="LT"/>
    </style:style>
    <style:style style:name="T59" style:parent-style-name="DefaultParagraphFont" style:family="text">
      <style:text-properties style:font-name-asian="Arial Unicode MS" fo:color="#000000" style:font-size-complex="12pt" fo:background-color="#FFFFFF" style:language-asian="lt" style:country-asian="LT"/>
    </style:style>
    <style:style style:name="T60" style:parent-style-name="DefaultParagraphFont" style:family="text">
      <style:text-properties style:font-name-asian="Arial Unicode MS" fo:color="#000000" style:font-size-complex="12pt" fo:background-color="#FFFFFF" style:language-asian="lt" style:country-asian="LT"/>
    </style:style>
    <style:style style:name="T61" style:parent-style-name="DefaultParagraphFont" style:family="text">
      <style:text-properties style:font-name-asian="Arial Unicode MS" fo:color="#000000" style:font-size-complex="12pt" fo:background-color="#FFFFFF" style:language-asian="lt" style:country-asian="LT"/>
    </style:style>
    <style:style style:name="T62" style:parent-style-name="DefaultParagraphFont" style:family="text">
      <style:text-properties style:font-name-asian="Arial Unicode MS" fo:color="#000000" style:font-size-complex="12pt" fo:background-color="#FFFFFF" style:language-asian="lt" style:country-asian="LT"/>
    </style:style>
    <style:style style:name="T63" style:parent-style-name="DefaultParagraphFont" style:family="text">
      <style:text-properties style:font-name-asian="Arial Unicode MS" fo:color="#000000" style:font-size-complex="12pt" fo:background-color="#FFFFFF" style:language-asian="lt" style:country-asian="LT"/>
    </style:style>
    <style:style style:name="T64" style:parent-style-name="DefaultParagraphFont" style:family="text">
      <style:text-properties style:font-name-asian="Arial Unicode MS" fo:color="#000000" style:font-size-complex="12pt" fo:background-color="#FFFFFF" style:language-asian="lt" style:country-asian="LT"/>
    </style:style>
    <style:style style:name="T65" style:parent-style-name="DefaultParagraphFont" style:family="text">
      <style:text-properties style:font-name-asian="Arial Unicode MS" fo:color="#000000" style:font-size-complex="12pt" fo:background-color="#FFFFFF"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fo:color="#000000" style:font-size-complex="12pt" fo:background-color="#FFFFFF" style:language-asian="lt" style:country-asian="LT"/>
    </style:style>
    <style:style style:name="T74" style:parent-style-name="DefaultParagraphFont" style:family="text">
      <style:text-properties style:font-name-asian="Arial Unicode MS" fo:color="#000000" style:font-size-complex="12pt" fo:background-color="#FFFFFF"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rial Unicode MS" fo:color="#000000" style:font-size-complex="12pt" fo:background-color="#FFFFFF" style:language-asian="lt" style:country-asian="LT"/>
    </style:style>
    <style:style style:name="T79" style:parent-style-name="DefaultParagraphFont" style:family="text">
      <style:text-properties style:font-name-asian="Arial Unicode MS" fo:color="#000000" style:font-size-complex="12pt" fo:background-color="#FFFFFF" style:language-asian="lt" style:country-asian="LT"/>
    </style:style>
    <style:style style:name="T80" style:parent-style-name="DefaultParagraphFont" style:family="text">
      <style:text-properties style:font-name-asian="Arial Unicode MS" fo:color="#000000" style:font-size-complex="12pt" fo:background-color="#FFFFFF" style:language-asian="lt" style:country-asian="LT"/>
    </style:style>
    <style:style style:name="T81" style:parent-style-name="DefaultParagraphFont" style:family="text">
      <style:text-properties style:font-name="TimesLT" style:font-name-asian="Arial Unicode MS" style:font-name-complex="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fo:text-align="justify" fo:line-height="150%">
        <style:tab-stops>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text:span text:style-name="T11">DĖL<text:s/></text:span><text:span text:style-name="T12">LIETUVOS RESPUBLIKOS<text:s/></text:span><text:span text:style-name="T13">SEIMO NUTARIMO „DĖL LIETUVOS RESPUBLIKOS SEIMO LAIKINOSIOS TYRIMO KOMISIJOS DĖL LIETUVOS RESPUBLIKOS RINKAI TIEKIAMŲ GALIMAI ŽEMESNĖS KOKYBĖS MAISTO PRODUKTŲ SUDARYMO“<text:s/></text:span><text:span text:style-name="T14">PROJEKT</text:span><text:span text:style-name="T15">O</text:span></text:p>
      <text:p text:style-name="P16"/>
      <text:p text:style-name="P17">2017-10-06<text:s/>Nr. XIIIP-1145</text:p>
      <text:p text:style-name="P18"><text:span text:style-name="T19">Vilnius</text:span></text:p>
      <text:p text:style-name="P20"><text:span text:style-name="T21"> </text:span></text:p>
      <text:p text:style-name="P22"><text:tab/><text:span text:style-name="T23">Įvertinę<text:s/></text:span><text:span text:style-name="T24">projektą pagal jo santykį su Konstitucija, įstatymais</text:span><text:span text:style-name="T25"><text:s/></text:span><text:span text:style-name="T26">bei<text:s/></text:span><text:span text:style-name="T27">teisės<text:s/></text:span><text:span text:style-name="T28">technikos tais</text:span><text:span text:style-name="T29">yklėmis,<text:s/></text:span><text:span text:style-name="T30">teikiame šias pastabas:</text:span></text:p>
      <text:p text:style-name="P31"><text:tab/>1. Siekiant aiškumo, reikėtų suvienodinti projekte vartojamas sąvokas „maisto produktai“ (nutarimo pavadinimas), „maisto prekės“ (projekto<text:s/>preambulės antroji<text:s/>pastraipa), „produktai“ (projekto<text:s/>preambulės antroji<text:s/>pastraipa, 4 straipsnis). Atkreiptinas dėmesys, kad pagal Produktų saugos įstatymo 3 straipsnio 1 dalį sąvoka „produktas“ savo turiniu apima ne tik maisto produktus, bet ir kitus vartotojams<text:s/>skirtus gaminius bei paslaugas, todėl projekto 4 straipsnyje siūlomi nustatyti įpareigojimai komisijai savo turiniu yra platesnio pobūdžio nei pats komisijos pavadinimas.</text:p>
      <text:p text:style-name="P32"><text:tab/>2. Reikėtų suvienodinti projekte vartojamas sąvokas „Lietuvos vartotojai“ (projekto preambulės trečioji<text:s/>pastraipa), „Lietuvos Respublikos vartotojai“ (projekto 4 straipsnio trečioji<text:s/>pastraipa), „vartotojai“ (projekto 4 straipsnio ketvirtoji<text:s/>pastraipa).</text:p>
      <text:p text:style-name="P33"><text:span text:style-name="T34"><text:tab/>3. Projekto 4 straipsnio trečio</text:span><text:span text:style-name="T35">joje pastraipoje komisijai suformuluotas įpareigojimas „nustatyti priežastis, kodėl VMVT<text:s/></text:span><text:span text:style-name="T36">tik dabar</text:span><text:span text:style-name="T37"><text:s/>atliko rinkos tyrimą, kurio metu nustatyta, jog Lietuvos Respublikos rinką pasiekia kitokias savybes turintys tuo pačiu prekės ženklu pažymėti produktai, nei kitas Europos Sąjungos valstybes nares ir<text:s/></text:span><text:span text:style-name="T38">atsakingus asmenis,</text:span><text:span text:style-name="T39"><text:s/></text:span><text:span text:style-name="T40">kurių neveikimas sudarė sąlygas diskriminuoti Lietuvos Respublikos vartotojus</text:span><text:span text:style-name="T41">“</text:span><text:span text:style-name="T42"><text:s/>savo turiniu nėra aiškus. Atkreiptinas dėmesys, kad<text:s/></text:span><text:span text:style-name="T43">pagal<text:s/></text:span><text:span text:style-name="T44">Maisto</text:span><text:span text:style-name="T45"><text:s/>įstatymo 11 straipsnio 3 dalį valstybinė maisto kontrolė yra atliekama be išankstinio įspėjimo, reguliariai, pagal iš anksto sudarytas programas (jose numatomas tikrinimų dažnumas ir kontrolės pobūdis), taip pat kilus įtarimui, kad buvo pažeisti šio įstatymo bei kitų teisės aktų reikalavimai. Tuo tarpu projekto nuostatos<text:s/></text:span><text:soft-page-break/><text:span text:style-name="T46">suponuoja tai, kad V</text:span><text:span text:style-name="T47">alstybinė maisto ir veterinarijos tarnyba,</text:span><text:span text:style-name="T48"><text:s/>atlikusi tyrimą „tik dabar“</text:span><text:span text:style-name="T49">,</text:span><text:span text:style-name="T50"><text:s/>padarė pažeidimą</text:span><text:span text:style-name="T51"><text:s/>ir dėl to yra kalti atsakingi asmenys</text:span><text:span text:style-name="T52">. Be to, šios projekto nuostatos yra teisiškai ydingos ir tuo aspektu, kad yra reziumuojama atsakingų asmenų kaltė (neveikimas sudarė sąlygas diskriminuoti Lietuvos Respublikos varto</text:span><text:span text:style-name="T53">to</text:span><text:span text:style-name="T54">jus) nors</text:span><text:span text:style-name="T55"><text:s/></text:span><text:span text:style-name="T56">dar nėra nustatyta, ar tiekimas<text:s/></text:span><text:span text:style-name="T57">Lietuvos<text:s/></text:span><text:span text:style-name="T58">R</text:span><text:span text:style-name="T59">espublikos</text:span><text:span text:style-name="T60"><text:s/>ir Europos Sąjungos valstybių narių rinkai besiskiriančių tuo pačiu<text:s/></text:span><text:span text:style-name="T61">prekės<text:s/></text:span><text:span text:style-name="T62">ženklu pažymėtų maisto produktų turi vartotojų teisių pažeidimo požymių</text:span><text:span text:style-name="T63">, ar ne</text:span><text:span text:style-name="T64"><text:s/>(projekto 4 straipsnio ketvirtojoje pastraipoje komisija įpareigojama tai nustatyti).</text:span><text:span text:style-name="T65"><text:s/></text:span></text:p>
      <text:p text:style-name="P66"><text:span text:style-name="T67">4</text:span><text:span text:style-name="T68">.<text:s/></text:span><text:span text:style-name="T69">Projekto 4 straipsnio<text:s/></text:span><text:span text:style-name="T70">ketvirtojoje</text:span><text:span text:style-name="T71"><text:s/>pastraipoje siūlom</text:span><text:span text:style-name="T72">o<text:s/></text:span><text:span text:style-name="T73">įpareigojimo turinys galimai suponuoja tyrimo veiksmų, būdingų kitoms valstybės institucijoms, pavyzdžiui,<text:s/></text:span><text:span text:style-name="T74">Valstybinei maisto ir veterinarijos tarnybai,<text:s/></text:span><text:span text:style-name="T75">Valstybin</text:span><text:span text:style-name="T76">ei</text:span><text:span text:style-name="T77"><text:s/>vartotojų teisių apsaugos tarnyba</text:span><text:span text:style-name="T78">i, atlikimą,<text:s/></text:span><text:span text:style-name="T79">todėl,<text:s/></text:span><text:span text:style-name="T80">svarstytina, ar šis punktas dera su Konstitucinio Teismo doktrina, kurioje buvo analizuota Seimo laikinųjų tyrimo komisijų veikla. Konstitucinis Teismas<text:s/></text:span><text:span text:style-name="T81">2006 m. balandžio 4 d. nutarime nurodė: „</text:span><text:span text:style-name="T82">Iš konstitucinio valdžių padalijimo principo, kitų Konstitucijos nuostatų darytina išvada, kad Seimas neturi įgaliojimų sudaryti ir tokių laikinųjų tyrimo komisijų, kurioms būtų pavedama ištirti dalykus, kuriuos tiriant būtų<text:s/></text:span><text:span text:style-name="T83">įsiterpiama į kitų viešąją valdžią vykdančių, taip pat kitų Konstitucijoje ir (arba) įstatymuose numatytų valstybės bei savivaldybių institucijų įgaliojimus</text:span><text:span text:style-name="T84">“</text:span><text:span text:style-name="T85">.<text:s/></text:span></text:p>
      <text:p text:style-name="P86"><text:span text:style-name="T87"><text:tab/></text:span><text:span text:style-name="T88">5</text:span><text:span text:style-name="T89">. A</text:span><text:span text:style-name="T90">tkreipiame dėmesį, kad</text:span><text:span text:style-name="T91"><text:s/></text:span><text:span text:style-name="T92">p</text:span>rojekto 4 straipsnį reikia suredaguoti<text:s/>pagal Lietuvos Respublikos teisingumo ministro 2013 m. gruodžio 23 d. įsakymu Nr. 1R-298 patvirtintų<text:s/>Teisės aktų projektų rengimo rekomendacijų<text:s/>53 punktą, kuris numato, kad<text:s/>Seimo nutarimus sudaro straipsniai, straipsnių dalys ir punktai. Straipsnio dalių punktai žymimi arabiškais skaitmenimis su uždaromuoju skliaustu.</text:p>
      <text:p text:style-name="P93"><text:s/></text:p>
      <text:p text:style-name="P94"/>
      <text:p text:style-name="P95"/>
      <text:p text:style-name="P96">Departamento direktorius<text:s text:c="64"/><text:s text:c="10"/><text:s text:c="3"/><text:s text:c="2"/><text:s text:c="9"/><text:s text:c="3"/><text:tab/>Andrius Kabišaitis</text:p>
      <text:p text:style-name="P97"/>
      <text:p text:style-name="P98"/>
      <text:p text:style-name="P99"/>
      <text:p text:style-name="P100"/>
      <text:p text:style-name="P101"/>
      <text:p text:style-name="P102"/>
      <text:p text:style-name="P103"/>
      <text:p text:style-name="P104">N. Azguridienė, tel. (8 5) 239 6546, el. p. neringa.azguridiene@lrs.lt</text:p>
      <text:p text:style-name="P105">A. Ožiūnienė,<text:s/>tel. (8 5)<text:s/>239<text:s/>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style:list-level-properties text:space-before="0.6659in" text:min-label-width="0.25in"/>
      </text:list-level-style-number>
      <text:list-level-style-number text:level="2" style:num-suffix="." style:num-format="a" style:num-letter-sync="true">
        <style:list-level-properties text:space-before="1.1659in" text:min-label-width="0.25in"/>
      </text:list-level-style-number>
      <text:list-level-style-number text:level="3" style:num-suffix="." style:num-format="i">
        <style:list-level-properties fo:text-align="end" text:space-before="1.7909in" text:min-label-width="0.125in"/>
      </text:list-level-style-number>
      <text:list-level-style-number text:level="4" style:num-suffix="." style:num-format="1">
        <style:list-level-properties text:space-before="2.1659in" text:min-label-width="0.25in"/>
      </text:list-level-style-number>
      <text:list-level-style-number text:level="5" style:num-suffix="." style:num-format="a" style:num-letter-sync="true">
        <style:list-level-properties text:space-before="2.6659in" text:min-label-width="0.25in"/>
      </text:list-level-style-number>
      <text:list-level-style-number text:level="6" style:num-suffix="." style:num-format="i">
        <style:list-level-properties fo:text-align="end" text:space-before="3.2909in" text:min-label-width="0.125in"/>
      </text:list-level-style-number>
      <text:list-level-style-number text:level="7" style:num-suffix="." style:num-format="1">
        <style:list-level-properties text:space-before="3.6659in" text:min-label-width="0.25in"/>
      </text:list-level-style-number>
      <text:list-level-style-number text:level="8" style:num-suffix="." style:num-format="a" style:num-letter-sync="true">
        <style:list-level-properties text:space-before="4.1659in" text:min-label-width="0.25in"/>
      </text:list-level-style-number>
      <text:list-level-style-number text:level="9" style:num-suffix="." style:num-format="i">
        <style:list-level-properties fo:text-align="end" text:space-before="4.7909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adlibuser</dc:creator>
    <meta:creation-date>2017-10-10T05:04:00Z</meta:creation-date>
    <dc:date>2017-10-10T05:04:00Z</dc:date>
    <meta:print-date>2011-09-27T05:49:00Z</meta:print-date>
    <meta:template xlink:href="Normal.dotm" xlink:type="simple"/>
    <meta:editing-cycles>2</meta:editing-cycles>
    <meta:editing-duration>PT0S</meta:editing-duration>
    <meta:document-statistic meta:page-count="2" meta:paragraph-count="44" meta:word-count="563" meta:character-count="4197" meta:row-count="131" meta:non-whitespace-character-count="3678"/>
  </office:meta>
</office:document-meta>
</file>