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font-style-complex="italic" style:font-size-complex="11pt"/>
    </style:style>
    <style:style style:name="T8" style:parent-style-name="DefaultParagraphFont" style:family="text">
      <style:text-properties fo:font-weight="bold" style:font-weight-asian="bold" style:font-style-complex="italic" style:font-size-complex="11pt"/>
    </style:style>
    <style:style style:name="T9" style:parent-style-name="DefaultParagraphFont" style:family="text">
      <style:text-properties fo:font-weight="bold" style:font-weight-asian="bold" style:font-style-complex="italic" style:font-size-complex="11pt"/>
    </style:style>
    <style:style style:name="T10" style:parent-style-name="DefaultParagraphFont" style:family="text">
      <style:text-properties fo:font-weight="bold" style:font-weight-asian="bold" style:font-style-complex="italic" style:font-size-complex="11pt"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 style:font-style-complex="italic" style:font-size-complex="11pt"/>
    </style:style>
    <style:style style:name="P12" style:parent-style-name="Normal" style:family="paragraph">
      <style:paragraph-properties fo:text-align="end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style:vertical-align="baseline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US"/>
    </style:style>
    <style:style style:name="P47" style:parent-style-name="Normal" style:family="paragraph">
      <style:paragraph-properties fo:text-align="center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o</text:span><text:span text:style-name="T8"><text:s/>Nr. XIVP-3752</text:span><text:span text:style-name="T9">(</text:span><text:span text:style-name="T10">2)</text:span></text:p>
      <text:p text:style-name="P11">lyginamasis variantas</text:p>
      <text:p text:style-name="P12"/>
      <text:p text:style-name="P13">LIETUVOS RESPUBLIKOS<text:s/></text:p>
      <text:p text:style-name="P14"><text:span text:style-name="T15">ŠVIETIMO ĮSTATYMo<text:s/></text:span><text:span text:style-name="T16">NR. I-1489 </text:span><text:span text:style-name="T17">68 STRAIPSNIO PAKEITIMO</text:span></text:p>
      <text:p text:style-name="P18">ĮSTATYMAS</text:p>
      <text:p text:style-name="P19"/>
      <text:p text:style-name="P20">2024 m. <text:s text:c="11"/>d. Nr.<text:s/></text:p>
      <text:p text:style-name="P21">Vilnius</text:p>
      <text:p text:style-name="Normal"/>
      <text:p text:style-name="Normal"/>
      <text:p text:style-name="Normal"/>
      <text:p text:style-name="P22">1 straipsnis. 68 straipsnio pakeitimas</text:p>
      <text:p text:style-name="P23">1.<text:tab/>Pakeisti 68 straipsnio pavadinimą ir jį išdėstyti taip:</text:p>
      <text:p text:style-name="P24"><text:span text:style-name="T25">„68 straipsnis. Mokyklų vadovų, jų pavaduotojų ugdymui, ugdymą organizuojančių skyrių vedėjų, mokytojų (išskyrus<text:s/></text:span><text:span text:style-name="T26">aukšto meistriškumo sporto</text:span><text:span text:style-name="T27"><text:s/>trenerius), pagalbos mokiniui specialistų darbo apmokėjimas“.</text:span></text:p>
      <text:p text:style-name="P28">2.<text:tab/>Pakeisti 68 straipsnio 3 dalį ir ją išdėstyti taip:</text:p>
      <text:p text:style-name="P29"><text:span text:style-name="T30">„3. Valstybinės (išskyrus aukštąsias mokyklas) ir savivaldybės mokyklos mokytojo (išskyrus<text:s/></text:span><text:span text:style-name="T31">aukšto meistriškumo sporto</text:span><text:span text:style-name="T32"><text:s/>trenerius<text:s/></text:span><text:span text:style-name="T33">(toliau – treneriai</text:span><text:span text:style-name="T34">), pagalbos<text:s/></text:span><text:soft-page-break/><text:span text:style-name="T35">mokiniui specialisto darbo užmokestis</text:span><text:span text:style-name="T36"> </text:span><text:span text:style-name="T37">priklauso nuo pedagoginio darbo stažo, kvalifikacinės kategorijos ir veiklos sudėtingumo.“</text:span></text:p>
      <text:p text:style-name="P38"/>
      <text:p text:style-name="P39">2 straipsnis. Įstatymo įsigaliojimas</text:p>
      <text:p text:style-name="P40">Šis įstatymas įsigalioja 2025 m. sausio 1 d.</text:p>
      <text:p text:style-name="P41"/>
      <text:p text:style-name="P42">Skelbiu šį Lietuvos Respublikos Seimo priimtą įstatymą.</text:p>
      <text:p text:style-name="P43"/>
      <text:p text:style-name="P44"/>
      <text:p text:style-name="P45">Respublikos Prezidentas<text:tab/></text:p>
      <text:p text:style-name="P46"/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d9a628b-8aa7-497d-a2ff-1771049d3062</dc:title>
    <dc:subject/>
    <meta:initial-creator>MANIUŠKIENĖ Violeta</meta:initial-creator>
    <dc:creator>adlibuser</dc:creator>
    <meta:creation-date>2024-06-21T05:35:00Z</meta:creation-date>
    <dc:date>2024-06-21T05:35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9265</meta:user-defined>
    <meta:user-defined meta:name="_dlc_DocIdItemGuid">c28fb32b-a836-417e-bdd0-ddaed0d8e85d</meta:user-defined>
    <meta:user-defined meta:name="_dlc_DocIdUrl">http://intranetas.lrs.lt/16/_layouts/15/DocIdRedir.aspx?ID=Z6YWEJNPDQQR-652867478-19265, Z6YWEJNPDQQR-652867478-19265</meta:user-defined>
    <meta:document-statistic meta:page-count="2" meta:paragraph-count="7" meta:word-count="140" meta:character-count="980" meta:row-count="29" meta:non-whitespace-character-count="847"/>
  </office:meta>
</office:document-meta>
</file>