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  <style:text-properties fo:font-style="italic" style:font-style-asian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  <style:text-properties fo:font-style="italic" style:font-style-asian="italic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font-style="italic" style:font-style-asian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style:font-weight-complex="bold" fo:font-style="italic" style:font-style-asian="italic" fo:color="#000000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style:font-weight-complex="bold" fo:font-style="italic" style:font-style-asian="italic" fo:color="#000000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style:text-position="super 66.6%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 fo:color="#000000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  <style:text-properties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style:font-weight-complex="bold" fo:font-style="italic" style:font-style-asian="italic" fo:color="#000000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  <style:text-properties fo:font-style="italic" style:font-style-asian="italic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 fo:color="#000000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  <style:text-properties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  <style:text-properties fo:font-style="italic" style:font-style-asian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style:font-weight-complex="bold"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5in"/>
      <style:text-properties style:font-size-complex="12pt"/>
    </style:style>
    <style:style style:name="P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font-weight-complex="bold" fo:font-style="italic" style:font-style-asian="italic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  <style:text-properties fo:font-style="italic" style:font-style-asian="italic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font-weight-complex="bold" fo:font-style="italic" style:font-style-asian="italic" fo:color="#000000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  <style:text-properties fo:font-style="italic" style:font-style-asian="italic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indent="0.5in"/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style="italic" style:font-style-asian="italic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  <style:text-properties fo:font-style="italic" style:font-style-asian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  <style:text-properties style:font-size-complex="12pt"/>
    </style:style>
    <style:style style:name="P4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  <style:text-properties style:font-size-complex="12pt"/>
    </style:style>
    <style:style style:name="P493" style:parent-style-name="Normal" style:family="paragraph">
      <style:paragraph-properties fo:text-indent="0.5in"/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 style:font-style-complex="italic" style:font-size-complex="12pt"/>
    </style:style>
    <style:style style:name="P50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indent="0.5in"/>
      <style:text-properties style:font-size-complex="12pt"/>
    </style:style>
    <style:style style:name="P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  <style:text-properties style:font-size-complex="12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Header" style:family="paragraph">
      <style:paragraph-properties fo:text-indent="0.5in"/>
      <style:text-properties style:font-size-complex="12pt"/>
    </style:style>
    <style:style style:name="P531" style:parent-style-name="Normal" style:family="paragraph">
      <style:paragraph-properties fo:text-indent="0.5in"/>
      <style:text-properties style:font-size-complex="12pt"/>
    </style:style>
    <style:style style:name="P532" style:parent-style-name="Normal" style:family="paragraph">
      <style:paragraph-properties fo:text-indent="0.5in"/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6" style:parent-style-name="Normal" style:family="paragraph">
      <style:paragraph-properties fo:text-indent="0.5in"/>
      <style:text-properties style:font-size-complex="12pt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  <style:text-properties fo:font-style="italic" style:font-style-asian="italic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text-position="super 66.6%"/>
    </style:style>
    <style:style style:name="T553" style:parent-style-name="DefaultParagraphFont" style:family="text">
      <style:text-properties style:text-position="super 66.6%"/>
    </style:style>
    <style:style style:name="T554" style:parent-style-name="DefaultParagraphFont" style:family="text">
      <style:text-properties style:text-position="super 66.6%"/>
    </style:style>
    <style:style style:name="T555" style:parent-style-name="DefaultParagraphFont" style:family="text">
      <style:text-properties style:text-position="super 66.6%"/>
    </style:style>
    <style:style style:name="T556" style:parent-style-name="DefaultParagraphFont" style:family="text">
      <style:text-properties style:text-position="super 66.6%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font-weight-complex="bold"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text-position="super 66.6%"/>
    </style:style>
    <style:style style:name="T572" style:parent-style-name="DefaultParagraphFont" style:family="text">
      <style:text-properties style:text-position="super 66.6%"/>
    </style:style>
    <style:style style:name="T573" style:parent-style-name="DefaultParagraphFont" style:family="text">
      <style:text-properties style:text-position="super 66.6%"/>
    </style:style>
    <style:style style:name="T574" style:parent-style-name="DefaultParagraphFont" style:family="text">
      <style:text-properties style:text-position="super 66.6%"/>
    </style:style>
    <style:style style:name="T575" style:parent-style-name="DefaultParagraphFont" style:family="text">
      <style:text-properties style:text-position="super 66.6%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  <style:text-properties fo:font-style="italic" style:font-style-asian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style:font-weight-complex="bold" fo:font-style="italic" style:font-style-asian="italic" fo:color="#000000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  <style:text-properties fo:font-style="italic" style:font-style-asian="italic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  <style:text-properties fo:font-style="italic" style:font-style-asian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text-position="super 66.6%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style:font-weight-complex="bold" fo:font-style="italic" style:font-style-asian="italic" fo:color="#000000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  <style:text-properties fo:font-style="italic" style:font-style-asian="italic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style:text-position="super 66.6%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font-style="italic" style:font-style-asian="italic" fo:color="#000000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  <style:text-properties fo:font-style="italic" style:font-style-asian="italic"/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  <style:text-properties fo:font-style="italic" style:font-style-asian="italic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text-position="super 66.6%"/>
    </style:style>
    <style:style style:name="T700" style:parent-style-name="DefaultParagraphFont" style:family="text">
      <style:text-properties style:text-position="super 66.6%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style:font-weight-complex="bold" fo:font-style="italic" style:font-style-asian="italic" fo:color="#000000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P709" style:parent-style-name="Normal" style:family="paragraph">
      <style:paragraph-properties fo:text-indent="0.5in"/>
      <style:text-properties fo:font-style="italic" style:font-style-asian="italic"/>
    </style:style>
    <style:style style:name="P710" style:parent-style-name="Normal" style:family="paragraph">
      <style:paragraph-properties fo:text-indent="0.5in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text-position="super 66.6%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  <style:text-properties fo:font-style="italic" style:font-style-asian="italic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style:font-weight-complex="bold" fo:font-style="italic" style:font-style-asian="italic" fo:color="#000000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  <style:text-properties fo:font-style="italic" style:font-style-asian="italic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P762" style:parent-style-name="Normal" style:family="paragraph">
      <style:paragraph-properties fo:text-indent="0.5in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  <style:text-properties fo:font-style="italic" style:font-style-asian="italic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5in"/>
    </style:style>
    <style:style style:name="P773" style:parent-style-name="Normal" style:family="paragraph">
      <style:paragraph-properties fo:text-indent="0.5in"/>
      <style:text-properties fo:font-style="italic" style:font-style-asian="italic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style:font-weight-complex="bold" fo:font-style="italic" style:font-style-asian="italic" fo:color="#000000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  <style:text-properties fo:font-style="italic" style:font-style-asian="italic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  <style:text-properties fo:font-style="italic" style:font-style-asian="italic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style:font-weight-complex="bold" fo:font-style="italic" style:font-style-asian="italic" fo:color="#000000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  <style:text-properties fo:font-style="italic" style:font-style-asian="italic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P864" style:parent-style-name="Normal" style:family="paragraph">
      <style:paragraph-properties fo:text-indent="0.5in"/>
    </style:style>
    <style:style style:name="P865" style:parent-style-name="Normal" style:family="paragraph">
      <style:paragraph-properties fo:text-indent="0.5in"/>
    </style:style>
    <style:style style:name="P866" style:parent-style-name="Normal" style:family="paragraph">
      <style:paragraph-properties fo:text-indent="0.5in"/>
      <style:text-properties fo:font-style="italic" style:font-style-asian="italic"/>
    </style:style>
    <style:style style:name="P867" style:parent-style-name="Normal" style:family="paragraph">
      <style:paragraph-properties fo:text-indent="0.5in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style:font-weight-complex="bold" fo:font-style="italic" style:font-style-asian="italic" fo:color="#000000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  <style:text-properties fo:font-style="italic" style:font-style-asian="italic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style:font-weight-complex="bold" fo:font-style="italic" style:font-style-asian="italic" fo:color="#000000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  <style:text-properties style:font-size-complex="12pt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text-indent="0.5in"/>
      <style:text-properties style:font-size-complex="12pt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947" style:parent-style-name="DefaultParagraphFont" style:family="text">
      <style:text-properties fo:font-style="italic" style:font-style-asian="italic" style:font-style-complex="italic" style:font-size-complex="12pt"/>
    </style:style>
    <style:style style:name="T948" style:parent-style-name="DefaultParagraphFont" style:family="text">
      <style:text-properties fo:font-style="italic" style:font-style-asian="italic" style:font-style-complex="italic"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P9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indent="0.5in"/>
      <style:text-properties style:font-size-complex="12pt"/>
    </style:style>
    <style:style style:name="P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5in"/>
    </style:style>
    <style:style style:name="P978" style:parent-style-name="Normal" style:family="paragraph">
      <style:paragraph-properties fo:text-indent="0.5in"/>
      <style:text-properties fo:font-style="italic" style:font-style-asian="italic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paragraph-properties fo:text-indent="0.5in"/>
    </style:style>
    <style:style style:name="P1000" style:parent-style-name="Normal" style:family="paragraph">
      <style:paragraph-properties fo:text-indent="0.5in"/>
      <style:text-properties fo:font-style="italic" style:font-style-asian="italic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  <style:text-properties fo:font-style="italic" style:font-style-asian="italic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  <style:text-properties fo:font-style="italic" style:font-style-asian="italic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  <style:text-properties fo:font-style="italic" style:font-style-asian="italic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indent="0.5in"/>
    </style:style>
    <style:style style:name="P1073" style:parent-style-name="Normal" style:family="paragraph">
      <style:paragraph-properties fo:text-indent="0.5in"/>
      <style:text-properties fo:font-style="italic" style:font-style-asian="italic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fo:font-style="italic" style:font-style-asian="italic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5in"/>
    </style:style>
    <style:style style:name="P1108" style:parent-style-name="Normal" style:family="paragraph">
      <style:paragraph-properties fo:text-indent="0.5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fo:font-style="italic" style:font-style-asian="italic"/>
    </style:style>
    <style:style style:name="P1165" style:parent-style-name="Normal" style:family="paragraph">
      <style:paragraph-properties fo:text-indent="0.5in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style:font-weight-complex="bold" fo:font-style="italic" style:font-style-asian="italic" style:font-size-complex="12pt"/>
    </style:style>
    <style:style style:name="T1175" style:parent-style-name="DefaultParagraphFont" style:family="text">
      <style:text-properties style:font-weight-complex="bold" fo:font-style="italic" style:font-style-asian="italic" style:font-size-complex="12pt"/>
    </style:style>
    <style:style style:name="T1176" style:parent-style-name="DefaultParagraphFont" style:family="text">
      <style:text-properties style:font-weight-complex="bold" fo:font-style="italic" style:font-style-asian="italic" style:font-size-complex="12pt"/>
    </style:style>
    <style:style style:name="T1177" style:parent-style-name="DefaultParagraphFont" style:family="text">
      <style:text-properties style:font-weight-complex="bold"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P118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18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183" style:parent-style-name="Normal" style:family="paragraph">
      <style:paragraph-properties fo:text-align="center" fo:text-indent="0.5in"/>
      <style:text-properties style:font-size-complex="12pt"/>
    </style:style>
    <style:style style:name="P1184" style:parent-style-name="Normal" style:family="paragraph">
      <style:paragraph-properties fo:text-align="center" fo:text-indent="0.5in"/>
    </style:style>
    <style:style style:name="T1185" style:parent-style-name="DefaultParagraphFont" style:family="text">
      <style:text-properties style:font-style-complex="italic" style:font-size-complex="12pt"/>
    </style:style>
    <style:style style:name="T1186" style:parent-style-name="DefaultParagraphFont" style:family="text">
      <style:text-properties fo:font-style="italic" style:font-style-asian="italic" style:font-style-complex="italic"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T1189" style:parent-style-name="DefaultParagraphFont" style:family="text">
      <style:text-properties fo:font-style="italic" style:font-style-asian="italic" style:font-style-complex="italic" style:font-size-complex="12pt"/>
    </style:style>
    <style:style style:name="T1190" style:parent-style-name="DefaultParagraphFont" style:family="text">
      <style:text-properties fo:font-style="italic" style:font-style-asian="italic" style:font-style-complex="italic" style:font-size-complex="12pt"/>
    </style:style>
    <style:style style:name="T1191" style:parent-style-name="DefaultParagraphFont" style:family="text">
      <style:text-properties fo:font-style="italic" style:font-style-asian="italic" style:font-style-complex="italic" style:font-size-complex="12pt"/>
    </style:style>
    <style:style style:name="T1192" style:parent-style-name="DefaultParagraphFont" style:family="text">
      <style:text-properties fo:font-style="italic" style:font-style-asian="italic" style:font-style-complex="italic" style:font-size-complex="12pt"/>
    </style:style>
    <style:style style:name="T1193" style:parent-style-name="DefaultParagraphFont" style:family="text">
      <style:text-properties style:font-style-complex="italic" style:font-size-complex="12pt"/>
    </style:style>
    <style:style style:name="P1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  <style:text-properties style:font-size-complex="12pt"/>
    </style:style>
    <style:style style:name="P1198" style:parent-style-name="Normal" style:family="paragraph">
      <style:paragraph-properties fo:text-indent="0.5in"/>
      <style:text-properties style:font-size-complex="12pt"/>
    </style:style>
    <style:style style:name="P1199" style:parent-style-name="Normal" style:family="paragraph">
      <style:paragraph-properties fo:text-indent="0.5in"/>
      <style:text-properties fo:font-style="italic" style:font-style-asian="italic"/>
    </style:style>
    <style:style style:name="P1200" style:parent-style-name="Normal" style:family="paragraph">
      <style:paragraph-properties fo:text-indent="0.5in"/>
      <style:text-properties fo:font-weight="bold" style:font-weight-asian="bold"/>
    </style:style>
    <style:style style:name="P1201" style:parent-style-name="Normal" style:family="paragraph">
      <style:paragraph-properties fo:text-indent="0.5in"/>
      <style:text-properties style:font-size-complex="12pt"/>
    </style:style>
    <style:style style:name="P1202" style:parent-style-name="Normal" style:family="paragraph">
      <style:paragraph-properties fo:text-indent="0.5in"/>
      <style:text-properties style:font-size-complex="12pt"/>
    </style:style>
    <style:style style:name="P1203" style:parent-style-name="Normal" style:family="paragraph">
      <style:paragraph-properties fo:text-indent="0.5in"/>
      <style:text-properties fo:font-style="italic" style:font-style-asian="italic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indent="0.5in"/>
      <style:text-properties style:font-size-complex="12pt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indent="0.5in"/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text-indent="0.5in"/>
      <style:text-properties style:font-size-complex="12pt"/>
    </style:style>
    <style:style style:name="P1225" style:parent-style-name="Normal" style:family="paragraph">
      <style:paragraph-properties fo:text-indent="0.5in"/>
      <style:text-properties style:font-size-complex="12pt"/>
    </style:style>
    <style:style style:name="P1226" style:parent-style-name="Normal" style:family="paragraph">
      <style:paragraph-properties fo:text-indent="0.5in"/>
      <style:text-properties style:font-size-complex="12pt"/>
    </style:style>
    <style:style style:name="P1227" style:parent-style-name="Normal" style:family="paragraph">
      <style:paragraph-properties fo:text-indent="0.5in"/>
      <style:text-properties style:font-size-complex="12pt"/>
    </style:style>
    <style:style style:name="P122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229" style:parent-style-name="Normal" style:family="paragraph">
      <style:paragraph-properties fo:text-indent="0.5in"/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fo:font-weight="bold" style:font-weight-asian="bold"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indent="0.5in"/>
    </style:style>
    <style:style style:name="P1236" style:parent-style-name="Normal" style:family="paragraph">
      <style:paragraph-properties fo:text-indent="0.5in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indent="0.5in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style:font-style-complex="italic"/>
    </style:style>
    <style:style style:name="P1261" style:parent-style-name="Normal" style:family="paragraph">
      <style:paragraph-properties fo:text-indent="0.5in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6" style:parent-style-name="Pareigos" style:family="text">
      <style:text-properties style:font-name="Times New Roman" fo:text-transform="none" style:font-size-complex="12pt"/>
    </style:style>
    <style:style style:name="P1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8" style:parent-style-name="Pareigos" style:family="text">
      <style:text-properties style:font-name="Times New Roman" fo:text-transform="none" style:font-size-complex="12pt"/>
    </style:style>
    <style:style style:name="P12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0" style:parent-style-name="Pareigos" style:family="text">
      <style:text-properties style:font-name="Times New Roman" fo:text-transform="none" style:font-size-complex="12pt"/>
    </style:style>
    <style:style style:name="P128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82" style:parent-style-name="Pareigos" style:family="text">
      <style:text-properties style:font-name="Times New Roman" fo:text-transform="none" style:font-size-complex="12pt"/>
    </style:style>
    <style:style style:name="T1283" style:parent-style-name="Pareigos" style:family="text">
      <style:text-properties style:font-name="Times New Roman" fo:text-transform="none" style:font-size-complex="12pt"/>
    </style:style>
    <style:style style:name="T1284" style:parent-style-name="Pareigos" style:family="text">
      <style:text-properties style:font-name="Times New Roman" fo:text-transform="none" style:font-size-complex="12pt"/>
    </style:style>
    <style:style style:name="T1285" style:parent-style-name="Pareigos" style:family="text">
      <style:text-properties style:font-name="Times New Roman" fo:text-transform="none" style:font-size-complex="12pt"/>
    </style:style>
    <style:style style:name="T1286" style:parent-style-name="Pareigos" style:family="text">
      <style:text-properties style:font-name="Times New Roman" fo:text-transform="none" style:font-size-complex="12pt"/>
    </style:style>
    <style:style style:name="T128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1</text:span><text:span text:style-name="T18">-</text:span><text:span text:style-name="T19">20</text:span><text:span text:style-name="T20"><text:s text:c="2"/></text:span><text:span text:style-name="T21">Nr. SPP-</text:span><text:span text:style-name="T22">138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P. Saudargas.<text:s/></text:p>
      <text:p text:style-name="P30"/>
      <text:p text:style-name="P31"><text:span text:style-name="T32">Užsiregistravo<text:s/></text:span><text:span text:style-name="T33">56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1<text:s/>val.</text:p>
      <text:p text:style-name="P45"><text:span text:style-name="T46">SVARSTYTA.</text:span> Vidaus vandenų transporto kodekso 1, 6, 13, 15, 16, 16<text:span text:style-name="T47">1</text:span>, 16<text:span text:style-name="T48">2</text:span>, 18, 19, 21, 22, 22<text:span text:style-name="T49">1</text:span>, 24<text:span text:style-name="T50">1</text:span>, 26, 27, 41 straipsnių, septintojo skirsnio ir priedo pakeitimo, Kodekso papildymo 27<text:span text:style-name="T51">1</text:span><text:s/>straipsniu ir 23, 24, 25 straipsnių pripažinimo netekusiais galios įstatymo projektas Nr. XIVP-1208(2)<text:s/><text:span text:style-name="T52">(teikėjai –<text:s/></text:span><text:span text:style-name="T53">Vyriausybė</text:span><text:span text:style-name="T54"><text:s/>/ susisiekimo ministras M. Skuodis) (taikoma skubos tvarka)</text:span><text:span text:style-name="T55"><text:s/></text:span><text:span text:style-name="T56">(priėmimas)</text:span><text:span text:style-name="T57">.</text:span><text:s/></text:p>
      <text:p text:style-name="P58"><text:span text:style-name="T59">Pranešėjas<text:s/></text:span><text:span text:style-name="T60">–<text:s/></text:span><text:span text:style-name="T61">Ekonomikos komiteto</text:span><text:span text:style-name="T62"><text:s/></text:span><text:span text:style-name="T63">pirmininko pavaduotojas</text:span><text:span text:style-name="T64"><text:s/>G. Paluckas</text:span>.<text:s/></text:p>
      <text:p text:style-name="P65"/>
      <text:soft-page-break/>
      <text:p text:style-name="P66">1–5<text:s/>straipsniai priimti bendru sutarimu.</text:p>
      <text:p text:style-name="P67"/>
      <text:p text:style-name="P68">Pranešėjas informavo apie<text:s/>pagrindinio komiteto nuomonę dėl Teisės departamento pastabos dėl 6 straipsnio, kuriai<text:s/>nepritarė<text:s/>pagrindinis komitetas.<text:s/></text:p>
      <text:p text:style-name="P69"/>
      <text:p text:style-name="P70"><text:span text:style-name="T71">6<text:s/></text:span><text:span text:style-name="T72">straipsnis (</text:span><text:span text:style-name="T73">pagrindinio komiteto redakcija</text:span><text:span text:style-name="T74">)</text:span><text:span text:style-name="T75"><text:s/>priimtas bendru sutarimu.</text:span></text:p>
      <text:p text:style-name="P76"/>
      <text:p text:style-name="P77">7–24<text:s/>straipsniai priimti bendru sutarimu.</text:p>
      <text:p text:style-name="P78"/>
      <text:p text:style-name="P79"><text:span text:style-name="T80">Balsavimas dėl ši</text:span><text:span text:style-name="T81">o</text:span><text:span text:style-name="T82"><text:s/>projekt</text:span><text:span text:style-name="T83">o</text:span><text:span text:style-name="T84"><text:s/>– numatytu laiku.</text:span><text:s/></text:p>
      <text:p text:style-name="P85"/>
      <text:p text:style-name="P86">Dėl posėdžio vedimo tvarkos kalbėjo Seimo narys<text:s/>R. Žemaitaitis.<text:s/></text:p>
      <text:p text:style-name="P87"/>
      <text:p text:style-name="P88"/>
      <text:p text:style-name="P89">14.07<text:s/>val.</text:p>
      <text:p text:style-name="P90"><text:span text:style-name="T91">SVARSTYTA.</text:span> Administracinių nusižengimų kodekso 602,<text:s/>683 straipsnių ir priedo pakeitimo įstatymo projektas Nr. XIVP-1209(2)<text:s/><text:span text:style-name="T92">(teikėjai –<text:s/></text:span><text:span text:style-name="T93">Vyriausybė</text:span><text:span text:style-name="T94"><text:s/>/ susisiekimo ministras M. Skuodis) (taikoma skubos tvarka)</text:span><text:span text:style-name="T95"><text:s/></text:span><text:span text:style-name="T96">(priėmimas)</text:span><text:span text:style-name="T97">.</text:span><text:s/></text:p>
      <text:p text:style-name="P98"/>
      <text:p text:style-name="P99">1–3<text:s/>straipsniai priimti bendru sutarimu.</text:p>
      <text:p text:style-name="P100"/>
      <text:p text:style-name="P101"><text:span text:style-name="T102">K</text:span><text:span text:style-name="T103">albėjo Seimo narys<text:s/></text:span>R. Žemaitaitis.<text:s/></text:p>
      <text:p text:style-name="P104"/>
      <text:p text:style-name="P105">Balsavimas dėl šio projekto – numatytu laiku.<text:s/></text:p>
      <text:p text:style-name="P106"/>
      <text:p text:style-name="P107"/>
      <text:p text:style-name="P108"/>
      <text:p text:style-name="P109">14.08<text:s/>val.</text:p>
      <text:p text:style-name="P110"><text:span text:style-name="T111">SVARSTYTA.</text:span> Pinigų plovimo ir teroristų finansavimo prevencijos įstatymo Nr. VIII-275 12 ir 25<text:span text:style-name="T112">2</text:span><text:s/>straipsnių pakeitimo įstatymo projektas Nr. XIVP-1226(2)<text:s/><text:span text:style-name="T113">(teikėjai –<text:s/></text:span><text:span text:style-name="T114">Vyriausybė</text:span><text:span text:style-name="T115"><text:s/>/<text:s/></text:span><text:span text:style-name="T116">teisingumo ministrė E. Dobrovolska</text:span><text:span text:style-name="T117">)</text:span><text:s/><text:span text:style-name="T118">(taikoma skubos tvarka)</text:span><text:span text:style-name="T119"><text:s/></text:span><text:span text:style-name="T120">(priėmimas)</text:span><text:span text:style-name="T121">.</text:span><text:s/></text:p>
      <text:p text:style-name="P122"/>
      <text:p text:style-name="P123">1–3 straipsniai priimti bendru sutarimu.</text:p>
      <text:p text:style-name="P124"/>
      <text:p text:style-name="P125"><text:span text:style-name="T126">Balsavimas dėl ši</text:span><text:span text:style-name="T127">o</text:span><text:span text:style-name="T128"><text:s/>projekt</text:span><text:span text:style-name="T129">o</text:span><text:span text:style-name="T130"><text:s/>– numatytu laiku.<text:s/></text:span></text:p>
      <text:p text:style-name="P131"/>
      <text:p text:style-name="P132"/>
      <text:p text:style-name="P133">14.10 val.</text:p>
      <text:p text:style-name="P134"><text:span text:style-name="T135">SVARSTYTA.</text:span> Nevyriausybinių organizacijų plėtros įstatymo Nr. XII-717 2, 5, 6, 7, 8 ir 9 straipsnių pakeitimo įstatymo projektas Nr. XIVP-1249(2)<text:s/><text:span text:style-name="T136">(teikėjai –<text:s/></text:span><text:span text:style-name="T137">Vyriausybė</text:span><text:span text:style-name="T138"><text:s/>/ socialinės apsaugos ir darbo ministrė M. Navickienė) (taikoma skubos tvarka)</text:span><text:span text:style-name="T139"><text:s/></text:span><text:span text:style-name="T140">(priėmimas)</text:span><text:span text:style-name="T141">.</text:span><text:s/></text:p>
      <text:p text:style-name="P142"/>
      <text:p text:style-name="P143">1–7<text:s/>straipsniai priimti bendru sutarimu.</text:p>
      <text:p text:style-name="P144"/>
      <text:p text:style-name="P145">Dėl balsavimo motyvų dėl viso įstatymo<text:s/>projekto<text:s/>kalbėjo Seimo narys<text:s/>K. Vilkauskas.<text:s/></text:p>
      <text:p text:style-name="P146"/>
      <text:p text:style-name="P147"><text:span text:style-name="T148">Balsavimas dėl šio projekto – numatytu laiku.<text:s/></text:span></text:p>
      <text:p text:style-name="P149"/>
      <text:p text:style-name="P150"/>
      <text:p text:style-name="P151">14.12<text:s/>val.</text:p>
      <text:soft-page-break/>
      <text:p text:style-name="P152"><text:span text:style-name="T153">SVARSTYTA.</text:span> Saugaus eismo automobilių keliais įstatymo Nr. VIII-2043 2, 9, 10, 14, 17, 22, 23, 27<text:span text:style-name="T154">2</text:span><text:s/>straipsnių ir priedo pakeitimo ir Įstatymo papildymo 22<text:span text:style-name="T155">1</text:span><text:s/>straipsniu ir<text:s/>2 priedu įstatymo projektas Nr. XIIIP-4637(2)ES<text:s/><text:span text:style-name="T156">(teikėjai –<text:s/></text:span><text:span text:style-name="T157">Vyriausybė</text:span><text:span text:style-name="T158"><text:s/>/ susisiekimo ministras)</text:span><text:s/><text:span text:style-name="T159">(priėmimas)</text:span><text:span text:style-name="T160">.</text:span><text:s/></text:p>
      <text:p text:style-name="P161"/>
      <text:p text:style-name="P162">1, 2<text:s/>straipsniai<text:s/>priimti<text:s/>bendru sutarimu.</text:p>
      <text:p text:style-name="P163"><text:span text:style-name="T164">3<text:s/></text:span><text:span text:style-name="T165">straipsnis (</text:span><text:span text:style-name="T166">su</text:span><text:span text:style-name="T167">redaguotas pagal</text:span><text:span text:style-name="T168"><text:s/>Teisės departamento pastab</text:span><text:span text:style-name="T169">ą</text:span><text:span text:style-name="T170">, kuriai pritarė pagrindinis komitetas)</text:span><text:span text:style-name="T171"><text:s/>priimtas bendru sutarimu.</text:span></text:p>
      <text:p text:style-name="P172">4–11<text:s/>straipsniai priimti bendru sutarimu.</text:p>
      <text:p text:style-name="P173"><text:span text:style-name="T174">12<text:s/></text:span><text:span text:style-name="T175">straipsnis (</text:span><text:span text:style-name="T176">su</text:span><text:span text:style-name="T177">redaguotas pagal</text:span><text:span text:style-name="T178"><text:s/>Teisės departamento pastab</text:span><text:span text:style-name="T179">ą</text:span><text:span text:style-name="T180">, kuriai pritarė pagrindinis komitetas)</text:span><text:span text:style-name="T181"><text:s/>priimtas bendru sutarimu.</text:span></text:p>
      <text:p text:style-name="P182"/>
      <text:p text:style-name="P183"><text:span text:style-name="T184">Balsavimas dėl šio projekto – numatytu laiku.<text:s/></text:span></text:p>
      <text:p text:style-name="P185"/>
      <text:p text:style-name="P186"/>
      <text:p text:style-name="P187">14.13<text:s/>val.</text:p>
      <text:p text:style-name="P188"><text:span text:style-name="T189">SVARSTYTA.</text:span> Administracinių nusižengimų kodekso 425 straipsnio pakeitimo įstatymo projektas Nr. XIIIP-4638(2)<text:s/><text:span text:style-name="T190">(teikėjai –<text:s/></text:span><text:span text:style-name="T191">Vyriausybė</text:span><text:span text:style-name="T192"><text:s/>/ susisiekimo ministras)</text:span><text:s/><text:span text:style-name="T193">(priėmimas)</text:span><text:span text:style-name="T194">.</text:span><text:s/></text:p>
      <text:p text:style-name="P195"/>
      <text:p text:style-name="P196">1, 2<text:s/>straipsniai<text:s/>priimti<text:s/>bendru sutarimu.</text:p>
      <text:p text:style-name="P197"/>
      <text:p text:style-name="P198"><text:span text:style-name="T199">Balsavimas dėl ši</text:span><text:span text:style-name="T200">o</text:span><text:span text:style-name="T201"><text:s/>projekt</text:span><text:span text:style-name="T202">o</text:span><text:span text:style-name="T203"><text:s/>– numatytu laiku.<text:s/></text:span></text:p>
      <text:p text:style-name="P204"/>
      <text:p text:style-name="P205"/>
      <text:p text:style-name="P206">14.14<text:s/>val.</text:p>
      <text:soft-page-break/>
      <text:p text:style-name="P207"><text:span text:style-name="T208">SVARSTYTA.</text:span> Teismų įstatymo Nr. I-480 63 straipsnio pakeitimo įstatymo projektas Nr. XIVP-1094(3)<text:s/><text:span text:style-name="T209">(susijęs Nr. XIVP-1018) (teikėjas – S. Šedbaras)<text:s/></text:span><text:span text:style-name="T210">(priėmimas)</text:span><text:span text:style-name="T211">.</text:span><text:s/></text:p>
      <text:p text:style-name="P212"><text:span text:style-name="T213">Pranešėjas<text:s/></text:span><text:span text:style-name="T214">–<text:s/></text:span><text:span text:style-name="T215">Teisės ir teisėtvarkos komiteto pirmininkas S. Šedbaras</text:span>.<text:s/></text:p>
      <text:p text:style-name="P216"/>
      <text:p text:style-name="P217">Pranešėjas informavo apie pagrindinio komiteto nuomonę dėl Teisės departamento<text:s/>keturių<text:s/>pastabų<text:s/>(pagrindinis komitetas<text:s/>dviem<text:s/>pastaboms<text:s/>nepritarė,<text:s/>vienai<text:s/>pritarė,<text:s/>vienai<text:s/>pritarė iš dalies).<text:s/></text:p>
      <text:p text:style-name="P218"><text:span text:style-name="T219">1 straipsnis (</text:span><text:span text:style-name="T220">pagrindinio komiteto redakcija)</text:span><text:span text:style-name="T221"><text:s/>priimtas bendru sutarimu.</text:span></text:p>
      <text:p text:style-name="P222"/>
      <text:p text:style-name="P223">Pranešėjas informavo apie<text:s/><text:span text:style-name="T224">Seimo nario S. Šedbaro pasiūlymą, kuriam pritarė pagrindinis komitetas.<text:s/></text:span></text:p>
      <text:p text:style-name="P225">Seimo nario S. Šedbaro pasiūlymui, kuriam pritarė pagrindinis komitetas,<text:s/>ir naujam 2 straipsniui<text:s/>pritarta bendru sutarimu.<text:s/></text:p>
      <text:p text:style-name="P226"/>
      <text:p text:style-name="P227"><text:span text:style-name="T228">Balsavimas dėl ši</text:span><text:span text:style-name="T229">o</text:span><text:span text:style-name="T230"><text:s/>projekt</text:span><text:span text:style-name="T231">o</text:span><text:span text:style-name="T232"><text:s/>– numatytu laiku.<text:s/></text:span></text:p>
      <text:p text:style-name="P233"/>
      <text:p text:style-name="P234"/>
      <text:p text:style-name="P235">14.17<text:s/>val.</text:p>
      <text:p text:style-name="P236"><text:span text:style-name="T237">SVARSTYTA.</text:span> Žemės įstatymo Nr. I-446 9 ir 45 straipsnių pakeitimo įstatymo projektas Nr. XIVP-1007(3)<text:s/><text:span text:style-name="T238">(teikėjai –</text:span><text:span text:style-name="T239"><text:s/></text:span><text:span text:style-name="T240">Vyriausybė</text:span><text:span text:style-name="T241"><text:s/>/<text:s/></text:span><text:span text:style-name="T242">finansų ministrė G. Skaistė</text:span><text:span text:style-name="T243">)<text:s/></text:span><text:span text:style-name="T244">(priėmimas)</text:span><text:span text:style-name="T245">.</text:span><text:s/></text:p>
      <text:p text:style-name="P246"><text:span text:style-name="T247">Pranešėjas<text:s/></text:span><text:span text:style-name="T248">–<text:s/></text:span><text:span text:style-name="T249">Valstybės valdymo ir savivaldybių komiteto</text:span><text:span text:style-name="T250"><text:s/></text:span><text:span text:style-name="T251">atstovas</text:span><text:span text:style-name="T252"><text:s/>K. Masiulis</text:span>.<text:s/></text:p>
      <text:p text:style-name="P253"/>
      <text:p text:style-name="P254">Pranešėjas informavo apie<text:s/>Seimo nario K. Masiulio pasiūlymą<text:s/>dėl 1 straipsnio, kuriam pritarė pagrindinis komitetas.<text:s/></text:p>
      <text:p text:style-name="P255">1 straipsnis<text:s/>(su Seimo nario K. Masiulio<text:s/>pasiūlymu, kuriam pritarė<text:s/>pagrindinis komitetas)<text:s/>priimtas bendru sutarimu.<text:s/></text:p>
      <text:p text:style-name="P256"/>
      <text:p text:style-name="P257">Pranešėjas informavo<text:s/>apie<text:s/>kitus<text:s/>du<text:s/>Seimo nario K. Masiulio pasiūlymus,<text:s/>kuriems<text:s/>pritarė pagrindinis komitetas<text:s/>ir kurie<text:s/>susiję su jo ankstesniu pasiūlymu,<text:s/>dėl<text:s/>kurio<text:s/>Seimas<text:s/>jau<text:s/>apsisprendė.<text:s/></text:p>
      <text:p text:style-name="P258">2<text:s/>straipsniui<text:s/>su<text:s/>pagrindinio komiteto<text:s/>pritarta<text:s/>redakcija pagal Seimo nario K. Masiulio pasiūlymus, kuriems pritarė pagrindinis komitetas,<text:s/>pritarta<text:s/>bendru sutarimu.<text:s/></text:p>
      <text:p text:style-name="P259"/>
      <text:p text:style-name="P260">Pranešėjas informavo apie pagrindinio komiteto nuomonę dėl Teisės departamento pastabos, kuriai pritarė<text:s/>pagrindinis komitetas.<text:s/></text:p>
      <text:p text:style-name="P261"/>
      <text:p text:style-name="P262"><text:span text:style-name="T263">Balsavimas dėl ši</text:span><text:span text:style-name="T264">o</text:span><text:span text:style-name="T265"><text:s/>projekt</text:span><text:span text:style-name="T266">o</text:span><text:span text:style-name="T267"><text:s/>– numatytu laiku.<text:s/></text:span></text:p>
      <text:p text:style-name="P268"/>
      <text:p text:style-name="P269"/>
      <text:p text:style-name="P270">14.20<text:s/>val.</text:p>
      <text:p text:style-name="P271"><text:span text:style-name="T272">SVARSTYTA.</text:span> Teritorijų planavimo įstatymo Nr. I-1120 2 ir 23 straipsnių pakeitimo įstatymo projektas Nr. XIVP-1008(2)<text:s/><text:span text:style-name="T273">(teikėjai –</text:span><text:span text:style-name="T274"><text:s/></text:span><text:span text:style-name="T275">Vyriausybė</text:span><text:span text:style-name="T276"><text:s/>/<text:s/></text:span><text:span text:style-name="T277">finansų ministrė G. Skaistė</text:span><text:span text:style-name="T278">)<text:s/></text:span><text:span text:style-name="T279">(priėmimas)</text:span><text:span text:style-name="T280">.</text:span><text:s/></text:p>
      <text:p text:style-name="P281"><text:span text:style-name="T282">Pranešėjas<text:s/></text:span><text:span text:style-name="T283">–<text:s/></text:span><text:span text:style-name="T284">Valstybės valdymo ir savivaldybių komiteto</text:span><text:span text:style-name="T285"><text:s/></text:span><text:span text:style-name="T286">atstovas</text:span><text:span text:style-name="T287"><text:s/>K. Masiulis</text:span>.<text:s/></text:p>
      <text:p text:style-name="P288"/>
      <text:p text:style-name="P289">1 straipsnis priimtas bendru sutarimu.<text:s/></text:p>
      <text:p text:style-name="P290"/>
      <text:p text:style-name="P291"><text:span text:style-name="T292">Dėl Seimo narių J. Urbanavičiaus ir R. Vaitkaus pasiūlymo dėl<text:s/></text:span><text:span text:style-name="T293">naujo<text:s/></text:span><text:span text:style-name="T294">2 straipsnio, kuriam pritarė pagrindinis komitetas, kalbėjo Seimo narys<text:s/></text:span><text:span text:style-name="T295">J. Urbanaviči</text:span><text:span text:style-name="T296">us</text:span><text:span text:style-name="T297">.</text:span><text:span text:style-name="T298"><text:s/></text:span></text:p>
      <text:p text:style-name="P299">Seimo narių J. Urbanavičiaus ir R. Vaitkaus<text:s/>pasiūlymui, kuriam pritarė pagrindinis komitetas,<text:s/>ir<text:s/>naujam<text:s/>2 straipsniui<text:s/>pritarta bendru sutarimu.<text:s/></text:p>
      <text:p text:style-name="P300"/>
      <text:soft-page-break/>
      <text:p text:style-name="P301">3<text:s/>straipsnis<text:s/>(buvęs 2 straipsnis,<text:s/>su<text:s/>Teisės departamento<text:s/>pastaba, kuriai pritarė<text:s/>pagrindinis komitetas)<text:s/>priimtas bendru sutarimu.<text:s/></text:p>
      <text:p text:style-name="P302"><text:span text:style-name="T303">4</text:span><text:span text:style-name="T304"><text:s/>straipsnis</text:span><text:span text:style-name="T305"><text:s/>(buvęs 3 straipsnis)</text:span><text:span text:style-name="T306"><text:s/>priimtas bendru sutarimu.</text:span></text:p>
      <text:p text:style-name="P307"/>
      <text:p text:style-name="P308"><text:span text:style-name="T309">Balsavimas dėl ši</text:span><text:span text:style-name="T310">o</text:span><text:span text:style-name="T311"><text:s/>projekt</text:span><text:span text:style-name="T312">o</text:span><text:span text:style-name="T313"><text:s/>– numatytu laiku.<text:s/></text:span></text:p>
      <text:p text:style-name="P314"/>
      <text:p text:style-name="P315"/>
      <text:p text:style-name="P316">14.22<text:s/>val.</text:p>
      <text:p text:style-name="P317"><text:span text:style-name="T318">SVARSTYTA.</text:span> Teritorijų planavimo įstatymo Nr. I-1120 2, 4, 6, 17, 20, 23 ir 28 straipsnių pakeitimo įstatymo Nr. XIII-3163 8 straipsnio pakeitimo įstatymo projektas Nr. XIVP-1009(2)<text:s/><text:span text:style-name="T319">(teikėjai –</text:span><text:span text:style-name="T320"><text:s/></text:span><text:span text:style-name="T321">Vyriausybė</text:span><text:span text:style-name="T322"><text:s/>/<text:s/></text:span><text:span text:style-name="T323">finansų ministrė G. Skaistė</text:span><text:span text:style-name="T324">)<text:s/></text:span><text:span text:style-name="T325">(priėmimas)</text:span><text:span text:style-name="T326">.</text:span><text:s/></text:p>
      <text:p text:style-name="P327"/>
      <text:p text:style-name="P328">1, 2<text:s/>straipsniai priimti bendru sutarimu.</text:p>
      <text:p text:style-name="P329"/>
      <text:p text:style-name="P330"><text:span text:style-name="T331">Balsavimas dėl ši</text:span><text:span text:style-name="T332">o</text:span><text:span text:style-name="T333"><text:s/>projekt</text:span><text:span text:style-name="T334">o</text:span><text:span text:style-name="T335"><text:s/>– numatytu laiku.<text:s/></text:span></text:p>
      <text:p text:style-name="P336"/>
      <text:p text:style-name="P337"/>
      <text:p text:style-name="P338">14.22<text:s/>val.</text:p>
      <text:p text:style-name="P339"><text:span text:style-name="T340">SVARSTYTA.</text:span> Viešojo administravimo įstatymo Nr. VIII-1234 5 straipsnio pakeitimo įstatymo projektas Nr. XIVP-1010(2)<text:s/><text:span text:style-name="T341">(teikėjai –</text:span><text:span text:style-name="T342"><text:s/></text:span><text:span text:style-name="T343">Vyriausybė</text:span><text:span text:style-name="T344"><text:s/>/<text:s/></text:span><text:span text:style-name="T345">finansų ministrė G. Skaistė</text:span><text:span text:style-name="T346">)<text:s/></text:span><text:span text:style-name="T347">(priėmimas)</text:span><text:span text:style-name="T348">.</text:span><text:s/></text:p>
      <text:p text:style-name="P349"><text:span text:style-name="T350">Pranešėjas<text:s/></text:span><text:span text:style-name="T351">–<text:s/></text:span><text:span text:style-name="T352">Valstybės valdymo ir savivaldybių komiteto</text:span><text:span text:style-name="T353"><text:s/></text:span><text:span text:style-name="T354">atstovas</text:span><text:span text:style-name="T355"><text:s/>K. Masiulis</text:span>.<text:s/></text:p>
      <text:p text:style-name="P356"/>
      <text:soft-page-break/>
      <text:p text:style-name="P357"><text:span text:style-name="T358">Dėl Seimo narių Z. Balčyčio ir J. Razmos pasiūlym</text:span><text:span text:style-name="T359">ų</text:span><text:span text:style-name="T360"><text:s/>dėl 1 straipsnio, kuri</text:span><text:span text:style-name="T361">ų pirmam</text:span><text:span text:style-name="T362"><text:s/>pagrindinis komitetas</text:span><text:span text:style-name="T363"><text:s/></text:span><text:span text:style-name="T364">nepritarė</text:span><text:span text:style-name="T365">,</text:span><text:span text:style-name="T366"><text:s/>o antram pritarė iš dalies,</text:span><text:span text:style-name="T367"><text:s/>kalbėjo Seimo narys<text:s/></text:span><text:span text:style-name="T368">Z. Balčytis<text:s/></text:span>(reikalavo balsuoti dėl<text:s/>pirmojo pasiūlymo).</text:p>
      <text:p text:style-name="P369"/>
      <text:p text:style-name="P370">Posėdžio pirmininkas pranešė, kad<text:s/>pasiūlymų<text:s/>dėl šio projekto svarstymas atidedamas iki balsavimo<text:s/>laiko.</text:p>
      <text:p text:style-name="P371"/>
      <text:p text:style-name="P372"/>
      <text:p text:style-name="P373">14.26<text:s/>val.</text:p>
      <text:p text:style-name="P374"><text:span text:style-name="T375">SVARSTYTA.</text:span> Teritorijos administracinių<text:s/>vienetų ir jų ribų įstatymo Nr. I-558 1 ir 3 straipsnių pakeitimo įstatymo projektas Nr. XIVP-429(2)<text:s/><text:span text:style-name="T376">(teikėjai – K. Vilkauskas / 4<text:s/></text:span><text:span text:style-name="T377">Seimo nariai</text:span><text:span text:style-name="T378">)</text:span><text:s/><text:span text:style-name="T379">(priėmimas)</text:span><text:span text:style-name="T380">.</text:span><text:s/></text:p>
      <text:p text:style-name="P381"><text:span text:style-name="T382">Pranešėjas<text:s/></text:span><text:span text:style-name="T383">–<text:s/></text:span><text:span text:style-name="T384">Valstybės valdymo ir savivaldybių komiteto</text:span><text:span text:style-name="T385"><text:s/></text:span><text:span text:style-name="T386">pirmininko pavaduotojas</text:span><text:span text:style-name="T387"><text:s/></text:span><text:span text:style-name="T388">V. Bukauskas</text:span>.<text:s/></text:p>
      <text:p text:style-name="P389"/>
      <text:p text:style-name="P390">Pranešėjas informavo apie pagrindinio komiteto nuomonę dėl Teisės departamento pastabos dėl 1 straipsnio, kuriai pritarė<text:s/>pagrindinis komitetas.<text:s/></text:p>
      <text:p text:style-name="P391"/>
      <text:p text:style-name="P392"><text:span text:style-name="T393">Dėl Seimo nario K. Vilkausko pasiūlymo dėl 1 straipsnio, kuriam iš dalies pritarė pagrindinis komitetas, kalbėjo Seimo narys<text:s/></text:span><text:span text:style-name="T394">K. Vilkausko<text:s/></text:span>(pritarė pagrindinio komiteto nuomonei).<text:s/></text:p>
      <text:p text:style-name="P395"/>
      <text:p text:style-name="P396"><text:span text:style-name="T397">1 straipsnis (</text:span><text:span text:style-name="T398">pagrindinio komiteto<text:s/></text:span><text:span text:style-name="T399">redakcija</text:span><text:span text:style-name="T400"><text:s/>pagal<text:s/></text:span><text:span text:style-name="T401">minėtus pasiūlymus</text:span><text:span text:style-name="T402">)</text:span><text:span text:style-name="T403"><text:s/>priimtas bendru sutarimu.</text:span></text:p>
      <text:p text:style-name="P404"/>
      <text:p text:style-name="P405">2<text:s/>straipsnis priimtas bendru sutarimu.<text:s/></text:p>
      <text:p text:style-name="P406"/>
      <text:p text:style-name="P407">Dėl balsavimo motyvų dėl viso įstatymo<text:s/>projekto<text:s/>kalbėjo Seimo nariai:<text:s/><text:span text:style-name="T408">E. Gentvilas</text:span>,<text:s/>E. Rudelienė.<text:s/></text:p>
      <text:p text:style-name="P409"/>
      <text:p text:style-name="P410"><text:span text:style-name="T411">Balsavimas dėl šio projekto – numatytu laiku.<text:s/></text:span></text:p>
      <text:p text:style-name="P412"/>
      <text:p text:style-name="P413"/>
      <text:p text:style-name="P414"/>
      <text:p text:style-name="P415">14.30 val.</text:p>
      <text:p text:style-name="P416"><text:span text:style-name="T417">SVARSTYTA.</text:span> Pilietybės įstatymo Nr. XI-1196 2 straipsnio pakeitimo įstatymo projektas Nr. XIVP-430(3)<text:s/><text:span text:style-name="T418">(teikėja – D. Asanavičiūtė)<text:s/></text:span><text:span text:style-name="T419">(priėmimas)</text:span><text:span text:style-name="T420">.</text:span><text:s/></text:p>
      <text:p text:style-name="P421"/>
      <text:p text:style-name="P422">1 straipsnis<text:s/>priimtas bendru sutarimu.<text:s/></text:p>
      <text:p text:style-name="P423"/>
      <text:p text:style-name="P424"><text:span text:style-name="T425">Balsavimas dėl ši</text:span><text:span text:style-name="T426">o</text:span><text:span text:style-name="T427"><text:s/>projekt</text:span><text:span text:style-name="T428">o</text:span><text:span text:style-name="T429"><text:s/>– numatytu laiku.<text:s/></text:span></text:p>
      <text:p text:style-name="P430"/>
      <text:p text:style-name="P431"/>
      <text:p text:style-name="P432">14.31<text:s/>val.</text:p>
      <text:p text:style-name="P433"><text:span text:style-name="T434">SVARSTYTA.</text:span> Seimo nutarimo „Dėl Lietuvos Respublikos žvalgybos kontrolierių įstaigos įsteigimo“ projektas Nr. XIVP-1199(2)<text:s/><text:span text:style-name="T435">(teikėjas – L. Kasčiūnas)</text:span><text:s/><text:span text:style-name="T436">(priėmimas)</text:span><text:span text:style-name="T437">.</text:span><text:s/></text:p>
      <text:p text:style-name="P438"/>
      <text:p text:style-name="P439">1–3 straipsniai priimti bendru sutarimu.</text:p>
      <text:p text:style-name="P440"/>
      <text:p text:style-name="P441">Dėl balsavimo motyvų dėl viso<text:s/>nutarimo<text:s/>projekto<text:s/>kalbėjo Seimo nariai:<text:s/><text:span text:style-name="T442">E. Gentvilas</text:span>, R. Lopata.<text:s/></text:p>
      <text:p text:style-name="P443"/>
      <text:p text:style-name="P444"><text:span text:style-name="T445">Balsavimas dėl šio projekto – numatytu laiku.<text:s/></text:span></text:p>
      <text:p text:style-name="P446"/>
      <text:p text:style-name="P447"/>
      <text:p text:style-name="P448">14.34 val.<text:s/></text:p>
      <text:p text:style-name="P449"><text:span text:style-name="T450">SVARSTYTA.</text:span> Specialiųjų žemės naudojimo sąlygų įstatymo Nr. XIII-2166 7, 69, 84 ir 86 straipsnių pakeitimo įstatymo projektas Nr. XIVP-1284<text:s/><text:span text:style-name="T451">(</text:span><text:span text:style-name="T452">teikėjai</text:span><text:span text:style-name="T453"><text:s/>–</text:span><text:span text:style-name="T454"><text:s/>J. Urbanavičius, R. Vaitkus</text:span><text:span text:style-name="T455">)<text:s/></text:span><text:span text:style-name="T456">(pateikimas)</text:span><text:span text:style-name="T457">.</text:span><text:s/></text:p>
      <text:p text:style-name="P458"><text:span text:style-name="T459">Pranešėjas<text:s/></text:span><text:span text:style-name="T460">–<text:s/></text:span>Seimo narys J. Urbanavičius.<text:s/></text:p>
      <text:p text:style-name="P461"/>
      <text:p text:style-name="P462">Klausė Seimo nariai:<text:s/>G. Kindurys, L. Nagienė,<text:s/><text:span text:style-name="T463">V. Ąžuolas</text:span>, I. Haase, A. Palionis.<text:s/></text:p>
      <text:p text:style-name="P464"/>
      <text:p text:style-name="P465">Dėl balsavimo motyvų kalbėjo Seimo nariai:<text:s/>R. Vaitkus,<text:s/>G. Kindurys.<text:s/></text:p>
      <text:p text:style-name="P466"/>
      <text:p text:style-name="P467"><text:span text:style-name="T468">Balsavimas dėl šio projekto – numatytu laiku.<text:s/></text:span></text:p>
      <text:p text:style-name="P469"/>
      <text:p text:style-name="P470"/>
      <text:p text:style-name="P471">14.51<text:s/>val.</text:p>
      <text:p text:style-name="P472"><text:span text:style-name="T473">SVARSTYTA.</text:span> Seimo nutarimo „Dėl Etninės kultūros globos tarybos pirmininko patvirtinimo“ projektas Nr. XIVP-1289(2)<text:s/><text:span text:style-name="T474">(teikėja –<text:s/></text:span><text:span text:style-name="T475">Seimo Pirmininkė V. Čmilytė-Nielsen</text:span><text:span text:style-name="T476">)</text:span><text:s/><text:span text:style-name="T477">(</text:span><text:span text:style-name="T478">svarstymas</text:span><text:span text:style-name="T479"><text:s/>ir<text:s/></text:span><text:span text:style-name="T480">priėmimas)</text:span><text:span text:style-name="T481">.</text:span><text:s/></text:p>
      <text:p text:style-name="P482"/>
      <text:p text:style-name="P483"><text:span text:style-name="T484">Pagrindinio –<text:s/></text:span><text:span text:style-name="T485">Kultūros komiteto</text:span><text:span text:style-name="T486"><text:s/>išvadą pateikė šio<text:s/></text:span><text:span text:style-name="T487">komiteto<text:s/></text:span><text:span text:style-name="T488">pirmininkas</text:span><text:span text:style-name="T489"><text:s/></text:span><text:span text:style-name="T490">V. Juozapaitis</text:span>.<text:s/></text:p>
      <text:p text:style-name="P491"/>
      <text:p text:style-name="P492">Dėl balsavimo motyvų kalbėjo Seimo nariai:<text:s/>K. Vilkauskas,<text:s/>R. Šarknickas.<text:s/></text:p>
      <text:p text:style-name="P493"/>
      <text:p text:style-name="P494"><text:span text:style-name="T495">NUTARTA.</text:span><text:span text:style-name="T496"> </text:span><text:span text:style-name="T497">Patvirtinti</text:span><text:span text:style-name="T498"><text:s/>slapto balsavimo biuletenį</text:span><text:span text:style-name="T499">.</text:span><text:span text:style-name="T500"><text:s/></text:span><text:span text:style-name="T501">Pritarta bendru sutarimu.</text:span></text:p>
      <text:p text:style-name="P502"/>
      <text:p text:style-name="P503">Posėdžio pirmininkas<text:s/>priminė balsų skaičiavimo grupės sudėtį:<text:s/>V. Bakas (Demokratų frakcija „Vardan Lietuvos“),<text:s/>J. Baublys (Liberalų sąjūdžio frakcija),<text:s/>R. Budbergytė (Lietuvos socialdemokratų partijos frakcija),<text:s/>A. Kubilienė (Lietuvos valstiečių ir žaliųjų sąjungos frakcija),<text:s/>S. Lengvinienė (Laisvės frakcija),<text:s/>M. Maldeikis (Tėvynės sąjungos-Lietuvos krikščionių demokratų frakcija),<text:s/>B. Petkevič (Lietuvos regionų frakcija),<text:s/>M. Puidokas (Darbo partijos frakcija).</text:p>
      <text:p text:style-name="P504"/>
      <text:p text:style-name="P505">Posėdžio pirmininkas<text:s/>pranešė, kad slapto balsavimo laikas bus patikslintas vėliau.<text:s/></text:p>
      <text:p text:style-name="P506"/>
      <text:p text:style-name="P507"/>
      <text:p text:style-name="P508">14.54<text:s/>val.</text:p>
      <text:p text:style-name="P509"><text:span text:style-name="T510">SVARSTYTA.</text:span> Seimo nutarimo „Dėl Armano Abramavičiaus atleidimo iš Lietuvos Aukščiausiojo Teismo teisėjo pareigų“ projektas Nr. XIVP-1269(2)<text:s/><text:span text:style-name="T511">(teikėjas – Respublikos Prezidentas)</text:span><text:span text:style-name="T512"><text:s/></text:span><text:span text:style-name="T513">(</text:span><text:span text:style-name="T514">svarstymas</text:span><text:span text:style-name="T515"><text:s/>ir<text:s/></text:span><text:span text:style-name="T516">priėmimas)</text:span><text:span text:style-name="T517">.</text:span><text:s/></text:p>
      <text:p text:style-name="P518"/>
      <text:p text:style-name="P519"><text:span text:style-name="T520">Pagrindinio –<text:s/></text:span><text:span text:style-name="T521">Teisės ir teisėtvarkos komiteto</text:span><text:span text:style-name="T522"><text:s/>išvadą pateikė šio komiteto<text:s/></text:span><text:span text:style-name="T523">pirmininkas</text:span><text:span text:style-name="T524"><text:s/></text:span><text:span text:style-name="T525">S. Šedbaras</text:span>.<text:s/></text:p>
      <text:p text:style-name="P526"/>
      <text:p text:style-name="P527">Diskusijoje kalbėjo Seimo nariai:<text:s/>S. Šedbaras,<text:s/>R. Šalaševičiūtė.<text:s/></text:p>
      <text:p text:style-name="P528"/>
      <text:p text:style-name="P529">Kalbėjo<text:s/>Teisės ir teisėtvarkos komiteto pirmininkas S. Šedbaras.<text:s/></text:p>
      <text:p text:style-name="P530"/>
      <text:soft-page-break/>
      <text:p text:style-name="P531">Dėl balsavimo motyvų kalbėjo Seimo nariai:<text:s/>A. Navickas,<text:s/>V. Bakas.<text:s/></text:p>
      <text:p text:style-name="P532"/>
      <text:p text:style-name="P533">Balsuota, ar pritarti šiam projektui po svarstymo Seimo posėdyje: už – 41, prieš – 23, susilaikė 32.<text:s/><text:span text:style-name="T534">Nepritarta.</text:span><text:s/><text:span text:style-name="T535">(Užsiregistravo<text:s/></text:span><text:span text:style-name="T536">97</text:span><text:span text:style-name="T537"><text:s/>Seimo nariai (1</text:span><text:span text:style-name="T538">5</text:span><text:span text:style-name="T539">.</text:span><text:span text:style-name="T540">06</text:span><text:span text:style-name="T541"><text:s/>val.)</text:span><text:s/></text:p>
      <text:p text:style-name="Normal"/>
      <text:p text:style-name="P542"><text:span text:style-name="T543">NUTARTA.</text:span> Grąžinti šį projektą pagrindiniam<text:s/>komitetui tobulinti.<text:s/><text:span text:style-name="T544">Pritarta bendru sutarimu.</text:span></text:p>
      <text:p text:style-name="P545"/>
      <text:p text:style-name="P546">Kalbėjo Seimo narė<text:s/>M. Danielė<text:s/>(pakvietė<text:s/>Laikinosios Vystomojo bendradarbiavimo, reprodukcinės sveikatos ir teisių grupės<text:s/>narius<text:s/>po balsavimo<text:s/>susirinkti, nes reikia perrinkti pirmininką).<text:s/></text:p>
      <text:p text:style-name="P547"/>
      <text:p text:style-name="P548"/>
      <text:p text:style-name="P549">15.08<text:s/>val.</text:p>
      <text:p text:style-name="P550"><text:span text:style-name="T551">SVARSTYTA.</text:span> Vidaus vandenų transporto kodekso 1, 6, 13, 15, 16, 16<text:span text:style-name="T552">1</text:span>, 16<text:span text:style-name="T553">2</text:span>, 18, 19, 21, 22, 22<text:span text:style-name="T554">1</text:span>, 24<text:span text:style-name="T555">1</text:span>, 26, 27, 41 straipsnių, septintojo skirsnio ir priedo pakeitimo, Kodekso papildymo 27<text:span text:style-name="T556">1</text:span><text:s/>straipsniu ir 23, 24, 25 straipsnių pripažinimo netekusiais galios įstatymo projektas Nr. XIVP-1208(2)<text:s/><text:span text:style-name="T557">(teikėjai –<text:s/></text:span><text:span text:style-name="T558">Vyriausybė</text:span><text:span text:style-name="T559"><text:s/>/ susisiekimo ministras M. Skuodis) (taikoma skubos tvarka)</text:span><text:span text:style-name="T560"><text:s/></text:span><text:span text:style-name="T561">(priėmim</text:span><text:span text:style-name="T562">o tęsinys</text:span><text:span text:style-name="T563">)</text:span><text:span text:style-name="T564">.</text:span><text:s/></text:p>
      <text:p text:style-name="P565"/>
      <text:p text:style-name="P566">Posėdžio pirmininkas paskelbė balsavimą dėl šio įstatymo priėmimo.</text:p>
      <text:p text:style-name="P567"/>
      <text:p text:style-name="P568"><text:span text:style-name="T569">NUTARTA</text:span><text:span text:style-name="T570">.</text:span> Priimti<text:s/>Vidaus vandenų transporto kodekso 1, 6, 13, 15, 16, 16<text:span text:style-name="T571">1</text:span>, 16<text:span text:style-name="T572">2</text:span>, 18, 19, 21, 22, 22<text:span text:style-name="T573">1</text:span>, 24<text:span text:style-name="T574">1</text:span>, 26, 27, 41 straipsnių, septintojo skirsnio ir priedo pakeitimo, Kodekso papildymo 27<text:span text:style-name="T575">1</text:span><text:s/>straipsniu ir 23, 24, 25 straipsnių pripažinimo netekusiais galios įstatymą.<text:s/><text:span text:style-name="T576">Balsavimo rezultatai: už –<text:s/></text:span><text:span text:style-name="T577">108</text:span><text:span text:style-name="T578">, prieš –<text:s/></text:span><text:span text:style-name="T579">0</text:span><text:span text:style-name="T580">, susilaikė<text:s/></text:span><text:span text:style-name="T581">0</text:span><text:span text:style-name="T582">. (Užsiregistravo<text:s/></text:span><text:span text:style-name="T583">109</text:span><text:span text:style-name="T584"><text:s/>Seimo nariai (1</text:span><text:span text:style-name="T585">5</text:span><text:span text:style-name="T586">.0</text:span><text:span text:style-name="T587">8</text:span><text:span text:style-name="T588"> </text:span><text:span text:style-name="T589">val.)</text:span><text:s/></text:p>
      <text:p text:style-name="P590"/>
      <text:p text:style-name="P591"/>
      <text:p text:style-name="P592">15.09<text:s/>val.</text:p>
      <text:p text:style-name="P593"><text:span text:style-name="T594">SVARSTYTA.</text:span> Administracinių nusižengimų kodekso 602,<text:s/>683 straipsnių ir priedo pakeitimo įstatymo projektas Nr. XIVP-1209(2)<text:s/><text:span text:style-name="T595">(teikėjai –<text:s/></text:span><text:span text:style-name="T596">Vyriausybė</text:span><text:span text:style-name="T597"><text:s/>/ susisiekimo ministras M. Skuodis) (taikoma skubos tvarka)</text:span><text:span text:style-name="T598"><text:s/></text:span><text:span text:style-name="T599">(priėmim</text:span><text:span text:style-name="T600">o tęsinys</text:span><text:span text:style-name="T601">)</text:span><text:span text:style-name="T602">.</text:span><text:s/></text:p>
      <text:p text:style-name="P603"/>
      <text:p text:style-name="P604">Posėdžio pirmininkas paskelbė balsavimą dėl šio įstatymo priėmimo.</text:p>
      <text:p text:style-name="P605"/>
      <text:p text:style-name="P606"><text:span text:style-name="T607">NUTARTA</text:span><text:span text:style-name="T608">.</text:span> Priimti<text:s/>Administracinių nusižengimų kodekso 602,<text:s/>683 straipsnių ir priedo pakeitimo įstatymą.<text:s/><text:span text:style-name="T609">Balsavimo rezultatai: už –</text:span><text:span text:style-name="T610"><text:s/></text:span><text:span text:style-name="T611">108</text:span><text:span text:style-name="T612">, prieš –<text:s/></text:span><text:span text:style-name="T613">0</text:span><text:span text:style-name="T614">, susilaikė<text:s/></text:span><text:span text:style-name="T615">0</text:span><text:span text:style-name="T616">. (Užsiregistravo<text:s/></text:span><text:span text:style-name="T617">109</text:span><text:span text:style-name="T618"><text:s/>Seimo nariai (1</text:span><text:span text:style-name="T619">5</text:span><text:span text:style-name="T620">.0</text:span><text:span text:style-name="T621">9</text:span><text:span text:style-name="T622"><text:s/>val.)</text:span><text:s/></text:p>
      <text:p text:style-name="P623"/>
      <text:p text:style-name="P624"/>
      <text:p text:style-name="P625">15.10 val.</text:p>
      <text:p text:style-name="P626"><text:span text:style-name="T627">SVARSTYTA.</text:span> Pinigų plovimo ir teroristų finansavimo prevencijos įstatymo Nr. VIII-275 12 ir 25<text:span text:style-name="T628">2</text:span><text:s/>straipsnių pakeitimo įstatymo projektas Nr. XIVP-1226(2)<text:s/><text:span text:style-name="T629">(teikėjai –<text:s/></text:span><text:span text:style-name="T630">Vyriausybė</text:span><text:span text:style-name="T631"><text:s/>/<text:s/></text:span><text:span text:style-name="T632">teisingumo ministrė E. Dobrovolska</text:span><text:span text:style-name="T633">)</text:span><text:s/><text:span text:style-name="T634">(taikoma skubos tvarka)</text:span><text:span text:style-name="T635"><text:s/></text:span><text:span text:style-name="T636">(priėmim</text:span><text:span text:style-name="T637">o tęsinys</text:span><text:span text:style-name="T638">)</text:span><text:span text:style-name="T639">.</text:span><text:s/></text:p>
      <text:p text:style-name="P640"/>
      <text:p text:style-name="P641">Posėdžio pirmininkas paskelbė balsavimą dėl šio įstatymo priėmimo.</text:p>
      <text:p text:style-name="P642"/>
      <text:p text:style-name="P643"><text:span text:style-name="T644">NUTARTA</text:span><text:span text:style-name="T645">.</text:span> Priimti<text:s/>Pinigų plovimo ir teroristų finansavimo prevencijos įstatymo Nr. VIII-275 12 ir 25<text:span text:style-name="T646">2</text:span><text:s/>straipsnių pakeitimo įstatymą.<text:s/><text:span text:style-name="T647">Balsavimo rezultatai: už –<text:s/></text:span><text:span text:style-name="T648">106</text:span><text:span text:style-name="T649">, prieš –<text:s/></text:span><text:span text:style-name="T650">0</text:span><text:span text:style-name="T651">, susilaikė<text:s/></text:span><text:span text:style-name="T652">1</text:span><text:span text:style-name="T653">. (Užsiregistravo<text:s/></text:span><text:span text:style-name="T654">108</text:span><text:span text:style-name="T655"><text:s/>Seimo nariai (1</text:span><text:span text:style-name="T656">5</text:span><text:span text:style-name="T657">.</text:span><text:span text:style-name="T658">1</text:span><text:span text:style-name="T659">0 val.)</text:span><text:s/></text:p>
      <text:p text:style-name="P660"/>
      <text:p text:style-name="P661"/>
      <text:p text:style-name="P662">15.11<text:s/>val.</text:p>
      <text:p text:style-name="P663"><text:span text:style-name="T664">SVARSTYTA.</text:span> Nevyriausybinių organizacijų plėtros įstatymo Nr. XII-717 2, 5, 6, 7, 8 ir 9 straipsnių pakeitimo įstatymo projektas Nr. XIVP-1249(2)<text:s/><text:span text:style-name="T665">(teikėjai –<text:s/></text:span><text:span text:style-name="T666">Vyriausybė</text:span><text:span text:style-name="T667"><text:s/>/ socialinės apsaugos ir darbo ministrė M. Navickienė) (taikoma skubos tvarka)</text:span><text:span text:style-name="T668"><text:s/></text:span><text:span text:style-name="T669">(priėmim</text:span><text:span text:style-name="T670">o tęsinys</text:span><text:span text:style-name="T671">)</text:span><text:span text:style-name="T672">.</text:span><text:s/></text:p>
      <text:p text:style-name="P673"/>
      <text:p text:style-name="P674">Posėdžio pirmininkas paskelbė balsavimą dėl šio įstatymo priėmimo.</text:p>
      <text:p text:style-name="P675"/>
      <text:p text:style-name="P676"><text:span text:style-name="T677">NUTARTA</text:span><text:span text:style-name="T678">.</text:span> Priimti<text:s/>Nevyriausybinių organizacijų plėtros įstatymo Nr. XII-717 2, 5, 6, 7, 8 ir 9 straipsnių pakeitimo įstatymą.<text:s/><text:span text:style-name="T679">Balsavimo rezultatai: už –<text:s/></text:span><text:span text:style-name="T680">105</text:span><text:span text:style-name="T681">, prieš –<text:s/></text:span><text:span text:style-name="T682">0</text:span><text:span text:style-name="T683">, susilaikė<text:s/></text:span><text:span text:style-name="T684">4</text:span><text:span text:style-name="T685">. (Užsiregistravo<text:s/></text:span><text:span text:style-name="T686">110</text:span><text:span text:style-name="T687"><text:s/>Seimo nari</text:span><text:span text:style-name="T688">ų</text:span><text:span text:style-name="T689"><text:s/>(1</text:span><text:span text:style-name="T690">5</text:span><text:span text:style-name="T691">.</text:span><text:span text:style-name="T692">11</text:span><text:span text:style-name="T693"><text:s/>val.)</text:span><text:s/></text:p>
      <text:p text:style-name="P694"/>
      <text:p text:style-name="P695"/>
      <text:p text:style-name="P696">15.12<text:s/>val.</text:p>
      <text:p text:style-name="P697"><text:span text:style-name="T698">SVARSTYTA.</text:span> Saugaus eismo automobilių keliais įstatymo Nr. VIII-2043 2, 9, 10, 14, 17, 22, 23, 27<text:span text:style-name="T699">2</text:span><text:s/>straipsnių ir priedo pakeitimo ir Įstatymo papildymo 22<text:span text:style-name="T700">1</text:span><text:s/>straipsniu ir<text:s/>2 priedu įstatymo projektas Nr. XIIIP-4637(2)ES<text:s/><text:span text:style-name="T701">(teikėjai –<text:s/></text:span><text:span text:style-name="T702">Vyriausybė</text:span><text:span text:style-name="T703"><text:s/>/ susisiekimo ministras)</text:span><text:s/><text:span text:style-name="T704">(priėmim</text:span><text:span text:style-name="T705">o tęsinys</text:span><text:span text:style-name="T706">)</text:span><text:span text:style-name="T707">.</text:span><text:s/></text:p>
      <text:p text:style-name="P708"/>
      <text:p text:style-name="P709">Posėdžio pirmininkas paskelbė balsavimą dėl šio įstatymo priėmimo.</text:p>
      <text:p text:style-name="P710"/>
      <text:p text:style-name="P711"><text:span text:style-name="T712">NUTARTA</text:span><text:span text:style-name="T713">.</text:span> Priimti<text:s/>Saugaus eismo automobilių keliais įstatymo Nr. VIII-2043 2, 9, 10, 14, 17, 22, 23, 27<text:span text:style-name="T714">2</text:span><text:s/>straipsnių ir priedo pakeitimo ir Įstatymo papildymo 22<text:span text:style-name="T715">1</text:span><text:s/>straipsniu ir<text:s/>2 priedu įstatymą.<text:s/><text:span text:style-name="T716">Balsavimo rezultatai: už –<text:s/></text:span><text:span text:style-name="T717">103</text:span><text:span text:style-name="T718">, prieš –<text:s/></text:span><text:span text:style-name="T719">0</text:span><text:span text:style-name="T720">, susilaikė<text:s/></text:span><text:span text:style-name="T721">5</text:span><text:span text:style-name="T722">. (Užsiregistravo<text:s/></text:span><text:span text:style-name="T723">108</text:span><text:span text:style-name="T724"><text:s/>Seimo nariai (1</text:span><text:span text:style-name="T725">5</text:span><text:span text:style-name="T726">.</text:span><text:span text:style-name="T727">12</text:span><text:span text:style-name="T728"><text:s/>val.)</text:span><text:s/></text:p>
      <text:p text:style-name="P729"/>
      <text:p text:style-name="P730"/>
      <text:p text:style-name="P731">15.12<text:s/>val.</text:p>
      <text:p text:style-name="P732"><text:span text:style-name="T733">SVARSTYTA.</text:span> Administracinių nusižengimų kodekso 425 straipsnio pakeitimo įstatymo projektas Nr. XIIIP-4638(2)<text:s/><text:span text:style-name="T734">(teikėjai –<text:s/></text:span><text:span text:style-name="T735">Vyriausybė</text:span><text:span text:style-name="T736"><text:s/>/ susisiekimo ministras)</text:span><text:s/><text:span text:style-name="T737">(priėmim</text:span><text:span text:style-name="T738">o tęsinys</text:span><text:span text:style-name="T739">)</text:span><text:span text:style-name="T740">.</text:span><text:s/></text:p>
      <text:p text:style-name="P741"/>
      <text:p text:style-name="P742">Posėdžio pirmininkas paskelbė balsavimą dėl šio įstatymo priėmimo.</text:p>
      <text:p text:style-name="P743"/>
      <text:p text:style-name="P744"><text:span text:style-name="T745">NUTARTA</text:span><text:span text:style-name="T746">.</text:span> Priimti<text:s/>Administracinių nusižengimų kodekso 425 straipsnio pakeitimo įstatymą.<text:s/><text:span text:style-name="T747">Balsavimo rezultatai: už –<text:s/></text:span><text:span text:style-name="T748">105</text:span><text:span text:style-name="T749">, prieš –<text:s/></text:span><text:span text:style-name="T750">0</text:span><text:span text:style-name="T751">, susilaikė<text:s/></text:span><text:span text:style-name="T752">4</text:span><text:span text:style-name="T753">. (Užsiregistravo<text:s/></text:span><text:span text:style-name="T754">110</text:span><text:span text:style-name="T755"><text:s/>Seimo nari</text:span><text:span text:style-name="T756">ų</text:span><text:span text:style-name="T757"><text:s/>(1</text:span><text:span text:style-name="T758">5</text:span><text:span text:style-name="T759">.</text:span><text:span text:style-name="T760">13</text:span><text:span text:style-name="T761"><text:s/>val.)</text:span><text:s/></text:p>
      <text:p text:style-name="P762"/>
      <text:p text:style-name="P763"/>
      <text:p text:style-name="P764">15.13<text:s/>val.</text:p>
      <text:p text:style-name="P765"><text:span text:style-name="T766">SVARSTYTA.</text:span> Teismų įstatymo Nr. I-480 63 straipsnio pakeitimo įstatymo projektas Nr. XIVP-1094(3)<text:s/><text:span text:style-name="T767">(susijęs Nr. XIVP-1018) (teikėjas – S. Šedbaras)<text:s/></text:span><text:span text:style-name="T768">(priėmim</text:span><text:span text:style-name="T769">o tęsinys</text:span><text:span text:style-name="T770">)</text:span><text:span text:style-name="T771">.</text:span><text:s/></text:p>
      <text:p text:style-name="P772"/>
      <text:p text:style-name="P773">Posėdžio pirmininkas paskelbė balsavimą dėl šio įstatymo priėmimo.</text:p>
      <text:p text:style-name="P774"/>
      <text:p text:style-name="P775"><text:span text:style-name="T776">NUTARTA</text:span><text:span text:style-name="T777">.</text:span> Priimti Teismų įstatymo Nr. I-480 63 straipsnio pakeitimo įstatymą.<text:s/><text:span text:style-name="T778">Balsavimo rezultatai: už –</text:span><text:span text:style-name="T779"><text:s/>110</text:span><text:span text:style-name="T780">, prieš –<text:s/></text:span><text:span text:style-name="T781">0</text:span><text:span text:style-name="T782">, susilaikė<text:s/></text:span><text:span text:style-name="T783">0</text:span><text:span text:style-name="T784">. (Užsiregistravo<text:s/></text:span><text:span text:style-name="T785">111</text:span><text:span text:style-name="T786"><text:s/>Seimo nari</text:span><text:span text:style-name="T787">ų</text:span><text:span text:style-name="T788"><text:s/>(1</text:span><text:span text:style-name="T789">5</text:span><text:span text:style-name="T790">.</text:span><text:span text:style-name="T791">13 </text:span><text:span text:style-name="T792">val.)</text:span><text:s/></text:p>
      <text:p text:style-name="P793"/>
      <text:p text:style-name="P794"/>
      <text:p text:style-name="P795">15.14<text:s/>val.</text:p>
      <text:p text:style-name="P796"><text:span text:style-name="T797">SVARSTYTA.</text:span> Žemės įstatymo Nr. I-446 9 ir 45 straipsnių pakeitimo įstatymo projektas Nr. XIVP-1007(3)<text:s/><text:span text:style-name="T798">(teikėjai –</text:span><text:span text:style-name="T799"><text:s/></text:span><text:span text:style-name="T800">Vyriausybė</text:span><text:span text:style-name="T801"><text:s/>/<text:s/></text:span><text:span text:style-name="T802">finansų ministrė G. Skaistė</text:span><text:span text:style-name="T803">)<text:s/></text:span><text:span text:style-name="T804">(priėmim</text:span><text:span text:style-name="T805">o tęsinys</text:span><text:span text:style-name="T806">)</text:span><text:span text:style-name="T807">.</text:span><text:s/></text:p>
      <text:p text:style-name="P808"/>
      <text:p text:style-name="P809">Posėdžio pirmininkas paskelbė balsavimą dėl šio įstatymo priėmimo.</text:p>
      <text:p text:style-name="P810"/>
      <text:p text:style-name="P811"><text:span text:style-name="T812">NUTARTA</text:span><text:span text:style-name="T813">.</text:span> Priimti<text:s/>Žemės įstatymo Nr. I-446 9 ir 45 straipsnių pakeitimo įstatymą.<text:s/><text:span text:style-name="T814">Balsavimo rezultatai: už –<text:s/></text:span><text:span text:style-name="T815">101</text:span><text:span text:style-name="T816">, prieš –<text:s/></text:span><text:span text:style-name="T817">2</text:span><text:span text:style-name="T818">, susilaikė<text:s/></text:span><text:span text:style-name="T819">7</text:span><text:span text:style-name="T820">. (Užsiregistravo<text:s/></text:span><text:span text:style-name="T821">110</text:span><text:span text:style-name="T822"><text:s/>Seimo nari</text:span><text:span text:style-name="T823">ų</text:span><text:span text:style-name="T824"><text:s/>(1</text:span><text:span text:style-name="T825">5</text:span><text:span text:style-name="T826">.</text:span><text:span text:style-name="T827">14</text:span><text:span text:style-name="T828"> </text:span><text:span text:style-name="T829">val.)</text:span><text:s/></text:p>
      <text:p text:style-name="P830"/>
      <text:p text:style-name="P831"/>
      <text:p text:style-name="P832">15.15<text:s/>val.</text:p>
      <text:p text:style-name="P833"><text:span text:style-name="T834">SVARSTYTA.</text:span> Teritorijų planavimo įstatymo Nr. I-1120 2, 20<text:s/>ir 23 straipsnių pakeitimo įstatymo projektas Nr. XIVP-1008(2)<text:s/><text:span text:style-name="T835">(teikėjai –</text:span><text:span text:style-name="T836"><text:s/></text:span><text:span text:style-name="T837">Vyriausybė</text:span><text:span text:style-name="T838"><text:s/>/<text:s/></text:span><text:span text:style-name="T839">finansų ministrė G. Skaistė</text:span><text:span text:style-name="T840">)<text:s/></text:span><text:span text:style-name="T841">(priėmim</text:span><text:span text:style-name="T842">o tęsinys</text:span><text:span text:style-name="T843">)</text:span><text:span text:style-name="T844">.</text:span><text:s/></text:p>
      <text:p text:style-name="P845"/>
      <text:p text:style-name="P846">Posėdžio pirmininkas paskelbė balsavimą dėl šio įstatymo priėmimo.</text:p>
      <text:p text:style-name="P847"/>
      <text:p text:style-name="P848"><text:span text:style-name="T849">NUTARTA</text:span><text:span text:style-name="T850">.</text:span> Priimti<text:s/>Teritorijų planavimo įstatymo Nr. I-1120 2, 20<text:s/>ir 23 straipsnių pakeitimo įstatymą.<text:s/><text:span text:style-name="T851">Balsavimo rezultatai: už –<text:s/></text:span><text:span text:style-name="T852">99</text:span><text:span text:style-name="T853">, prieš –<text:s/></text:span><text:span text:style-name="T854">0</text:span><text:span text:style-name="T855">, susilaikė<text:s/></text:span><text:span text:style-name="T856">8</text:span><text:span text:style-name="T857">. (Užsiregistravo<text:s/></text:span><text:span text:style-name="T858">108</text:span><text:span text:style-name="T859"><text:s/>Seimo nariai (1</text:span><text:span text:style-name="T860">5</text:span><text:span text:style-name="T861">.</text:span><text:span text:style-name="T862">15</text:span><text:span text:style-name="T863"><text:s/>val.)</text:span><text:s/></text:p>
      <text:p text:style-name="P864"/>
      <text:p text:style-name="P865"/>
      <text:p text:style-name="P866">15.15<text:s/>val.</text:p>
      <text:p text:style-name="P867"><text:span text:style-name="T868">SVARSTYTA.</text:span> Teritorijų planavimo įstatymo Nr. I-1120 2, 4, 6, 17, 20, 23 ir 28 straipsnių pakeitimo įstatymo Nr. XIII-3163 8 straipsnio pakeitimo įstatymo projektas Nr. XIVP-1009(2)<text:s/><text:span text:style-name="T869">(teikėjai –</text:span><text:span text:style-name="T870"><text:s/></text:span><text:span text:style-name="T871">Vyriausybė</text:span><text:span text:style-name="T872"><text:s/>/<text:s/></text:span><text:span text:style-name="T873">finansų ministrė G. Skaistė</text:span><text:span text:style-name="T874">)<text:s/></text:span><text:span text:style-name="T875">(priėmim</text:span><text:span text:style-name="T876">o tęsinys</text:span><text:span text:style-name="T877">)</text:span><text:span text:style-name="T878">.</text:span><text:s/></text:p>
      <text:p text:style-name="P879"/>
      <text:p text:style-name="P880">Posėdžio pirmininkas paskelbė balsavimą dėl šio įstatymo priėmimo.</text:p>
      <text:p text:style-name="P881"/>
      <text:p text:style-name="P882"><text:span text:style-name="T883">NUTARTA</text:span><text:span text:style-name="T884">.</text:span> Priimti<text:s/>Teritorijų planavimo įstatymo Nr. I-1120 2, 4, 6, 17, 20, 23 ir 28 straipsnių pakeitimo įstatymo Nr. XIII-3163 8 straipsnio pakeitimo įstatymą.<text:s/><text:span text:style-name="T885">Balsavimo rezultatai: už –<text:s/></text:span><text:span text:style-name="T886">103</text:span><text:span text:style-name="T887">, prieš –<text:s/></text:span><text:span text:style-name="T888">0</text:span><text:span text:style-name="T889">, susilaikė<text:s/></text:span><text:span text:style-name="T890">9</text:span><text:span text:style-name="T891">. (Užsiregistravo<text:s/></text:span><text:span text:style-name="T892">113</text:span><text:span text:style-name="T893"><text:s/>Seimo nari</text:span><text:span text:style-name="T894">ų</text:span><text:span text:style-name="T895"><text:s/>(1</text:span><text:span text:style-name="T896">5</text:span><text:span text:style-name="T897">.</text:span><text:span text:style-name="T898">16</text:span><text:span text:style-name="T899"><text:s/>val.)</text:span><text:s/></text:p>
      <text:p text:style-name="P900"/>
      <text:p text:style-name="P901"/>
      <text:p text:style-name="P902">15.17<text:s/>val.</text:p>
      <text:p text:style-name="P903"><text:span text:style-name="T904">SVARSTYTA.</text:span> Viešojo administravimo įstatymo Nr. VIII-1234 5 straipsnio pakeitimo įstatymo projektas Nr. XIVP-1010(2)<text:s/><text:span text:style-name="T905">(teikėjai –</text:span><text:span text:style-name="T906"><text:s/></text:span><text:span text:style-name="T907">Vyriausybė</text:span><text:span text:style-name="T908"><text:s/>/<text:s/></text:span><text:span text:style-name="T909">finansų ministrė G. Skaistė</text:span><text:span text:style-name="T910">)<text:s/></text:span><text:span text:style-name="T911">(priėmim</text:span><text:span text:style-name="T912">o tęsinys</text:span><text:span text:style-name="T913">)</text:span><text:span text:style-name="T914">.</text:span><text:s/></text:p>
      <text:p text:style-name="P915"><text:span text:style-name="T916">Pranešėjas<text:s/></text:span><text:span text:style-name="T917">–<text:s/></text:span><text:span text:style-name="T918">Valstybės valdymo ir savivaldybių komiteto</text:span><text:span text:style-name="T919"><text:s/></text:span><text:span text:style-name="T920">atstovas</text:span><text:span text:style-name="T921"><text:s/>K. Masiulis</text:span>.<text:s/></text:p>
      <text:p text:style-name="P922"/>
      <text:p text:style-name="P923">Pranešėjas informavo apie pagrindinio komiteto nuomonę dėl Seimo narių Z. Balčyčio ir J. Razmos pirmo pasiūlymo dėl 1 straipsnio, kuriam nepritarė pagrindinis komitetas.<text:s/></text:p>
      <text:p text:style-name="P924">Balsuota, ar pritarti pasiūlymui svarstyti<text:s/><text:span text:style-name="T925">Seimo narių Z. Balčyčio ir J. Razmos pasiūlymą dėl 1 straipsnio, kuriam nepritarė pagrindinis komitetas</text:span>: už –<text:s/>45.<text:s/><text:span text:style-name="T926">Pritarta.</text:span><text:s/><text:span text:style-name="T927">(Užsiregistravo<text:s/></text:span><text:span text:style-name="T928">55</text:span><text:span text:style-name="T929"><text:s/>Seimo nariai (1</text:span><text:span text:style-name="T930">5</text:span><text:span text:style-name="T931">.</text:span><text:span text:style-name="T932">18</text:span><text:span text:style-name="T933"><text:s/>val.)</text:span></text:p>
      <text:p text:style-name="P934">Dėl balsavimo motyvų dėl šio pasiūlymo kalbėjo Seimo narys<text:s/>K. Masiulis.<text:s/></text:p>
      <text:p text:style-name="P935"><text:span text:style-name="T936">Balsuota dėl Seimo narių Z. Balčyčio ir J. Razmos pirmo pasiūlymo dėl 1 straipsnio, kuriam nepritarė pagrindinis komitetas: už –<text:s/></text:span><text:span text:style-name="T937">49</text:span><text:span text:style-name="T938">, prieš –<text:s/></text:span><text:span text:style-name="T939">24</text:span><text:span text:style-name="T940">, susilaikė<text:s/></text:span><text:span text:style-name="T941">33</text:span><text:span text:style-name="T942">.<text:s/></text:span><text:span text:style-name="T943">Nepritarta.</text:span><text:span text:style-name="T944"><text:s/></text:span><text:span text:style-name="T945">(Užsiregistravo<text:s/></text:span><text:span text:style-name="T946">106</text:span><text:span text:style-name="T947"><text:s/>Seimo nariai (1</text:span><text:span text:style-name="T948">5</text:span><text:span text:style-name="T949">.</text:span><text:span text:style-name="T950">2</text:span><text:span text:style-name="T951">0 val.)</text:span></text:p>
      <text:p text:style-name="P952"/>
      <text:p text:style-name="P953"><text:span text:style-name="T954">Dėl Seimo narių Z. Balčyčio ir J. Razmos antro pasiūlymo dėl 1 straipsnio, kuriam iš dalies pritarė pagrindinis komitetas, kalbėjo Seimo narys<text:s/></text:span><text:span text:style-name="T955">Z. Balčytis</text:span><text:span text:style-name="T956"><text:s/></text:span>(pritarė pagrindinio komiteto nuomonei).<text:s/></text:p>
      <text:soft-page-break/>
      <text:p text:style-name="P957">Pagrindinio komiteto nuomonei dėl Seimo narių Z. Balčyčio ir J. Razmos antro pasiūlymo dėl 1 straipsnio, kuriam iš dalies pritarė pagrindinis komitetas, pritarta bendru sutarimu.<text:s/></text:p>
      <text:p text:style-name="P958"/>
      <text:p text:style-name="P959"><text:span text:style-name="T960">1 straipsnis</text:span><text:span text:style-name="T961"><text:s/>(</text:span><text:span text:style-name="T962">pagrindinio komiteto redakcija</text:span><text:span text:style-name="T963">)</text:span><text:span text:style-name="T964"><text:s/>priimtas bendru sutarimu.</text:span><text:span text:style-name="T965"><text:s/></text:span></text:p>
      <text:p text:style-name="P966"/>
      <text:p text:style-name="P967">Posėdžio pirmininkas<text:s/>informavo apie pagrindinio komiteto nuomonę dėl Teisės departamento pastabos dėl 2 straipsnio, kuriai iš dalies pritarė<text:s/>pagrindinis komitetas.<text:s/></text:p>
      <text:p text:style-name="P968"/>
      <text:p text:style-name="P969"><text:span text:style-name="T970">2</text:span><text:span text:style-name="T971"><text:s/>straipsnis</text:span><text:span text:style-name="T972"><text:s/>(</text:span><text:span text:style-name="T973">pagrindinio komiteto redakcija</text:span><text:span text:style-name="T974">)</text:span><text:span text:style-name="T975"><text:s/>priimtas bendru sutarimu.</text:span><text:span text:style-name="T976"><text:s/></text:span></text:p>
      <text:p text:style-name="P977"/>
      <text:p text:style-name="P978">Posėdžio pirmininkas paskelbė balsavimą dėl šio įstatymo priėmimo.</text:p>
      <text:p text:style-name="P979"/>
      <text:p text:style-name="P980"><text:span text:style-name="T981">NUTARTA</text:span><text:span text:style-name="T982">.</text:span> Priimti<text:s/>Viešojo administravimo įstatymo Nr. VIII-1234 5 straipsnio pakeitimo įstatymą.<text:s/><text:span text:style-name="T983">Balsavimo rezultatai: už –<text:s/></text:span><text:span text:style-name="T984">102</text:span><text:span text:style-name="T985">, prieš –<text:s/></text:span><text:span text:style-name="T986">1</text:span><text:span text:style-name="T987">, susilaikė<text:s/></text:span><text:span text:style-name="T988">8</text:span><text:span text:style-name="T989">. (Užsiregistravo<text:s/></text:span><text:span text:style-name="T990">111</text:span><text:span text:style-name="T991"><text:s/>Seimo nari</text:span><text:span text:style-name="T992">ų</text:span><text:span text:style-name="T993"><text:s/>(1</text:span><text:span text:style-name="T994">5</text:span><text:span text:style-name="T995">.</text:span><text:span text:style-name="T996">21</text:span><text:span text:style-name="T997"><text:s/>val.)</text:span><text:s/></text:p>
      <text:p text:style-name="P998"/>
      <text:p text:style-name="P999"/>
      <text:p text:style-name="P1000">15.22<text:s/>val.</text:p>
      <text:p text:style-name="P1001"><text:span text:style-name="T1002">SVARSTYTA.</text:span> Teritorijos administracinių<text:s/>vienetų ir jų ribų įstatymo Nr. I-558 1 ir 3 straipsnių pakeitimo įstatymo projektas Nr. XIVP-429(2)<text:s/><text:span text:style-name="T1003">(teikėjai – K. Vilkauskas / 4<text:s/></text:span><text:span text:style-name="T1004">Seimo nariai</text:span><text:span text:style-name="T1005">)</text:span><text:s/><text:span text:style-name="T1006">(priėmim</text:span><text:span text:style-name="T1007">o tęsinys</text:span><text:span text:style-name="T1008">)</text:span><text:span text:style-name="T1009">.</text:span><text:s/></text:p>
      <text:p text:style-name="P1010"/>
      <text:p text:style-name="P1011">Posėdžio pirmininkas paskelbė balsavimą dėl šio įstatymo priėmimo.</text:p>
      <text:p text:style-name="P1012"/>
      <text:soft-page-break/>
      <text:p text:style-name="P1013"><text:span text:style-name="T1014">NUTARTA</text:span><text:span text:style-name="T1015">.</text:span> Priimti<text:s/>Teritorijos administracinių<text:s/>vienetų ir jų ribų įstatymo Nr. I-558 1 ir 3 straipsnių pakeitimo įstatymą.<text:s/><text:span text:style-name="T1016">Balsavimo rezultatai: už –<text:s/></text:span><text:span text:style-name="T1017">102</text:span><text:span text:style-name="T1018">, prieš –<text:s/></text:span><text:span text:style-name="T1019">0</text:span><text:span text:style-name="T1020">, susilaikė<text:s/></text:span><text:span text:style-name="T1021">6</text:span><text:span text:style-name="T1022">. (Užsiregistravo<text:s/></text:span><text:span text:style-name="T1023">110</text:span><text:span text:style-name="T1024"><text:s/>Seimo nari</text:span><text:span text:style-name="T1025">ų</text:span><text:span text:style-name="T1026"><text:s/>(1</text:span><text:span text:style-name="T1027">5</text:span><text:span text:style-name="T1028">.</text:span><text:span text:style-name="T1029">22</text:span><text:span text:style-name="T1030"><text:s/>val.)</text:span><text:s/></text:p>
      <text:p text:style-name="P1031"/>
      <text:p text:style-name="P1032"/>
      <text:p text:style-name="P1033">15.23<text:s/>val.</text:p>
      <text:p text:style-name="P1034"><text:span text:style-name="T1035">SVARSTYTA.</text:span> Pilietybės įstatymo Nr. XI-1196 2 straipsnio pakeitimo įstatymo projektas Nr. XIVP-430(3)<text:s/><text:span text:style-name="T1036">(teikėja – D. Asanavičiūtė)<text:s/></text:span><text:span text:style-name="T1037">(priėmim</text:span><text:span text:style-name="T1038">o tęsinys</text:span><text:span text:style-name="T1039">)</text:span><text:span text:style-name="T1040">.</text:span><text:s/></text:p>
      <text:p text:style-name="P1041"/>
      <text:p text:style-name="P1042">Posėdžio pirmininkas paskelbė balsavimą dėl šio įstatymo priėmimo.</text:p>
      <text:p text:style-name="P1043"/>
      <text:p text:style-name="P1044"><text:span text:style-name="T1045">NUTARTA</text:span><text:span text:style-name="T1046">.</text:span> Priimti Pilietybės įstatymo Nr. XI-1196 2 straipsnio pakeitimo įstatymą.<text:s/><text:span text:style-name="T1047">Balsavimo rezultatai: už –<text:s/></text:span><text:span text:style-name="T1048">110</text:span><text:span text:style-name="T1049">, prieš –<text:s/></text:span><text:span text:style-name="T1050">0</text:span><text:span text:style-name="T1051">, susilaikė<text:s/></text:span><text:span text:style-name="T1052">0</text:span><text:span text:style-name="T1053">. (Užsiregistravo<text:s/></text:span><text:span text:style-name="T1054">111</text:span><text:span text:style-name="T1055"><text:s/>Seimo nari</text:span><text:span text:style-name="T1056">ų</text:span><text:span text:style-name="T1057"><text:s/>(1</text:span><text:span text:style-name="T1058">5</text:span><text:span text:style-name="T1059">.</text:span><text:span text:style-name="T1060">23 </text:span><text:span text:style-name="T1061">val.)</text:span><text:s/></text:p>
      <text:p text:style-name="P1062"/>
      <text:p text:style-name="P1063"/>
      <text:p text:style-name="P1064">15.23<text:s/>val.</text:p>
      <text:p text:style-name="P1065"><text:span text:style-name="T1066">SVARSTYTA.</text:span> Seimo nutarimo „Dėl Lietuvos Respublikos žvalgybos kontrolierių įstaigos įsteigimo“ projektas Nr. XIVP-1199(2)<text:s/><text:span text:style-name="T1067">(teikėjas – L. Kasčiūnas)</text:span><text:s/><text:span text:style-name="T1068">(priėmim</text:span><text:span text:style-name="T1069">o tęsinys</text:span><text:span text:style-name="T1070">)</text:span><text:span text:style-name="T1071">.</text:span><text:s/></text:p>
      <text:p text:style-name="P1072"/>
      <text:p text:style-name="P1073">Posėdžio pirmininkas paskelbė balsavimą dėl šio<text:s/>Seimo nutarimo<text:s/>priėmimo.</text:p>
      <text:p text:style-name="P1074"/>
      <text:p text:style-name="P1075"><text:span text:style-name="T1076">NUTARTA</text:span><text:span text:style-name="T1077">.</text:span> Priimti<text:s/>Seimo nutarimą<text:s/>„Dėl Lietuvos Respublikos žvalgybos kontrolierių įstaigos įsteigimo“.<text:s/><text:span text:style-name="T1078">Balsavimo rezultatai: už –<text:s/></text:span><text:span text:style-name="T1079">66</text:span><text:span text:style-name="T1080">, prieš –<text:s/></text:span><text:span text:style-name="T1081">24</text:span><text:span text:style-name="T1082">, susilaikė<text:s/></text:span><text:span text:style-name="T1083">20</text:span><text:span text:style-name="T1084">. (Užsiregistravo<text:s/></text:span><text:span text:style-name="T1085">110</text:span><text:span text:style-name="T1086"><text:s/>Seimo nari</text:span><text:span text:style-name="T1087">ų</text:span><text:span text:style-name="T1088"><text:s/>(1</text:span><text:span text:style-name="T1089">5</text:span><text:span text:style-name="T1090">.</text:span><text:span text:style-name="T1091">23</text:span><text:span text:style-name="T1092"><text:s/>val.)</text:span><text:s/></text:p>
      <text:p text:style-name="P1093"/>
      <text:p text:style-name="P1094"/>
      <text:p text:style-name="P1095">15.24 val.<text:s/></text:p>
      <text:p text:style-name="P1096"><text:span text:style-name="T1097">SVARSTYTA.</text:span> Specialiųjų žemės naudojimo sąlygų įstatymo Nr. XIII-2166 7, 69, 84 ir 86 straipsnių pakeitimo įstatymo projektas Nr. XIVP-1284<text:s/><text:span text:style-name="T1098">(</text:span><text:span text:style-name="T1099">teikėjai</text:span><text:span text:style-name="T1100"><text:s/>–</text:span><text:span text:style-name="T1101"><text:s/>J. Urbanavičius, R. Vaitkus</text:span><text:span text:style-name="T1102">)<text:s/></text:span><text:span text:style-name="T1103">(pateikim</text:span><text:span text:style-name="T1104">o tęsinys</text:span><text:span text:style-name="T1105">)</text:span><text:span text:style-name="T1106">.</text:span><text:s/></text:p>
      <text:p text:style-name="P1107"/>
      <text:p text:style-name="P1108">Kalbėjo Seimo nariai:<text:s/><text:span text:style-name="T1109">V. Ąžuolas (siūlė paskirti Biudžeto ir finansų komitetą papildomu komitetu),<text:s/></text:span><text:span text:style-name="T1110">J. Razma</text:span><text:span text:style-name="T1111">, A. Vyšniauskas (siūlė paskirti Kaimo reikalų komitetą ir Ekonomikos komitetą papildomais komitetais), P. Gražulis (siūlė atlikti šio projekto antikorupcinį vertinimą</text:span><text:span text:style-name="T1112"><text:s/>ir<text:s/></text:span><text:span text:style-name="T1113">pa</text:span><text:span text:style-name="T1114">skirti<text:s/></text:span><text:span text:style-name="T1115">Aplinkos apsaugos komitet</text:span><text:span text:style-name="T1116">ą</text:span><text:span text:style-name="T1117"><text:s/>šiam projektui svarstyti</text:span><text:span text:style-name="T1118">), R. Šalaševičiūtė</text:span><text:s/>(Lietuvos valstiečių ir žaliųjų sąjungos frakcijos<text:s/><text:span text:style-name="T1119">vardu</text:span><text:s/>siūlė prašyti Vyriausybės išvados dėl šio projekto), J. Urbanavičius, K. Mažeika.<text:s/></text:p>
      <text:p text:style-name="P1120"/>
      <text:p text:style-name="P1121"><text:span text:style-name="T1122">NUTARTA:</text:span><text:span text:style-name="T1123"> </text:span></text:p>
      <text:p text:style-name="P1124"><text:span text:style-name="T1125">1. </text:span><text:span text:style-name="T1126">Pritarti šiam projektui po pateikimo ir pradėti jo svarstymo procedūrą.<text:s/></text:span><text:span text:style-name="T1127">Balsavimo rezultatai: už –<text:s/></text:span><text:span text:style-name="T1128">54</text:span><text:span text:style-name="T1129">, prieš –<text:s/></text:span><text:span text:style-name="T1130">24</text:span><text:span text:style-name="T1131">, susilaikė<text:s/></text:span><text:span text:style-name="T1132">27</text:span><text:span text:style-name="T1133">. (Užsiregistravo<text:s/></text:span><text:span text:style-name="T1134">107</text:span><text:span text:style-name="T1135"><text:s/>Seimo nariai (1</text:span><text:span text:style-name="T1136">5</text:span><text:span text:style-name="T1137">.</text:span><text:span text:style-name="T1138">25</text:span><text:span text:style-name="T1139"><text:s/>val.)</text:span></text:p>
      <text:p text:style-name="P1140"><text:span text:style-name="T1141">2. </text:span><text:span text:style-name="T1142">Paskirti<text:s/></text:span><text:span text:style-name="T1143">Aplinkos<text:s/></text:span><text:span text:style-name="T1144">apsaugos komitetą</text:span><text:span text:style-name="T1145"><text:s/>pagrindiniu komitetu šiam projektui svarstyti.<text:s/></text:span><text:span text:style-name="T1146">Pritarta bendru sutarimu.</text:span><text:span text:style-name="T1147"><text:s/></text:span></text:p>
      <text:p text:style-name="P1148"><text:span text:style-name="T1149">3. </text:span><text:span text:style-name="T1150">Paskirti<text:s/></text:span><text:span text:style-name="T1151">Biudžeto ir finansų komitetą, Ekonomikos komitetą ir Kaimo reikalų komitetą<text:s/></text:span><text:span text:style-name="T1152">papildom</text:span><text:span text:style-name="T1153">ais</text:span><text:span text:style-name="T1154"><text:s/>komitet</text:span><text:span text:style-name="T1155">ais</text:span><text:span text:style-name="T1156"><text:s/>šiam projektui svarstyti.<text:s/></text:span><text:span text:style-name="T1157">Pritarta bendru sutarimu.</text:span></text:p>
      <text:p text:style-name="P1158">4. <text:span text:style-name="T1159">Prašyti Vyriausybės išvados dėl šio projekto.<text:s/></text:span><text:span text:style-name="T1160">Pritarta bendru sutarimu.</text:span></text:p>
      <text:p text:style-name="P1161">5. Prašyti Specialiųjų tyrimų tarnybos atlikti šio projekto antikorupcinį vertinimą.<text:s/><text:span text:style-name="T1162">Pritarta bendru sutarimu.</text:span></text:p>
      <text:p text:style-name="P1163">6. Paskirti šio<text:s/>projekto<text:s/>svarstymą Seimo posėdyje IV<text:s/>(pavasario) sesijoje.<text:s/><text:span text:style-name="T1164">Pritarta bendru sutarimu.</text:span></text:p>
      <text:p text:style-name="P1165"/>
      <text:p text:style-name="P1166">Posėdžio pirmininko pasiūlymui<text:s/>slaptą<text:s/>balsavimą organizuoti<text:s/>nuo 15.30 val. iki 15.50 val. pritarta bendru sutarimu.</text:p>
      <text:p text:style-name="P1167"/>
      <text:p text:style-name="P1168"><text:span text:style-name="T1169">Posėdžio pirmininkas</text:span><text:span text:style-name="T1170"><text:s/>p</text:span><text:span text:style-name="T1171">askelb</text:span><text:span text:style-name="T1172">ė</text:span><text:span text:style-name="T1173"><text:s/></text:span><text:span text:style-name="T1174">slapt</text:span><text:span text:style-name="T1175">ą</text:span><text:span text:style-name="T1176"><text:s/>balsavim</text:span><text:span text:style-name="T1177">ą</text:span><text:span text:style-name="T1178">.</text:span><text:span text:style-name="T1179"><text:s/></text:span><text:span text:style-name="T1180"><text:s/></text:span></text:p>
      <text:p text:style-name="P1181"/>
      <text:p text:style-name="P1182"/>
      <text:p text:style-name="P1183">PERTRAUKA</text:p>
      <text:p text:style-name="P1184"><text:span text:style-name="T1185">(</text:span><text:span text:style-name="T1186">15.</text:span><text:span text:style-name="T1187">30</text:span><text:span text:style-name="T1188">–1</text:span><text:span text:style-name="T1189">5</text:span><text:span text:style-name="T1190">.</text:span><text:span text:style-name="T1191">5</text:span><text:span text:style-name="T1192">4 val.</text:span><text:span text:style-name="T1193">)</text:span></text:p>
      <text:p text:style-name="P1194"/>
      <text:p text:style-name="P1195"/>
      <text:p text:style-name="P1196">Posėdžio pirmininkas –<text:s/>Seimo Pirmininko pavaduotojas V. Mitalas.<text:s/></text:p>
      <text:p text:style-name="P1197"/>
      <text:p text:style-name="P1198"/>
      <text:p text:style-name="P1199">15.54<text:s/>val.</text:p>
      <text:p text:style-name="P1200">Seimo Pirmininkės Viktorijos Čmilytės-Nielsen kalba III (rudens) sesijos pabaigos proga</text:p>
      <text:p text:style-name="P1201"/>
      <text:p text:style-name="P1202"/>
      <text:p text:style-name="P1203">16.02<text:s/>val.</text:p>
      <text:p text:style-name="P1204"><text:span text:style-name="T1205">SVARSTYTA.</text:span> Seimo nutarimo „Dėl Etninės kultūros globos tarybos pirmininko patvirtinimo“ projektas Nr. XIVP-1289(2)<text:s/><text:span text:style-name="T1206">(teikėja –<text:s/></text:span><text:span text:style-name="T1207">Seimo Pirmininkė V. Čmilytė-Nielsen</text:span><text:span text:style-name="T1208">)</text:span><text:s/><text:span text:style-name="T1209">(priėmim</text:span><text:span text:style-name="T1210">o tęsinys</text:span><text:span text:style-name="T1211">)</text:span><text:span text:style-name="T1212">.</text:span><text:s/></text:p>
      <text:p text:style-name="P1213"/>
      <text:p text:style-name="P1214"><text:span text:style-name="T1215">Posėdžio pirmininkas paskelbė<text:s/></text:span><text:span text:style-name="T1216">slapto balsavimo rezultatus dėl<text:s/></text:span>Seimo nutarimo „Dėl Etninės kultūros globos tarybos pirmininko patvirtinimo“ projekto Nr. XIVP-1289(2)<text:s/>priėmimo<text:span text:style-name="T1217">:</text:span></text:p>
      <text:soft-page-break/>
      <text:p text:style-name="P1218">išduota biuletenių –<text:s/>97;</text:p>
      <text:p text:style-name="P1219"><text:span text:style-name="T1220">rasta biuletenių –<text:s/></text:span><text:span text:style-name="T1221">96</text:span><text:span text:style-name="T1222">;</text:span></text:p>
      <text:p text:style-name="P1223">galiojančių<text:s/>biuletenių<text:s/>–<text:s/>96;</text:p>
      <text:p text:style-name="P1224">negaliojančių<text:s/>biuletenių<text:s/>– 0;</text:p>
      <text:p text:style-name="P1225">už –<text:s/>89;</text:p>
      <text:p text:style-name="P1226">prieš –<text:s/>1;</text:p>
      <text:p text:style-name="P1227">susilaikė<text:s/>6.</text:p>
      <text:p text:style-name="P1228">Pritarta.</text:p>
      <text:p text:style-name="P1229"/>
      <text:p text:style-name="P1230"><text:span text:style-name="T1231">NUTARTA.</text:span><text:span text:style-name="T1232"> </text:span><text:span text:style-name="T1233">Priimti<text:s/></text:span>Seimo nutarimą<text:s/>„Dėl Etninės kultūros globos tarybos pirmininko patvirtinimo“<text:span text:style-name="T1234">.<text:s/></text:span></text:p>
      <text:p text:style-name="P1235"/>
      <text:p text:style-name="P1236"/>
      <text:p text:style-name="P1237">Giedamas Lietuvos valstybės himnas</text:p>
      <text:p text:style-name="P1238"/>
      <text:p text:style-name="P1239"/>
      <text:p text:style-name="P1240"><text:span text:style-name="T1241">Užsiregistravo<text:s/></text:span><text:span text:style-name="T1242">98</text:span><text:span text:style-name="T1243"><text:s/>Seimo nariai<text:s/></text:span><text:span text:style-name="T1244">(</text:span><text:span text:style-name="T1245">1</text:span><text:span text:style-name="T1246">6</text:span><text:span text:style-name="T1247">.</text:span><text:span text:style-name="T1248">05</text:span><text:span text:style-name="T1249"><text:s/>val.</text:span><text:span text:style-name="T1250">)</text:span></text:p>
      <text:p text:style-name="P1251"/>
      <text:p text:style-name="P1252">Posėdis baigtas</text:p>
      <text:p text:style-name="P1253"><text:span text:style-name="T1254">(</text:span><text:span text:style-name="T1255">1</text:span><text:span text:style-name="T1256">6</text:span><text:span text:style-name="T1257">.0</text:span><text:span text:style-name="T1258">7</text:span><text:span text:style-name="T1259"><text:s/>val.</text:span><text:span text:style-name="T1260">)</text:span></text:p>
      <text:p text:style-name="P1261"/>
      <text:p text:style-name="P1262">III (rudens) sesija baigta</text:p>
      <text:p text:style-name="Normal"/>
      <text:p text:style-name="Normal"/>
      <text:p text:style-name="Normal"/>
      <text:p text:style-name="P1263"/>
      <text:p text:style-name="P1264">Seimo Pirmininko pavaduotojas<text:tab/><text:tab/><text:tab/>Vytautas Mitalas</text:p>
      <text:p text:style-name="P1265"/>
      <text:p text:style-name="P1266"/>
      <text:p text:style-name="P1267"/>
      <text:p text:style-name="P1268">Seimo Pirmininko pavaduotojas<text:tab/><text:tab/><text:tab/>Paulius Saudargas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<text:span text:style-name="T1276">Protokolą rašė</text:span></text:p>
      <text:p text:style-name="P1277"><text:span text:style-name="T1278">Dokumentų departamento</text:span></text:p>
      <text:p text:style-name="P1279"><text:span text:style-name="T1280">Stenogramų skyriaus</text:span></text:p>
      <text:p text:style-name="P1281"><text:span text:style-name="T1282">vyriausioji specialistė</text:span><text:span text:style-name="T1283"><text:tab/></text:span><text:span text:style-name="T1284"><text:tab/></text:span><text:span text:style-name="T1285"><text:tab/></text:span><text:span text:style-name="T1286">Rima Staričenkaitė</text:span><text:span text:style-name="T12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1-25T11:31:00Z</meta:creation-date>
    <dc:date>2022-01-25T11:31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3" meta:paragraph-count="303" meta:word-count="3057" meta:character-count="22167" meta:row-count="1078" meta:non-whitespace-character-count="19413"/>
  </office:meta>
</office:document-meta>
</file>