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Pavadinimas1" style:family="paragraph">
      <style:text-properties fo:font-weight="bold" style:font-weight-asian="bold"/>
    </style:style>
    <style:style style:name="TableColumn23" style:family="table-column">
      <style:table-column-properties style:column-width="0.6659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7034in" style:use-optimal-column-width="false"/>
    </style:style>
    <style:style style:name="Table22" style:family="table">
      <style:table-properties style:width="3.5277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right="-0.0361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right="-0.0361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39" style:parent-style-name="Adresas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55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6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7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8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9" style:parent-style-name="Normal" style:family="paragraph">
      <style:paragraph-properties fo:text-align="justify" fo:text-indent="0.3937in"/>
    </style:style>
    <style:style style:name="TableColumn61" style:family="table-column">
      <style:table-column-properties style:column-width="3.2659in"/>
    </style:style>
    <style:style style:name="TableColumn62" style:family="table-column">
      <style:table-column-properties style:column-width="3.5777in"/>
    </style:style>
    <style:style style:name="Table60" style:family="table">
      <style:table-properties style:width="6.84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903in" svg:height="0.61736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el. p.<text:s/>etd@etd.lt.<text:s/>Duomenys kaupiami ir saugomi Juridinių asmenų registre, kodas 188600362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7-09-</text:p>
          </table:table-cell>
          <table:table-cell table:style-name="TableCell31">
            <text:p text:style-name="Normal">Nr.<text:s/></text:p>
          </table:table-cell>
        </table:table-row>
        <table:table-row table:style-name="TableRow32">
          <table:table-cell table:style-name="TableCell33">
            <text:p text:style-name="P34">Į</text:p>
          </table:table-cell>
          <table:table-cell table:style-name="TableCell35">
            <text:p text:style-name="P36">2017-09-15</text:p>
          </table:table-cell>
          <table:table-cell table:style-name="TableCell37">
            <text:p text:style-name="Normal">Nr.<text:s/>S-2017-8146</text:p>
            <text:p text:style-name="Normal"/>
          </table:table-cell>
        </table:table-row>
      </table:table>
      <text:p text:style-name="Normal"/>
      <text:p text:style-name="Adresas">Lietuvos Respublikos<text:s/>Seimui</text:p>
      <text:p text:style-name="Kopija"/>
      <text:p text:style-name="P38"/>
      <text:p text:style-name="P39"/>
      <text:p text:style-name="P40"><text:span text:style-name="T41">dėl</text:span><text:span text:style-name="T42"><text:s/></text:span><text:span text:style-name="T43">lietuvos<text:s/></text:span><text:span text:style-name="T44">respublikos<text:s/></text:span><text:span text:style-name="T45">ŽEMĖS ŪKIO PASKIRTIES ŽEMĖS ĮSIGIJIMO ĮSTATYMO NR. IX-1314 4 STRAIPSNIO PAKEITIMO ĮSTATYMO</text:span><text:s/><text:span text:style-name="T46">projekto</text:span><text:span text:style-name="T47"> </text:span><text:span text:style-name="T48">Nr. </text:span><text:span text:style-name="T49">XIIIP-1100</text:span><text:span text:style-name="T50"><text:s/></text:span><text:span text:style-name="T51">A</text:span><text:span text:style-name="T52">TITIKTIES</text:span><text:span text:style-name="T53"><text:s/>EUROPOS SĄJUNGOS TEISEI</text:span></text:p>
      <text:p text:style-name="P54"/>
      <text:p text:style-name="P55">Įvertinę<text:s/>Lietuvos Respublikos<text:s/>Seimo<text:s/>2017<text:s/>m.<text:s/>rugsėjo<text:s/>15<text:s/>d. raštu Nr. S-2017-8146<text:s/>pateiktą<text:s/>derinti<text:s/>Lietuvos Respublikos<text:s/>žemės ūkio paskirties žemės įsigijimo įstatymo<text:s/>Nr. IX‑1314 4 straipsnio pakeitimo įstatymo<text:s/>projektą<text:s/>Nr.<text:s/>XIIIP-1100<text:s/>(toliau – Projektas),<text:s/>informuojame, kad<text:s/>pastabų ir pasiūlymų dėl<text:s/>Projekto<text:s/>turinio atitikties Europos Sąjungos teisei neturime, tačiau atkreipiame dėmesį į toliau nurodytus aspektus.<text:s/></text:p>
      <text:p text:style-name="P56">Pritariame<text:s/>Lietuvos Respublikos<text:s/>Seimo kanceliarijos Teisės departamento<text:s/>2017 m. rugsėjo 20 d. išvadoje<text:s/>„Dėl Žemės ūkio paskirties žemės įsigijimo įstatymo Nr. IX-1314 4 straipsnio pakeitimo įstatymo projekto“ Nr. XIIIP-1100<text:s/>nurodytoms pastaboms.<text:s/>Papildomai pabrėžiame, kad abejonių<text:s/>kelia Projektu siekiamas<text:s/>įteisinti reguliavimas,<text:s/>pagal kurį<text:s/>privačių žemės sklypų savininkai be aukciono galėtų pirkti tarp jų nuosavybės teise valdomų žemės sklypų įsiterpusius ir (arba)<text:s/>su jais besiribojančius valstybinės žemės ūkio paskirties žemės plotus, kurie yra<text:s/>didesni<text:s/>kaip 10 ha.<text:s/>Šiuo požiūriu pritarime Teisės departamento pastabai, kad nenustačius maksimalaus žemės ploto dydžio<text:s/>būtų sudaromos prielaidos įvairiai aiškinti teisės aktų nuostatas bei jas taikyti.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Generalinio direktoriaus<text:s/>pavaduotojas</text:p>
          </table:table-cell>
          <table:table-cell table:style-name="TableCell66">
            <text:p text:style-name="P67">Karolis Dieninis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Karolina Mickutė</text:span><text:span text:style-name="T86">, tel.<text:s/></text:span><text:span text:style-name="T87">8<text:s/></text:span><text:span text:style-name="T88">706 63</text:span><text:span text:style-name="T89"><text:s/>6</text:span><text:span text:style-name="T90">86</text:span><text:span text:style-name="T91">, el. p.<text:s/></text:span><text:span text:style-name="T92">karolina.mickute</text:span><text:span text:style-name="T93">@e</text:span><text:span text:style-name="T94">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affaire_title" style:display-name="affaire_title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paragraph-properties fo:text-align="start">
        <style:tab-stops>
          <style:tab-stop style:type="left" style:position="4.4437in"/>
          <style:tab-stop style:type="right" style:position="5.768in"/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z-index="251659264" draw:style-name="a0" draw:name="Picture 7" text:anchor-type="paragraph" svg:x="4.77708in" svg:y="-0.19897in" svg:width="1.86319in" svg:height="0.8in" style:rel-width="scale" style:rel-height="scale"><draw:image xlink:href="media/image1.png" xlink:type="simple" xlink:show="embed" xlink:actuate="onLoad"/><svg:title/><svg:desc/></draw:frame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meta:initial-creator>KM</meta:initial-creator>
    <dc:creator>adlibuser</dc:creator>
    <meta:creation-date>2017-09-28T05:51:00Z</meta:creation-date>
    <dc:date>2017-09-28T05:51:00Z</dc:date>
    <meta:print-date>2016-01-19T10:32:00Z</meta:print-date>
    <meta:template xlink:href="Blankas%20LT_tukst.dot" xlink:type="simple"/>
    <meta:editing-cycles>2</meta:editing-cycles>
    <meta:editing-duration>PT0S</meta:editing-duration>
    <meta:document-statistic meta:page-count="1" meta:paragraph-count="32" meta:word-count="227" meta:character-count="1811" meta:row-count="38" meta:non-whitespace-character-count="1616"/>
  </office:meta>
</office:document-meta>
</file>