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TableColumn113" style:family="table-column">
      <style:table-column-properties style:column-width="2.4812in" style:use-optimal-column-width="false"/>
    </style:style>
    <style:style style:name="TableColumn114" style:family="table-column">
      <style:table-column-properties style:column-width="0.818in" style:use-optimal-column-width="false"/>
    </style:style>
    <style:style style:name="TableColumn115" style:family="table-column">
      <style:table-column-properties style:column-width="0.818in" style:use-optimal-column-width="false"/>
    </style:style>
    <style:style style:name="TableColumn116" style:family="table-column">
      <style:table-column-properties style:column-width="0.8208in" style:use-optimal-column-width="false"/>
    </style:style>
    <style:style style:name="Table112" style:family="table">
      <style:table-properties style:width="4.9381in" fo:margin-left="0.0645in" table:align="left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none" style:writing-mode="lr-tb" fo:padding-top="0in" fo:padding-left="0.0076in" fo:padding-bottom="0in" fo:padding-right="0.0076in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" style:parent-style-name="Normal" style:family="paragraph">
      <style:paragraph-properties fo:text-align="justify" fo:line-height="150%" fo:text-indent="0.043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043in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" style:parent-style-name="Normal" style:family="paragraph">
      <style:paragraph-properties fo:text-align="justify" fo:line-height="150%" fo:text-indent="0.043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ableCell1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" style:parent-style-name="Normal" style:family="paragraph">
      <style:paragraph-properties fo:text-align="justify" fo:line-height="150%" fo:text-indent="0.086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19"/>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2024 METŲ VALSTYBĖS BIUDŽETO IR SAVIVALDYBIŲ BIUDŽETŲ FINANSINIŲ RODIKLIŲ PATVIRTINIMO</text:span></text:p>
      <text:p text:style-name="P9"><text:span text:style-name="T10">ĮSTATYMO PROJEKTO NR. XIVP-3128</text:span></text:p>
      <text:p text:style-name="P11"/>
      <text:p text:style-name="P12">2023-10-1<text:span text:style-name="T13">7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<text:span text:style-name="T52">Šiuo metu galiojantys teismo psichiatrinių ekspertizių</text:span><text:span text:style-name="T53"><text:s/>civilinėse bylose, sprendžiant veiksnumo apribojimo klausimus,</text:span><text:span text:style-name="T54"><text:s/>įkainiai <text:s/>buvo patvirtinti dar<text:s/></text:span><text:span text:style-name="T55">2006 m. ir iki<text:s/></text:span><text:span text:style-name="T56">š</text:span><text:span text:style-name="T57">iol nė karto nebuvo indeksuoti.<text:s/></text:span><text:span text:style-name="T58">2024 metų valstybės biudžeto ir savivaldybių biudžetų finansinių rodiklių</text:span><text:span text:style-name="T59"><text:s/>patvirtinimo įstatymo projekte teismo psichiatrinių ekspertizių įkainių didinimui nėra numatytos lėšos.</text:span><text:span text:style-name="T60"><text:s/></text:span><text:span text:style-name="T61">Akivaizdu, kad praėjus 18 met</text:span><text:span text:style-name="T62">ų,<text:s/></text:span><text:span text:style-name="T63">šie įkainiai visi</text:span><text:span text:style-name="T64">škai nedengs</text:span><text:span text:style-name="T65"><text:s/>ekspertizių atlikimo sąnaudų</text:span><text:span text:style-name="T66">, ypač vertinant energijos resursų, pašto, transport</text:span><text:span text:style-name="T67">o</text:span><text:span text:style-name="T68">, patalpų kainų didėjimą. Teismo psichiatrų ir kito personal</text:span><text:span text:style-name="T69">o</text:span><text:span text:style-name="T70"><text:s/>darbo užmokestis yra nekonkurencingas, jo didinti finansinių galimybių nėra, nors Lietuvoje vidutinis darbo užmokestis sparčiai auga.</text:span></text:p>
            <text:soft-page-break/>
            <text:p text:style-name="P71"><text:span text:style-name="T72">Naciona</text:span><text:span text:style-name="T73">linės teismų administracijos skaičiavimais, siekiant<text:s/></text:span><text:span text:style-name="T74">2024 m.<text:s/></text:span><text:span text:style-name="T75">išlaikyti tokias pačias paslaugų apimtis, kaip ir ankstesniais metais, t.y. vidutiniškai apie<text:s/></text:span><text:span text:style-name="T76">1500 teismo psichiatrijos ekspertizi</text:span><text:span text:style-name="T77">ų</text:span><text:span text:style-name="T78"><text:s/>per metus,<text:s/></text:span><text:span text:style-name="T79">papildomas valstybės biud</text:span><text:span text:style-name="T80">žeto asignavimų poreikis sudarytų<text:s/></text:span><text:span text:style-name="T81">389 t</text:span><text:span text:style-name="T82">ūkst. eurų.<text:s/></text:span><text:span text:style-name="T83">Atkreiptinas dėmesys, kad teismai, siekdami proceso operatyvumo, naudojasi ne tik Valstybinės teismo psichiatrijos tarnybos, bet ir VšĮ Nepriklausomos teismo psichiatrijos tarnybos paslaugomis.<text:s/></text:span></text:p>
            <text:p text:style-name="P84"><text:span text:style-name="T85">Pažymėtina, kad Civilinio proceso kodekso<text:s/></text:span><text:span text:style-name="T86">5 dalyje civilinės bylos d</text:span><text:span text:style-name="T87">ėl veiksnumo apribojimo priskiriamos ypatingosios teisenos byloms, nes jos nukreiptos apsaugoti asmenų, turinčių psichikos negalią, teises</text:span><text:span text:style-name="T88">.<text:s/></text:span></text:p>
            <text:p text:style-name="P89"><text:span text:style-name="T90">Atsižvelgiant į tai, kas išdėstyta<text:s/></text:span><text:span text:style-name="T91">ir s</text:span><text:span text:style-name="T92">iekiant užtikrinti asmenų teisių apsaugą, teisingą teismo psichiatrų ir kitų darbuotojų darbo apmokėjimą, teismo proceso operatyvumą,<text:s/></text:span><text:span text:style-name="T93">būtina didinti teismo psichiatrijos ekspertizių įkainius.</text:span></text:p>
            <text:p text:style-name="P94"/>
            <text:p text:style-name="P95">Pasiūlymas:</text:p>
            <text:p text:style-name="P96"><text:span text:style-name="T97">389</text:span><text:span text:style-name="T98"><text:s/>t</text:span><text:span text:style-name="T99">ū</text:span><text:span text:style-name="T100">kst. Eur. p</text:span><text:span text:style-name="T101">adidinti<text:s/></text:span><text:span text:style-name="T102">2024 m. valstyb</text:span><text:span text:style-name="T103">ė</text:span><text:span text:style-name="T104">s biudžeto asignavimus<text:s/></text:span><text:span text:style-name="T105">Nacionalinei teismų administracijai</text:span><text:span text:style-name="T106"><text:s/>(iš viso skirti<text:s/></text:span><text:span text:style-name="T107">20863</text:span><text:span text:style-name="T108"><text:s/>tūkst.<text:s/></text:span><text:span text:style-name="T109">Eurų</text:span><text:span text:style-name="T110">).</text:span></text:p>
            <text:p text:style-name="P111"/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„Nacionalinė teismų administracija<text:s/></text:p>
                </table:table-cell>
                <table:table-cell table:style-name="TableCell120">
                  <text:p text:style-name="P121"><text:span text:style-name="T122">20474</text:span><text:span text:style-name="T123"><text:s/></text:span></text:p>
                  <text:p text:style-name="P124"><text:span text:style-name="T125">20863</text:span></text:p>
                </table:table-cell>
                <table:table-cell table:style-name="TableCell126">
                  <text:p text:style-name="P127"><text:span text:style-name="T128"><text:s text:c="2"/></text:span></text:p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</table:table-row>
      </table:table>
      <text:p text:style-name="P132"/>
      <text:p text:style-name="P133">Teikia</text:p>
      <text:p text:style-name="P134">Seimo nari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color="#222222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8T06:47:00Z</meta:creation-date>
    <dc:date>2023-10-18T06:47:00Z</dc:date>
    <meta:print-date>2023-10-11T12:56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0" meta:word-count="283" meta:character-count="2221" meta:row-count="42" meta:non-whitespace-character-count="1958"/>
  </office:meta>
</office:document-meta>
</file>