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15%"/>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 style:parent-style-name="DefaultParagraphFont" style:family="text">
      <style:text-properties style:font-name="Times New Roman" style:font-name-asian="Times New Roman" fo:font-weight="bold" style:font-weight-asian="bold" style:font-style-complex="italic" fo:font-size="12pt" style:font-size-asian="12pt" style:font-size-complex="12pt"/>
    </style:style>
    <style:style style:name="T6"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text-transform="uppercase" fo:color="#000000" style:text-position="super 62.5%"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background-color="#FFFFFF"/>
    </style:style>
    <style:style style:name="P14" style:parent-style-name="Normal" style:family="paragraph">
      <style:paragraph-properties fo:text-align="center" fo:margin-bottom="0in" fo:line-height="115%"/>
    </style:style>
    <style:style style:name="T15" style:parent-style-name="DefaultParagraphFont" style:family="text">
      <style:text-properties style:font-name="Times New Roman" style:font-name-asian="Times New Roman" fo:font-size="12pt" style:font-size-asian="12pt" style:font-size-complex="12pt"/>
    </style:style>
    <style:style style:name="P16" style:parent-style-name="Normal" style:family="paragraph">
      <style:paragraph-properties fo:text-align="center" fo:margin-bottom="0in" fo:line-height="115%"/>
    </style:style>
    <style:style style:name="T17" style:parent-style-name="DefaultParagraphFont" style:family="text">
      <style:text-properties style:font-name="Times New Roman" style:font-name-asian="Times New Roman" fo:font-size="12pt" style:font-size-asian="12pt" style:font-size-complex="12pt"/>
    </style:style>
    <style:style style:name="P18" style:parent-style-name="Normal" style:family="paragraph">
      <style:paragraph-properties fo:text-align="justify" fo:margin-bottom="0in" fo:line-height="115%"/>
      <style:text-properties style:font-name="Times New Roman" style:font-name-asian="Times New Roman" fo:font-size="12pt" style:font-size-asian="12pt" style:font-size-complex="12pt"/>
    </style:style>
    <style:style style:name="TableColumn20" style:family="table-column">
      <style:table-column-properties style:column-width="0.5062in" style:use-optimal-column-width="false"/>
    </style:style>
    <style:style style:name="TableColumn21" style:family="table-column">
      <style:table-column-properties style:column-width="0.4902in" style:use-optimal-column-width="false"/>
    </style:style>
    <style:style style:name="TableColumn22" style:family="table-column">
      <style:table-column-properties style:column-width="0.4902in" style:use-optimal-column-width="false"/>
    </style:style>
    <style:style style:name="TableColumn23" style:family="table-column">
      <style:table-column-properties style:column-width="4.5923in" style:use-optimal-column-width="false"/>
    </style:style>
    <style:style style:name="Table19" style:family="table">
      <style:table-properties style:width="6.0791in" fo:margin-left="0in" table:align="center"/>
    </style:style>
    <style:style style:name="TableRow24" style:family="table-row">
      <style:table-row-properties style:min-row-height="0.3173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15%"/>
      <style:text-properties style:font-name="Times New Roman" style:font-name-asian="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15%"/>
      <style:text-properties style:font-name="Times New Roman" style:font-name-asian="Times New Roman" fo:font-size="12pt" style:font-size-asian="12pt" style:font-size-complex="12pt"/>
    </style:style>
    <style:style style:name="TableRow29" style:family="table-row">
      <style:table-row-properties style:min-row-height="0.2861in" style:use-optimal-row-height="false" fo:keep-together="always"/>
    </style:style>
    <style:style style:name="P30" style:parent-style-name="Normal" style:family="paragraph">
      <style:paragraph-properties fo:text-align="center" fo:margin-bottom="0in" fo:line-height="115%"/>
      <style:text-properties style:font-name="Times New Roman" style:font-name-asian="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15%"/>
      <style:text-properties style:font-name="Times New Roman" style:font-name-asian="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15%"/>
      <style:text-properties style:font-name="Times New Roman" style:font-name-asian="Times New Roman"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15%"/>
      <style:text-properties style:font-name="Times New Roman" style:font-name-asian="Times New Roman" fo:font-size="12pt" style:font-size-asian="12pt" style:font-size-complex="12pt"/>
    </style:style>
    <style:style style:name="TableRow37" style:family="table-row">
      <style:table-row-properties style:min-row-height="3.6277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15%"/>
      <style:text-properties style:font-name="Times New Roman" style:font-name-asian="Times New Roman" style:font-weight-complex="bold"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15%"/>
      <style:text-properties style:font-name="Times New Roman" style:font-name-asian="Times New Roman" fo:font-weight="bold" style:font-weight-asian="bold" style:font-weight-complex="bold"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bottom="0in" fo:line-height="115%"/>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style:font-name-asian="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style:text-position="super 62.5%"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5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6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61"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style>
    <style:style style:name="P6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style>
    <style:style style:name="P6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style>
    <style:style style:name="P65"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style>
    <style:style style:name="P66" style:parent-style-name="Normal" style:family="paragraph">
      <style:paragraph-properties fo:text-align="justify" fo:margin-bottom="0in" fo:line-height="100%" fo:text-indent="0.6895in"/>
      <style:text-properties style:font-name="Times New Roman" style:font-name-asian="Times New Roman" fo:font-weight="bold" style:font-weight-asian="bold" fo:font-size="12pt" style:font-size-asian="12pt" style:font-size-complex="12pt"/>
    </style:style>
    <style:style style:name="P67" style:parent-style-name="Normal" style:list-style-name="LFO1" style:family="paragraph">
      <style:paragraph-properties fo:text-align="justify" fo:margin-bottom="0in" fo:line-height="106%" fo:text-indent="0.6895in"/>
      <style:text-properties style:font-name="Times New Roman" style:font-name-asian="Times New Roman" fo:font-size="12pt" style:font-size-asian="12pt" style:font-size-complex="12pt" style:language-asian="lt" style:country-asian="LT"/>
    </style:style>
    <style:style style:name="P68" style:parent-style-name="Normal" style:list-style-name="LFO1" style:family="paragraph">
      <style:paragraph-properties fo:margin-bottom="0in" fo:line-height="106%" fo:text-indent="0.6895in"/>
      <style:text-properties style:font-name="Times New Roman" style:font-name-asian="Times New Roman" fo:font-size="12pt" style:font-size-asian="12pt" style:font-size-complex="12pt" style:language-asian="lt" style:country-asian="LT"/>
    </style:style>
    <style:style style:name="P6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7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7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9" style:parent-style-name="Normal" style:family="paragraph">
      <style:paragraph-properties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PASIŪLYMAI</text:p>
      <text:p text:style-name="P3"><text:span text:style-name="T4">DĖL</text:span><text:span text:style-name="T5"><text:s/></text:span><text:span text:style-name="T6">LIETUVOS RESPUBLIKOS</text:span></text:p>
      <text:p text:style-name="P7"><text:span text:style-name="T8">MIŠKŲ ĮSTATYMO NR. I-671 4 IR 4</text:span><text:span text:style-name="T9">1</text:span><text:span text:style-name="T10"><text:s/>STRAIPSNIŲ PAKEITIMO</text:span></text:p>
      <text:p text:style-name="P11"><text:span text:style-name="T12">ĮSTATYMO Nr.<text:s/></text:span><text:span text:style-name="T13">XIIIP-2288(2) PAKEITIMO</text:span></text:p>
      <text:p text:style-name="P14"><text:span text:style-name="T15">2019-07-18</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Pasiūlymo turinys</text:p>
          </table:table-cell>
          <table:covered-table-cell/>
          <table:covered-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
          </table:table-cell>
        </table:table-row>
        <table:table-row table:style-name="TableRow37">
          <table:table-cell table:style-name="TableCell38">
            <text:p text:style-name="P39">1</text:p>
          </table:table-cell>
          <table:table-cell table:style-name="TableCell40">
            <text:p text:style-name="P41">3</text:p>
          </table:table-cell>
          <table:table-cell table:style-name="TableCell42">
            <text:p text:style-name="P43"/>
          </table:table-cell>
          <table:table-cell table:style-name="TableCell44">
            <text:p text:style-name="P45">Argumentai:</text:p>
            <text:p text:style-name="P46"><text:span text:style-name="T47">Lietuvos Respublikos Seime registruoto Lietuvos Respublikos Miškų įstatymo Nr. I-671 4 ir 4</text:span><text:span text:style-name="T48">1</text:span><text:span text:style-name="T49"><text:s/>straipsnių pakeitimo įstatymo projekto Nr. XIIIP-2288(2) 3 straipsnyje yra numatyta, kad įstatymas įsigalioja 2019 m. spalio 1 d., o šio įstatymo įgyvendinamieji teisės aktai turi būti parengti iki<text:s/></text:span><text:span text:style-name="T50">2019 m. rugs</text:span><text:span text:style-name="T51">ėjo 30 d.</text:span><text:span text:style-name="T52"><text:s/>t.y. mažiau negu 2 mėnesiai nuo įstatymo priėmimo.</text:span></text:p>
            <text:p text:style-name="P53"/>
            <text:p text:style-name="P54">Toks įstatymo įsigaliojimo terminas yra nepagrįstai trumpas. Tiek viešasis sektorius (institucijos, kurios yra atsakingos už atitinkamų įgyvendinamųjų teisės aktų parengimą), tiek privatūs subjektai, nespės tinkamai ir kokybiškai pasirengti pasikeitusiam reguliavimui.</text:p>
            <text:p text:style-name="P55"/>
            <text:p text:style-name="P56">Labai tikėtina, kad asmenys, kurie jau yra pradėję atitinkamas miškų ūkio paskirties žemės pirkimo-pardavimo procedūras, nespės jų užbaigti iki siūlomo įstatymo įsigaliojimo. Tai lemtų privačių asmenų teisėtų lūkesčių pažeidimą ir nuostolius, kadangi laikotarpiu, kuriuo netaikomi apribojimai įsigyjamos miškų ūkio paskirties žemės plotui pradėtos pardavimo procedūros negalėtų būti užbaigtos po tokio įstatymo įsigaliojimo datos.</text:p>
            <text:p text:style-name="P57"/>
            <text:p text:style-name="P58">Įstatymo vykdymo užtikrinimas taip pat pareikalaus papildomų valstybės lėšų, nes Nacionalinė žemės tarnyba turės atlikti daugybinius pirkimo-pardavimo<text:s/>sandorių patikrinimus.<text:s/>Tuo tarpu toks trumpas įstatymo įsigaliojimo terminas (2019 m. spalio 1 d.) nėra pakankamas valstybės institucijų atitinkamo biudžeto suformavimui, kuris būtų reikalingas vykdant naujo reguliavimo priežiūrą (t.y. valstybės pareigą išpirkti įstatyme numatytą ploto ribą viršijantį plotą, jei šis plotas buvo įsigytas pažeidžiant įstatyme įtvirtintus apribojimus).</text:p>
            <text:p text:style-name="P59"/>
            <text:p text:style-name="P60">Atsižvelgiant į aukščiau nurodytas aplinkybes bei bendrąją susiformavusią praktiką, kad esminiai atitinkamo sektoriaus reguliavimo pakeitimams turėtų būti numatomas pakankamas terminas pasirengimui (apie 6 mėn.), siūlau įstatymo įsigaliojimą atidėti bent iki 2020 m.<text:s/>kovo<text:s/>1 d.</text:p>
            <text:p text:style-name="P61"/>
            <text:p text:style-name="P62">Pasiūlymas:<text:s/></text:p>
            <text:p text:style-name="P63"/>
            <text:soft-page-break/>
            <text:p text:style-name="P64">3 straipsnį siūlau pakeisti ir jį išdėstyti taip:</text:p>
            <text:p text:style-name="P65"/>
            <text:p text:style-name="P66">3 straipsnis. Įstatymo įsigaliojimas</text:p>
            <text:list text:style-name="LFO1" text:continue-numbering="true">
              <text:list-item>
                <text:p text:style-name="P67">Šis įstatymas įsigalioja 2020 m.<text:s/>kovo<text:s/>1 d.</text:p>
              </text:list-item>
            </text:list>
            <text:list text:style-name="LFO1" text:continue-numbering="true">
              <text:list-item>
                <text:p text:style-name="P68">Lietuvos Respublikos Vyriausybė arba jos įgaliota institucija iki 2019 m.<text:s/>vasario 29<text:s/>d. priima šio įstatymo įgyvendinamuosius teisės aktus.</text:p>
              </text:list-item>
            </text:list>
            <text:p text:style-name="P69"/>
            <text:p text:style-name="P70"> </text:p>
            <text:p text:style-name="P71"><text:span text:style-name="T72">Skelbiu šį Lietuvos Respublikos Seimo priimtą įstatymą.</text:span></text:p>
            <text:p text:style-name="P73"> </text:p>
            <text:p text:style-name="P74"/>
          </table:table-cell>
        </table:table-row>
      </table:table>
      <text:p text:style-name="P75"/>
      <text:p text:style-name="P76">Teikia</text:p>
      <text:p text:style-name="P77"/>
      <text:p text:style-name="P78">Seimo narys<text:s/><text:tab/><text:tab/><text:tab/><text:tab/><text:tab/><text:tab/>Simonas Gentvilas</text:p>
      <text:p text:style-name="P7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lt" fo:country="LT"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uest3</meta:initial-creator>
    <dc:creator>adlibuser</dc:creator>
    <meta:creation-date>2019-07-19T08:13:00Z</meta:creation-date>
    <dc:date>2019-07-19T08:13:00Z</dc:date>
    <meta:template xlink:href="Normal.dotm" xlink:type="simple"/>
    <meta:editing-cycles>2</meta:editing-cycles>
    <meta:editing-duration>PT0S</meta:editing-duration>
    <meta:document-statistic meta:page-count="2" meta:paragraph-count="32" meta:word-count="332" meta:character-count="2455" meta:row-count="58" meta:non-whitespace-character-count="2155"/>
  </office:meta>
</office:document-meta>
</file>