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T49" style:parent-style-name="Hyperlink" style:family="text">
      <style:text-properties style:font-size-complex="12pt" style:text-underline-type="none"/>
    </style:style>
    <style:style style:name="T50" style:parent-style-name="Hyperlink" style:family="text">
      <style:text-properties style:font-size-complex="12pt" style:text-underline-type="non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ISUOMENĖS INFORMAVIMO ĮSTATYMO NR. I-1418</text:span><text:span text:style-name="T11"><text:s/></text:span><text:span text:style-name="T12">2 IR 39 STRAIPSNIŲ PAKEITIMO</text:span></text:p>
      <text:p text:style-name="P13"><text:span text:style-name="T14">Į</text:span><text:span text:style-name="T15">STATYMO<text:s/></text:span><text:span text:style-name="T16">PROJEKTO</text:span></text:p>
      <text:p text:style-name="P17"/>
      <text:p text:style-name="P18">2024-10-04<text:s/>Nr. XIVP-3792(2)</text:p>
      <text:p text:style-name="P19">Vilnius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</text:span><text:span text:style-name="T34">Dainius Zebleckis</text:span><text:bookmark-start text:name="part_039d87ad311e479abaec3f2c6445375e"/><text:bookmark-end text:name="part_039d87ad311e479abaec3f2c6445375e"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E. Mušinskis, tel. (0 5)<text:s/><text:s/>209 6356, el. p.<text:s/>edvinas.musinskis@lrs.lt</text:p>
      <text:p text:style-name="P48"><text:span text:style-name="T49">J. Raškauskaitė, tel.<text:s/></text:span><text:span text:style-name="T50">(</text:span><text:span text:style-name="T51">0</text:span><text:span text:style-name="T52"><text:s/>5</text:span><text:span text:style-name="T53">)</text:span><text:span text:style-name="T54"><text:s/></text:span><text:span text:style-name="T55"><text:s/></text:span><text:span text:style-name="T56">20</text:span><text:span text:style-name="T57">9 6842, el. p. jurgita.raskauskaite@lrs.lt</text:span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07T06:00:00Z</meta:creation-date>
    <dc:date>2024-10-07T06:0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6" meta:character-count="556" meta:row-count="19" meta:non-whitespace-character-count="499"/>
  </office:meta>
</office:document-meta>
</file>