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margin-right="0.0979in" style:page-number="1"/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291in" fo:text-indent="0.5in"/>
    </style:style>
    <style:style style:name="T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" style:parent-style-name="Normal" style:family="paragraph">
      <style:paragraph-properties fo:text-align="center" style:line-height-at-least="0.2291in" fo:text-indent="0.5in"/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8" style:parent-style-name="Normal" style:family="paragraph">
      <style:paragraph-properties fo:text-align="center" style:line-height-at-least="0.2291in" fo:text-indent="0.5in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14" style:parent-style-name="Normal" style:family="paragraph">
      <style:paragraph-properties fo:text-align="center" style:line-height-at-least="0.2291in" fo:text-indent="0.5in"/>
      <style:text-properties fo:color="#000000"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2965in" style:use-optimal-column-width="false"/>
    </style:style>
    <style:style style:name="TableColumn27" style:family="table-column">
      <style:table-column-properties style:column-width="5.4152in" style:use-optimal-column-width="false"/>
    </style:style>
    <style:style style:name="Table22" style:family="table">
      <style:table-properties style:width="6.8875in" fo:margin-left="0in" table:align="center"/>
    </style:style>
    <style:style style:name="TableRow28" style:family="table-row">
      <style:table-row-properties style:min-row-height="0.382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3451in" style:use-optimal-row-height="false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min-row-height="0.345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text-indent="0.5in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line-height="115%" fo:margin-right="0.1965in" fo:text-indent="0.537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0.1965in" fo:text-indent="0.5375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0.1965in" fo:text-indent="0.537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 fo:background-color="#FFFFFF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15%" fo:text-indent="0.5in" fo:background-color="#FFFFFF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15%" fo:text-indent="0.5in" fo:background-color="#FFFFFF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line-height="115%" fo:text-indent="0.5in" fo:background-color="#FFFFFF"/>
    </style:style>
    <style:style style:name="T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15%" fo:text-indent="0.5in"/>
      <style:text-properties fo:font-weight="bold" style:font-weight-asian="bold" fo:color="#000000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color="#FFFFFF"/>
    </style:style>
    <style:style style:name="P87" style:parent-style-name="Normal" style:family="paragraph">
      <style:paragraph-properties fo:text-align="justify">
        <style:tab-stops>
          <style:tab-stop style:type="left" style:position="4.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993in"/>
        </style:tab-stops>
      </style:paragraph-properties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</text:span></text:p>
      <text:p text:style-name="P6"><text:span text:style-name="T7">RINKIMŲ KODEKSO 32, 64, 69, 76, 78, 79, 80, 81, 85, 87, 88, 89, 93, 97, 99, 100, 102, 110, 114, 125, 138, 163, 181, 185 IR 193 STRAIPSNIŲ PAKEITIMO</text:span></text:p>
      <text:p text:style-name="P8"><text:span text:style-name="T9">KONSTITUCINI</text:span><text:span text:style-name="T10">O</text:span><text:span text:style-name="T11"><text:s/>ĮSTATYM</text:span><text:span text:style-name="T12">O<text:s/></text:span><text:span text:style-name="T13">Nr. XIVP-2709(3)</text:span></text:p>
      <text:p text:style-name="P14"/>
      <text:p text:style-name="P15"><text:span text:style-name="T16">2023-</text:span><text:span text:style-name="T17">1</text:span><text:span text:style-name="T18">0-</text:span><text:span text:style-name="T19">02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6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Atsižvelgiant į notifikavimo Europos Komisijai ir Europos Sąjungos valstybėms narėms pagal Direktyvą (ES) 2015/1535 procedūros terminus, taip pat <text:s/>į tai, kad, vadovaujantis Reglamento (ES) 2022/2065 bei Informacinės visuomenės paslaugų įstatymo pakeitimo projekto nuostatomis, Reglamentą (ES) 2022/2065 įgyvendinanti institucija bus paskirta nuo 2024 m. vasario 17 d., <text:s/>ir<text:s/>atsižvelgiant į Vyriausybės<text:s/>siūlymą tikslinti<text:s/>įstatymo projekto XIVP-2468<text:s/><text:s/>įsigaliojimo datą, tikslinga <text:s/>suvienodinti <text:s/>atitinkamų nuostatų dėl manipuliavimo interneto platformos paskyromis įsigaliojimą <text:s/>projekte XIVP-2709(3).</text:p>
            <text:p text:style-name="P58"><text:s/>Pasiūlymas:</text:p>
            <text:p text:style-name="P59">Pakeisti projekto 26 straipsnį ir jį išdėstyti taip:</text:p>
            <text:p text:style-name="P60">"26 straipsnis. Įstatymo įsigaliojimas</text:p>
            <text:p text:style-name="P61"><text:span text:style-name="T62">1. Šio įstatymo<text:s/></text:span><text:span text:style-name="T63">1 straipsnio 2 dalis, 13 straipsnio 3 dalis, 20 straipsnis ir</text:span><text:span text:style-name="T64"><text:s/>24 straipsnio 4 dalis įsigalioja 2024 m. sausio 1 d.</text:span></text:p>
            <text:p text:style-name="P65"><text:span text:style-name="T66">2.<text:s/></text:span><text:span text:style-name="T67">Šio įstatymo 1 straipsnio</text:span><text:span text:style-name="T68"><text:s/>2 dalis, 13 straipsnio 3 dalis ir<text:s/></text:span><text:span text:style-name="T69"><text:s/>20 straipsnis įsigalioja 2024 m. vasario 17 d.</text:span></text:p>
            <text:soft-page-break/>
            <text:p text:style-name="P70"><text:span text:style-name="T71">2</text:span><text:span text:style-name="T72">.</text:span><text:span text:style-name="T73">3</text:span><text:span text:style-name="T74">.</text:span><text:span text:style-name="T75"><text:s/>Šio įstatymo 5, 6, 7 ir 10 straipsniai įsigalioja 2025 m. sausio 1 d.</text:span></text:p>
            <text:p text:style-name="P76"/>
          </table:table-cell>
        </table:table-row>
      </table:table>
      <text:p text:style-name="P77"/>
      <text:section text:name="Sect1" text:style-name="S1">
        <text:p text:style-name="P78"/>
        <text:p text:style-name="P79"><text:span text:style-name="T80">Teiki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tab/><text:span text:style-name="T86">(Parašas)</text:span><text:tab/><text:tab/><text:tab/>Andrius Vyšniauskas</text:p>
        <text:p text:style-name="P87"><text:tab/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TMLPreformattedChar" style:display-name="HTML Preformatted Char" style:family="text">
      <style:text-properties style:font-name="Courier New" style:font-name-complex="Courier New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HTMLišankstoformatuotasDiagrama1" style:display-name="HTML iš anksto formatuotas Diagrama1" style:family="text" style:parent-style-name="DefaultParagraphFont">
      <style:text-properties style:font-name="Consolas" fo:font-size="10pt" style:font-size-asian="10pt"/>
    </style:style>
    <style:style style:name="Pavadinimas1" style:display-name="Pavadinimas1" style:family="paragraph" style:parent-style-name="Normal">
      <style:paragraph-properties fo:text-align="justify" fo:margin-top="0.0277in" fo:margin-bottom="0.0277in" fo:line-height="115%" fo:margin-right="1.3604in"/>
      <style:text-properties fo:text-transform="uppercase" style:font-size-complex="12pt" fo:hyphenate="false"/>
    </style:style>
    <style:style style:name="apple-converted-space" style:display-name="apple-converted-space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181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0-03T12:19:00Z</meta:creation-date>
    <dc:date>2023-10-03T12:19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16642A79ECDB07408A0FBB183E4343DE</meta:user-defined>
    <meta:document-statistic meta:page-count="2" meta:paragraph-count="22" meta:word-count="184" meta:character-count="1395" meta:row-count="53" meta:non-whitespace-character-count="1233"/>
  </office:meta>
</office:document-meta>
</file>