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TableColumn13" style:family="table-column">
      <style:table-column-properties style:column-width="0.3902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131in" style:use-optimal-column-width="false"/>
    </style:style>
    <style:style style:name="TableColumn16" style:family="table-column">
      <style:table-column-properties style:column-width="0.4937in" style:use-optimal-column-width="false"/>
    </style:style>
    <style:style style:name="TableColumn17" style:family="table-column">
      <style:table-column-properties style:column-width="4.6458in" style:use-optimal-column-width="false"/>
    </style:style>
    <style:style style:name="Table12" style:family="table">
      <style:table-properties style:width="6.4354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TableRow34" style:family="table-row">
      <style:table-row-properties style:min-row-height="0.4854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fo:font-size="11pt" style:font-size-asian="11pt" style:font-size-complex="11pt"/>
    </style:style>
    <style:style style:name="P45" style:parent-style-name="Normal" style:family="paragraph">
      <style:paragraph-properties style:text-autospace="none" fo:text-align="justify" fo:text-indent="0.5909in"/>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text-position="super 63.6%"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P53" style:parent-style-name="Normal" style:family="paragraph">
      <style:paragraph-properties fo:text-align="justify" fo:text-indent="0.5909in"/>
      <style:text-properties style:font-name-asian="Calibri" fo:font-size="11pt" style:font-size-asian="11pt" style:font-size-complex="11pt"/>
    </style:style>
    <style:style style:name="P54" style:parent-style-name="Normal" style:family="paragraph">
      <style:paragraph-properties style:text-autospace="none" fo:text-align="justify" fo:text-indent="0.5909in"/>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weight="bold" style:font-weight-asian="bold" fo:font-size="11pt" style:font-size-asian="11pt" style:font-size-complex="11pt"/>
    </style:style>
    <style:style style:name="T58" style:parent-style-name="DefaultParagraphFont" style:family="text">
      <style:text-properties style:font-name-asian="Calibri" fo:font-weight="bold" style:font-weight-asian="bold"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fo:font-weight="bold" style:font-weight-asian="bold"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sian="Calibri" fo:font-weight="bold" style:font-weight-asian="bold" fo:font-size="11pt" style:font-size-asian="11pt" style:font-size-complex="11pt"/>
    </style:style>
    <style:style style:name="T7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sian="Calibri" fo:font-weight="bold" style:font-weight-asian="bold"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P75" style:parent-style-name="Normal" style:family="paragraph">
      <style:paragraph-properties fo:text-align="justify" fo:text-indent="0.5909in"/>
      <style:text-properties style:font-name-asian="Calibri" fo:font-size="11pt" style:font-size-asian="11pt"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fo:font-size="11pt" style:font-size-asian="11pt" style:font-size-complex="11pt"/>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weight="bold" style:font-weight-asian="bold"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T86" style:parent-style-name="DefaultParagraphFont" style:family="text">
      <style:text-properties style:font-name-asian="Calibri" fo:font-weight="bold" style:font-weight-asian="bold"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P88" style:parent-style-name="Normal" style:family="paragraph">
      <style:paragraph-properties style:text-autospace="none" fo:text-align="justify" fo:text-indent="0.5909in"/>
      <style:text-properties style:font-name-asian="Calibri" fo:font-size="11pt" style:font-size-asian="11pt" style:font-size-complex="11pt" style:language-asian="lt" style:country-asian="LT"/>
    </style:style>
    <style:style style:name="P89" style:parent-style-name="Normal" style:family="paragraph">
      <style:paragraph-properties style:text-autospace="none" fo:text-align="justify" fo:text-indent="0.5909in"/>
    </style:style>
    <style:style style:name="T90" style:parent-style-name="DefaultParagraphFont" style:family="text">
      <style:text-properties style:font-name-asian="Calibri"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justify"/>
      <style:text-properties style:font-weight-complex="bold" fo:font-size="11pt" style:font-size-asian="11pt" style:font-size-complex="11pt"/>
    </style:style>
    <style:style style:name="P93" style:parent-style-name="Normal" style:family="paragraph">
      <style:paragraph-properties fo:text-align="justify"/>
      <style:text-properties style:font-weight-complex="bold"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office:automatic-styles>
  <office:body>
    <office:text text:use-soft-page-breaks="true">
      <text:p text:style-name="P1"/>
      <text:p text:style-name="P5">PASIŪLYMAS</text:p>
      <text:p text:style-name="P6">DĖL LIETUVOS RESPUBLIKOS ŠVIETIMO ĮSTATYMO NR. I-1489 14, 28, 29 STRAIPSNIŲ PAKEITIMO</text:p>
      <text:p text:style-name="P7">ĮSTATYMO PROJEKTO NR. XIVP-3419(2)</text:p>
      <text:p text:style-name="P8">2024-06-14</text:p>
      <text:p text:style-name="P9">Vilnius</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text:s/>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Šiuo įstatymo projektu</text:span><text:span text:style-name="T47"><text:s/></text:span><text:span text:style-name="T48">Įstatymo 29 straipsnis, kuriame reglamentuojamas ,,Priėmimas į mokyklą, perėjimas ir perkėlimas į kitą mokyklą“, papildomas nauja<text:s/></text:span><text:span text:style-name="T49">3</text:span><text:span text:style-name="T50">1</text:span><text:span text:style-name="T51"><text:s/>dalimi, kurioje<text:s/></text:span><text:span text:style-name="T52">įvedama <text:s/>nauja ,,tinkamų sąlygų pritaikymo“ sąvoka. Norint tinkamai įgyvendinti tinkamo sąlygų pritaikymo principą būtina apibrėžti šią sąvoką ir reglamentuoti poįstatyminiais teisės aktais.</text:span></text:p>
            <text:p text:style-name="P53">Pažymėtina, kad šiuo metu „tinkamo sąlygų pritaikymo“ sąvoka nėra apibrėžta nei Švietimo įstatyme, nei kituose įstatymuose. Sąvokos naudojimas jos neapibrėžus bei neaprašius šio principo taikymo išsamiau būtų ypač rizikingas dėl nepakankamai plataus principo išmanymo švietimo bendruomenėje.<text:s/>Be to, norint tinkamai įgyvendinti tinkamo sąlygų pritaikymo principą,<text:s/>būtina jį naudoti nuosekliai.<text:s/></text:p>
            <text:p text:style-name="P54"><text:span text:style-name="T55">Įžvelgiamos</text:span><text:span text:style-name="T56"><text:s/></text:span><text:span text:style-name="T57">rizikos</text:span><text:span text:style-name="T58"><text:s/>dėl fragmentiško</text:span><text:span text:style-name="T59"><text:s/>tinkamo sąlygų pritaikymo<text:s/></text:span><text:span text:style-name="T60">principo taikymo vien 29 straipsnyje, kuris reglamentuoja priėmimą, perėjimą ar perkėlimą į kitą mokyklą, ir tik per neproporcingos ar nepagrįstos naštos aspektą.<text:s/></text:span><text:span text:style-name="T61">Neproporcingos ar nepagrįstos naštos principas nurodo išimtį ir ribą, iki kurios taikomas tinkamas sąlygų pritaikymas. Neapibrėžus ir nepaaiškinus nuoseklaus tinkamo sąlygų pritaikymo principo taikymo įstatyme ir poįstatyminiuose aktuose, lieka rizika, kad jis bus taikomas fragmentiškai, vien tik<text:s/></text:span><text:soft-page-break/><text:span text:style-name="T62">neproporcingos ar nepagrįstos naštos aspektu, kaip pretekstas atsisakyti ugdyti vaiką dėl jo negalios.<text:s/></text:span><text:span text:style-name="T63">Todėl būtina vadovautis tinkamų sąlygų</text:span><text:span text:style-name="T64"><text:s/>pritaikymo principu nuosekliai</text:span><text:span text:style-name="T65"><text:s/>įstatymo straipsniuose, susijusiuose su ugdymo pritaikymu.</text:span></text:p>
            <text:p text:style-name="P66"><text:span text:style-name="T67">Pabrėžtina, kad tinkamo sąlygų pritaikymo principas yra nuolatinis procesas, vykstantis dialogo būdu.<text:s/></text:span><text:span text:style-name="T68">Tinkamas sąlygų pritaikymas apima esamos<text:s/></text:span><text:span text:style-name="T69">infrastruktūros ir informacijos pritaikymą,</text:span><text:span text:style-name="T70"><text:s/>veiklos pertvarkymą,<text:s/></text:span><text:span text:style-name="T71">ugdymo programų, mokymosi medžiagos ir mokymo strategijų</text:span><text:span text:style-name="T72"><text:s/>pritaikymą, pagalbos teikimą</text:span><text:span text:style-name="T73">,</text:span><text:span text:style-name="T74"><text:s/>neužkraunant neproporcingos ar nepagrįstos naštos.<text:s/></text:span></text:p>
            <text:p text:style-name="P75">Nepritartina diskusijų Komitetuose metu išsakytai Švietimo, mokslo ir sporto ministerijos nuomonei, kad tinkamas sąlygų pritaikymas reikšmingai skiriasi nuo ugdymo pritaikymo. Ši nuomonė parodo, kad nėra įsigilinta į tinkamo sąlygų pritaikymo sąvoką ir jos pritaikymą švietimo sistemoje. Tai kelia<text:s/>pagrįstus nuogąstavimusi<text:s/>dėl siūlomo 29 straipsnio<text:s/>pakeitimo kokybiško įgyvendinimo.<text:s/></text:p>
            <text:p text:style-name="P76"><text:span text:style-name="T77">Tinkamas ugdymosi sąlygų pritaikymas ir ugdymosi pritaikymas<text:s/></text:span><text:span text:style-name="T78">–</text:span><text:span text:style-name="T79"><text:s/>tai viena kitą papildančios sąvokos. JT Asmenų su negalia teisių komitetas (toliau – JT Komitetas) savo išaiškinime akcentuoja, kad pagal Konvencijos 24 straipsnio 2 dalies<text:s/></text:span><text:span text:style-name="T80">(</text:span><text:span text:style-name="T81">c</text:span><text:span text:style-name="T82">)</text:span><text:span text:style-name="T83"><text:s/>punktą Konvencijos šalys turi sudaryti tinkamas sąlygas, kad individualūs besimokantieji turėtų galimybę įgyti išsilavinimą lygiai su kitais asmenimis. Akcentuojama, kad politikos priemonės, skirtos užtikrinti tinkamas sąlygas, turi būti patvirtintos nacionaliniu, vietos ir švietimo įstaigų lygiu ir visais švietimo lygmenimis. Pasak JT Komiteto, nėra „universalios“ tinkamų sąlygų sudarymo formulės, kadangi skirtingiems tokį pat sutrikimą turintiems besimokantiesiems gali reikėti skirtingų sąlygų.<text:s/></text:span><text:span text:style-name="T84">Tinkamas sąlygų pritaikymas apima ugdymo proceso ir aplinkos pritaikymus</text:span><text:span text:style-name="T85"><text:s/>(pvz., pakeičiama klasės vieta; naudojamos įvairios komunikacijos formos pamokose; padidinamas šriftas spausdinant mokomąją medžiagą ir (arba) temos vaizduojamos temos ženklais arba dalomoji medžiaga pateikiama kitokiu formatu; mokymosi proceso ir vertinimo metu besimokantiems sudaroma galimybė naudotis konspektuotojo ar kalbos vertėjo paslaugomis arba pagalbinėmis technologijomis),<text:s/></text:span><text:span text:style-name="T86">taip pat ir ugdymo metodų ir turinio pritaikymą</text:span><text:span text:style-name="T87"><text:s/>(pvz., besimokančiajam skirti daugiau laiko, sumažinti foninio triukšmo lygį (kai asmuo itin jautrus sensorinei perkrovai), naudoti alternatyvius vertinimo metodus ar tam tikrą mokymo programos dalį pakeisti alternatyviu variantu).</text:span></text:p>
            <text:soft-page-break/>
            <text:p text:style-name="P88">Atsižvelgiant į išdėstytus argumentus<text:s/>manome, kad tinkamo sąlygų pritaikymo sąvoka turi būti įtraukta ir į Įstatymo14 straipsnį, kuris nustato mokinių, turinčių specialiųjų ugdymo poreikių, ugdymą, švietimo pagalbos skyrimą ir teikimą. Tai<text:s/>sudarytų sąlygas nuoseklesniam ir veiksmingesniam tinkamo sąlygų pritaikymo principo taikymui ir užkirstų kelią neproporcingos ar nepagrįstos naštos principo taikymo fragmentiškumui ir subjektyvumui.</text:p>
            <text:p text:style-name="P89"><text:span text:style-name="T90"><text:line-break/></text:span><text:span text:style-name="T91">Pasiūlymas:</text:span></text:p>
            <text:p text:style-name="P92">Pakeisti 14 straipsnio 3 dalį ir ją išdėstyti taip:</text:p>
            <text:p text:style-name="P93"/>
            <text:p text:style-name="P94"><text:span text:style-name="T95">„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text:span><text:span text:style-name="T96">,<text:s/></text:span><text:span text:style-name="T97">teikia rekomendacijas dėl ugdymo sąlygų pritaikymo</text:span><text:span text:style-name="T98">.</text:span><text:span text:style-name="T99"><text:s/>Specialiųjų ugdymosi poreikių vertinimas,<text:s/></text:span><text:span text:style-name="T100">tinkamas<text:s/></text:span><text:span text:style-name="T101">ugdymo pritaikymas ir (ar) reikalingos švietimo pagalbos skyrimas</text:span><text:span text:style-name="T102">,</text:span><text:span text:style-name="T103"><text:s/></text:span><text:span text:style-name="T104">rekomendacijų dėl ugdymo sąlygų pritaikymo teikimas</text:span><text:span text:style-name="T105"><text:s/></text:span><text:span text:style-name="T106">vykdomas švietimo, mokslo ir sporto ministro nustatyta tvarka.“</text:span></text:p>
          </table:table-cell>
        </table:table-row>
      </table:table>
      <text:p text:style-name="P107"/>
      <text:p text:style-name="P108">Teikia<text:s/></text:p>
      <text:p text:style-name="P109">Seimo nariai</text:p>
      <text:p text:style-name="P110">Tomas Vytautas Raskevičius</text:p>
      <text:p text:style-name="P111">Ieva Kačinskaitė-Urbonienė<text:s/><text:s/><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ODIENĖ Ieva</meta:initial-creator>
    <dc:creator>adlibuser</dc:creator>
    <meta:creation-date>2024-06-17T05:11:00Z</meta:creation-date>
    <dc:date>2024-06-17T05:11: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user-defined meta:name="GrammarlyDocumentId">acd616181460aed2e1f3a5593ca6bd3d0db4b7b98d6a69c24971bc024d3eaa76</meta:user-defined>
    <meta:document-statistic meta:page-count="3" meta:paragraph-count="21" meta:word-count="650" meta:character-count="5218" meta:row-count="111" meta:non-whitespace-character-count="4589"/>
  </office:meta>
</office:document-meta>
</file>