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TSISKAITYMO UŽ ŽEMĖS ŪKIO PRODUKCIJĄ ĮSTATYMO NR. VIII-1422 14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4-04<text:s/>Nr. XIVP-2597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p text:style-name="P21"><text:span text:style-name="T22">Atsižvelgiant į tai, kad ministerijos kompetencijai priklausančiais klausimais privalomos galios administracinius sprendimus priima ministras, projekto 1 straipsniu keičiamo įstatymo 14<text:s/></text:span><text:soft-page-break/><text:span text:style-name="T23">straipsnio 3 dalies 2 punkte vietoj žodžių „Žemės ūkio ministerijos“ reikėtų įrašyti žodžius „žemės ūkio ministro“.</text:span>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N. Azguridienė, tel. (8 5) 239 6546, el. p. neringa.azguridiene@lrs.lt</text:p>
      <text:p text:style-name="P47"><text:span text:style-name="T48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4T12:27:00Z</meta:creation-date>
    <dc:date>2023-04-04T12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8" meta:character-count="865" meta:row-count="20" meta:non-whitespace-character-count="766"/>
  </office:meta>
</office:document-meta>
</file>