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position="super 62.5%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0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1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2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9" style:parent-style-name="BodyText" style:family="paragraph">
      <style:paragraph-properties fo:text-align="start"/>
    </style:style>
    <style:style style:name="T60" style:parent-style-name="DefaultParagraphFont" style:family="text">
      <style:text-properties style:font-name="Times New Roman" fo:color="#000000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="Times New Roman" fo:color="#000000" fo:font-size="11pt" style:font-size-asian="11pt" style:font-size-complex="11pt" fo:language="fr" fo:country="FR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ROKURATŪROS ĮSTATYMO NR. I-599 1, 11, 28, 29, 34</text:span><text:span text:style-name="T13">1</text:span><text:span text:style-name="T14"><text:s/>STRAIPSNIŲ PAKEITIMO IR ĮSTATYMO PAPILDYMO 37</text:span><text:span text:style-name="T15">11</text:span><text:span text:style-name="T16"><text:s/>IR 37</text:span><text:span text:style-name="T17">12</text:span><text:span text:style-name="T18"><text:s/>STRAIPSNIAIS<text:s/></text:span><text:span text:style-name="T19">ĮSTATYMO</text:span><text:span text:style-name="T20"><text:s/>PROJEKTO<text:s/></text:span></text:p>
      <text:p text:style-name="P21"/>
      <text:p text:style-name="P22">2020-03-31<text:s/>Nr. XIIIP-4654</text:p>
      <text:p text:style-name="P23">Vilnius<text:s/></text:p>
      <text:p text:style-name="P24"/>
      <text:p text:style-name="P25"><text:s text:c="16"/><text:span text:style-name="T26">Įvertinę projekto atitiktį Konstitucijai, įstatymams, teisėkūros principams ir teisės technikos taisyklėms,<text:s/></text:span><text:span text:style-name="T27">siūlome<text:s/></text:span><text:span text:style-name="T28">Lietuvos Respublikos prokuratūros įstatymo<text:s/></text:span><text:span text:style-name="T29">naujajame</text:span><text:span text:style-name="T30"><text:s/></text:span><text:span text:style-name="T31">37</text:span><text:span text:style-name="T32">11</text:span><text:span text:style-name="T33"><text:s/>straipsnyje<text:s/></text:span><text:span text:style-name="T34">įtvirtinti, kad E</text:span><text:span text:style-name="T35">uropos prokuroro ir Europos deleguotojo</text:span><text:span text:style-name="T36"><text:s/>prokuroro įgaliojimai sietini tik su nusikalstamų veikų tyrimu bei asmenų baudžiamuoju persekiojimu pagal Reglamente (ES) 2017/1939 nustatytą kompetenciją.</text:span></text:p>
      <text:p text:style-name="P37"/>
      <text:p text:style-name="P38"/>
      <text:p text:style-name="P39">Departamento direktorius<text:tab/><text:s text:c="3"/><text:s text:c="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Griščenko, tel.<text:s/></text:span><text:span text:style-name="T61">(85) 239 6552, el. p.<text:s/></text:span><text:span text:style-name="T62">mantas.griscenko@lrs.lt</text:span></text:p>
      <text:p text:style-name="P63"><text:span text:style-name="T64">S. Zamara, tel. (85) 239 6895, el. p.<text:s/></text:span><text:span text:style-name="T65">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fo:color="#000000"/>
    </style:style>
    <style:style style:name="WW_CharLFO1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3-31T11:16:00Z</meta:creation-date>
    <dc:date>2020-03-31T11:1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879" meta:row-count="31" meta:non-whitespace-character-count="767"/>
  </office:meta>
</office:document-meta>
</file>