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style:font-name="Times New Roman" style:font-name-complex="Times New Roman" fo:color="#000000" fo:font-size="12pt" style:font-size-asian="12pt" style:font-size-complex="12pt"/>
    </style:style>
    <style:style style:name="P3" style:parent-style-name="Normal" style:family="paragraph">
      <style:paragraph-properties fo:text-align="end"/>
      <style:text-properties style:font-name="Times New Roman" style:font-name-complex="Times New Roman" fo:color="#000000"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olumn50" style:family="table-column">
      <style:table-column-properties style:column-width="0.5916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5.2173in" style:use-optimal-column-width="false"/>
    </style:style>
    <style:style style:name="Table49" style:family="table">
      <style:table-properties style:width="6.6944in" fo:margin-left="-0.2208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style:font-name-complex="Times New Roman" fo:color="#000000" fo:font-size="12pt" style:font-size-asian="12pt" style:font-size-complex="12pt"/>
    </style:style>
    <style:style style:name="P59"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P60"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P61" style:parent-style-name="Normal" style:family="paragraph">
      <style:text-properties style:font-name="Times New Roman" style:font-name-complex="Times New Roman" fo:color="#000000" fo:font-size="12pt" style:font-size-asian="12pt" style:font-size-complex="12pt"/>
    </style:style>
    <style:style style:name="TableRow62" style:family="table-row">
      <style:table-row-properties style:min-row-height="0.8833in" style:use-optimal-row-height="false" fo:keep-together="always"/>
    </style:style>
    <style:style style:name="TableCell63" style:family="table-cell">
      <style:table-cell-properties fo:border="0.0104in solid #000000" style:glyph-orientation-vertical="0" fo:padding-top="0in" fo:padding-left="0.075in" fo:padding-bottom="0in" fo:padding-right="0.075in"/>
    </style:style>
    <style:style style:name="P64"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65" style:family="table-cell">
      <style:table-cell-properties fo:border="0.0104in solid #000000" style:glyph-orientation-vertical="0" fo:padding-top="0in" fo:padding-left="0.075in" fo:padding-bottom="0in" fo:padding-right="0.075in"/>
    </style:style>
    <style:style style:name="P66"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67" style:family="table-cell">
      <style:table-cell-properties fo:border="0.0104in solid #000000" style:glyph-orientation-vertical="0" fo:padding-top="0in" fo:padding-left="0.075in" fo:padding-bottom="0in" fo:padding-right="0.075in"/>
    </style:style>
    <style:style style:name="P68"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P69" style:parent-style-name="Normal" style:family="paragraph">
      <style:text-properties style:font-name="Times New Roman" style:font-name-complex="Times New Roman" fo:color="#000000" fo:font-size="12pt" style:font-size-asian="12pt" style:font-size-complex="12p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paragraph-properties fo:text-align="center"/>
      <style:text-properties fo:font-weight="bold" style:font-weight-asian="bold" fo:color="#000000" fo:language="de" fo:country="DE"/>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paragraph-properties fo:text-align="center"/>
      <style:text-properties fo:font-weight="bold" style:font-weight-asian="bold" fo:color="#000000"/>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paragraph-properties fo:text-align="center"/>
      <style:text-properties fo:font-weight="bold" style:font-weight-asian="bold" fo:color="#000000"/>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79"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30%" fo:text-indent="0.4923in"/>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30%" fo:text-indent="0.4923in"/>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91" style:parent-style-name="Normal" style:family="paragraph">
      <style:paragraph-properties fo:margin-bottom="0in" fo:line-height="130%" fo:text-indent="0.4722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8" style:parent-style-name="tajtip" style:family="paragraph">
      <style:paragraph-properties fo:text-align="justify" fo:margin-top="0in" fo:margin-bottom="0in" fo:line-height="130%" fo:text-indent="0.4722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Pasiulymai" style:family="paragraph">
      <style:paragraph-properties fo:text-align="center"/>
    </style:style>
    <style:style style:name="T107" style:parent-style-name="DefaultParagraphFont" style:family="text">
      <style:text-properties fo:font-weight="bold" style:font-weight-asian="bold" fo:color="#000000" fo:language="de" fo:country="DE"/>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paragraph-properties fo:text-align="center"/>
      <style:text-properties fo:font-weight="bold" style:font-weight-asian="bold" fo:color="#000000"/>
    </style:style>
    <style:style style:name="TableCell110" style:family="table-cell">
      <style:table-cell-properties fo:border="0.0104in solid #000000" fo:padding-top="0in" fo:padding-left="0.075in" fo:padding-bottom="0in" fo:padding-right="0.075in"/>
    </style:style>
    <style:style style:name="P111" style:parent-style-name="Pasiulymai" style:family="paragraph">
      <style:paragraph-properties fo:text-align="center"/>
      <style:text-properties fo:font-weight="bold" style:font-weight-asian="bold" fo:color="#000000"/>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114"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115"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116"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117" style:parent-style-name="Normal" style:family="paragraph">
      <style:paragraph-properties fo:text-align="justify" fo:margin-bottom="0in" fo:line-height="130%" fo:text-indent="0.4923in">
        <style:tab-stops>
          <style:tab-stop style:type="left" style:position="3.5312in"/>
        </style:tab-stops>
      </style:paragraph-properties>
      <style:text-properties style:font-name="Times New Roman" style:font-name-complex="Times New Roman" fo:color="#000000" fo:font-size="12pt" style:font-size-asian="12pt" style:font-size-complex="12pt"/>
    </style:style>
    <style:style style:name="P118"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119" style:parent-style-name="Normal" style:family="paragraph">
      <style:paragraph-properties fo:margin-bottom="0in" fo:line-height="130%" fo:text-indent="0.4923in"/>
      <style:text-properties style:font-name="Times New Roman" style:font-name-asian="Times New Roman" style:font-name-complex="Times New Roman" fo:color="#000000" fo:font-size="12pt" style:font-size-asian="12pt" style:font-size-complex="12p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28" style:parent-style-name="Normal" style:family="paragraph">
      <style:paragraph-properties fo:text-align="justify" fo:margin-bottom="0in" fo:line-height="100%" fo:text-indent="0.4923in"/>
    </style:style>
    <style:style style:name="T1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text-align="justify" fo:margin-bottom="0in" fo:line-height="100%" fo:text-indent="0.4923in"/>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7" style:parent-style-name="Normal" style:family="paragraph">
      <style:paragraph-properties fo:text-align="justify" fo:margin-bottom="0in" fo:line-height="100%" fo:text-indent="0.4923in"/>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1"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152"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153"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154"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155"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156"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157" style:parent-style-name="Normal" style:family="paragraph">
      <style:paragraph-properties>
        <style:tab-stops>
          <style:tab-stop style:type="left" style:position="5.3854in"/>
        </style:tab-stops>
      </style:paragraph-properties>
      <style:text-properties style:font-name="Times New Roman" style:font-name-complex="Times New Roman" fo:color="#000000" fo:font-size="12pt" style:font-size-asian="12pt" style:font-size-complex="12pt"/>
    </style:style>
    <style:style style:name="P158" style:parent-style-name="Normal" style:family="paragraph">
      <style:text-properties style:font-name="Times New Roman" style:font-name-complex="Times New Roman" fo:color="#000000" fo:font-size="12pt" style:font-size-asian="12pt" style:font-size-complex="12pt"/>
    </style:style>
  </office:automatic-styles>
  <office:body>
    <office:text text:use-soft-page-breaks="true">
      <text:p text:style-name="P1">2018-03-19</text:p>
      <text:p text:style-name="P3"/>
      <text:p text:style-name="P4">PASIŪLYMAS</text:p>
      <text:p text:style-name="P5"><text:span text:style-name="T6">DĖL<text:s/></text:span><text:span text:style-name="T7">LIETUVOS RESPUBLIKOS</text:span><text:span text:style-name="T8"><text:s/></text:span><text:span text:style-name="T9">DRAUDIMO ĮSTATYMO NR. IX-1737 1, 2, 3, 5, 11, 12, 16, 22, 23, 25, 28, 29, 33, 53, 68, 69, 76, 80, 81, 93, 116, 126, 158, 160, 161, 162, 164, 165, 169, 170, 171, 175, 176, 177, 179, 182, 183, 184, 185, 186, 187, 188, 190, 191, 192, 193, 194, 195, 196, 197, 198, 200, 204, 205, 208, 209, 210, 212, 214, 216, 222 STRAIPSNIŲ, VII SKYRIAUS PAVADINIMO, KETVIRTOJO SKIRSNIO, VIII SKYRIAUS PAVADINIMO, ĮSTATYMO PRIEDO PAKEITIMO, ĮSTATYMO PAPILDYMO </text:span><text:span text:style-name="T10">90</text:span><text:span text:style-name="T11">1</text:span><text:span text:style-name="T12">, 90</text:span><text:span text:style-name="T13">2</text:span><text:span text:style-name="T14">, 90</text:span><text:span text:style-name="T15">3</text:span><text:span text:style-name="T16">, 90</text:span><text:span text:style-name="T17">4</text:span><text:span text:style-name="T18">, </text:span><text:span text:style-name="T19">93</text:span><text:span text:style-name="T20">1</text:span><text:span text:style-name="T21">, 115</text:span><text:span text:style-name="T22">1</text:span><text:span text:style-name="T23">, 158</text:span><text:span text:style-name="T24">1</text:span><text:span text:style-name="T25">, 158</text:span><text:span text:style-name="T26">2</text:span><text:span text:style-name="T27">, 158</text:span><text:span text:style-name="T28">3</text:span><text:span text:style-name="T29">, 158</text:span><text:span text:style-name="T30">4</text:span><text:span text:style-name="T31">, 158</text:span><text:span text:style-name="T32">5</text:span><text:span text:style-name="T33">, </text:span><text:span text:style-name="T34">158</text:span><text:span text:style-name="T35">6</text:span><text:span text:style-name="T36">, 186</text:span><text:span text:style-name="T37">1</text:span><text:span text:style-name="T38">, 201</text:span><text:span text:style-name="T39">1</text:span><text:span text:style-name="T40"> STRAIPSNIAIS IR 159, 163 STRAIPSNIŲ PRIPAŽINIMO NETEKUSIAIS GALIOS</text:span><text:span text:style-name="T41"><text:s/></text:span><text:span text:style-name="T42">ĮSTATYMO</text:span><text:span text:style-name="T43"><text:s/></text:span><text:span text:style-name="T44">PROJEKTO NR. XII</text:span><text:span text:style-name="T45">I</text:span><text:span text:style-name="T46">P-</text:span><text:span text:style-name="T47">1513</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row>
        <table:table-row table:style-name="TableRow62">
          <table:table-cell table:style-name="TableCell63">
            <text:p text:style-name="P64">Straipsnis</text:p>
          </table:table-cell>
          <table:table-cell table:style-name="TableCell65">
            <text:p text:style-name="P66">Straipsnio dalis</text:p>
          </table:table-cell>
          <table:table-cell table:style-name="TableCell67">
            <text:p text:style-name="P68">Punktas</text:p>
          </table:table-cell>
          <table:covered-table-cell>
            <text:p text:style-name="P69"/>
          </table:covered-table-cell>
        </table:table-row>
        <table:table-row table:style-name="TableRow70">
          <table:table-cell table:style-name="TableCell71">
            <text:p text:style-name="P72">32</text:p>
          </table:table-cell>
          <table:table-cell table:style-name="TableCell73">
            <text:p text:style-name="P74">4</text:p>
          </table:table-cell>
          <table:table-cell table:style-name="TableCell75">
            <text:p text:style-name="P76"/>
          </table:table-cell>
          <table:table-cell table:style-name="TableCell77">
            <text:p text:style-name="P78">Argumentai:<text:s/></text:p>
            <text:p text:style-name="P79">Atkreiptinas dėmesys, kad įstatymo projektu siūloma visiškai drausti skelbti, reklamuoti, pristatyti savo teikiamas draudimo produktų platinimo paslaugas kaip nepriklausomas ar kitaip informuoti apie jas, jei atlygis už šias paslaugas nėra gaunamas iš draudėjo. Toks reikalavimas yra perteklinis, nepagrįstai ribojantis draudimo produktų platinimo galimybes.</text:p>
            <text:p text:style-name="P80"><text:span text:style-name="T81">Įstatymo projektu įgyvendinama 2016 m. sausio 20 d. Europos Parlamento ir Tarybos direktyva (ES) 2016/97 dėl draudimo produktų platinimo (OL 2016 L 26, p.19)</text:span><text:span text:style-name="T82"><text:s/>(toliau – Direktyva)</text:span><text:span text:style-name="T83"><text:s/>reikalauja nustatyti atlygio ribojimus tik platinant draudimo principu pagrįstus investicinius projektus.<text:s/></text:span><text:span text:style-name="T84">Direktyva yra minimalaus suderinimo ir nedraudžia valstybėms narėms nacionalinėje teisėje palikti galioti ar nustatyti griežtesnių reikalavimų draudimo brokerio įmonėms. Tačiau šiuo atveju manytina, kad Direktyvoje nustatytas<text:s/></text:span><text:span text:style-name="T85">atlygio ribojimus platinant tik draudimo principu pagrįstus investicinius projektus yra pakankamas.</text:span></text:p>
            <text:p text:style-name="P86"><text:span text:style-name="T87">Atsižvelgiant į tai, įstatyme siūloma nustatyti</text:span><text:span text:style-name="T88"><text:s/>draudimą skelbti, reklamuoti, pristatyti savo teikiamas draudimo produktų platinimo paslaugas kaip nepriklausomas ar kitaip informuoti apie jas, jei atlygis už šias paslaugas nėra gaunamas iš draudėjo, tik tuo atveju, kai yra platinami draudimo principu pagrįsti investiciniai produktai.</text:span></text:p>
            <text:p text:style-name="P89"><text:tab/></text:p>
            <text:p text:style-name="P90">Pasiūlymas:<text:s/></text:p>
            <text:soft-page-break/>
            <text:p text:style-name="P91"><text:span text:style-name="T92">1. Pakeisti<text:s/></text:span><text:span text:style-name="T93">158</text:span><text:span text:style-name="T94">2</text:span><text:span text:style-name="T95"> straipsnio<text:s/></text:span><text:span text:style-name="T96">4 dalį ir ją</text:span><text:span text:style-name="T97"><text:s/>išdėstyti taip:</text:span></text:p>
            <text:p text:style-name="P98"><text:span text:style-name="T99">„</text:span><text:span text:style-name="T100">4.<text:s/></text:span><text:span text:style-name="T101">Platinant draudimo principu pagrįstus investicinius produktus draudimo tarpininkui d</text:span><text:span text:style-name="T102">D</text:span><text:span text:style-name="T103">raudžiama skelbti, reklamuoti, pristatyti savo teikiamas draudimo produktų platinimo paslaugas kaip nepriklausomas ar kitaip informuoti apie jas, jei atlygis už šias paslaugas nėra gaunamas iš draudėjo.“</text:span></text:p>
          </table:table-cell>
        </table:table-row>
        <text:soft-page-break/>
        <table:table-row table:style-name="TableRow104">
          <table:table-cell table:style-name="TableCell105">
            <text:p text:style-name="P106"><text:span text:style-name="T107">161</text:span></text:p>
          </table:table-cell>
          <table:table-cell table:style-name="TableCell108">
            <text:p text:style-name="P109"/>
          </table:table-cell>
          <table:table-cell table:style-name="TableCell110">
            <text:p text:style-name="P111"/>
          </table:table-cell>
          <table:table-cell table:style-name="TableCell112">
            <text:p text:style-name="P113">Argumentai:<text:s/></text:p>
            <text:p text:style-name="P114">Atkreiptinas dėmesys, kad įstatymo projektu siūloma panaikinti šiuo metu galiojančius reikalavimus įstatinio kapitalo dydžiui ir nuosavo draudimo brokerių įmonės kapitalo dydžiui. Atitinkamas įstatinio kapitalo ir nuosavo kapitalo dydis užtikrina tinkamą draudimo brokerių įsipareigojimų vykdymą, veiklos pastovumą ir nepertraukiamumą, sumažina galimybę<text:s/>išvengti<text:s/>įsipareigojimų kreditoriams vykdymo. Tokiu būdu yra užtikrinamas<text:s/>ir<text:s/>visos draudimo rinkos stabilumas ir saugumas, tinkamas draudimo brokerių įmonių įsipareigojimų vykdymas bei kreditorių teisių ir interesų apsauga.</text:p>
            <text:p text:style-name="P115">Direktyvoje nėra nustatyta reikalavimo draudimo brokerio įmonei turėti atitinkamo dydžio įstatinį kapitalą, tačiau Direktyvos 10 straipsnio 6 dalies b punktas<text:s/>numato galimybę valstybėms narėms nacionalinėje teisėje nustatyti, kad draudimo tarpininko<text:s/>finansinis pajėgumas nuolat sudarytų 4 procentus gautos metinių draudimo įmokų sumos<text:s/>(nuosavo kapitalo), bet ne mažiau, kaip 18 750 eurų (ši suma, vadovaujantis Direktyvos 10 straipsnio 7 dalimi būtų indeksuojama).<text:s/>Be to, Direktyva yra minimalaus suderinimo ir nedraudžia valstybėms narėms nacionalinėje teisėje palikti galioti ar nustatyti griežtesnių reikalavimų draudimo brokerio įmonėms.</text:p>
            <text:p text:style-name="P116">Atsižvelgiant į<text:s/>tai, įstatymo projekte siūloma nustatyti minimalų draudimo brokerio įmonės privalomo įstatinio kapitalo dydį<text:s/>bei nuosavo kapitalo atitinkamo dydžio reikalavimą, kad draudimo tarpininko finansinis pajėgumas nuolat sudarytų 4 procentus gautos metinių draudimo įmokų sumos.<text:s/>Tokiu būdu užtikrinant draudimo rinkos stabilumą ir saugumą, tinkamą draudimo brokerių įmonių įsipareigojimų vykdymą bei kreditorių teisių ir interesų apsaugą.</text:p>
            <text:p text:style-name="P117"><text:tab/></text:p>
            <text:p text:style-name="P118">Pasiūlymas:<text:s/></text:p>
            <text:p text:style-name="P119"><text:bookmark-start text:name="part_4afecd53cd1f4a30ab486bc055a9907d"/><text:bookmark-end text:name="part_4afecd53cd1f4a30ab486bc055a9907d"/>1. Pakeisti<text:s/>161 straipsnį ir jį<text:s/>išdėstyti taip:</text:p>
            <text:p text:style-name="P120"><text:bookmark-start text:name="part_8280fdef425f4fcc8362d9e5cdd5d887"/><text:bookmark-start text:name="part_891342b86a094543ac2ce24fe9473473"/><text:bookmark-end text:name="part_8280fdef425f4fcc8362d9e5cdd5d887"/><text:bookmark-end text:name="part_891342b86a094543ac2ce24fe9473473"/><text:span text:style-name="T121">„</text:span><text:span text:style-name="T122">161 straipsnis. Reikalavimai draudimo brokerių įmonei</text:span></text:p>
            <text:p text:style-name="P123"><text:bookmark-start text:name="part_6ef7e11011ce49cbb2175b8fd4f3b614"/><text:bookmark-end text:name="part_6ef7e11011ce49cbb2175b8fd4f3b614"/>1.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minėti žodžių junginiai gali būti vartojami ir užsienio kalba.</text:p>
            <text:p text:style-name="P124"><text:bookmark-start text:name="part_6929be16299445e8afc29670d6e1250e"/><text:bookmark-end text:name="part_6929be16299445e8afc29670d6e1250e"/><text:span text:style-name="T125">2.<text:s/></text:span><text:span text:style-name="T126">Draudimo brokerių įmonės įstatinis kapitalas negali būti<text:s/></text:span><text:soft-page-break/><text:span text:style-name="T127">mažesnis kaip 18 750 eurų, o nuosavas kapitalas ne mažesnis kaip 4 procentai per finansinius metus draudimo brokerių įmonės gautų draudimo įmokų, kurios mokėtinos draudikams.</text:span></text:p>
            <text:p text:style-name="P128"><text:span text:style-name="T129">3.<text:s/></text:span><text:span text:style-name="T130">Draudimo brokerių įmonė privalo apdrausti profesinę civilinę atsakomybę. Draudimo suma turi būti ne mažesnė kaip  1 250 000 eurų vienam 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131"><text:bookmark-start text:name="part_9416f615e0954fb29dc2cee7c067e05b"/><text:bookmark-end text:name="part_9416f615e0954fb29dc2cee7c067e05b"/><text:span text:style-name="T132">3</text:span><text:span text:style-name="T133">4</text:span><text:span text:style-name="T134">. Draudimo brokerių įmonė neturi teisės vykdyti jokios kitos ūkinės veiklos, išskyrus draudimo, perdraudimo ir pensijų kaupimo produktų platinimo veiklą. Be to, draudimo brokerių įmonė gali vertinti draudžiamą turtą Lietuvos Respublikos turto ir verslo vertinimo pagrindų įstatymo nustatyta tvarka.</text:span></text:p>
            <text:p text:style-name="P135"><text:bookmark-start text:name="part_4938a22c8237424f9031838d192e19ed"/><text:bookmark-end text:name="part_4938a22c8237424f9031838d192e19ed"/><text:span text:style-name="T136">4</text:span><text:span text:style-name="T137">5</text:span><text:span text:style-name="T138">. Su draudimo ir perdraudimo produktų platinimu susijusias funkcijas draudimo brokerių įmonėje gali atlikti tik joje dirbantis ar renkamas pareigas einantis draudimo brokeris.</text:span></text:p>
            <text:p text:style-name="P139"><text:bookmark-start text:name="part_73853eedfe6f4d0aa60beedcbf1eb66c"/><text:bookmark-end text:name="part_73853eedfe6f4d0aa60beedcbf1eb66c"/><text:span text:style-name="T140">5</text:span><text:span text:style-name="T141">6</text:span><text:span text:style-name="T142">. Draudimo brokerių įmonė privalo atidaryti atskirą kredito įstaigos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draudimo brokerių įmonėms privalomus nurodymus dėl lėšų, laikomų atskiroje kredito įstaigos sąskaitoje.</text:span></text:p>
            <text:p text:style-name="P143"><text:bookmark-start text:name="part_9033d2880abc42c89be16fee9580a037"/><text:bookmark-end text:name="part_9033d2880abc42c89be16fee9580a037"/><text:span text:style-name="T144">6</text:span><text:span text:style-name="T145">7</text:span><text:span text:style-name="T146">. Draudimo brokerių įmonė privalo teikti priežiūros institucijai šios nustatytos formos statistinę, finansinę ir kitokią informaciją, reikalingą draudimo brokerių įmonės veiklos priežiūrai.</text:span></text:p>
            <text:p text:style-name="P147"><text:bookmark-start text:name="part_a577a29f94264ffbb1545bb6337f4b0a"/><text:bookmark-end text:name="part_a577a29f94264ffbb1545bb6337f4b0a"/><text:span text:style-name="T148">7</text:span><text:span text:style-name="T149">8</text:span><text:span text:style-name="T150">. Draudimo brokerių įmonė privalo iki draudimo sutarties sudarymo teikti priežiūros institucijos nustatytą ir šio įstatymo 93 ir 116 straipsniuose nurodytą informaciją.“</text:span><text:bookmark-start text:name="part_ab3e734dcd0041de81a011534fbde1f1"/><text:bookmark-end text:name="part_ab3e734dcd0041de81a011534fbde1f1"/></text:p>
          </table:table-cell>
        </table:table-row>
      </table:table>
      <text:p text:style-name="P151"/>
      <text:p text:style-name="P152"/>
      <text:p text:style-name="P153">Teikia:</text:p>
      <text:p text:style-name="P154"/>
      <text:p text:style-name="P155">Seimo nariai<text:tab/><text:tab/><text:tab/><text:tab/><text:tab/><text:s text:c="21"/>Andrius Palionis</text:p>
      <text:p text:style-name="P156"/>
      <text:p text:style-name="P157"><text:tab/>Valius Ąžuola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US"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c01pointnumerotealtn" style:display-name="c01pointnumerotealtn" style:family="paragraph" style:parent-style-name="Normal">
      <style:paragraph-properties fo:text-align="justify" fo:margin-top="0.0694in" fo:margin-bottom="0.1666in" fo:line-height="100%" fo:margin-left="0.3937in" fo:text-indent="-0.3743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apple-converted-space" style:display-name="apple-converted-space"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3-20T08:59:00Z</meta:creation-date>
    <dc:date>2018-03-20T08:59:00Z</dc:date>
    <meta:template xlink:href="Normal.dotm" xlink:type="simple"/>
    <meta:editing-cycles>1</meta:editing-cycles>
    <meta:editing-duration>PT0S</meta:editing-duration>
    <meta:document-statistic meta:page-count="3" meta:paragraph-count="31" meta:word-count="848" meta:character-count="6754" meta:row-count="114" meta:non-whitespace-character-count="5937"/>
  </office:meta>
</office:document-meta>
</file>