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3902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5.1569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202in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line-height="150%" fo:text-indent="0.2166in"/>
    </style:style>
    <style:style style:name="T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olumn58" style:family="table-column">
      <style:table-column-properties style:column-width="0.3125in" style:use-optimal-column-width="false"/>
    </style:style>
    <style:style style:name="TableColumn59" style:family="table-column">
      <style:table-column-properties style:column-width="1.0041in" style:use-optimal-column-width="false"/>
    </style:style>
    <style:style style:name="TableColumn60" style:family="table-column">
      <style:table-column-properties style:column-width="1.2743in" style:use-optimal-column-width="false"/>
    </style:style>
    <style:style style:name="TableColumn61" style:family="table-column">
      <style:table-column-properties style:column-width="0.6743in" style:use-optimal-column-width="false"/>
    </style:style>
    <style:style style:name="TableColumn62" style:family="table-column">
      <style:table-column-properties style:column-width="0.7868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57" style:family="table">
      <style:table-properties style:width="4.9381in" fo:margin-left="0in" table:align="left"/>
    </style:style>
    <style:style style:name="TableRow64" style:family="table-row">
      <style:table-row-properties style:min-row-height="0.7881in" style:use-optimal-row-height="false"/>
    </style:style>
    <style:style style:name="TableCell65" style:family="table-cell">
      <style:table-cell-properties fo:border="0.0069in solid #000000" fo:background-color="#FFFFFF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fo:background-color="#FFFFFF" fo:padding-top="0in" fo:padding-left="0in" fo:padding-bottom="0in" fo:padding-right="0in"/>
    </style:style>
    <style:style style:name="P68" style:parent-style-name="Normal" style:family="paragraph">
      <style:paragraph-properties fo:margin-left="0.0319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0.0319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fo:background-color="#FFFFFF" fo:padding-top="0in" fo:padding-left="0in" fo:padding-bottom="0in" fo:padding-right="0in"/>
    </style:style>
    <style:style style:name="P71" style:parent-style-name="Normal" style:family="paragraph">
      <style:paragraph-properties fo:margin-left="0.0465in">
        <style:tab-stops/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 fo:margin-left="0.0465in">
        <style:tab-stops/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margin-left="0.0465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 fo:line-height="150%" fo:text-indent="0.5909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text-align="justify" fo:text-indent="0.202in"/>
      <style:text-properties style:font-weight-complex="bold" fo:font-size="11pt" style:font-size-asian="11pt" style:font-size-complex="11pt"/>
    </style:style>
    <style:style style:name="P106" style:parent-style-name="Normal" style:family="paragraph">
      <style:paragraph-properties fo:text-align="justify" fo:line-height="150%" fo:text-indent="0.2166in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109" style:family="table-column">
      <style:table-column-properties style:column-width="0.3104in" style:use-optimal-column-width="false"/>
    </style:style>
    <style:style style:name="TableColumn110" style:family="table-column">
      <style:table-column-properties style:column-width="1.3833in" style:use-optimal-column-width="false"/>
    </style:style>
    <style:style style:name="TableColumn111" style:family="table-column">
      <style:table-column-properties style:column-width="0.5909in" style:use-optimal-column-width="false"/>
    </style:style>
    <style:style style:name="TableColumn112" style:family="table-column">
      <style:table-column-properties style:column-width="0.7847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108" style:family="table">
      <style:table-properties style:width="4.9395in" fo:margin-left="0in" table:align="left"/>
    </style:style>
    <style:style style:name="TableRow115" style:family="table-row">
      <style:table-row-properties style:min-row-height="1.1986in" style:use-optimal-row-height="false"/>
    </style:style>
    <style:style style:name="TableCell116" style:family="table-cell">
      <style:table-cell-properties fo:border="0.0034in solid #000000" fo:background-color="#FFFFFF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34in solid #000000" fo:background-color="#FFFFFF" fo:padding-top="0in" fo:padding-left="0in" fo:padding-bottom="0in" fo:padding-right="0in"/>
    </style:style>
    <style:style style:name="P119" style:parent-style-name="Normal" style:family="paragraph">
      <style:paragraph-properties fo:margin-left="0.031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margin-left="0.031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margin-left="0.031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34in solid #000000" style:vertical-align="middle" fo:padding-top="0in" fo:padding-left="0in" fo:padding-bottom="0in" fo:padding-right="0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34in solid #000000" fo:padding-top="0in" fo:padding-left="0in" fo:padding-bottom="0in" fo:padding-right="0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34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34in solid #000000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151" style:parent-style-name="Normal" style:family="paragraph">
      <style:paragraph-properties fo:text-align="justify" fo:text-indent="0.1576in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P15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55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15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57" style:parent-style-name="Normal" style:family="paragraph">
      <style:paragraph-properties fo:text-align="justify" fo:text-indent="0.1576in"/>
    </style:style>
    <style:style style:name="T1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justify" fo:text-indent="0.1576in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VALSTYBĖS TARNYBOS ĮSTATYMO NR. VIII-1316<text:s/></text:span></text:p>
      <text:p text:style-name="P4"><text:span text:style-name="T5">5, 33, 47 STRAIPSNIŲ ir<text:s/></text:span><text:span text:style-name="T6">1 PRIEDO PAKEITIMO<text:s/></text:span></text:p>
      <text:p text:style-name="P7"><text:span text:style-name="T8">ĮSTATYM</text:span><text:span text:style-name="T9">O PROJEKT</text:span><text:span text:style-name="T10">UI</text:span><text:span text:style-name="T11"><text:s/>NR. XIIIP-2193(2)</text:span></text:p>
      <text:p text:style-name="P12"/>
      <text:p text:style-name="P13">2020-06-04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Atsižvelgiant į tai, kad Seimas 2019-12-05<text:s/>priėmė Valstybės tarnybos įstatymo Nr. VIII-1316 1 priedo pakeitimo įstatymą Nr. XIII-2609, kuriuo padidino įstatymo 1 priedo 9-10 punktuose nurodytų pareigybių apatines pareiginės algos koeficientų ribas, būtina svarstomo įstatymo projekto nuostatas suderinti su minėtu pakeitimo įstatymu.</text:p>
            <text:p text:style-name="P50"/>
            <text:p text:style-name="P51">Pasiūlymas:</text:p>
            <text:p text:style-name="P52">Pakeisti įstatymo projekto Nr. XIIIP-2193(2) 4 straipsnio 3 dalį ir ją išdėstyti taip:</text:p>
            <text:p text:style-name="P53"><text:span text:style-name="T54">3</text:span><text:span text:style-name="T55">.</text:span><text:span text:style-name="T56"><text:tab/>Pakeisti 1 priedo 9 punktą ir jį išdėstyti taip:</text:span></text:p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„9.</text:p>
                </table:table-cell>
                <table:table-cell table:style-name="TableCell67">
                  <text:p text:style-name="P68">vyresnysis specialistas,</text:p>
                  <text:p text:style-name="P69">specialistas (Seimo kanceliarijoje)</text:p>
                </table:table-cell>
                <table:table-cell table:style-name="TableCell70">
                  <text:p text:style-name="P71">Seimo nario patarėjas, Seimo nario padėjėjas,</text:p>
                  <text:p text:style-name="P72">ministro padėjėjas,</text:p>
                  <text:p text:style-name="P73">mero padėjėjas</text:p>
                </table:table-cell>
                <table:table-cell table:style-name="TableCell74">
                  <text:p text:style-name="P75"><text:span text:style-name="T76">5,7<text:s/></text:span><text:span text:style-name="T77">6,7</text:span><text:span text:style-name="T78">–12</text:span></text:p>
                </table:table-cell>
                <table:table-cell table:style-name="TableCell79">
                  <text:p text:style-name="P80"><text:span text:style-name="T81">5,3</text:span><text:span text:style-name="T82">–<text:s/></text:span><text:span text:style-name="T83">6,3</text:span><text:span text:style-name="T84">–11,5</text:span></text:p>
                </table:table-cell>
                <table:table-cell table:style-name="TableCell85">
                  <text:p text:style-name="P86"><text:span text:style-name="T87">4,8<text:s/></text:span><text:span text:style-name="T88">5,8</text:span><text:span text:style-name="T89">–10,5“</text:span></text:p>
                </table:table-cell>
              </table:table-row>
            </table:table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>Argumentai:</text:p>
            <text:p text:style-name="P102">Atsižvelgiant į tai, kad Seimas 2019-12-05 priėmė Valstybės tarnybos įstatymo Nr. VIII-1316 1 priedo pakeitimo įstatymą Nr. XIII-2609, kuriuo padidino įstatymo 1 priedo 9-10 punktuose nurodytų pareigybių apatines pareiginės algos koeficientų ribas, būtina svarstomo įstatymo projekto nuostatas suderinti su minėtu pakeitimo įstatymu.</text:p>
            <text:p text:style-name="P103"/>
            <text:p text:style-name="P104">Pasiūlymas:</text:p>
            <text:p text:style-name="P105">Pakeisti įstatymo projekto Nr. XIIIP-2193(2) 4 straipsnio 4 dalį ir ją išdėstyti taip:</text:p>
            <text:p text:style-name="P106"><text:span text:style-name="T107">4. Pakeisti 1 priedo 10 punktą ir jį išdėstyti taip:</text:span></text:p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„10.</text:p>
                </table:table-cell>
                <table:table-cell table:style-name="TableCell118">
                  <text:p text:style-name="P119">specialistas,</text:p>
                  <text:p text:style-name="P120">teismo administracijos sekretorius,</text:p>
                  <text:p text:style-name="P121">teismo posėdžių sekretorius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><text:span text:style-name="T126">4,6</text:span><text:span text:style-name="T127">5,6</text:span><text:span text:style-name="T128">–11</text:span></text:p>
                </table:table-cell>
                <table:table-cell table:style-name="TableCell129">
                  <text:p text:style-name="P130"><text:span text:style-name="T131">4,3</text:span><text:span text:style-name="T132">5,3</text:span><text:span text:style-name="T133">–10,5</text:span></text:p>
                </table:table-cell>
                <table:table-cell table:style-name="TableCell134">
                  <text:p text:style-name="P135"><text:span text:style-name="T136">4</text:span><text:span text:style-name="T137">5</text:span><text:span text:style-name="T138">–9,5“</text:span></text:p>
                </table:table-cell>
              </table:table-row>
            </table:table>
            <text:p text:style-name="P139"/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Argumentai:</text:p>
            <text:p text:style-name="P151"><text:span text:style-name="T152">Atsižvelgiant į tai, kad dėl užsitęsusių svarstomo įstatymo projekto teisėkūros procedūrų, projekte numatyta teisės akto įsigaliojimo data yra nebeaktuali</text:span><text:span text:style-name="T153">, siūlytina ją pakeisti suderinant su Valstybės kontrolės įstatymo Nr. I-907 pakeitimo įstatymo projekte Nr. XIIIP-2183(2) numatyta įsigaliojimo data.</text:span></text:p>
            <text:p text:style-name="P154"/>
            <text:p text:style-name="P155">Pasiūlymas:</text:p>
            <text:p text:style-name="P156">Pakeisti įstatymo projekto Nr. XIIIP-2193(2) 5 straipsnį ir jį išdėstyti taip:</text:p>
            <text:soft-page-break/>
            <text:p text:style-name="P157"><text:span text:style-name="T158">„</text:span><text:span text:style-name="T159">5 straipsnis. Įstatymo įsigaliojimas<text:s/></text:span></text:p>
            <text:p text:style-name="P160"><text:bookmark-start text:name="part_77d7200b3a5f4600a94aa7b54829fd16"/><text:bookmark-end text:name="part_77d7200b3a5f4600a94aa7b54829fd16"/><text:span text:style-name="T161">Šis įstatymas įsigalioja<text:s/></text:span><text:span text:style-name="T162">2020</text:span><text:span text:style-name="T163"><text:s/></text:span><text:span text:style-name="T164">2021</text:span><text:span text:style-name="T165"><text:s/>m. sausio 1 d.“</text:span></text:p>
          </table:table-cell>
        </table:table-row>
      </table:table>
      <text:p text:style-name="P166"/>
      <text:section text:name="Sect1" text:style-name="S1">
        <text:p text:style-name="P167"/>
        <text:p text:style-name="P168"/>
        <text:p text:style-name="P169">Teikia</text:p>
        <text:p text:style-name="P170">Seimo narė<text:s/><text:tab/><text:tab/><text:tab/><text:tab/><text:tab/><text:span text:style-name="T171">(Parašas)</text:span><text:tab/><text:tab/><text:tab/>Ingrida Šimony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20-06-04T13:19:00Z</meta:creation-date>
    <dc:date>2020-06-04T13:1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35" meta:word-count="248" meta:character-count="2084" meta:row-count="51" meta:non-whitespace-character-count="1871"/>
  </office:meta>
</office:document-meta>
</file>