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4256in"/>
    </style:style>
    <style:style style:name="TableColumn31" style:family="table-column">
      <style:table-column-properties style:column-width="3.4652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 fo:background-color="#FFFFFF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 fo:background-color="#FFFFFF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T5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5<text:s/><text:s/>Nr.<text:s/>S-2024-1633-XIVP-3624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SAUGAUS EISMO AUTOMOBILIŲ KELIAIS ĮSTATYMO NR. VIII-2043 11 STRAIPSNIO PAKEITIMO ĮSTATYMO PROJEKT</text:span><text:span text:style-name="T45">O NR.</text:span><text:span text:style-name="T46"><text:s/>XIVP-3624</text:span><text:span text:style-name="T47"><text:s/></text:span><text:span text:style-name="T48">ATITIKTIES EUROPOS SĄJUNGOS TEISEI</text:span><text:span text:style-name="T49"><text:tab/></text:span></text:p>
      <text:p text:style-name="P50"/>
      <text:p text:style-name="P51"/>
      <text:p text:style-name="P52">Įvertinę<text:s/>Lietuvos Respublikos<text:s/>Seimo<text:s/>pateikto<text:s/>derinti<text:s/><text:a xlink:href="https://e-seimas.lrs.lt/portal/legalAct/lt/TAP/10e64730f66911ee97d7f4f65208a4ec?positionInSearchResults=6&amp;searchModelUUID=8683a9f6-6738-474d-bf49-20a9b15ed465" office:target-frame-name="_top" xlink:show="replace"><text:span text:style-name="Hyperlink">Lietuvos Respublikos saugaus eismo automobilių keliais įstatymo Nr. VIII-2043 11 straipsnio pakeitimo įstatymo projekto Nr. XIVP-3624</text:span></text:a><text:span text:style-name="T53"><text:s/></text:span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/text:p>
            <text:p text:style-name="P68"/>
            <text:p text:style-name="P69"/>
            <text:p text:style-name="P70"/>
          </table:table-cell>
          <table:table-cell table:style-name="TableCell71">
            <text:p text:style-name="P72"><text:s text:c="2"/>Augustas Ručinskas</text:p>
            <text:p text:style-name="P73"/>
            <text:p text:style-name="P74"/>
            <text:p text:style-name="P75"> </text:p>
          </table:table-cell>
        </table:table-row>
      </table:table>
      <text:p text:style-name="Normal"/>
      <text:p text:style-name="Normal"/>
      <text:p text:style-name="P76"/>
      <text:p text:style-name="P77"/>
      <text:p text:style-name="P78"><text:span text:style-name="T79">Austėja Mikutytė</text:span><text:span text:style-name="T80">,<text:s/></text:span><text:span text:style-name="T81">mob. tel.<text:s/></text:span><text:span text:style-name="T82">+370</text:span><text:span text:style-name="T83"><text:s/></text:span><text:span text:style-name="T84">6</text:span><text:span text:style-name="T85">0</text:span><text:span text:style-name="T86">3</text:span><text:span text:style-name="T87"><text:s/></text:span><text:span text:style-name="T88">6</text:span><text:span text:style-name="T89">0</text:span><text:span text:style-name="T90"><text:s/></text:span><text:span text:style-name="T91">6</text:span><text:span text:style-name="T92">34</text:span><text:span text:style-name="T93">, el. p.<text:s/></text:span><text:a xlink:href="mailto:austeja.mikutyte@tm.lt" office:target-frame-name="_top" xlink:show="replace"><text:span text:style-name="Hyperlink">austeja.mikutyte@tm.lt</text:span></text:a><text:span text:style-name="T94"><text:s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3:55:00Z</meta:creation-date>
    <dc:date>2024-04-23T13:5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30" meta:character-count="886" meta:row-count="19" meta:non-whitespace-character-count="762"/>
  </office:meta>
</office:document-meta>
</file>