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margin-right="0.1958in" fo:text-indent="0.5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right="0.1958in" fo:text-indent="0.5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1958in" fo:text-indent="0.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Pasiūlymai6" style:family="paragraph">
      <style:paragraph-properties fo:text-indent="0.1576in"/>
      <style:text-properties fo:font-weight="bold" style:font-weight-asian="bold" fo:font-size="12pt" style:font-size-asian="12pt" style:font-size-complex="12pt"/>
    </style:style>
    <style:style style:name="P51" style:parent-style-name="Pasiūlymai6" style:family="paragraph">
      <style:paragraph-properties fo:text-indent="0.1576in"/>
      <style:text-properties fo:font-size="12pt" style:font-size-asian="12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style>
    <style:style style:name="S1" style:family="section">
      <style:section-properties fo:margin-left="0in" fo:margin-right="0in" style:writing-mode="lr-tb"/>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KARO PRIEVOLĖS ĮSTATYMO NR. I-1593 PAKEITIMO</text:span></text:p>
      <text:p text:style-name="P8"><text:span text:style-name="T9">ĮSTATYMO PROJEKTO NR. XIVP-3402</text:span></text:p>
      <text:p text:style-name="P10"/>
      <text:p text:style-name="P11"/>
      <text:p text:style-name="P12">2024-05-13</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0</text:p>
          </table:table-cell>
          <table:table-cell table:style-name="TableCell42">
            <text:p text:style-name="P43">1</text:p>
          </table:table-cell>
          <table:table-cell table:style-name="TableCell44">
            <text:p text:style-name="P45">2</text:p>
          </table:table-cell>
          <table:table-cell table:style-name="TableCell46">
            <text:p text:style-name="P47">Argumentai:</text:p>
            <text:p text:style-name="P48">Seimo Švietimo ir mokslo komitetas<text:s/>(toliau – Komitetas), svarstydamas Karo prievolės įstatymo naujos redakcijos projektą, pateikė siūlymą<text:s/>dėl<text:s/>privalomosios pradinės<text:s/>karo tarnybos atidėjimo individualia tvarka aukštųjų mokyklų studentams.<text:s/>Siekiant teisinio aiškumo, siūloma patikslinti Komiteto pasiūlymą ir Projekto 10 straipsnio 1 dalies 2 punkte papildomai nurodyti, kad ši išimtis galiotų tik tiems aukštųjų mokyklų studentams, kurie jau studijavo metinio karo prievolininkų sąrašo paskelbimo metu. Toks patikslinimas padės išvengti situacijos, kai jaunuolis, dar būdamas abiturientu ir jau žinodamas, kad yra įtrauktas į metinį karo prievolininkų sąrašą, baigęs mokyklą vengs atlikti<text:s/>privalomąją pradinę<text:s/>karo tarnybą, tikėdamasis, kad įstos į aukštąją mokyklą ir galės atidėti tarnybą individualia tvarka. Toks patikslinimas taip pat užtikrins, kad į metinį karo prievolininkų sąrašą įtraukti jaunuoliai (būdami dar moksleiviai),<text:s/>baigę mokyklą<text:s/>privalės atlikti privalomąją pradinę karo tarnybą, nes jiems negalios<text:s/>išimtis dėl studijų aukštojoje mokykloje.</text:p>
            <text:p text:style-name="P49"/>
            <text:soft-page-break/>
            <text:p text:style-name="P50">Pasiūlymas:</text:p>
            <text:p text:style-name="P51">Pakeisti 10 str. 1 dalies 2 punktą ir jį išdėstyti taip:</text:p>
            <text:p text:style-name="P52"><text:span text:style-name="T53">„2)<text:s/></text:span><text:span text:style-name="T54">aukštųjų mokyklų studentams ir karo prievolininkams, nurodytiems šio straipsnio 3 dalyje, jei einamiesiems metams pašaukiamas krašto apsaugos ministro nustatytas šio įstatymo 5 straipsnio 3 dalies 4 punkte numatytą privalomąją pradinę karo tarnybą atliksiančių karių skaičius</text:span><text:span text:style-name="T55">;</text:span></text:p>
            <text:p text:style-name="P56"><text:span text:style-name="T57">2)<text:s/></text:span><text:span text:style-name="T58">metinio karo prievolininkų sąrašo paskelbimo metu studijuojantiems<text:s/></text:span><text:span text:style-name="T59">aukštųjų mokyklų studentams – vieną kartą vienam studijų laikotarpiui pagal<text:s/></text:span><text:span text:style-name="T60">trumpųjų studijų, pirmosios pakopos (profesinio bakalauro ir bakalauro) studijų programą arba vientisųjų studijų programą, pagal antrosios pakopos studijų programą arba vientisųjų studijų programą ir 9 mėnesius po jų, taip pat vieną kartą vienam studijų laikotarpiui pagal laipsnio nesuteikiančią studijų programą, pagal studijas rezidentūroje ir (ar) doktorantūroje;</text:span><text:span text:style-name="T61">“</text:span></text:p>
            <text:p text:style-name="P62"/>
          </table:table-cell>
        </table:table-row>
      </table:table>
      <text:p text:style-name="P63"/>
      <text:section text:name="Sect1" text:style-name="S1">
        <text:p text:style-name="P64">Teikia</text:p>
        <text:p text:style-name="P65">Seimo narys<text:s/><text:tab/><text:tab/><text:tab/><text:tab/><text:tab/><text:span text:style-name="T66">(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4-05-13T05:09:00Z</meta:creation-date>
    <dc:date>2024-05-13T05:09: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d31b7b7-b18e-44b7-a8b8-33e3d6882af5</meta:user-defined>
    <meta:document-statistic meta:page-count="2" meta:paragraph-count="27" meta:word-count="283" meta:character-count="2192" meta:row-count="92" meta:non-whitespace-character-count="1936"/>
  </office:meta>
</office:document-meta>
</file>