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6in" fo:text-indent="1.5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3.6in" fo:text-indent="1.5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5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NACIONALINIO SAUGUMO PAGRINDŲ ĮSTATYMO NR. VIII-49<text:s/></text:p>
      <text:p text:style-name="P8"><text:span text:style-name="T9">PRIEDĖLIO<text:s/></text:span><text:span text:style-name="T10">4 sk</text:span><text:span text:style-name="T11">YRI</text:span><text:span text:style-name="T12">aus<text:s/></text:span><text:span text:style-name="T13">PAKEITIMO</text:span></text:p>
      <text:p text:style-name="P14"><text:span text:style-name="T15">ĮSTATYMAS</text:span></text:p>
      <text:p text:style-name="P16"/>
      <text:p text:style-name="P17">2017<text:s/>m. <text:s text:c="18"/>d. Nr.<text:s/></text:p>
      <text:p text:style-name="P18"/>
      <text:p text:style-name="P19"><text:span text:style-name="T20">Vilnius</text:span></text:p>
      <text:p text:style-name="P21"><text:span text:style-name="T22"> </text:span></text:p>
      <text:p text:style-name="P23"><text:span text:style-name="T24"> </text:span></text:p>
      <text:p text:style-name="P25"><text:span text:style-name="T26"> </text:span></text:p>
      <text:p text:style-name="P27"><text:bookmark-start text:name="part_c1cb8ccbcf19401bb1a48594734692e1"/><text:bookmark-end text:name="part_c1cb8ccbcf19401bb1a48594734692e1"/><text:span text:style-name="T28">1 straipsnis. Įstatymo priedėlio<text:s/></text:span><text:span text:style-name="T29">4 skyriaus skirsnio „Ekonominė politika“<text:s/></text:span><text:span text:style-name="T30">pakeitimas</text:span></text:p>
      <text:p text:style-name="P31"><text:bookmark-start text:name="part_5aa4e4d3727345959d94ad46a5efab35"/><text:bookmark-end text:name="part_5aa4e4d3727345959d94ad46a5efab35"/><text:span text:style-name="T32">Pakeisti Įstatymo priedėlio<text:s/></text:span><text:span text:style-name="T33">4</text:span><text:span text:style-name="T34"><text:s/>skyriaus<text:s/></text:span><text:span text:style-name="T35">skirsnio „Ekonominė politika“<text:s/></text:span><text:span text:style-name="T36">trečiąją pastraipą ir ją išdėstyti taip:</text:span></text:p>
      <text:p text:style-name="P37"><text:bookmark-start text:name="part_3f5dd17458fc4aa9a5262464293770a2"/><text:bookmark-start text:name="part_6f49b702fe224c54a2996718cb4a12c0"/><text:bookmark-end text:name="part_3f5dd17458fc4aa9a5262464293770a2"/><text:bookmark-end text:name="part_6f49b702fe224c54a2996718cb4a12c0"/><text:span text:style-name="T38">„</text:span><text:span text:style-name="T39">Strategiškai svarbūs nacionaliniam saugumui ūkio sektoriai Lietuvoje yra:</text:span></text:p>
      <text:p text:style-name="P40"><text:bookmark-start text:name="part_f8b929a15ad942368900043247671f69"/><text:bookmark-end text:name="part_f8b929a15ad942368900043247671f69"/><text:span text:style-name="T41">– energetikos;</text:span></text:p>
      <text:p text:style-name="P42"><text:bookmark-start text:name="part_bcbe2371837746e38ab782e7da058c62"/><text:bookmark-end text:name="part_bcbe2371837746e38ab782e7da058c62"/><text:span text:style-name="T43">– transporto;</text:span></text:p>
      <text:p text:style-name="P44"><text:bookmark-start text:name="part_25af3c7ddb474897bfe2f8625d9520ce"/><text:bookmark-end text:name="part_25af3c7ddb474897bfe2f8625d9520ce"/><text:span text:style-name="T45">– informacinių technologijų ir telekomunikacijų, kitų aukštųjų technologijų;</text:span></text:p>
      <text:p text:style-name="P46"><text:bookmark-start text:name="part_e9d932da861d48d9b621860909326a70"/><text:bookmark-end text:name="part_e9d932da861d48d9b621860909326a70"/><text:span text:style-name="T47">– finansų ir kredito</text:span><text:span text:style-name="T48">;</text:span></text:p>
      <text:p text:style-name="P49"><text:span text:style-name="T50">–<text:s/></text:span><text:bookmark-start text:name="OLE_LINK5"/><text:span text:style-name="T51">karinės įrangos</text:span><text:bookmark-end text:name="OLE_LINK5"/><text:span text:style-name="T52">.“</text:span></text:p>
      <text:p text:style-name="P53"/>
      <text:p text:style-name="P54">2 straipsnis. Įstatymo įsigaliojimas<text:s/></text:p>
      <text:p text:style-name="P55">Šis įstatymas įsigalioja<text:s/>2018 m. sausio 1 d.</text:p>
      <text:p text:style-name="P56"/>
      <text:p text:style-name="P57"><text:bookmark-start text:name="part_aac93e1e08014b73a5f396985b26cf51"/><text:bookmark-end text:name="part_aac93e1e08014b73a5f396985b26cf51"/><text:span text:style-name="T58">Skelbiu šį Lietuvos Respublikos Seimo priimtą įstatymą.</text:span></text:p>
      <text:p text:style-name="P59"><text:span text:style-name="T60"> </text:span></text:p>
      <text:p text:style-name="P61"><text:span text:style-name="T62">Respublikos Preziden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1T15:39:00Z</meta:creation-date>
    <dc:date>2017-12-21T15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780" meta:row-count="17" meta:non-whitespace-character-count="684"/>
  </office:meta>
</office:document-meta>
</file>