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Dalyviai" style:family="paragraph">
      <style:paragraph-properties fo:line-height="100%">
        <style:tab-stops>
          <style:tab-stop style:type="left" style:position="0.6895in"/>
        </style:tab-stops>
      </style:paragraph-properties>
    </style:style>
    <style:style style:name="P41" style:parent-style-name="Dalyviai" style:family="paragraph">
      <style:paragraph-properties fo:line-height="100%">
        <style:tab-stops>
          <style:tab-stop style:type="left" style:position="0.6895in"/>
        </style:tab-stops>
      </style:paragraph-properties>
      <style:text-properties style:font-name-asian="Calibri"/>
    </style:style>
    <style:style style:name="P42" style:parent-style-name="Normal" style:family="paragraph">
      <style:paragraph-properties fo:text-align="justify" fo:text-indent="0.5in"/>
    </style:style>
    <style:style style:name="T43" style:parent-style-name="DefaultParagraphFont" style:family="text">
      <style:text-properties fo:font-style="italic" style:font-style-asian="italic"/>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fo:font-style="italic" style:font-style-asian="italic"/>
    </style:style>
    <style:style style:name="P47" style:parent-style-name="Dalyviai" style:family="paragraph">
      <style:paragraph-properties fo:line-height="100%"/>
    </style:style>
    <style:style style:name="T48" style:parent-style-name="DefaultParagraphFont" style:family="text">
      <style:text-properties style:font-name-asian="Calibri"/>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P96" style:parent-style-name="Dalyviai" style:family="paragraph">
      <style:paragraph-properties fo:line-height="100%"/>
      <style:text-properties style:font-name-asian="Calibri"/>
    </style:style>
    <style:style style:name="P97" style:parent-style-name="Normal" style:family="paragraph">
      <style:paragraph-properties fo:keep-with-next="always" fo:text-align="justify" fo:line-height="150%" fo:text-indent="0.5in"/>
    </style:style>
    <style:style style:name="T98" style:parent-style-name="DefaultParagraphFont" style:family="text">
      <style:text-properties fo:font-weight="bold" style:font-weight-asian="bold" style:font-weight-complex="bold"/>
    </style:style>
    <style:style style:name="TableColumn100" style:family="table-column">
      <style:table-column-properties style:column-width="0.3958in" style:use-optimal-column-width="false"/>
    </style:style>
    <style:style style:name="TableColumn101" style:family="table-column">
      <style:table-column-properties style:column-width="1.5951in" style:use-optimal-column-width="false"/>
    </style:style>
    <style:style style:name="TableColumn102" style:family="table-column">
      <style:table-column-properties style:column-width="0.475in" style:use-optimal-column-width="false"/>
    </style:style>
    <style:style style:name="TableColumn103" style:family="table-column">
      <style:table-column-properties style:column-width="0.475in" style:use-optimal-column-width="false"/>
    </style:style>
    <style:style style:name="TableColumn104" style:family="table-column">
      <style:table-column-properties style:column-width="0.475in" style:use-optimal-column-width="false"/>
    </style:style>
    <style:style style:name="TableColumn105" style:family="table-column">
      <style:table-column-properties style:column-width="3.85in" style:use-optimal-column-width="false"/>
    </style:style>
    <style:style style:name="TableColumn106" style:family="table-column">
      <style:table-column-properties style:column-width="1.3097in" style:use-optimal-column-width="false"/>
    </style:style>
    <style:style style:name="TableColumn107" style:family="table-column">
      <style:table-column-properties style:column-width="1.9576in" style:use-optimal-column-width="false"/>
    </style:style>
    <style:style style:name="Table99" style:family="table">
      <style:table-properties style:width="10.5333in" fo:margin-left="0in" table:align="center"/>
    </style:style>
    <style:style style:name="TableRow108" style:family="table-row">
      <style:table-row-properties style:min-row-height="0.3277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P111" style:parent-style-name="Normal" style:family="paragraph">
      <style:paragraph-properties fo:text-align="center"/>
      <style:text-properties fo:font-size="11pt" style:font-size-asian="11pt" style:font-size-complex="11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P124" style:parent-style-name="Normal" style:family="paragraph">
      <style:paragraph-properties fo:text-align="center"/>
      <style:text-properties fo:font-size="11pt" style:font-size-asian="11pt" style:font-size-complex="11pt"/>
    </style:style>
    <style:style style:name="TableRow125" style:family="table-row">
      <style:table-row-properties style:min-row-height="0.2631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fo:text-indent="0.2625in"/>
    </style:style>
    <style:style style:name="T144" style:parent-style-name="DefaultParagraphFont" style:family="text">
      <style:text-properties fo:color="#000000"/>
    </style:style>
    <style:style style:name="T145" style:parent-style-name="typewriter" style:family="text">
      <style:text-properties fo:color="#000000"/>
    </style:style>
    <style:style style:name="T146" style:parent-style-name="DefaultParagraphFont" style:family="text">
      <style:text-properties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keep-with-next="always" fo:text-align="justify" fo:text-indent="0.5in"/>
      <style:text-properties fo:font-weight="bold" style:font-weight-asian="bold" style:font-weight-complex="bold"/>
    </style:style>
    <style:style style:name="P151" style:parent-style-name="Normal" style:family="paragraph">
      <style:paragraph-properties fo:keep-with-next="always" fo:text-align="justify" fo:text-indent="0.5in"/>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P155" style:parent-style-name="Normal" style:family="paragraph">
      <style:paragraph-properties fo:keep-with-next="always" fo:text-align="justify" fo:line-height="150%" fo:text-indent="0.5in"/>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P159" style:parent-style-name="Normal" style:family="paragraph">
      <style:paragraph-properties fo:keep-with-next="always" fo:line-height="150%" fo:text-indent="0.5in"/>
      <style:text-properties fo:font-weight="bold" style:font-weight-asian="bold" style:font-weight-complex="bold"/>
    </style:style>
    <style:style style:name="TableColumn161" style:family="table-column">
      <style:table-column-properties style:column-width="0.3909in" style:use-optimal-column-width="false"/>
    </style:style>
    <style:style style:name="TableColumn162" style:family="table-column">
      <style:table-column-properties style:column-width="1.3715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4673in" style:use-optimal-column-width="false"/>
    </style:style>
    <style:style style:name="TableColumn165" style:family="table-column">
      <style:table-column-properties style:column-width="0.4673in" style:use-optimal-column-width="false"/>
    </style:style>
    <style:style style:name="TableColumn166" style:family="table-column">
      <style:table-column-properties style:column-width="0.3902in" style:use-optimal-column-width="false"/>
    </style:style>
    <style:style style:name="TableColumn167" style:family="table-column">
      <style:table-column-properties style:column-width="3.7736in" style:use-optimal-column-width="false"/>
    </style:style>
    <style:style style:name="TableColumn168" style:family="table-column">
      <style:table-column-properties style:column-width="1.2631in" style:use-optimal-column-width="false"/>
    </style:style>
    <style:style style:name="TableColumn169" style:family="table-column">
      <style:table-column-properties style:column-width="1.9416in" style:use-optimal-column-width="false"/>
    </style:style>
    <style:style style:name="Table160" style:family="table">
      <style:table-properties style:width="10.5333in" fo:margin-left="0in" table:align="center"/>
    </style:style>
    <style:style style:name="TableRow170" style:family="table-row">
      <style:table-row-properties style:min-row-height="0.3277in" style:use-optimal-row-height="false" fo:keep-together="alway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style>
    <style:style style:name="TableCell178" style:family="table-cell">
      <style:table-cell-properties fo:border="0.0069in solid #000000" style:glyph-orientation-vertical="0" style:vertical-align="middle" fo:padding-top="0in" fo:padding-left="0.075in" fo:padding-bottom="0in" fo:padding-right="0.075in"/>
    </style:style>
    <style:style style:name="P17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style>
    <style:style style:name="P186" style:parent-style-name="Normal" style:family="paragraph">
      <style:paragraph-properties fo:text-align="center"/>
      <style:text-properties fo:font-size="11pt" style:font-size-asian="11pt" style:font-size-complex="11pt"/>
    </style:style>
    <style:style style:name="TableRow187" style:family="table-row">
      <style:table-row-properties style:min-row-height="0.402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10pt" style:font-size-asian="10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10pt" style:font-size-asian="10pt"/>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5"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5"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5" style:family="paragraph">
      <style:paragraph-properties fo:text-align="center"/>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5" style:family="paragraph">
      <style:paragraph-properties fo:text-align="center"/>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fo:margin-bottom="0.1111in" fo:text-indent="0.3208in" fo:background-color="#FFFFFF">
        <style:tab-stops>
          <style:tab-stop style:type="left" style:position="0.2881in"/>
        </style:tab-stops>
      </style:paragraph-properties>
    </style:style>
    <style:style style:name="T208" style:parent-style-name="DefaultParagraphFont" style:family="text">
      <style:text-properties fo:font-weight="bold" style:font-weight-asian="bold" style:font-weight-complex="bold"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P210" style:parent-style-name="Normal" style:family="paragraph">
      <style:paragraph-properties fo:text-align="justify" fo:text-indent="0.3208in">
        <style:tab-stops>
          <style:tab-stop style:type="left" style:position="0.2881in"/>
        </style:tab-stops>
      </style:paragraph-properties>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P215" style:parent-style-name="Normal" style:family="paragraph">
      <style:paragraph-properties fo:text-align="justify" fo:text-indent="0.3208in">
        <style:tab-stops>
          <style:tab-stop style:type="left" style:position="0.2881in"/>
        </style:tab-stops>
      </style:paragraph-properties>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fo:background-color="#FFFFFF"/>
    </style:style>
    <style:style style:name="T218" style:parent-style-name="DefaultParagraphFont" style:family="text">
      <style:text-properties fo:color="#000000" fo:font-size="11pt" style:font-size-asian="11pt" style:font-size-complex="11pt" fo:background-color="#FFFFFF" style:text-underline-type="single" style:text-underline-style="solid" style:text-underline-width="auto" style:text-underline-mode="continuous"/>
    </style:style>
    <style:style style:name="T219" style:parent-style-name="DefaultParagraphFont" style:family="text">
      <style:text-properties fo:color="#000000" fo:font-size="11pt" style:font-size-asian="11pt" style:font-size-complex="11pt" fo:background-color="#FFFFFF"/>
    </style:style>
    <style:style style:name="P220" style:parent-style-name="Normal" style:family="paragraph">
      <style:paragraph-properties fo:text-align="justify" fo:text-indent="0.3208in">
        <style:tab-stops>
          <style:tab-stop style:type="left" style:position="0.2881in"/>
        </style:tab-stops>
      </style:paragraph-properties>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color="#000000" fo:font-size="11pt" style:font-size-asian="11pt" style:font-size-complex="11pt" fo:background-color="#FFFFFF"/>
    </style:style>
    <style:style style:name="T224"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25" style:parent-style-name="DefaultParagraphFont" style:family="text">
      <style:text-properties fo:color="#000000" fo:font-size="11pt" style:font-size-asian="11pt" style:font-size-complex="11pt" fo:background-color="#FFFFFF"/>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fo:background-color="#FFFFFF"/>
    </style:style>
    <style:style style:name="P228" style:parent-style-name="Normal" style:family="paragraph">
      <style:paragraph-properties fo:text-align="justify" fo:text-indent="0.3208in">
        <style:tab-stops>
          <style:tab-stop style:type="left" style:position="0.2881in"/>
        </style:tab-stops>
      </style:paragraph-properties>
    </style:style>
    <style:style style:name="T229" style:parent-style-name="DefaultParagraphFont" style:family="text">
      <style:text-properties fo:color="#000000" fo:font-size="11pt" style:font-size-asian="11pt" style:font-size-complex="11pt" fo:background-color="#FFFFFF"/>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fo:color="#000000" fo:font-size="11pt" style:font-size-asian="11pt" style:font-size-complex="11pt"/>
    </style:style>
    <style:style style:name="P235" style:parent-style-name="Normal" style:family="paragraph">
      <style:paragraph-properties fo:text-align="justify" fo:margin-bottom="0.1111in" fo:text-indent="0.3208in">
        <style:tab-stops>
          <style:tab-stop style:type="left" style:position="0.2881in"/>
        </style:tab-stops>
      </style:paragraph-properties>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P237" style:parent-style-name="Normal" style:family="paragraph">
      <style:paragraph-properties fo:text-align="justify" fo:margin-bottom="0.1111in" fo:text-indent="0.3208in">
        <style:tab-stops>
          <style:tab-stop style:type="left" style:position="0.2881in"/>
        </style:tab-stops>
      </style:paragraph-properties>
    </style:style>
    <style:style style:name="T238" style:parent-style-name="DefaultParagraphFont" style:family="text">
      <style:text-properties fo:font-weight="bold" style:font-weight-asian="bold" style:font-weight-complex="bold" fo:color="#000000" fo:font-size="11pt" style:font-size-asian="11pt" style:font-size-complex="11pt"/>
    </style:style>
    <style:style style:name="P239" style:parent-style-name="Normal" style:family="paragraph">
      <style:paragraph-properties fo:text-align="justify" fo:margin-bottom="0.1111in" fo:text-indent="0.3208in">
        <style:tab-stops>
          <style:tab-stop style:type="left" style:position="0.2881in"/>
        </style:tab-stops>
      </style:paragraph-properties>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color="#000000" fo:font-size="11pt" style:font-size-asian="11pt" style:font-size-complex="11pt" fo:background-color="#FFFFFF"/>
    </style:style>
    <style:style style:name="T242" style:parent-style-name="DefaultParagraphFont" style:family="text">
      <style:text-properties fo:color="#000000" fo:font-size="11pt" style:font-size-asian="11pt" style:font-size-complex="11pt"/>
    </style:style>
    <style:style style:name="P243" style:parent-style-name="Normal" style:family="paragraph">
      <style:paragraph-properties fo:text-align="justify" fo:text-indent="0.3208in" fo:background-color="#FFFFFF">
        <style:tab-stops>
          <style:tab-stop style:type="left" style:position="0.2881in"/>
        </style:tab-stops>
      </style:paragraph-properties>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P245" style:parent-style-name="Normal" style:family="paragraph">
      <style:paragraph-properties fo:text-align="justify" fo:text-indent="0.3208in">
        <style:tab-stops>
          <style:tab-stop style:type="left" style:position="0.2881in"/>
        </style:tab-stops>
      </style:paragraph-properties>
      <style:text-properties fo:color="#000000" fo:font-size="11pt" style:font-size-asian="11pt" style:font-size-complex="11pt"/>
    </style:style>
    <style:style style:name="P246" style:parent-style-name="Normal" style:family="paragraph">
      <style:paragraph-properties fo:text-align="justify" fo:text-indent="0.3208in">
        <style:tab-stops>
          <style:tab-stop style:type="left" style:position="0.2881in"/>
        </style:tab-stops>
      </style:paragraph-properties>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style:font-weight-complex="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font-weight="bold" style:font-weight-asian="bold"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5" style:parent-style-name="DefaultParagraphFont" style:family="text">
      <style:text-properties fo:color="#000000" fo:font-size="11pt" style:font-size-asian="11pt" style:font-size-complex="11pt" fo:background-color="#FFFFFF"/>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style:font-weight-complex="bold" fo:color="#000000" fo:font-size="11pt" style:font-size-asian="11pt" style:font-size-complex="11pt"/>
    </style:style>
    <style:style style:name="T2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71" style:parent-style-name="Normal" style:family="paragraph">
      <style:paragraph-properties fo:text-align="justify" fo:text-indent="0.3208in">
        <style:tab-stops>
          <style:tab-stop style:type="left" style:position="0.2881in"/>
        </style:tab-stops>
      </style:paragraph-properties>
    </style:style>
    <style:style style:name="T27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3208in" fo:background-color="#FFFFFF">
        <style:tab-stops>
          <style:tab-stop style:type="left" style:position="0.2881in"/>
        </style:tab-stops>
      </style:paragraph-properties>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Pasiūlymai5"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Pasiūlymai5" style:family="paragraph">
      <style:paragraph-properties fo:text-indent="0.1576in"/>
      <style:text-properties fo:font-weight="bold" style:font-weight-asian="bold"/>
    </style:style>
    <style:style style:name="P283" style:parent-style-name="Normal" style:family="paragraph">
      <style:paragraph-properties fo:text-align="justify" fo:text-indent="0.2083in"/>
      <style:text-properties fo:font-size="11pt" style:font-size-asian="11pt" style:font-size-complex="11pt"/>
    </style:style>
    <style:style style:name="P284" style:parent-style-name="Normal" style:family="paragraph">
      <style:paragraph-properties fo:text-align="justify" fo:text-indent="0.1576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tyle="italic" style:font-style-asian="italic"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2083in"/>
      <style:text-properties fo:font-size="11pt" style:font-size-asian="11pt" style:font-size-complex="11pt"/>
    </style:style>
    <style:style style:name="P301" style:parent-style-name="Normal" style:family="paragraph">
      <style:paragraph-properties fo:text-align="justify" fo:text-indent="0.2083in"/>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5"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5"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5" style:family="paragraph">
      <style:paragraph-properties fo:text-align="center"/>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5" style:family="paragraph">
      <style:paragraph-properties fo:text-align="center"/>
      <style:text-properties fo:font-weight="bold" style:font-weight-asian="bold"/>
    </style:style>
    <style:style style:name="TableCell312" style:family="table-cell">
      <style:table-cell-properties fo:border="0.0069in solid #000000" style:writing-mode="lr-tb" fo:padding-top="0in" fo:padding-left="0.075in" fo:padding-bottom="0in" fo:padding-right="0.075in"/>
    </style:style>
    <style:style style:name="P313" style:parent-style-name="Pasiūlymai5"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fo:text-indent="0.3208in" fo:background-color="#FFFFFF">
        <style:tab-stops>
          <style:tab-stop style:type="left" style:position="0.2881in"/>
        </style:tab-stops>
      </style:paragraph-properties>
    </style:style>
    <style:style style:name="T316" style:parent-style-name="DefaultParagraphFont" style:family="text">
      <style:text-properties fo:font-weight="bold" style:font-weight-asian="bold" style:font-weight-complex="bold" fo:color="#000000" fo:font-size="11pt" style:font-size-asian="11pt" style:font-size-complex="11pt"/>
    </style:style>
    <style:style style:name="P317" style:parent-style-name="Normal" style:family="paragraph">
      <style:paragraph-properties fo:text-align="justify" fo:text-indent="0.3208in" fo:background-color="#FFFFFF">
        <style:tab-stops>
          <style:tab-stop style:type="left" style:position="0.2881in"/>
        </style:tab-stops>
      </style:paragraph-properties>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P319" style:parent-style-name="Normal" style:family="paragraph">
      <style:paragraph-properties fo:text-align="justify" fo:text-indent="0.3208in" fo:background-color="#FFFFFF">
        <style:tab-stops>
          <style:tab-stop style:type="left" style:position="0.2881in"/>
        </style:tab-stops>
      </style:paragraph-properties>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3208in" fo:background-color="#FFFFFF">
        <style:tab-stops>
          <style:tab-stop style:type="left" style:position="0.2881in"/>
        </style:tab-stops>
      </style:paragraph-properties>
      <style:text-properties fo:color="#000000" fo:font-size="11pt" style:font-size-asian="11pt" style:font-size-complex="11pt"/>
    </style:style>
    <style:style style:name="P323" style:parent-style-name="Normal" style:family="paragraph">
      <style:paragraph-properties fo:text-align="justify" fo:text-indent="0.3208in">
        <style:tab-stops>
          <style:tab-stop style:type="left" style:position="0.2881in"/>
        </style:tab-stops>
      </style:paragraph-properties>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26" style:parent-style-name="DefaultParagraphFont" style:family="text">
      <style:text-properties fo:color="#000000" fo:font-size="11pt" style:font-size-asian="11pt" style:font-size-complex="11pt" fo:background-color="#FFFFFF"/>
    </style:style>
    <style:style style:name="T327" style:parent-style-name="DefaultParagraphFont" style:family="text">
      <style:text-properties fo:color="#000000" fo:font-size="11pt" style:font-size-asian="11pt" style:font-size-complex="11pt"/>
    </style:style>
    <style:style style:name="P328" style:parent-style-name="Normal" style:family="paragraph">
      <style:paragraph-properties fo:text-align="justify" fo:text-indent="0.3208in">
        <style:tab-stops>
          <style:tab-stop style:type="left" style:position="0.2881in"/>
        </style:tab-stops>
      </style:paragraph-properties>
    </style:style>
    <style:style style:name="T32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330" style:parent-style-name="Normal" style:family="paragraph">
      <style:paragraph-properties fo:text-align="justify" fo:text-indent="0.3208in">
        <style:tab-stops>
          <style:tab-stop style:type="left" style:position="0.2881in"/>
        </style:tab-stops>
      </style:paragraph-properties>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P332" style:parent-style-name="Normal" style:family="paragraph">
      <style:paragraph-properties fo:text-align="justify" fo:text-indent="0.3208in">
        <style:tab-stops>
          <style:tab-stop style:type="left" style:position="0.2881in"/>
        </style:tab-stops>
      </style:paragraph-properties>
    </style:style>
    <style:style style:name="T333" style:parent-style-name="DefaultParagraphFont" style:family="text">
      <style:text-properties fo:font-weight="bold" style:font-weight-asian="bold" style:font-weight-complex="bold" fo:color="#000000" fo:font-size="11pt" style:font-size-asian="11pt" style:font-size-complex="11pt"/>
    </style:style>
    <style:style style:name="P334" style:parent-style-name="Normal" style:family="paragraph">
      <style:paragraph-properties fo:text-align="justify" fo:text-indent="0.3208in">
        <style:tab-stops>
          <style:tab-stop style:type="left" style:position="0.2881in"/>
        </style:tab-stops>
      </style:paragraph-properties>
      <style:text-properties fo:color="#000000" fo:font-size="11pt" style:font-size-asian="11pt" style:font-size-complex="11pt"/>
    </style:style>
    <style:style style:name="P335" style:parent-style-name="Normal" style:family="paragraph">
      <style:paragraph-properties fo:text-align="justify" fo:text-indent="0.3208in">
        <style:tab-stops>
          <style:tab-stop style:type="left" style:position="0.2881in"/>
        </style:tab-stops>
      </style:paragraph-properties>
      <style:text-properties fo:color="#000000" fo:font-size="11pt" style:font-size-asian="11pt" style:font-size-complex="11pt"/>
    </style:style>
    <style:style style:name="P336" style:parent-style-name="Normal" style:family="paragraph">
      <style:paragraph-properties fo:text-align="justify" fo:text-indent="0.3208in">
        <style:tab-stops>
          <style:tab-stop style:type="left" style:position="0.2881in"/>
        </style:tab-stops>
      </style:paragraph-properties>
    </style:style>
    <style:style style:name="T337" style:parent-style-name="DefaultParagraphFont" style:family="text">
      <style:text-properties fo:font-weight="bold" style:font-weight-asian="bold" style:font-weight-complex="bold" fo:color="#000000" fo:font-size="11pt" style:font-size-asian="11pt" style:font-size-complex="11pt"/>
    </style:style>
    <style:style style:name="P338" style:parent-style-name="Normal" style:family="paragraph">
      <style:paragraph-properties fo:text-align="justify" fo:text-indent="0.3208in">
        <style:tab-stops>
          <style:tab-stop style:type="left" style:position="0.2881in"/>
        </style:tab-stops>
      </style:paragraph-properties>
      <style:text-properties fo:color="#000000" fo:font-size="11pt" style:font-size-asian="11pt" style:font-size-complex="11pt"/>
    </style:style>
    <style:style style:name="P339" style:parent-style-name="Normal" style:family="paragraph">
      <style:paragraph-properties fo:text-align="justify" fo:text-indent="0.3208in">
        <style:tab-stops>
          <style:tab-stop style:type="left" style:position="0.2881in"/>
        </style:tab-stops>
      </style:paragraph-properties>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2" style:parent-style-name="DefaultParagraphFont" style:family="text">
      <style:text-properties fo:font-weight="bold" style:font-weight-asian="bold" style:font-weight-complex="bold"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T3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0" style:parent-style-name="DefaultParagraphFont" style:family="text">
      <style:text-properties fo:font-weight="bold" style:font-weight-asian="bold" style:font-weight-complex="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style:font-weight-complex="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5"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5" style:family="paragraph">
      <style:paragraph-properties fo:text-indent="0.1576in"/>
      <style:text-properties fo:font-weight="bold" style:font-weight-asian="bold"/>
    </style:style>
    <style:style style:name="P363" style:parent-style-name="Pasiūlymai5" style:family="paragraph">
      <style:paragraph-properties fo:text-indent="0.1576in"/>
    </style:style>
    <style:style style:name="P364" style:parent-style-name="Pasiūlymai5" style:family="paragraph">
      <style:paragraph-properties fo:text-indent="0.1576in"/>
    </style:style>
    <style:style style:name="P365" style:parent-style-name="Normal" style:family="paragraph">
      <style:paragraph-properties fo:keep-with-next="always" fo:line-height="115%" fo:text-indent="0.5in"/>
      <style:text-properties fo:font-weight="bold" style:font-weight-asian="bold" style:font-weight-complex="bold"/>
    </style:style>
    <style:style style:name="P366" style:parent-style-name="Normal" style:family="paragraph">
      <style:paragraph-properties fo:keep-with-next="always" fo:line-height="115%" fo:text-indent="0.5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line-height="115%" fo:text-indent="0.5in"/>
      <style:text-properties fo:font-weight="bold" style:font-weight-asian="bold"/>
    </style:style>
    <style:style style:name="P373" style:parent-style-name="Normal" style:family="paragraph">
      <style:paragraph-properties fo:text-align="justify" fo:line-height="115%" fo:text-indent="0.5in"/>
    </style:style>
    <style:style style:name="T374" style:parent-style-name="DefaultParagraphFont" style:family="text">
      <style:text-properties fo:font-weight="bold" style:font-weight-asian="bold"/>
    </style:style>
    <style:style style:name="T375" style:parent-style-name="Hyperlink" style:family="text">
      <style:text-properties style:use-window-font-color="true" style:text-underline-type="none"/>
    </style:style>
    <style:style style:name="T376" style:parent-style-name="DefaultParagraphFont" style:family="text">
      <style:text-properties fo:color="#000000"/>
    </style:style>
    <style:style style:name="P377" style:parent-style-name="Normal" style:family="paragraph">
      <style:paragraph-properties fo:text-align="justify" fo:line-height="115%" fo:text-indent="0.5in"/>
      <style:text-properties fo:font-weight="bold" style:font-weight-asian="bold"/>
    </style:style>
    <style:style style:name="P378" style:parent-style-name="Normal" style:family="paragraph">
      <style:paragraph-properties fo:text-align="justify" fo:line-height="115%" fo:text-indent="0.5in"/>
      <style:text-properties fo:font-weight="bold" style:font-weight-asian="bold"/>
    </style:style>
    <style:style style:name="TableColumn380" style:family="table-column">
      <style:table-column-properties style:column-width="0.3625in" style:use-optimal-column-width="false"/>
    </style:style>
    <style:style style:name="TableColumn381" style:family="table-column">
      <style:table-column-properties style:column-width="1.3604in" style:use-optimal-column-width="false"/>
    </style:style>
    <style:style style:name="TableColumn382" style:family="table-column">
      <style:table-column-properties style:column-width="0.4673in" style:use-optimal-column-width="false"/>
    </style:style>
    <style:style style:name="TableColumn383" style:family="table-column">
      <style:table-column-properties style:column-width="0.4673in" style:use-optimal-column-width="false"/>
    </style:style>
    <style:style style:name="TableColumn384" style:family="table-column">
      <style:table-column-properties style:column-width="0.4673in" style:use-optimal-column-width="false"/>
    </style:style>
    <style:style style:name="TableColumn385" style:family="table-column">
      <style:table-column-properties style:column-width="0.3902in" style:use-optimal-column-width="false"/>
    </style:style>
    <style:style style:name="TableColumn386" style:family="table-column">
      <style:table-column-properties style:column-width="3.8118in" style:use-optimal-column-width="false"/>
    </style:style>
    <style:style style:name="TableColumn387" style:family="table-column">
      <style:table-column-properties style:column-width="1.2631in" style:use-optimal-column-width="false"/>
    </style:style>
    <style:style style:name="TableColumn388" style:family="table-column">
      <style:table-column-properties style:column-width="1.8638in" style:use-optimal-column-width="false"/>
    </style:style>
    <style:style style:name="Table379" style:family="table">
      <style:table-properties style:width="10.4541in" fo:margin-left="0in" table:align="center"/>
    </style:style>
    <style:style style:name="TableRow389" style:family="table-row">
      <style:table-row-properties style:min-row-height="0.3277in" style:use-optimal-row-height="false" fo:keep-together="alway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92" style:parent-style-name="Normal" style:family="paragraph">
      <style:paragraph-properties fo:text-align="center" fo:margin-left="-0.0145in">
        <style:tab-stops/>
      </style:paragraph-properties>
    </style:style>
    <style:style style:name="T393" style:parent-style-name="DefaultParagraphFont" style:family="text">
      <style:text-properties style:font-weight-complex="bold"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glyph-orientation-vertical="0" style:vertical-align="middle" fo:padding-top="0in" fo:padding-left="0.075in" fo:padding-bottom="0in" fo:padding-right="0.075in"/>
    </style:style>
    <style:style style:name="P39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4111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7" style:family="paragraph">
      <style:paragraph-properties fo:text-align="center"/>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7"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7"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7"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7"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indent="0.2166in"/>
      <style:text-properties fo:font-weight="bold" style:font-weight-asian="bold" fo:font-size="11pt" style:font-size-asian="11pt" style:font-size-complex="11pt"/>
    </style:style>
    <style:style style:name="P428" style:parent-style-name="Normal" style:family="paragraph">
      <style:paragraph-properties fo:text-align="justify" fo:text-indent="0.2166in"/>
      <style:text-properties fo:font-size="11pt" style:font-size-asian="11pt" style:font-size-complex="11pt"/>
    </style:style>
    <style:style style:name="P429" style:parent-style-name="Pasiūlymai7" style:family="paragraph">
      <style:paragraph-properties fo:text-indent="0.2166in"/>
    </style:style>
    <style:style style:name="P430" style:parent-style-name="Pasiūlymai7" style:family="paragraph">
      <style:paragraph-properties fo:text-indent="0.2166in"/>
      <style:text-properties fo:font-weight="bold" style:font-weight-asian="bold"/>
    </style:style>
    <style:style style:name="P431" style:parent-style-name="Pasiūlymai7" style:family="paragraph">
      <style:paragraph-properties fo:text-indent="0.2166in"/>
    </style:style>
    <style:style style:name="P432" style:parent-style-name="Normal" style:family="paragraph">
      <style:paragraph-properties fo:text-align="justify" style:line-height-at-least="0.1916in" fo:text-indent="0.2229in"/>
    </style:style>
    <style:style style:name="T433" style:parent-style-name="DefaultParagraphFont" style:family="text">
      <style:text-properties style:font-weight-complex="bold" fo:color="#000000" fo:font-size="11pt" style:font-size-asian="11pt" style:font-size-complex="11pt"/>
    </style:style>
    <style:style style:name="P434" style:parent-style-name="Normal" style:family="paragraph">
      <style:paragraph-properties fo:text-align="justify" style:line-height-at-least="0.1916in" fo:text-indent="0.2229in"/>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font-weight="bold" style:font-weight-asian="bold" fo:color="#000000" fo:font-size="11pt" style:font-size-asian="11pt" style:font-size-complex="11pt"/>
    </style:style>
    <style:style style:name="P439" style:parent-style-name="Normal" style:family="paragraph">
      <style:paragraph-properties fo:text-align="justify" style:line-height-at-least="0.1916in" fo:text-indent="0.2229in"/>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font-weight="bold" style:font-weight-asian="bold"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weight="bold" style:font-weight-asian="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weight="bold" style:font-weight-asian="bold"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7"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7" style:family="paragraph">
      <style:paragraph-properties fo:text-indent="0.1576in"/>
    </style:style>
    <style:style style:name="P457" style:parent-style-name="Normal" style:family="paragraph">
      <style:paragraph-properties fo:text-align="justify" fo:line-height="115%" fo:text-indent="0.5in"/>
      <style:text-properties fo:font-weight="bold" style:font-weight-asian="bold"/>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style:style>
    <style:style style:name="T469" style:parent-style-name="DefaultParagraphFont" style:family="text">
      <style:text-properties fo:color="#FFFFFF"/>
    </style:style>
    <style:style style:name="P470" style:parent-style-name="Normal" style:family="paragraph">
      <style:paragraph-properties fo:text-align="justify" fo:margin-left="3.5in" fo:text-indent="1.5in">
        <style:tab-stops/>
      </style:paragraph-properties>
    </style:style>
    <style:style style:name="P471" style:parent-style-name="Normal" style:family="paragraph">
      <style:paragraph-properties fo:text-align="justify"/>
    </style:style>
    <style:style style:name="P472" style:parent-style-name="Normal" style:family="paragraph">
      <style:paragraph-properties fo:text-align="justify"/>
    </style:style>
    <style:style style:name="P473" style:parent-style-name="Normal" style:family="paragraph">
      <style:paragraph-properties fo:text-align="justify"/>
    </style:style>
    <style:style style:name="P474" style:parent-style-name="Normal" style:family="paragraph">
      <style:paragraph-properties fo:text-align="justify"/>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text:span><text:span text:style-name="T17">VIEŠOJO ADMINISTRAVIMO ĮSTATYMO NR. VIII-1234 PAKEITIMO ĮSTATYMO NR. XIII-2987</text:span><text:span text:style-name="T18"><text:line-break/>2 STRAIPSNIO<text:s/></text:span><text:span text:style-name="T19">PAKEITIMO</text:span><text:span text:style-name="T20"><text:s/></text:span><text:span text:style-name="T21">ĮSTATYMO</text:span><text:span text:style-name="T22"><text:s/>PROJEKTO</text:span><text:span text:style-name="T23"><text:s/></text:span><text:span text:style-name="T24">NR. XIVP-</text:span><text:span text:style-name="T25">20</text:span><text:span text:style-name="T26">9</text:span><text:span text:style-name="T27">5</text:span><text:span text:style-name="T28">(</text:span><text:span text:style-name="T29">3</text:span><text:span text:style-name="T30">)</text:span></text:p>
      <text:p text:style-name="P31"/>
      <text:p text:style-name="P32">2023-04-28<text:s/>Nr.<text:s/>113-P-11</text:p>
      <text:p text:style-name="P33">Vilnius</text:p>
      <text:p text:style-name="P34"/>
      <text:p text:style-name="P35"/>
      <text:list text:style-name="LFO11" text:continue-numbering="true">
        <text:list-item>
          <text:p text:style-name="P36"><text:span text:style-name="T37">Komiteto<text:s/></text:span><text:span text:style-name="T38">posėdyje</text:span><text:span text:style-name="T39"><text:s/>dalyvavo:</text:span><text:s/></text:p>
        </text:list-item>
      </text:list>
      <text:p text:style-name="P40">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41">Komiteto biuras: vedėja Lina Milonaitė, patarėjai: Rasa Mačiulytė,<text:s/>Skaistė Meškelė,<text:s/>Rasa Šidlauskaitė, Juras Taminskas, padėjėja Vilma Keidūnė.</text:p>
      <text:p text:style-name="P42">Seimo komitetų biurų atstovai:<text:span text:style-name="T43"><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4">Seimo nariai:<text:s/>Vytautas Juozapaitis, Gintautas Paluckas, Rasa Petrauskienė, Jurgis Razma, Kęstutis Vilkauskas.</text:p>
      <text:p text:style-name="P45">Seimo narių padėjėjai/patarėjai:<text:span text:style-name="T46"><text:s/></text:span>Jurgitos Šiugždinienės padėjėjai Antanas Jankūnas ir Vytautas Vaitiekūnas, Vytauto Juozapaičio patarėjas Kęstutis Kaminskas.</text:p>
      <text:p text:style-name="P47"><text:span text:style-name="T48">Kviestieji asmenys:<text:s/></text:span><text:span text:style-name="T49">Etninės kultūros globos tarybos<text:s/></text:span>Strateginių veiklos krypčių administravimo skyriaus patarėjas Valdas Voveris;<text:s/><text:span text:style-name="T50">Finansų ministerijos atstovai</text:span>: viceministras Gediminas Norkūnas, Biudžeto departamento direktorė Daiva Kamarauskienė, Personalo valdymo skyriaus patarėja Arūnė Šerepkaitė;<text:s/><text:span text:style-name="T51">Krašto apsaugos ministerijos atstovai</text:span>:<text:s/>Karo tarnybos ir personalo departamento Personalo valdymo skyriaus vedėja Liana Naujalytė<text:s/>ir<text:s/>patarėja<text:s/>Erika Batisienė,<text:s/>Teisėkūros skyriaus vedėjas Tomas Vainius;<text:s/><text:span text:style-name="T52">Lietuvos administracinių ginčų komisijos atstovai</text:span>: Administravimo ir teisinės pagalbos skyriaus vedėja Edita Galiauskaitė ir patarėja Rūta Mockevičienė;<text:s/><text:span text:style-name="T53">Lietuvos generalinė prokurorė</text:span><text:s/>Nida Grunskienė;<text:s/><text:span text:style-name="T54">Lietuvos kultūros taryb</text:span><text:span text:style-name="T55">os</text:span><text:s/>vyresnioji patarėja Gerda Leonavičienė;<text:s/><text:span text:style-name="T56">Lietuvos profesinė</text:span><text:span text:style-name="T57">s</text:span><text:span text:style-name="T58"><text:s/>sąjung</text:span><text:span text:style-name="T59">os</text:span><text:span text:style-name="T60"><text:s/>„Solidarumas“</text:span><text:s/><text:span text:style-name="T61">atstovai</text:span>: pirmininko pavaduotoja Lina Urbonovičienė ir generalinė sekretorė Daiva Kvedaraitė;<text:s/><text:span text:style-name="T62">Lietuvos radijo ir televizijos komisijos atstovai:</text:span><text:s/>pirmininkas Rimantas Bagdzevičius ir Teisės skyriaus vedėjas Vadim Gasperskij;<text:s/><text:span text:style-name="T63">Lietuvos Respublikos Prezidento kanceliarijos atstovai:</text:span><text:s/>Respublikos Prezidento patarėjai Paulius Baltokas ir Simonas Mikšys;<text:s/><text:span text:style-name="T64">Lietuvos savivaldybių asociacijos atstovai</text:span>: direktorė Roma Žakaitienė ir patarėja savivaldybių administravimo klausimais Linda Kreimerytė;<text:s/><text:span text:style-name="T65">Lietuvos teisėsaugos pareigūnų federacijos</text:span><text:span text:style-name="T66"><text:s/></text:span>pirmininkė Loreta Soščekienė;<text:s/><text:span text:style-name="T67">Lietuvos valstybės tarnautojų, biudžetinių ir viešųjų įstaigų darbuotojų profesinės sąjungos atstovai:</text:span><text:s/>pirmininkė Irena Petraitienė ir pirmininko pavaduotojas Vidmantas Punelis;<text:s/><text:span text:style-name="T68">Lietuvos verslo konfederacijos</text:span><text:s/>generalinė direktorė Ineta Rizgelė;<text:s/><text:span text:style-name="T69">Lietuvos vyriausiojo archyvaro tarnybos atstovai:</text:span><text:s/>Dokumentų ir archyvų valdymo ir naudojimo skyriaus vedėja Daiva Lukšaitė, Veiklos administravimo ir finansų skyriaus vedėja Rasa Miškelevičiūtė;<text:s/><text:span text:style-name="T70">Lygių galimybių kontrolieriaus tarnybos atstovai</text:span>: lygių galimybių kontrolierė Birutė Sabatauskaitė, Teisės grupės vadovė Audronė Daukšaitė-Timpė;<text:s/><text:span text:style-name="T71">Mokestinių ginčų komisijos prie Lietuvos Respublikos<text:s/></text:span><text:soft-page-break/><text:span text:style-name="T72">Vyriausybės<text:s/></text:span>patarėjas Gintautas Vilkelis;<text:s/><text:span text:style-name="T73">Nacionalinės teismų administracijos</text:span><text:span text:style-name="T74"><text:s/>atstovai:<text:s/></text:span>direktorė Natalija Kaminskienė, direktoriaus pavaduotojas Antanas Jatkevičius, Administravimo skyriaus vedėja Jovita Ramanauskienė, Strateginio planavimo skyriaus vyresnioji patarėja Vita Aleksandra Gudelevičiūtė;<text:s/><text:span text:style-name="T75">Nacionalini</text:span><text:span text:style-name="T76">o</text:span><text:span text:style-name="T77"><text:s/>pareigūnų profesinių sąjungų susivienijim</text:span><text:span text:style-name="T78">o</text:span><text:s/>pirmininkas Saulius Džiautas;<text:s/><text:span text:style-name="T79">Savivaldybių kontrolierių asociacijos atstovai</text:span>: prezidentas Gintaras Radavičius ir valdybos pirmininkė Daiva Čeporiūtė;<text:s/><text:span text:style-name="T80">Socialinės apsaugos ir darbo ministerijos atstovai:<text:s/></text:span>viceministras Vytautas Šilinskas ir Darbo teisės grupės vadovė Vita Baliukevičienė, vyresnioji patarėja Agnė Nakčerienė, patarėja Indrė Vaicekauskaitė;<text:s/><text:span text:style-name="T81">Specialiųjų tyrimų tarnybos atstovai:</text:span><text:s/>direktoriaus pavaduotojas Egidijus Radzevičius, Teisės skyriaus vyriausioji specialistė Goda Kuznecovaitė;<text:s/><text:span text:style-name="T82">Švietimo, mokslo ir sporto ministerij</text:span><text:span text:style-name="T83">os</text:span><text:s/>Studijų, mokslo ir technologijų departamento direktorė Laima Taparauskienė;<text:s/><text:span text:style-name="T84">Teisėjų tarybos</text:span><text:s/>pirmininkė Sigita Rudėnaitė, Teisėjų tarybos pirmininko pavaduotoja Egidija Tamošiūnienė;<text:s/><text:span text:style-name="T85">Teisingumo ministerijos atstovai</text:span>: kancleris Augustas Ručinskas ir Teisinio atstovavimo grupės vyresnioji patarėja Lina Urbaitė;<text:s/><text:span text:style-name="T86">Regionų plėtros tarybų atstovai:<text:s/></text:span>Šiaulių regiono plėtros tarybos<text:s/>administracijos direktorius Valerijus Simulik ir Utenos regiono plėtros tarybos administracijos direktorius Nerijus Čepauskas;<text:s/><text:span text:style-name="T87">Vaiko teisių apsaugos kontrolieriaus įstaigos atstovai</text:span>: Vaiko teisių apsaugos kontrolierė Edita Žiobienė ir Vaiko teisių apsaugos kontrolieriaus vyriausioji patarėja Eivilė Žemaitytė;<text:s/>Valstybės kontrolieriaus<text:span text:style-name="T88"><text:s/></text:span>pavaduotojas Audrius Misevičius;<text:s/><text:span text:style-name="T89">Valstybinės mokesčių inspekcijos prie Finansų ministerijos<text:s/></text:span>Teisės departamento Tiesioginių mokesčių skyriaus vedėjas Rolandas Ragėnas;<text:s/><text:span text:style-name="T90">Vidaus reikalų ministerijos atstovai:</text:span><text:span text:style-name="T91"><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92">Viešųjų pirkimų tarnybos atstovai:</text:span><text:s/>direktorius Darius Vedrickas ir Teisės skyriaus vedėja Sonata Vaitukaitytė;<text:s/><text:span text:style-name="T93">Vyriausybės atstovų įstaigos atstovai:</text:span><text:s/>vadovė Daiva Kerekeš, Vyriausybės atstovas Kauno ir Marijampolės apskrityse Andrius Cechanavičius, Vyriausybės<text:s/><text:soft-page-break/>atstovas Panevėžio ir Utenos apskrityse Egidijus Lapinskas;<text:s/><text:span text:style-name="T94">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95"><text:s/></text:span>inspektorė Gražina Ramanauskaitė.</text:p>
      <text:p text:style-name="P96"/>
      <text:h text:style-name="P97" text:outline-level="6"><text:span text:style-name="T98">2. Ekspertų, konsultantų, specialistų išvados, pasiūlymai, pataisos, pastabos<text:s/></text:span>(toliau – pasiūlymai):</text:h>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header-rows>
          <table:table-row table:style-name="TableRow108">
            <table:table-cell table:style-name="TableCell109" table:number-rows-spanned="2">
              <text:p text:style-name="P110">Eil.</text:p>
              <text:p text:style-name="P111">Nr.</text:p>
            </table:table-cell>
            <table:table-cell table:style-name="TableCell112" table:number-rows-spanned="2">
              <text:p text:style-name="P113">Pasiūlymo teikėjas, data</text:p>
            </table:table-cell>
            <table:table-cell table:style-name="TableCell114" table:number-columns-spanned="3">
              <text:p text:style-name="P115">Siūloma keisti</text:p>
            </table:table-cell>
            <table:covered-table-cell/>
            <table:covered-table-cell/>
            <table:table-cell table:style-name="TableCell116" table:number-rows-spanned="2">
              <text:p text:style-name="P117"/>
              <text:p text:style-name="P118">Pasiūlymo turinys</text:p>
              <text:p text:style-name="P119"/>
            </table:table-cell>
            <table:table-cell table:style-name="TableCell120" table:number-rows-spanned="2">
              <text:p text:style-name="P121">Komiteto<text:s/>nuomonė</text:p>
            </table:table-cell>
            <table:table-cell table:style-name="TableCell122" table:number-rows-spanned="2">
              <text:p text:style-name="P123">Argumentai,<text:s/></text:p>
              <text:p text:style-name="P124">pagrindžiantys nuomonę</text:p>
            </table:table-cell>
          </table:table-row>
          <table:table-row table:style-name="TableRow125">
            <table:covered-table-cell>
              <text:p text:style-name="Normal"/>
            </table:covered-table-cell>
            <table:covered-table-cell>
              <text:p text:style-name="Normal"/>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2">
          <table:table-cell table:style-name="TableCell133">
            <text:list text:style-name="LFO12" text:continue-numbering="true">
              <text:list-item>
                <text:p text:style-name="P134"/>
              </text:list-item>
            </text:list>
          </table:table-cell>
          <table:table-cell table:style-name="TableCell135">
            <text:p text:style-name="Pasiūlymai2">Seimo kanceliarijos Teisės departamentas,<text:line-break/>2022-11-15</text:p>
          </table:table-cell>
          <table:table-cell table:style-name="TableCell136">
            <text:p text:style-name="P137">*</text:p>
          </table:table-cell>
          <table:table-cell table:style-name="TableCell138">
            <text:p text:style-name="P139"/>
          </table:table-cell>
          <table:table-cell table:style-name="TableCell140">
            <text:p text:style-name="P141"/>
          </table:table-cell>
          <table:table-cell table:style-name="TableCell142">
            <text:p text:style-name="P143"><text:span text:style-name="T144">Įvertinę projekto atitiktį Konstitucijai, įstatymams, teisėkūros principams </text:span><text:span text:style-name="T145">ir teis</text:span><text:span text:style-name="T146">ės technikos taisyklėms, pastabų neturime.</text:span></text:p>
          </table:table-cell>
          <table:table-cell table:style-name="TableCell147">
            <text:p text:style-name="P148">Pritarti</text:p>
          </table:table-cell>
          <table:table-cell table:style-name="TableCell149">
            <text:p text:style-name="Pasiūlymai2"/>
          </table:table-cell>
        </table:table-row>
      </table:table>
      <text:h text:style-name="P150" text:outline-level="6"/>
      <text:h text:style-name="P151" text:outline-level="6"><text:span text:style-name="T152">3. Piliečių, asociacijų, politinių partijų, lobistų ir kitų suinteresuotų asmenų pasiūlymai:</text:span><text:span text:style-name="T153"><text:s/></text:span><text:span text:style-name="T154">negauta.</text:span></text:h>
      <text:h text:style-name="P155" text:outline-level="6"><text:span text:style-name="T156">4. Valstybės ir savivaldybių institucijų ir įstaigų pasiūlymai:</text:span><text:span text:style-name="T157"><text:s/></text:span><text:span text:style-name="T158">negauta.</text:span></text:h>
      <text:h text:style-name="P159" text:outline-level="6">5. Subjektų, turinčių įstatymų leidybos iniciatyvos teisę, pasiūlymai:</text:h>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Eil.</text:p>
              <text:p text:style-name="P173">Nr.</text:p>
            </table:table-cell>
            <table:table-cell table:style-name="TableCell174" table:number-rows-spanned="2">
              <text:p text:style-name="P175">Pasiūlymo teikėjas, data</text:p>
            </table:table-cell>
            <table:table-cell table:style-name="TableCell176" table:number-columns-spanned="3">
              <text:p text:style-name="P177">Siūloma keisti</text:p>
            </table:table-cell>
            <table:covered-table-cell/>
            <table:covered-table-cell/>
            <table:table-cell table:style-name="TableCell178" table:number-rows-spanned="2">
              <text:p text:style-name="P179">Pastabos</text:p>
            </table:table-cell>
            <table:table-cell table:style-name="TableCell180" table:number-rows-spanned="2">
              <text:p text:style-name="P181">Pasiūlymo turinys</text:p>
            </table:table-cell>
            <table:table-cell table:style-name="TableCell182" table:number-rows-spanned="2">
              <text:p text:style-name="P183">Komiteto nuomonė</text:p>
            </table:table-cell>
            <table:table-cell table:style-name="TableCell184" table:number-rows-spanned="2">
              <text:p text:style-name="P185">Argumentai,<text:s/></text:p>
              <text:p text:style-name="P186">pagrindžiantys nuomonę</text:p>
            </table:table-cell>
          </table:table-row>
          <table:table-row table:style-name="TableRow187">
            <table:covered-table-cell>
              <text:p text:style-name="Normal"/>
            </table:covered-table-cell>
            <table:covered-table-cell>
              <text:p text:style-name="Normal"/>
            </table:covered-table-cell>
            <table:table-cell table:style-name="TableCell188">
              <text:p text:style-name="P189">str.</text:p>
            </table:table-cell>
            <table:table-cell table:style-name="TableCell190">
              <text:p text:style-name="P191">str. d.</text:p>
            </table:table-cell>
            <table:table-cell table:style-name="TableCell192">
              <text:p text:style-name="P19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94">
          <table:table-cell table:style-name="TableCell195">
            <text:p text:style-name="P196">1.</text:p>
          </table:table-cell>
          <table:table-cell table:style-name="TableCell197">
            <text:p text:style-name="Pasiūlymai5">Seimo narys Jurgis Razma,</text:p>
            <text:p text:style-name="Pasiūlymai5">2022-11-08</text:p>
          </table:table-cell>
          <table:table-cell table:style-name="TableCell198">
            <text:p text:style-name="P199">1</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text:span text:style-name="T208">Argumentai</text:span><text:span text:style-name="T209">:</text:span></text:p>
            <text:p text:style-name="P210"><text:span text:style-name="T211">Įstatymo projekto 1 straipsniu, kuriuo keičiama </text:span><text:span text:style-name="T212">2 straipsnio 11 dalis, nustatoma: </text:span><text:span text:style-name="T213">„Viešojo administravimo subjekte, kurio teisinė forma – biudžetinė įstaiga, sudaroma valstybės tarnautojų pareigybių vertinimo komisija, į kurią įtraukiami ir toje biudžetinėje įstaigoje veikiančios profesinės sąjungos ar darbo tarybos atstovas (atstovai). Ši komisija, atsižvelgdama į Lietuvos Respublikos vidaus reikalų ministerijos parengtas rekomendacijas, 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 jį biudžetinės įstaigos vadovui. Šiame sąraše<text:s/></text:span><text:soft-page-break/><text:span text:style-name="T214">esančios valstybės tarnautojų pareigybės iki 2025 m. sausio 1 d. turi būti panaikintos arba vietoje jų įsteigtos darbuotojų, dirbančių pagal darbo sutartis, pareigybės.“</text:span></text:p>
            <text:p text:style-name="P215"><text:span text:style-name="T216">Pagal nustatomą teisinį reguliavimą </text:span><text:span text:style-name="T217">valstybės tarnautojų pareigybių vertinimo komisija, į kurią įtraukiami ir toje biudžetinėje įstaigoje veikiančios profesinės sąjungos ar darbo tarybos atstovas (atstovai), atsižvelgdama į Lietuvos Respublikos vidaus reikalų ministerijos </text:span><text:span text:style-name="T218">parengtas rekomendacijas</text:span><text:span text:style-name="T219">, 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 jį biudžetinės įstaigos vadovui.</text:span></text:p>
            <text:p text:style-name="P220"><text:span text:style-name="T221"> </text:span><text:span text:style-name="T222">Atsižvelgiant į tai, kad kriterijai, pagal kuriuos valstybės tarnautojui paliekamas valstybės tarnautojo statusas arba jis jo netenka, bus nustatyti tik  vidaus reikalų ministerijos parengtose rekomendacijose, todėl sprendimas priskirti ar nepriskirti </text:span><text:span text:style-name="T223"> valstybės tarnautojo pareigybei pavestas funkcijas vidaus administravimui, nebus vienodas  valstybės tarnyboje ir tais atvejais, kai funkcijų turinys bus tapatus. Toks priskyrimas nebuvo tinkamai įvykdytas ankstesniu laikotarpiu, po įvykdyto priskyrimo nemaža dalis technines funkcijas vykdančių darbuotojų tapo valstybės tarnautojais. Atkreiptinas dėmesys, kad sprendimo galia tenka laikinai suburtai Komisijai, kuri sudaryta iš valstybės tarnautojų ir priima galutinį sprendimą (komisijos sprendimo niekas netikrina). Tai neatitinka konstitucinio atsakingo valdymo ir skaidrumo principų. Atsižvelgiant į tai, siūlau nustatyti aiškius kriterijus, pagal kuriuos konkrečios funkcijos, apibūdinant jų turinį, yra arba nėra  priskirtinos vidaus administravimui. Kartu sudaryti galimybę dėl atskirų </text:span><text:span text:style-name="T224">valstybės tarnybos institucijų specifikos</text:span><text:span text:style-name="T225">, kilus ginčui, perduoti jį spręsti </text:span><text:span text:style-name="T226">Vyriausybės įgaliotos institucijos vadovui</text:span><text:span text:style-name="T227">, atsižvelgiant į vidaus reikalų ministro įsakymu nustatytus kriterijus, pagal kuriuos  valstybės tarnautojo pareigybei pavestos funkcijas priskirtinos vidaus administravimui.</text:span></text:p>
            <text:p text:style-name="P228"><text:span text:style-name="T229">Be to, </text:span><text:span text:style-name="T230">pagal Konstitucijos 98 straipsnio 1 dalį ministras </text:span><text:span text:style-name="T231">vadovauja</text:span><text:span text:style-name="T232"> ministerijai, </text:span><text:span text:style-name="T233">sprendžia</text:span><text:span text:style-name="T234"> ministerijos kompetencijai priklausančius klausimus, taip pat vykdo kitas įstatymų numatytas funkcijas. Atsižvelgiant į tai, kad ministras vadovauja ministerijai, todėl būtent ministras gali išleisti (priimti) teisės aktus, o ne ministerija, kuri gali tik rengti teisės aktų projektus (ne priimti, išleisti teisės aktus), todėl šis straipsnis koreguotinas, nustatant,  kad   ministras, o ne ministerija nustato kriterijus.</text:span></text:p>
            <text:p text:style-name="P235"><text:span text:style-name="T236"> </text:span></text:p>
            <text:p text:style-name="P237"><text:span text:style-name="T238">Pasiūlymas:</text:span></text:p>
            <text:soft-page-break/>
            <text:p text:style-name="P239"><text:span text:style-name="T240">Pakeisti Įstatymo projekto 1 straipsniu pildomo įstatymo 2</text:span><text:span text:style-name="T241"> straipsnio 11 dalį</text:span><text:span text:style-name="T242"> ir ją išdėstyti taip:</text:span></text:p>
            <text:p text:style-name="P243"><text:span text:style-name="T244">„1 straipsnis. 2 straipsnio pakeitimas</text:span></text:p>
            <text:p text:style-name="P245"> &lt;...&gt;</text:p>
            <text:p text:style-name="P246"><text:span text:style-name="T247">11. Viešojo administravimo subjekte, kurio teisinė forma – biudžetinė įstaiga, sudaroma valstybės tarnautojų pareigybių vertinimo komisija, į kurią įtraukiami ir toje biudžetinėje įstaigoje veikiančios profesinės sąjungos ar darbo tarybos atstovas (atstovai). Ši komisija, </text:span><text:span text:style-name="T248">atsižvelgdama</text:span><text:span text:style-name="T249"> </text:span><text:span text:style-name="T250">vadovaudamasi</text:span><text:span text:style-name="T251"> </text:span><text:span text:style-name="T252">į </text:span><text:span text:style-name="T253">Lietuvos Respublikos vidaus reikalų </text:span><text:span text:style-name="T254">ministerijos</text:span><text:span text:style-name="T255"> </text:span><text:span text:style-name="T256">ministro</text:span><text:span text:style-name="T257"> </text:span><text:span text:style-name="T258">parengtas rekomendacijas</text:span><text:span text:style-name="T259">, </text:span><text:span text:style-name="T260">įsakymu</text:span><text:span text:style-name="T261"> </text:span><text:span text:style-name="T262">nustatytais kriterijais,</text:span><text:span text:style-name="T263"> </text:span><text:span text:style-name="T264">pagal kuriuos  valstybės tarnautojo pareigybei pavestos funkcijos priskirtinos vidaus administravimui</text:span><text:span text:style-name="T265">, </text:span><text:span text:style-name="T266">peržiūri biudžetinės įstaigos pareigybių sąraše esančias valstybės tarnautojų pareigybes, įvertina šioms pareigybėms pavestas funkcijas ir nustačiusios, kad konkrečiai valstybės tarnautojo pareigybei pavestos funkcijos yra priskirtinos vidaus administravimui, sudaro tokių pareigybių sąrašą ir pateikia jį biudžetinės įstaigos vadovui </text:span><text:span text:style-name="T267">tvirtinti.</text:span><text:span text:style-name="T268"> Kilus ginčui tarp Komisijos narių daugumos sprendimo ir įstaigos vadovo, pastarasis gali perduoti jį spręsti  </text:span><text:span text:style-name="T269">Vyriausybės įgaliotos institucijos vadovui</text:span><text:span text:style-name="T270">, atsižvelgdamas į vidaus reikalų ministro įsakymu nustatytus kriterijus, pagal kuriuos  valstybės tarnautojo pareigybei pavestos funkcijas priskirtinos vidaus administravimui.</text:span></text:p>
            <text:p text:style-name="P271"><text:span text:style-name="T272"> </text:span><text:span text:style-name="T273">Šiame sąraše esančios valstybės tarnautojų pareigybės iki 2025 m. sausio 1 d. turi būti panaikintos arba </text:span><text:span text:style-name="T274">vietoje</text:span><text:span text:style-name="T275"> </text:span><text:span text:style-name="T276">vietoj</text:span><text:span text:style-name="T277"> jų įsteigtos darbuotojų, dirbančių pagal darbo sutartis, pareigybės.“</text:span></text:p>
            <text:p text:style-name="P278"/>
          </table:table-cell>
          <table:table-cell table:style-name="TableCell279">
            <text:p text:style-name="P280">Pritarti iš dalies</text:p>
          </table:table-cell>
          <table:table-cell table:style-name="TableCell281">
            <text:p text:style-name="P282">Argumentai:</text:p>
            <text:p text:style-name="P283">Pritartina pasiūlymo daliai, kuria nustatoma, kad ne Vidaus reikalų ministerija tvirtina rekomendacijas, tačiau vidaus reikalų ministras savo įsakymu.</text:p>
            <text:p text:style-name="P284"><text:span text:style-name="T285">Iš</text:span><text:span text:style-name="T286"><text:s/>pasiūlym</text:span><text:span text:style-name="T287">o</text:span><text:span text:style-name="T288"><text:s/>nėra aišku</text:span><text:span text:style-name="T289">,</text:span><text:span text:style-name="T290"><text:s/>kokia<text:s/></text:span><text:span text:style-name="T291">Vyriausybės įgaliota įstaiga<text:s/></text:span><text:span text:style-name="T292">turėtų</text:span><text:span text:style-name="T293"><text:s/>nagrinėti ginčus</text:span><text:span text:style-name="T294">.<text:s/></text:span><text:span text:style-name="T295">B</text:span><text:span text:style-name="T296">ūtų neracionalu Vyriausybės įgaliotai įstaigai pavesti<text:s/></text:span><text:soft-page-break/><text:span text:style-name="T297">spręsti vienos rūšies<text:s/></text:span><text:span text:style-name="T298">ad hoc</text:span><text:span text:style-name="T299"><text:s/>ginčus.<text:s/></text:span></text:p>
            <text:p text:style-name="P300">Įstatymo projektu siūlomas vidaus administravimo funkcijų „išgryninimo“ mechanizmas yra pakankamas.<text:s/>Kriterijai, kas<text:s/>yra<text:s/>laikoma viešuoju administravimu, yra nustatyti Viešojo administravimo įstatyme.</text:p>
            <text:p text:style-name="P301"/>
          </table:table-cell>
        </table:table-row>
        <text:soft-page-break/>
        <table:table-row table:style-name="TableRow302">
          <table:table-cell table:style-name="TableCell303">
            <text:p text:style-name="P304">2.</text:p>
          </table:table-cell>
          <table:table-cell table:style-name="TableCell305">
            <text:p text:style-name="Pasiūlymai5">Seimo narys Jurgis Razma,</text:p>
            <text:p text:style-name="Pasiūlymai5">2022-11-08</text:p>
          </table:table-cell>
          <table:table-cell table:style-name="TableCell306">
            <text:p text:style-name="P307">2</text:p>
          </table:table-cell>
          <table:table-cell table:style-name="TableCell308">
            <text:p text:style-name="P309">2</text:p>
          </table:table-cell>
          <table:table-cell table:style-name="TableCell310">
            <text:p text:style-name="P311"/>
          </table:table-cell>
          <table:table-cell table:style-name="TableCell312">
            <text:p text:style-name="P313"/>
          </table:table-cell>
          <table:table-cell table:style-name="TableCell314">
            <text:p text:style-name="P315"><text:span text:style-name="T316">2. Argumentai:</text:span></text:p>
            <text:p text:style-name="P317"><text:span text:style-name="T318"> </text:span></text:p>
            <text:p text:style-name="P319"><text:span text:style-name="T320"> </text:span><text:span text:style-name="T321">Pakeitus ir papildžius projekto 1 straipsnį kartu keistina ir 2 straipsnio (Įstatymo įsigaliojimas ir įgyvendinimas) 2 dalis pagal kurią Vidaus reikalų ministerija iki 2023 m. liepos 1 d. parengia, o valstybės tarnybos politiką įgyvendinanti institucija savo interneto svetainėje paskelbia šio įstatymo 1 straipsnyje nurodytas rekomendacijas.</text:span></text:p>
            <text:p text:style-name="P322">Atsižvelgiant į tai, kad tiek rekomendacijos, tiek ministro įsakymu nustatyti kriterijai yra norminis teisės aktas, o pagal Lietuvos Respublikos teisėkūros pagrindų įstatymo 20 straipsnio 1 dalį norminis teisės aktas įsigalioja kitą dieną po oficialaus paskelbimo Teisės aktų registre, jeigu pačiame teisės akte nenumatyta vėlesnė įsigaliojimo data, išskyrus šio straipsnio 12 dalyje numatytus atvejus (teritorijų planavimo dokumentus), todėl ministro aktas turi būti skelbiamas teisės aktų registre. Ministro akto paskelbimas valstybės  tarnybos politiką įgyvendinančios institucijos interneto svetainėje nėra oficialus paskelbimas ir toks aktas bus laikomas neįsigaliojusiu ir atitinkamai neprivalomas vykdyti.</text:p>
            <text:soft-page-break/>
            <text:p text:style-name="P323"><text:span text:style-name="T324">Todėl siūlau 2 straipsnio 2 dalyje nustatyti, kad Vidaus reikalų ministras iki 2023 m. liepos 1 d. savo įsakymu nustato ir paskelbia  kriterijus,</text:span><text:span text:style-name="T325"> </text:span><text:span text:style-name="T326">pagal kuriuos  valstybės tarnautojo pareigybei pavestos funkcijas priskirtinos vidaus administravimui. Šiuos kriterijus </text:span><text:span text:style-name="T327"> valstybės tarnybos politiką įgyvendinanti institucija patalpina ir savo interneto svetainėje.</text:span></text:p>
            <text:p text:style-name="P328"><text:span text:style-name="T329"> </text:span></text:p>
            <text:p text:style-name="P330"><text:span text:style-name="T331">Pasiūlymas:</text:span></text:p>
            <text:p text:style-name="P332"><text:span text:style-name="T333"> </text:span></text:p>
            <text:p text:style-name="P334">Pakeisti Projekto 2 straipsnio 2 dalį ir visą šį straipsnį išdėstyti taip:</text:p>
            <text:p text:style-name="P335"> </text:p>
            <text:p text:style-name="P336"><text:span text:style-name="T337">„2 straipsnis. Įstatymo įsigaliojimas ir įgyvendinimas</text:span></text:p>
            <text:p text:style-name="P338">1. Šis įstatymas, išskyrus šio straipsnio 2 dalį, įsigalioja 2023 m. liepos 1 d.</text:p>
            <text:p text:style-name="P339"><text:span text:style-name="T340">2. Vidaus reikalų </text:span><text:span text:style-name="T341">ministerija</text:span><text:span text:style-name="T342"> ministras</text:span><text:span text:style-name="T343"> iki 2023 m. liepos 1 d. </text:span><text:span text:style-name="T344">parengia</text:span><text:span text:style-name="T345"> </text:span><text:span text:style-name="T346">įsakymu</text:span><text:span text:style-name="T347"> </text:span><text:span text:style-name="T348">nustato kriterijus,</text:span><text:span text:style-name="T349"> pagal kuriuos  valstybės tarnautojo pareigybei pavestos funkcijas nepriskirtinos vidaus administravimui, ir šį įsakymą</text:span><text:span text:style-name="T350"> paskelbia</text:span><text:span text:style-name="T351">  </text:span><text:span text:style-name="T352">teisės aktų registre. Šį įsakymą</text:span><text:span text:style-name="T353"> </text:span><text:span text:style-name="T354">o</text:span><text:span text:style-name="T355"> valstybės tarnybos politiką įgyvendinanti institucija</text:span><text:span text:style-name="T356"> patalpina</text:span><text:span text:style-name="T357"> savo interneto svetainėje. </text:span><text:span text:style-name="T358">šio įstatymo 1 straipsnyje nurodytas rekomendacijas.</text:span></text:p>
          </table:table-cell>
          <table:table-cell table:style-name="TableCell359">
            <text:p text:style-name="P360">Pritarti iš dalies</text:p>
          </table:table-cell>
          <table:table-cell table:style-name="TableCell361">
            <text:p text:style-name="P362">Argumentai:</text:p>
            <text:p text:style-name="P363">Pritartina pasiūlymo daliai, kad ne Vidaus reikalų ministerija parengia rekomendacijas, tačiau vidaus reikalų ministras jas patvirtina savo įsakymu.</text:p>
            <text:p text:style-name="P364">Likusi pasiūlymo dalis sukurtų perteklinį teisinį reguliavimą, todėl jos atsisakytina.</text:p>
          </table:table-cell>
        </table:table-row>
      </table:table>
      <text:h text:style-name="P365" text:outline-level="6"/>
      <text:h text:style-name="P366" text:outline-level="6"><text:span text:style-name="T367">6. Seimo paskirtų papildomų komitetų</text:span><text:span text:style-name="T368"><text:s/>/ komisijų</text:span><text:span text:style-name="T369"><text:s/>pasiūlymai:</text:span><text:span text:style-name="T370"><text:s/></text:span><text:span text:style-name="T371">nepaskirta</text:span></text:h>
      <text:p text:style-name="P372">7. Komiteto sprendimas ir pasiūlymai:</text:p>
      <text:p text:style-name="P373"><text:span text:style-name="T374">7.1. Sprendimas</text:span>:<text:span text:style-name="T375"><text:s/></text:span><text:span text:style-name="T376">pritarti komiteto patobulintam įstatymo projektui Nr. XIVP-2095(4) ir komiteto išvadai.</text:span></text:p>
      <text:p text:style-name="P377">7.2. Pasiūlymai:<text:s/></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header-rows>
          <table:table-row table:style-name="TableRow389">
            <table:table-cell table:style-name="TableCell390" table:number-rows-spanned="2">
              <text:p text:style-name="P391">Eil.</text:p>
              <text:p text:style-name="P392"><text:span text:style-name="T393">Nr.</text:span></text:p>
            </table:table-cell>
            <table:table-cell table:style-name="TableCell394" table:number-rows-spanned="2">
              <text:p text:style-name="P395">Pasiūlymo teikėjas, data</text:p>
            </table:table-cell>
            <table:table-cell table:style-name="TableCell396" table:number-columns-spanned="3">
              <text:p text:style-name="P397">Siūloma keisti</text:p>
            </table:table-cell>
            <table:covered-table-cell/>
            <table:covered-table-cell/>
            <table:table-cell table:style-name="TableCell398" table:number-rows-spanned="2">
              <text:p text:style-name="P399">Pastabos</text:p>
            </table:table-cell>
            <table:table-cell table:style-name="TableCell400" table:number-rows-spanned="2">
              <text:p text:style-name="P401">Pasiūlymo turinys</text:p>
            </table:table-cell>
            <table:table-cell table:style-name="TableCell402" table:number-rows-spanned="2">
              <text:p text:style-name="P403">Komiteto nuomonė</text:p>
            </table:table-cell>
            <table:table-cell table:style-name="TableCell404" table:number-rows-spanned="2">
              <text:p text:style-name="P405">Argumentai,<text:s/></text:p>
              <text:p text:style-name="P406">pagrindžiantys nuomonę</text:p>
            </table:table-cell>
          </table:table-row>
          <table:table-row table:style-name="TableRow407">
            <table:covered-table-cell>
              <text:p text:style-name="Normal"/>
            </table:covered-table-cell>
            <table:covered-table-cell>
              <text:p text:style-name="Normal"/>
            </table:covered-table-cell>
            <table:table-cell table:style-name="TableCell408">
              <text:p text:style-name="P409">str.</text:p>
            </table:table-cell>
            <table:table-cell table:style-name="TableCell410">
              <text:p text:style-name="P411">str. d.</text:p>
            </table:table-cell>
            <table:table-cell table:style-name="TableCell412">
              <text:p text:style-name="P41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14">
          <table:table-cell table:style-name="TableCell415">
            <text:p text:style-name="P416">1.</text:p>
          </table:table-cell>
          <table:table-cell table:style-name="TableCell417">
            <text:p text:style-name="Pasiūlymai7">Seimo Valstybės valdymo ir savivaldybių komitetas,</text:p>
            <text:p text:style-name="Pasiūlymai7">2023-04-28</text:p>
          </table:table-cell>
          <table:table-cell table:style-name="TableCell418">
            <text:p text:style-name="P419">2</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Argumentai:</text:p>
            <text:p text:style-name="P428">Atsižvelgus į Seimo nario pasiūlymą, kuriam komitetas pritarė iš dalies, taip pat įvertinus tai, kad projekto įsigaliojimo datą būtina suderinti su Valstybės tarnybos įstatymo pakeitimo įstatymo<text:s/><text:soft-page-break/>projekte Nr. XIVP-2066(4) nustatyta<text:s/>įsigaliojimo data, keistinas įstatymo projekto 2 straipsnis.</text:p>
            <text:p text:style-name="P429"/>
            <text:p text:style-name="P430">Pasiūlymas:</text:p>
            <text:p text:style-name="P431">Pakeisti įstatymo projekto 2 straipsnį ir jį išdėstyti taip:</text:p>
            <text:p text:style-name="P432"><text:span text:style-name="T433">„2 straipsnis. Įstatymo įsigaliojimas ir įgyvendinimas</text:span></text:p>
            <text:p text:style-name="P434"><text:bookmark-start text:name="part_042bcd9cca8040a3ada4a9458ffebd90"/><text:bookmark-end text:name="part_042bcd9cca8040a3ada4a9458ffebd90"/><text:span text:style-name="T435">„1. Šis įstatymas, išskyrus šio straipsnio 2 dalį, įsigalioja<text:s/></text:span><text:span text:style-name="T436">2023 m. liepos 1 d.</text:span><text:span text:style-name="T437"><text:s/></text:span><text:span text:style-name="T438">2024 m. sausio 1 d.</text:span></text:p>
            <text:p text:style-name="P439"><text:bookmark-start text:name="part_4cede00dfccd435e8fa615fe198ead8a"/><text:bookmark-end text:name="part_4cede00dfccd435e8fa615fe198ead8a"/><text:span text:style-name="T440">2. Vidaus reikalų<text:s/></text:span><text:span text:style-name="T441">ministerija</text:span><text:span text:style-name="T442"><text:s/></text:span><text:span text:style-name="T443">ministras</text:span><text:span text:style-name="T444"><text:s/>iki 2023 m.<text:s/></text:span><text:span text:style-name="T445">liepos 1 d.</text:span><text:span text:style-name="T446"><text:s/></text:span><text:span text:style-name="T447">gruodžio 31 d.</text:span><text:span text:style-name="T448"><text:s/></text:span><text:span text:style-name="T449">parengia</text:span><text:span text:style-name="T450"><text:s/></text:span><text:span text:style-name="T451">įsakymu patvirtina rekomendacijas</text:span><text:span text:style-name="T452">, o valstybės tarnybos politiką įgyvendinanti institucija savo interneto svetainėje paskelbia šio įstatymo 1 straipsnyje nurodytas rekomendacijas.“</text:span></text:p>
          </table:table-cell>
          <table:table-cell table:style-name="TableCell453">
            <text:p text:style-name="P454">Pritarti</text:p>
          </table:table-cell>
          <table:table-cell table:style-name="TableCell455">
            <text:p text:style-name="P456"/>
          </table:table-cell>
        </table:table-row>
      </table:table>
      <text:p text:style-name="P457"/>
      <text:p text:style-name="P458"/>
      <text:p text:style-name="P459"><text:span text:style-name="T460">8. Balsavimo rezultatai:</text:span><text:s/>pritarta bendru sutarimu.</text:p>
      <text:p text:style-name="Pranešėjas"><text:span text:style-name="T461">9. Komiteto paskirti pranešėjai:</text:span><text:s/>Audrius Petrošius.</text:p>
      <text:p text:style-name="P462"><text:span text:style-name="T463">10. Komiteto narių atskiroji nuomonė:<text:s/></text:span>negauta.</text:p>
      <text:p text:style-name="P464"><text:span text:style-name="T465">PRIDEDAMA.<text:s/></text:span>Komiteto siūlomas įstatymo projektas, jo lyginamasis variantas.</text:p>
      <text:p text:style-name="P466"/>
      <text:p text:style-name="P467"/>
      <text:p text:style-name="P468">Komiteto<text:s/>pirmininkas<text:tab/><text:tab/><text:tab/><text:tab/><text:tab/><text:tab/><text:tab/><text:span text:style-name="T469">(Parašas)</text:span><text:tab/><text:tab/><text:tab/><text:tab/><text:tab/><text:tab/><text:tab/><text:tab/><text:s text:c="12"/>Ričardas Juška</text:p>
      <text:p text:style-name="P470"/>
      <text:p text:style-name="P471"/>
      <text:p text:style-name="P472"/>
      <text:p text:style-name="P473"/>
      <text:p text:style-name="P474"/>
      <text:p text:style-name="P475"/>
      <text:p text:style-name="P476"/>
      <text:p text:style-name="P477"/>
      <text:p text:style-name="P478"/>
      <text:p text:style-name="Normal"><text:span text:style-name="T479">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position" style:display-name="position" style:family="paragraph" style:parent-style-name="Normal">
      <style:paragraph-properties fo:margin-top="0.0694in" fo:margin-bottom="0.0694in"/>
      <style:text-properties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0888in" text:min-label-width="0.25in" text:list-level-position-and-space-mode="label-alignment">
          <style:list-level-label-alignment text:label-followed-by="listtab" fo:margin-left="0.3388in" fo:text-indent="-0.25in"/>
        </style:list-level-properties>
      </text:list-level-style-number>
      <text:list-level-style-number text:level="2" style:num-suffix="." style:num-format="a" style:num-letter-sync="true">
        <style:list-level-properties text:space-before="0.5888in" text:min-label-width="0.25in" text:list-level-position-and-space-mode="label-alignment">
          <style:list-level-label-alignment text:label-followed-by="listtab" fo:margin-left="0.8388in" fo:text-indent="-0.25in"/>
        </style:list-level-properties>
      </text:list-level-style-number>
      <text:list-level-style-number text:level="3" style:num-suffix="." style:num-format="i">
        <style:list-level-properties fo:text-align="end" text:space-before="1.2138in" text:min-label-width="0.125in" text:list-level-position-and-space-mode="label-alignment">
          <style:list-level-label-alignment text:label-followed-by="listtab" fo:margin-left="1.3388in" fo:text-indent="-0.125in"/>
        </style:list-level-properties>
      </text:list-level-style-number>
      <text:list-level-style-number text:level="4" style:num-suffix="." style:num-format="1">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5" style:num-suffix="." style:num-format="a" style:num-letter-sync="true">
        <style:list-level-properties text:space-before="2.0888in" text:min-label-width="0.25in" text:list-level-position-and-space-mode="label-alignment">
          <style:list-level-label-alignment text:label-followed-by="listtab" fo:margin-left="2.3388in" fo:text-indent="-0.25in"/>
        </style:list-level-properties>
      </text:list-level-style-number>
      <text:list-level-style-number text:level="6" style:num-suffix="." style:num-format="i">
        <style:list-level-properties fo:text-align="end" text:space-before="2.7138in" text:min-label-width="0.125in" text:list-level-position-and-space-mode="label-alignment">
          <style:list-level-label-alignment text:label-followed-by="listtab" fo:margin-left="2.8388in" fo:text-indent="-0.125in"/>
        </style:list-level-properties>
      </text:list-level-style-number>
      <text:list-level-style-number text:level="7" style:num-suffix="." style:num-format="1">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8" style:num-suffix="." style:num-format="a" style:num-letter-sync="true">
        <style:list-level-properties text:space-before="3.5888in" text:min-label-width="0.25in" text:list-level-position-and-space-mode="label-alignment">
          <style:list-level-label-alignment text:label-followed-by="listtab" fo:margin-left="3.8388in" fo:text-indent="-0.25in"/>
        </style:list-level-properties>
      </text:list-level-style-number>
      <text:list-level-style-number text:level="9" style:num-suffix="." style:num-format="i">
        <style:list-level-properties fo:text-align="end" text:space-before="4.2138in" text:min-label-width="0.125in" text:list-level-position-and-space-mode="label-alignment">
          <style:list-level-label-alignment text:label-followed-by="listtab" fo:margin-left="4.3388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5-04T06:38:00Z</meta:creation-date>
    <dc:date>2023-05-04T06:38:00Z</dc:date>
    <meta:print-date>2016-08-05T07:32:00Z</meta:print-date>
    <meta:template xlink:href="Pagrindinio%20komiteto%20išvada.dotx" xlink:type="simple"/>
    <meta:editing-cycles>2</meta:editing-cycles>
    <meta:editing-duration>PT0S</meta:editing-duration>
    <meta:user-defined meta:name="ContentTypeId">0x01010030D9DBA0AD9F4678BDDB4D5C3B1BB0E20014873F00269FFA4E8FC0E88D68D5DE11</meta:user-defined>
    <meta:user-defined meta:name="_dlc_DocIdItemGuid">2b0eb832-07a1-489a-8015-2d8813cef181</meta:user-defined>
    <meta:document-statistic meta:page-count="9" meta:paragraph-count="132" meta:word-count="1927" meta:character-count="16463" meta:row-count="407" meta:non-whitespace-character-count="14668"/>
  </office:meta>
</office:document-meta>
</file>