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ableColumn17" style:family="table-column">
      <style:table-column-properties style:column-width="0.9645in"/>
    </style:style>
    <style:style style:name="TableColumn18" style:family="table-column">
      <style:table-column-properties style:column-width="0.9833in"/>
    </style:style>
    <style:style style:name="TableColumn19" style:family="table-column">
      <style:table-column-properties style:column-width="0.8354in"/>
    </style:style>
    <style:style style:name="TableColumn20" style:family="table-column">
      <style:table-column-properties style:column-width="4.1166in"/>
    </style:style>
    <style:style style:name="Table16" style:family="table">
      <style:table-properties style:width="6.9in" fo:margin-left="-0.2208in" table:align="left"/>
    </style:style>
    <style:style style:name="TableRow21" style:family="table-row">
      <style:table-row-properties style:min-row-height="0.3277in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style:line-height-at-least="0.1763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style:line-height-at-least="0.1763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center" fo:margin-bottom="0in" style:line-height-at-least="0.1763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center" fo:margin-bottom="0in" style:line-height-at-least="0.1763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margin-bottom="0in" style:line-height-at-least="0.1763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29" style:family="table-row">
      <style:table-row-properties style:min-row-height="0.8833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style:line-height-at-least="0.1763in" fo:margin-left="0.0784in" fo:margin-right="0.0784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style:line-height-at-least="0.1763in" fo:margin-left="0.0784in" fo:margin-right="0.0784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style:line-height-at-least="0.1763in" fo:margin-left="0.0784in" fo:margin-right="0.0784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style:line-height-at-least="0.1763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style:line-height-at-least="0.1763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keep-together="always" fo:widows="0" fo:orphans="0"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46" style:parent-style-name="Normal" style:family="paragraph">
      <style:paragraph-properties fo:keep-together="always" fo:widows="0" fo:orphans="0" fo:text-align="justify" fo:margin-bottom="0in" fo:line-height="100%"/>
      <style:text-properties style:font-name-asian="Times New Roman" style:font-name-complex="Times New Roman" style:font-weight-complex="bold" fo:font-size="12pt" style:font-size-asian="12pt" style:font-size-complex="12pt" fo:hyphenate="false"/>
    </style:style>
    <style:style style:name="P47" style:parent-style-name="Normal" style:family="paragraph">
      <style:paragraph-properties fo:keep-together="always" fo:widows="0" fo:orphans="0" fo:text-align="justify" fo:margin-bottom="0in" fo:line-height="100%"/>
      <style:text-properties style:font-name-asian="Times New Roman" style:font-name-complex="Times New Roman" style:font-weight-complex="bold" fo:font-size="12pt" style:font-size-asian="12pt" style:font-size-complex="12pt" fo:hyphenate="false"/>
    </style:style>
    <style:style style:name="P48" style:parent-style-name="Normal" style:family="paragraph">
      <style:paragraph-properties fo:keep-together="always" fo:widows="0" fo:orphans="0" fo:text-align="justify" fo:margin-bottom="0in" fo:line-height="100%"/>
      <style:text-properties style:font-name-asian="Times New Roman" style:font-name-complex="Times New Roman" style:font-weight-complex="bold" fo:font-size="12pt" style:font-size-asian="12pt" style:font-size-complex="12pt" fo:hyphenate="false"/>
    </style:style>
    <style:style style:name="P49" style:parent-style-name="Normal" style:family="paragraph">
      <style:paragraph-properties fo:keep-together="always" fo:widows="0" fo:orphans="0" fo:text-align="justify" fo:margin-bottom="0in" fo:line-height="100%"/>
      <style:text-properties fo:hyphenate="false"/>
    </style:style>
    <style:style style:name="T5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-asian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5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keep-together="always" fo:widows="0" fo:orphans="0" fo:text-align="justify" fo:margin-bottom="0in" fo:line-height="100%"/>
      <style:text-properties fo:hyphenate="false"/>
    </style:style>
    <style:style style:name="T5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-asian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5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59" style:parent-style-name="Normal" style:family="paragraph">
      <style:paragraph-properties fo:keep-together="always" fo:widows="0" fo:orphans="0" fo:text-align="justify" fo:margin-bottom="0in" fo:line-height="100%"/>
      <style:text-properties fo:hyphenate="false"/>
    </style:style>
    <style:style style:name="T6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-asian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6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keep-together="always" fo:widows="0" fo:orphans="0" fo:text-align="justify" fo:margin-bottom="0in" fo:line-height="100%"/>
      <style:text-properties style:font-name-asian="Times New Roman" style:font-name-complex="Times New Roman" style:font-weight-complex="bold" fo:font-size="12pt" style:font-size-asian="12pt" style:font-size-complex="12pt" fo:hyphenate="false"/>
    </style:style>
    <style:style style:name="P64" style:parent-style-name="Normal" style:family="paragraph">
      <style:paragraph-properties fo:keep-together="always" fo:widows="0" fo:orphans="0" fo:text-align="justify" fo:margin-bottom="0in" fo:line-height="100%"/>
      <style:text-properties fo:hyphenate="false"/>
    </style:style>
    <style:style style:name="T6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-asian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7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77" style:parent-style-name="Normal" style:family="paragraph">
      <style:paragraph-properties fo:keep-together="always" fo:widows="0" fo:orphans="0" fo:text-align="justify" fo:margin-bottom="0in" fo:line-height="100%"/>
      <style:text-properties style:font-name-asian="Times New Roman" style:font-name-complex="Times New Roman" style:font-weight-complex="bold" fo:font-size="12pt" style:font-size-asian="12pt" style:font-size-complex="12pt" fo:hyphenate="false"/>
    </style:style>
    <style:style style:name="P78" style:parent-style-name="Normal" style:family="paragraph">
      <style:paragraph-properties fo:keep-together="always" fo:widows="0" fo:orphans="0" fo:text-align="justify" fo:margin-bottom="0in" fo:line-height="100%"/>
      <style:text-properties style:font-name-asian="Times New Roman" style:font-name-complex="Times New Roman" style:font-weight-complex="bold" fo:font-size="12pt" style:font-size-asian="12pt" style:font-size-complex="12pt" fo:hyphenate="false"/>
    </style:style>
    <style:style style:name="P79" style:parent-style-name="Normal" style:family="paragraph">
      <style:paragraph-properties fo:keep-together="always" fo:widows="0" fo:orphans="0"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80" style:parent-style-name="Normal" style:family="paragraph">
      <style:paragraph-properties fo:keep-together="always" fo:widows="0" fo:orphans="0"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81" style:parent-style-name="Normal" style:family="paragraph">
      <style:paragraph-properties fo:keep-together="always" fo:widows="0" fo:orphans="0" fo:text-align="justify" fo:margin-bottom="0in" fo:line-height="100%"/>
      <style:text-properties fo:hyphenate="false"/>
    </style:style>
    <style:style style:name="T8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fo:color="#000000" fo:font-size="12pt" style:font-size-asian="12pt" style:font-size-complex="12pt"/>
    </style:style>
    <style:style style:name="T88" style:parent-style-name="DefaultParagraphFont" style:family="text">
      <style:text-properties fo:color="#000000" fo:font-size="12pt" style:font-size-asian="12pt" style:font-size-complex="12pt"/>
    </style:style>
    <style:style style:name="T89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90" style:parent-style-name="DefaultParagraphFont" style:family="text">
      <style:text-properties fo:color="#000000" fo:font-size="12pt" style:font-size-asian="12pt" style:font-size-complex="12p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93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94" style:parent-style-name="DefaultParagraphFont" style:family="text">
      <style:text-properties fo:color="#000000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/>
    </style:style>
    <style:style style:name="T96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97" style:parent-style-name="DefaultParagraphFont" style:family="text">
      <style:text-properties fo:color="#000000" fo:font-size="12pt" style:font-size-asian="12pt" style:font-size-complex="12pt"/>
    </style:style>
    <style:style style:name="T98" style:parent-style-name="DefaultParagraphFont" style:family="text">
      <style:text-properties fo:color="#000000" fo:font-size="12pt" style:font-size-asian="12pt" style:font-size-complex="12pt"/>
    </style:style>
    <style:style style:name="T99" style:parent-style-name="DefaultParagraphFont" style:family="text">
      <style:text-properties fo:color="#000000" fo:font-size="12pt" style:font-size-asian="12pt" style:font-size-complex="12pt"/>
    </style:style>
    <style:style style:name="T100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01" style:parent-style-name="DefaultParagraphFont" style:family="text">
      <style:text-properties fo:color="#000000" fo:font-size="12pt" style:font-size-asian="12pt" style:font-size-complex="12p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03" style:parent-style-name="DefaultParagraphFont" style:family="text">
      <style:text-properties fo:color="#000000" fo:font-size="12pt" style:font-size-asian="12pt" style:font-size-complex="12pt"/>
    </style:style>
    <style:style style:name="T104" style:parent-style-name="DefaultParagraphFont" style:family="text">
      <style:text-properties fo:color="#000000" fo:font-size="12pt" style:font-size-asian="12pt" style:font-size-complex="12pt"/>
    </style:style>
    <style:style style:name="T105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06" style:parent-style-name="DefaultParagraphFont" style:family="text">
      <style:text-properties fo:color="#000000" fo:font-size="12pt" style:font-size-asian="12pt" style:font-size-complex="12pt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08" style:parent-style-name="DefaultParagraphFont" style:family="text">
      <style:text-properties fo:color="#000000" fo:font-size="12pt" style:font-size-asian="12pt" style:font-size-complex="12pt"/>
    </style:style>
    <style:style style:name="T109" style:parent-style-name="DefaultParagraphFont" style:family="text">
      <style:text-properties fo:color="#000000" fo:font-size="12pt" style:font-size-asian="12pt" style:font-size-complex="12pt"/>
    </style:style>
    <style:style style:name="T110" style:parent-style-name="DefaultParagraphFont" style:family="text">
      <style:text-properties fo:color="#000000" fo:font-size="12pt" style:font-size-asian="12pt" style:font-size-complex="12pt"/>
    </style:style>
    <style:style style:name="T111" style:parent-style-name="DefaultParagraphFont" style:family="text">
      <style:text-properties fo:color="#000000" fo:font-size="12pt" style:font-size-asian="12pt" style:font-size-complex="12pt"/>
    </style:style>
    <style:style style:name="T112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15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1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14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4" style:parent-style-name="Normal" style:family="paragraph">
      <style:paragraph-properties fo:text-align="justify" fo:margin-bottom="0in" fo:line-height="100%"/>
    </style:style>
    <style:style style:name="T14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6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6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6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63" style:parent-style-name="Normal" style:family="paragraph">
      <style:paragraph-properties fo:text-align="justify" fo:margin-bottom="0in" fo:line-height="100%"/>
    </style:style>
    <style:style style:name="T164" style:parent-style-name="DefaultParagraphFont" style:family="text">
      <style:text-properties fo:color="#000000" fo:font-size="12pt" style:font-size-asian="12pt" style:font-size-complex="12pt"/>
    </style:style>
    <style:style style:name="T165" style:parent-style-name="DefaultParagraphFont" style:family="text">
      <style:text-properties fo:color="#000000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style:line-height-at-least="0.1763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style:line-height-at-least="0.1763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keep-together="always" fo:widows="0" fo:orphans="0"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7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7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2" style:parent-style-name="Normal" style:family="paragraph">
      <style:paragraph-properties fo:text-align="justify" fo:margin-bottom="0in" fo:line-height="100%"/>
    </style:style>
    <style:style style:name="T18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2023-10-25</text:p>
      <text:p text:style-name="P2"><text:span text:style-name="T3"> </text:span></text:p>
      <text:p text:style-name="P4"><text:span text:style-name="T5">PASIŪLYMAI</text:span></text:p>
      <text:p text:style-name="P6"><text:span text:style-name="T7">DĖL </text:span><text:span text:style-name="T8">LIETUVOS RESPUBLIKOS</text:span></text:p>
      <text:p text:style-name="P9"><text:span text:style-name="T10">NEKILNOJAMOJO TURTO MOKESČIO ĮSTATYMO NR. X-233 PAKEITIMO</text:span></text:p>
      <text:p text:style-name="P11">ĮSTATYMO PROJEKTO (NAUJA REDAKCIJA)<text:s/></text:p>
      <text:p text:style-name="P12"><text:span text:style-name="T13">NR. XIVP-2932(3)</text:span></text:p>
      <text:p text:style-name="P14"><text:span text:style-name="T15"> 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 </text:p>
            <text:p text:style-name="P26">Pasiūlymo turinys</text:p>
            <text:p text:style-name="P27"> </text:p>
            <text:p text:style-name="P28"> </text:p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6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bookmark-start text:name="part_5b58dc427b08490491d2683ce9847db0"/><text:bookmark-end text:name="part_5b58dc427b08490491d2683ce9847db0"/>Argumentai:</text:p>
            <text:p text:style-name="P46">Lietuvos Respublikos nekilnojamojo turto mokesčio įstatymo Nr. X-233 pakeitimo įstatymo projektu<text:s/>(toliau –Projektas) siūloma keisti esamą fizinių asmenų nekomercinei veiklai naudojamam nekilnojamajam turtui taikomos mokesčio lengvatos modelį, pereinant prie apmokestinimo priklausomai nuo turimų nekilnojamojo turto objektų, o ne nuo bendros jų verčių sumos,<text:s/>kas<text:s/>savo esme<text:s/>yra socialiai jautrus klausimas.<text:s/>Projekte pasiūlytos<text:s/>plačios tarifų „žirklės“ visam turtui neatsižvelgiant į<text:s/>turto<text:s/>paskirtį ar savininką<text:s/>sudarė<text:s/>prielaidas<text:s/>iš anksto kvestionuoti galimus savivaldos sprendimus, kuriais<text:s/>galimai<text:s/>būtų nustatomi<text:s/>aukšti<text:s/>tarifai<text:s/>ir<text:s/>šiuo metu lengvatiniu būdu apmokestinamam<text:s/>fizinių asmenų nekilnojamajam turtui, nors viršutinė tarifų riba yra orientuotą į reguliacinės mokesčių funkcijos įgalinimą, kai<text:s/>jie išnaudojami tinkamai turto neprižiūrinčių savininkų atžvilgiu.</text:p>
            <text:p text:style-name="P47"/>
            <text:soft-page-break/>
            <text:p text:style-name="P48">Atsižvelgiant į tai,<text:s/>siūlome:</text:p>
            <text:p text:style-name="P49"><text:span text:style-name="T50">1)<text:s/></text:span><text:span text:style-name="T51">išlaikyti galiojantį bendrą tarifų intervalą</text:span><text:span text:style-name="T52"><text:s/>(0,5-3 procentai) komercinio naudojimo fizinių ir juridinių asmenų nekilnojamajam turtui;</text:span></text:p>
            <text:p text:style-name="P53"><text:span text:style-name="T54">2)<text:s/></text:span><text:span text:style-name="T55">nustatyti lengvatinį tarifų intervalą</text:span><text:span text:style-name="T56"><text:s/>(0,05-0,5 procento) fizinių asmenų<text:s/></text:span><text:span text:style-name="T57">išvardintos paskirties</text:span><text:span text:style-name="T58"><text:s/>nekilnojamajam turtui, įskaitant pagrindinio gyvenamojo būsto vertei viršijančiai 1,5 atitinkamos savivaldybės verčių medianos (iki šios vertės pagrindinis gyvenamasis būstas būtų neapmokestinamas);</text:span></text:p>
            <text:p text:style-name="P59"><text:span text:style-name="T60">3)<text:s/></text:span><text:span text:style-name="T61">nustatyti aukštesnį tarifų intervalą</text:span><text:span text:style-name="T62"><text:s/>(0,5-4 procento) apleistam ar neprižiūrimam nekilnojamajam turtui.</text:span></text:p>
            <text:p text:style-name="P63"/>
            <text:p text:style-name="P64"><text:span text:style-name="T65">Tai,</text:span><text:span text:style-name="T66"><text:s/>i</text:span><text:span text:style-name="T67">š vienos pusės</text:span><text:span text:style-name="T68">,</text:span><text:span text:style-name="T69"><text:s/>išlaikytų<text:s/></text:span><text:span text:style-name="T70">status quo</text:span><text:span text:style-name="T71"><text:s/></text:span><text:span text:style-name="T72"><text:s/>komercinio naudojimo nekilnojamojo turto atžvilgiu, kur savivaldybių<text:s/></text:span><text:span text:style-name="T73">tarybų<text:s/></text:span><text:span text:style-name="T74">praktika nustatant tarifus galioja jau eilę metų; iš kitos pusės, nekilnojamojo turto, kurio atžvilgiu savivaldybių tarybos naujai įgytų teisę reguliuoti tarifus, užtikrintų subalansuotą apmokestinimą; ir trečia, leistų užtikrinti</text:span><text:span text:style-name="T75"><text:s/>mokesčio mokėtojų</text:span><text:span text:style-name="T76"><text:s/>tikrumą, kad aukštesnis tarifų intervalas būtų išnaudojamas tik apleisto ar neprižiūrimo nekilnojamojo turto atžvilgiu.</text:span></text:p>
            <text:p text:style-name="P77"/>
            <text:p text:style-name="P78"/>
            <text:p text:style-name="P79">Pasiūlymas:<text:s/></text:p>
            <text:p text:style-name="P80"/>
            <text:p text:style-name="P81"><text:span text:style-name="T82">Pakeisti</text:span><text:span text:style-name="T83"><text:s/></text:span><text:span text:style-name="T84">6 straipsnio 1 dalį ir ją išdėstyti taip:</text:span></text:p>
            <text:p text:style-name="P85"><text:span text:style-name="T86">„</text:span><text:span text:style-name="T87">1. Mokesčio</text:span><text:span text:style-name="T88"><text:s/></text:span><text:span text:style-name="T89">tarifai</text:span><text:span text:style-name="T90"><text:s/></text:span><text:span text:style-name="T91">tarifas</text:span><text:span text:style-name="T92"><text:s/>-<text:s/></text:span><text:span text:style-name="T93">:</text:span><text:span text:style-name="T94"><text:s/></text:span></text:p>
            <text:p text:style-name="P95"><text:span text:style-name="T96">1)</text:span><text:span text:style-name="T97"><text:s/></text:span><text:span text:style-name="T98">nuo</text:span><text:span text:style-name="T99"><text:s/></text:span><text:span text:style-name="T100">0,5</text:span><text:span text:style-name="T101"><text:s/></text:span><text:span text:style-name="T102">0,05</text:span><text:span text:style-name="T103"><text:s/>procento iki</text:span><text:span text:style-name="T104"><text:s/></text:span><text:span text:style-name="T105">3</text:span><text:span text:style-name="T106"><text:s/></text:span><text:span text:style-name="T107">4<text:s/></text:span><text:span text:style-name="T108">procentų nekilnojamojo turto mokestinės vertės, jeigu<text:s/></text:span><text:span text:style-name="T109">šioje dalyje<text:s/></text:span><text:span text:style-name="T110">ne</text:span><text:span text:style-name="T111">nustatyta kitaip</text:span><text:span text:style-name="T112">;</text:span></text:p>
            <text:p text:style-name="P113"><text:span text:style-name="T114">2</text:span><text:span text:style-name="T115">)<text:s/></text:span><text:span text:style-name="T116">nuo 0,05</text:span><text:span text:style-name="T117"><text:s/></text:span><text:span text:style-name="T118">procento<text:s/></text:span><text:span text:style-name="T119">iki<text:s/></text:span><text:span text:style-name="T120">0,5</text:span><text:span text:style-name="T121"><text:s/>procento<text:s/></text:span><text:span text:style-name="T122">pagrindinio gyvenamojo būsto mokestinės vertės dal</text:span><text:span text:style-name="T123">ie</text:span><text:span text:style-name="T124">s,</text:span><text:span text:style-name="T125"><text:s/></text:span><text:span text:style-name="T126">viršijan</text:span><text:span text:style-name="T127">čios</text:span><text:span text:style-name="T128"><text:s/>1,5 savivaldybės, kurioje yra nekilnojamasis turtas, nekilnojamojo turto verčių medianos, taip pat<text:s/></text:span><text:span text:style-name="T129">f</text:span><text:span text:style-name="T130">izinių<text:s/></text:span><text:soft-page-break/><text:span text:style-name="T131">asmenų gyvenamosios, kitos (sodų), kitos (fermų), kitos (šiltnamių), kitos (ūkio), garažų, pagalbinio ūkio, mokslo, religinės, poilsio paskirties statinių (p</text:span><text:span text:style-name="T132">atalpų) ir inžinerinių statinių</text:span><text:span text:style-name="T133"><text:s/>mokestinė</text:span><text:span text:style-name="T134">s</text:span><text:span text:style-name="T135"><text:s/>ver</text:span><text:span text:style-name="T136">tė</text:span><text:span text:style-name="T137">s</text:span><text:span text:style-name="T138">, jei šioje dalyje nurodytos paskirties nekilnojamasis turtas (arba jo dalis) neterminuotai ar ilgesniam kaip vieno mėnesio laikotarpiui nėra perduot</text:span><text:span text:style-name="T139">as naudotis juridiniam asmeniui</text:span><text:span text:style-name="T140"><text:s/></text:span><text:span text:style-name="T141">arba nėra</text:span><text:span text:style-name="T142"><text:s/>apleistas ar neprižiūrimas nekilnojamasis turtas</text:span><text:span text:style-name="T143">;</text:span></text:p>
            <text:p text:style-name="P144"><text:span text:style-name="T145">3)<text:s/></text:span><text:span text:style-name="T146">nuo 0,5</text:span><text:span text:style-name="T147"><text:s/></text:span><text:span text:style-name="T148">procento<text:s/></text:span><text:span text:style-name="T149">iki<text:s/></text:span><text:span text:style-name="T150">4</text:span><text:span text:style-name="T151"><text:s/>procento<text:s/></text:span><text:span text:style-name="T152">apleisto ar neprižiūrimo</text:span><text:span text:style-name="T153"><text:s/>nekilnojam</text:span><text:span text:style-name="T154">ojo</text:span><text:span text:style-name="T155"><text:s/>turt</text:span><text:span text:style-name="T156">o</text:span><text:span text:style-name="T157"><text:s/>mokestinė</text:span><text:span text:style-name="T158">s</text:span><text:span text:style-name="T159"><text:s/>ver</text:span><text:span text:style-name="T160">tė</text:span><text:span text:style-name="T161">s</text:span><text:span text:style-name="T162">.</text:span></text:p>
            <text:p text:style-name="P163"><text:span text:style-name="T164">Konkrečius mokesčio tarifus nustato savivaldybės taryba.</text:span><text:span text:style-name="T165">“</text:span></text:p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 </text:span></text:p>
      <text:p text:style-name="P178">Teikia:</text:p>
      <text:p text:style-name="P179"/>
      <text:p text:style-name="P180">Gintarė Skaistė</text:p>
      <text:p text:style-name="P181"/>
      <text:p text:style-name="P182"><text:span text:style-name="T183">Mindaugas Lingė</text:span></text:p>
      <text:p text:style-name="P184"><text:span text:style-name="T185"> 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10-25T13:26:00Z</meta:creation-date>
    <dc:date>2023-10-25T13:26:00Z</dc:date>
    <meta:template xlink:href="Normal.dotm" xlink:type="simple"/>
    <meta:editing-cycles>2</meta:editing-cycles>
    <meta:editing-duration>PT0S</meta:editing-duration>
    <meta:document-statistic meta:page-count="3" meta:paragraph-count="6" meta:word-count="490" meta:character-count="3277" meta:row-count="23" meta:non-whitespace-character-count="2793"/>
  </office:meta>
</office:document-meta>
</file>