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fo:font-style="italic" style:font-style-asian="italic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paragraph-properties fo:text-indent="0.5in"/>
      <style:text-properties style:font-style-complex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text-properties style:font-weight-complex="bold" fo:font-size="9pt" style:font-size-asian="9pt" style:font-size-complex="9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fo:font-style="italic" style:font-style-asian="italic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P49" style:parent-style-name="Normal" style:family="paragraph">
      <style:paragraph-properties fo:text-indent="0.5in"/>
      <style:text-properties style:font-weight-complex="bold" style:font-style-complex="italic" fo:color="#000000"/>
    </style:style>
    <style:style style:name="P50" style:parent-style-name="Normal" style:family="paragraph">
      <style:text-properties style:font-weight-complex="bold" style:font-style-complex="italic" fo:color="#000000"/>
    </style:style>
    <style:style style:name="P51" style:parent-style-name="Normal" style:family="paragraph">
      <style:paragraph-properties fo:text-indent="0.5in"/>
      <style:text-properties style:font-weight-complex="bold" style:font-style-complex="italic" fo:color="#000000"/>
    </style:style>
    <style:style style:name="P52" style:parent-style-name="Normal" style:family="paragraph">
      <style:paragraph-properties fo:text-indent="0.5in"/>
      <style:text-properties style:font-weight-complex="bold" style:font-style-complex="italic" fo:color="#000000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size="8pt" style:font-size-asian="8pt" style:font-size-complex="8pt"/>
    </style:style>
    <style:style style:name="P55" style:parent-style-name="Normal" style:family="paragraph">
      <style:text-properties fo:font-style="italic" style:font-style-asian="italic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paragraph-properties fo:text-indent="0.4923in"/>
      <style:text-properties fo:font-style="italic" style:font-style-asian="italic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P70" style:parent-style-name="Normal" style:family="paragraph">
      <style:paragraph-properties fo:text-indent="0.4923in"/>
      <style:text-properties fo:font-style="italic" style:font-style-asian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P84" style:parent-style-name="Normal" style:family="paragraph">
      <style:paragraph-properties fo:text-indent="0.5in"/>
    </style:style>
    <style:style style:name="P85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tyle-complex="italic"/>
    </style:style>
    <style:style style:name="P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8" style:parent-style-name="DefaultParagraphFont" style:family="text">
      <style:text-properties style:font-size-complex="9pt"/>
    </style:style>
    <style:style style:name="P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" style:parent-style-name="Pareigos" style:family="text">
      <style:text-properties style:font-name="Times New Roman" fo:text-transform="none" style:font-size-complex="12pt"/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9" style:parent-style-name="Pareigos" style:family="text">
      <style:text-properties style:font-name="Times New Roman" fo:text-transform="none" style:font-size-complex="12pt"/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" style:parent-style-name="Pareigos" style:family="text">
      <style:text-properties style:font-name="Times New Roman" fo:text-transform="none" style:font-size-complex="12pt"/>
    </style:style>
    <style:style style:name="P11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3" style:parent-style-name="Pareigos" style:family="text">
      <style:text-properties style:font-name="Times New Roman" fo:text-transform="none" style:font-size-complex="12pt"/>
    </style:style>
    <style:style style:name="T11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94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1</text:span><text:span text:style-name="T16">1</text:span><text:span text:style-name="T17">-</text:span><text:span text:style-name="T18">1</text:span><text:span text:style-name="T19">0 <text:s/></text:span><text:span text:style-name="T20">Nr. SPP-</text:span><text:span text:style-name="T21">394</text:span></text:p>
      <text:p text:style-name="P22"><text:span text:style-name="T23">Vilnius</text:span></text:p>
      <text:p text:style-name="P24"/>
      <text:p text:style-name="P25">Posėdžio pirmininkė<text:s/>–<text:s/>Seimo Pirmininkė L. Graužinienė.</text:p>
      <text:p text:style-name="Normal"/>
      <text:p text:style-name="P26"><text:span text:style-name="T27">Posėdis vyko Kovo 11-osios Akto salėje.</text:span></text:p>
      <text:p text:style-name="Normal"/>
      <text:p text:style-name="Normal"><text:tab/>Posėdžių salės ekrane<text:s/>rodomi<text:s/><text:span text:style-name="T28">2012–2016 metų Seimo kadencijos svarbiausių įvykių vaizdo įrašai.</text:span></text:p>
      <text:p text:style-name="Normal"/>
      <text:p text:style-name="P29">Tylos minute pagerbtas<text:s/>išėjusių į amžinybę šios kadencijos<text:s/>Seimo narių J. Veselkos,<text:s/>A. V. Patacko ir J. Poželos<text:s/>atminimas.</text:p>
      <text:p text:style-name="Normal"><text:s/></text:p>
      <text:p text:style-name="P30"><text:tab/>Toliau posėdžiui pirmininkavo Seimo Pirmininko pirmasis pavaduotojas V. Gedvilas.</text:p>
      <text:p text:style-name="Normal"/>
      <text:p text:style-name="P31">15.10<text:s/>val.</text:p>
      <text:p text:style-name="Normal"><text:tab/>Frakcijų ir<text:s/><text:span text:style-name="T32">Mišri</text:span><text:span text:style-name="T33">os</text:span><text:span text:style-name="T34"><text:s/>Seimo narių grupės atstovų kalbos</text:span><text:span text:style-name="T35">.</text:span></text:p>
      <text:p text:style-name="P36"/>
      <text:p text:style-name="Normal"><text:span text:style-name="T37"><text:tab/>Kalbą pasakė<text:s/></text:span><text:span text:style-name="T38">Lietuvos so</text:span><text:span text:style-name="T39">cialdemokratų partijos frakcijos seniūnė I. Šiaulienė.</text:span></text:p>
      <text:p text:style-name="P40"/>
      <text:p text:style-name="P41"><text:tab/>Toliau posėdžiui pirmininkavo Seimo Pirmininkė L. Graužinienė.</text:p>
      <text:p text:style-name="P42"/>
      <text:p text:style-name="P43"><text:tab/>Kalbas pasakė:</text:p>
      <text:p text:style-name="Normal"><text:span text:style-name="T44"><text:tab/></text:span><text:span text:style-name="T45">Tėvynės sąjungos-Lietuvos krikščionių demokratų frakcij</text:span><text:span text:style-name="T46">os seniūnas</text:span><text:span text:style-name="T47">, Seimo opozicijos lyderis A. Kubilius</text:span><text:span text:style-name="T48">;</text:span></text:p>
      <text:p text:style-name="P49">Darbo partijos frakcijos seniūnas<text:s/>K. Daukšys;</text:p>
      <text:p text:style-name="P50"><text:tab/>Liberalų sąjūdžio frakcijos seniūnas E. Gentvilas;<text:tab/></text:p>
      <text:p text:style-name="P51">Frakcijos<text:s/>„Tvarka ir teisingumas“<text:s/>atstovas<text:s/>R. Žemaitaitis;</text:p>
      <text:p text:style-name="P52">Lietuvos lenkų rinkimų akcijos-Krikščioniškų šeimų sąjungos<text:s/>frakcijos<text:s/>seniūnė R. Tamašunienė;</text:p>
      <text:p text:style-name="P53">Mišrios Seimo narių grupės seniūnė R. Baškienė.</text:p>
      <text:p text:style-name="P54"/>
      <text:p text:style-name="Normal"/>
      <text:p text:style-name="P55"><text:tab/>Toliau posėdžiui pirmininkavo Seimo Pirmininko pirmasis pavaduotojas V. Gedvilas.</text:p>
      <text:p text:style-name="P56"/>
      <text:p text:style-name="Normal"/>
      <text:p text:style-name="P57">15.52<text:s/>val.</text:p>
      <text:p text:style-name="Normal"><text:tab/>Ministro Pirmininko A. Butkevičiaus kalba.</text:p>
      <text:p text:style-name="P58"/>
      <text:p text:style-name="P59"/>
      <text:p text:style-name="P60"><text:span text:style-name="T61">Lietuvos so</text:span><text:span text:style-name="T62">cialdemokratų partijos frakcijos seniūnė I. Šiaulienė<text:s/></text:span><text:span text:style-name="T63">tarė<text:s/></text:span>padėkos žodį<text:s/><text:span text:style-name="T64">Ministr</text:span><text:span text:style-name="T65">ui</text:span><text:span text:style-name="T66"><text:s/>Pirminink</text:span><text:span text:style-name="T67">ui</text:span><text:span text:style-name="T68"><text:s/>A. Butkevičiu</text:span><text:span text:style-name="T69">i.</text:span></text:p>
      <text:p text:style-name="Normal"/>
      <text:p text:style-name="Normal"/>
      <text:soft-page-break/>
      <text:p text:style-name="P70">16.01<text:s/>val.</text:p>
      <text:p text:style-name="Normal"><text:tab/>Seimo Pirmininkės L. Graužinienės<text:s/><text:span text:style-name="T71">kalba 2</text:span><text:span text:style-name="T72">012–2</text:span><text:span text:style-name="T73">016 metų Seimo kadencijos pabaigos proga.</text:span></text:p>
      <text:p text:style-name="Normal"/>
      <text:p text:style-name="P74"/>
      <text:p text:style-name="P75">Seimo Pirmininkė L. Graužinienė įteikė Seimo apdovanojimus Seimo nariams<text:s/>V. M. Čigriejienei, A. Dumčiui, V. Filipovičienei,<text:s/>D. Jankauskui,<text:s/>K. Kuzminskui, V. V. Margevičienei ir D. Teišerskytei.</text:p>
      <text:p text:style-name="P76"/>
      <text:p text:style-name="P77">Seimo Pirmininkė L. Graužinienė įteikė Seimo apdovanojimus Seimo nariams V. Aleknaitei-Abramikienei,<text:s/><text:span text:style-name="T78">K. Daukš</text:span><text:span text:style-name="T79">iui</text:span>, B. Juodkai, J. Kvetkovskiui, G. Purvaneckienei, O. Valiukevičiūtei ir E. Žakariui.</text:p>
      <text:p text:style-name="P80"/>
      <text:p text:style-name="P81">Seimo Pirmininkė L. Graužinienė įteikė Seimo padėkas Seimo kanclerei<text:s/>D. Raudonienei<text:s/>ir<text:s/>Seimo kanclerio pavaduotojui<text:s/>A. Dimaičiui.</text:p>
      <text:p text:style-name="Normal"/>
      <text:p text:style-name="P82">Seimo Pirmininko pavaduotoja I. Degutienė<text:s/><text:span text:style-name="T83">tarė<text:s/></text:span>padėkos žodį<text:s/>Seimo Pirmininkei L. Graužinienei.</text:p>
      <text:p text:style-name="Normal"/>
      <text:p text:style-name="P84">Seimo Pirmininkė L. Graužinienė tarė baigiamąjį žodį.</text:p>
      <text:p text:style-name="Normal"/>
      <text:p text:style-name="P85"/>
      <text:p text:style-name="P86">Giedamas Lietuvos valstybės himnas</text:p>
      <text:p text:style-name="P87"/>
      <text:p text:style-name="P88">Posėdis baigtas</text:p>
      <text:p text:style-name="P89"><text:s/><text:span text:style-name="T90">(1</text:span><text:span text:style-name="T91">6.24</text:span><text:span text:style-name="T92"><text:s/>val.)</text:span></text:p>
      <text:p text:style-name="Normal"/>
      <text:p text:style-name="P93">IX (rudens) sesija baigta</text:p>
      <text:p text:style-name="P94"><text:span text:style-name="T95">2012–2016 metų Seimo kadencija baigta</text:span></text:p>
      <text:p text:style-name="Normal"/>
      <text:p text:style-name="Normal"/>
      <text:p text:style-name="Normal"/>
      <text:p text:style-name="P96">Seimo Pirmininkė<text:tab/>Loreta Graužinienė<text:s/></text:p>
      <text:p text:style-name="Normal"/>
      <text:p text:style-name="Normal"/>
      <text:p text:style-name="Normal"/>
      <text:p text:style-name="Normal"/>
      <text:p text:style-name="P97">Seimo Pirmininko pirmasis pavaduotojas<text:tab/><text:span text:style-name="T98">Vydas Gedvilas</text:span></text:p>
      <text:p text:style-name="Normal"/>
      <text:p text:style-name="P99"/>
      <text:p text:style-name="P100"/>
      <text:p text:style-name="P101"/>
      <text:p text:style-name="P102"/>
      <text:p text:style-name="P103"/>
      <text:p text:style-name="P104"/>
      <text:p text:style-name="Normal"/>
      <text:p text:style-name="P105"/>
      <text:p text:style-name="P106"><text:span text:style-name="T107">Protokolą rašė</text:span></text:p>
      <text:p text:style-name="P108"><text:span text:style-name="T109">Dokumentų departamento</text:span></text:p>
      <text:p text:style-name="P110"><text:span text:style-name="T111">Stenogramų skyriaus</text:span></text:p>
      <text:p text:style-name="P112"><text:span text:style-name="T113">vyriausioji specialistė</text:span><text:span text:style-name="T11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1-11T07:11:00Z</meta:creation-date>
    <dc:date>2016-11-11T07:11:00Z</dc:date>
    <meta:print-date>2016-11-10T14:32:00Z</meta:print-date>
    <meta:template xlink:href="PROTOKOL.DOT" xlink:type="simple"/>
    <meta:editing-cycles>2</meta:editing-cycles>
    <meta:editing-duration>PT0S</meta:editing-duration>
    <meta:document-statistic meta:page-count="2" meta:paragraph-count="21" meta:word-count="303" meta:character-count="2500" meta:row-count="67" meta:non-whitespace-character-count="2218"/>
  </office:meta>
</office:document-meta>
</file>