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weight-complex="bold" style:font-size-complex="12pt"/>
    </style:style>
    <style:style style:name="T17" style:parent-style-name="DefaultParagraphFont" style:family="text">
      <style:text-properties style:font-name-complex="Times New Roman" style:font-size-complex="12pt"/>
    </style:style>
    <style:style style:name="P18" style:parent-style-name="AssecoParagraphNormalFirstLine" style:family="paragraph">
      <style:paragraph-properties fo:line-height="150%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Aistės Audickaitės ir Dalios Audickienės<text:s/></text:span><text:span text:style-name="T16">p</text:span><text:span text:style-name="T17">eticijos, n u t a r i a:</text:span></text:p>
      <text:p text:style-name="P18"><text:span text:style-name="T19">Tenkinti</text:span><text:span text:style-name="T20"><text:s/></text:span><text:span text:style-name="T21">Aistės<text:s/></text:span><text:span text:style-name="T22">Audickaitės ir Dalios Audickienės</text:span><text:span text:style-name="T23"><text:s/>peticijoje<text:s/></text:span><text:span text:style-name="T24">„D</text:span><text:span text:style-name="T25">ėl senatvės pensijos apskaičiavimo dirbančiam neįgaliajam“<text:s/></text:span><text:span text:style-name="T26">pateiktą pasiūlymą<text:s/></text:span><text:span text:style-name="T27">pakeisti Lietuvos Respublikos socialinio draudimo pensijų įstatyme nustatytą tvarką, pagal kurią apskaičiuojami apskaitos vienetai, skiriant socialinio draudimo senatvės pensiją asmenims, gavusiems iki 2018 m. sausio 1 d. paskirtas socialinio draudimo netekto darbingumo pensijas.</text:span></text:p>
      <text:p text:style-name="P28"/>
      <text:p text:style-name="P29">Teikia:</text:p>
      <text:p text:style-name="P30">Komisijos pirmininkas Petras Čimbaras</text:p>
      <text:p text:style-name="P31"/>
      <text:p text:style-name="Normal"><text:span text:style-name="T32">2020-06-</text:span><text:span text:style-name="T33">3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7-10T06:18:00Z</meta:creation-date>
    <dc:date>2020-07-10T06:18:00Z</dc: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15" meta:row-count="27" meta:non-whitespace-character-count="629"/>
  </office:meta>
</office:document-meta>
</file>