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Normal" style:master-page-name="MP0" style:family="paragraph">
      <style:paragraph-properties fo:break-before="page" fo:margin-bottom="0in" fo:line-height="115%" fo:margin-left="1.8in" fo:text-indent="0.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 fo:text-indent="0.4923in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style-complex="italic" fo:font-size="12pt" style:font-size-asian="12pt" style:font-size-complex="12pt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15%" fo:text-indent="0.5909in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2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27" style:family="table-column">
      <style:table-column-properties style:column-width="0.5083in" style:use-optimal-column-width="false"/>
    </style:style>
    <style:style style:name="TableColumn28" style:family="table-column">
      <style:table-column-properties style:column-width="0.4923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0.4916in" style:use-optimal-column-width="false"/>
    </style:style>
    <style:style style:name="TableColumn31" style:family="table-column">
      <style:table-column-properties style:column-width="0.0326in" style:use-optimal-column-width="false"/>
    </style:style>
    <style:style style:name="TableColumn32" style:family="table-column">
      <style:table-column-properties style:column-width="4.575in" style:use-optimal-column-width="false"/>
    </style:style>
    <style:style style:name="Table26" style:family="table">
      <style:table-properties style:width="6.5923in" fo:margin-left="0in" table:align="center"/>
    </style:style>
    <style:style style:name="TableRow33" style:family="table-row">
      <style:table-row-properties style:min-row-height="0.3277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/>
    </style:style>
    <style:style style:name="TableRow40" style:family="table-row">
      <style:table-row-properties style:min-row-height="0.2958in" style:use-optimal-row-height="false" fo:keep-together="always"/>
    </style:style>
    <style:style style:name="P41" style:parent-style-name="Normal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/>
    </style:style>
    <style:style style:name="P48" style:parent-style-name="Normal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Heading1" style:family="paragraph">
      <style:text-properties style:font-name="Times New Roman" style:font-name-complex="Times New Roman" style:font-weight-complex="bold" style:use-window-font-color="true" fo:font-size="12pt" style:font-size-asian="12pt" style:font-size-complex="12pt" fo:language="en" fo:country="US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Heading1" style:family="paragraph"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Heading1" style:family="paragraph"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Heading1" style:family="paragraph"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Heading1" style:family="paragraph"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 fo:language="en" fo:country="US"/>
    </style:style>
    <style:style style:name="T74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asian="Calibri" style:font-name-complex="Times New Roman" fo:font-weight="bold" style:font-weight-asian="bold" style:use-window-font-color="true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lt" style:country-asian="LT"/>
    </style:style>
    <style:style style:name="T78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 style:language-asian="lt" style:country-asian="LT"/>
    </style:style>
    <style:style style:name="T79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style:use-window-font-color="true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asian="Calibri" style:font-name-complex="Times New Roman" style:use-window-font-color="true" fo:font-size="12pt" style:font-size-asian="12pt" style:font-size-complex="12pt"/>
    </style:style>
    <style:style style:name="P86" style:parent-style-name="Heading1" style:family="paragraph"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8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9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0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1" style:parent-style-name="Normal" style:family="paragraph">
      <style:paragraph-properties fo:margin-bottom="0in" fo:line-height="115%"/>
    </style:style>
    <style:style style:name="T9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/text:span><text:span text:style-name="T6"><text:s/></text:span><text:span text:style-name="T7">GYVŪNŲ GEROVĖS IR APSAUGOS ĮSTATYMO NR. VIII-500<text:s/></text:span><text:span text:style-name="T8"><text:s/></text:span><text:span text:style-name="T9">2 IR 3 STRAIPSNIŲ PAKEITIMO</text:span><text:span text:style-name="T10"><text:s/></text:span><text:span text:style-name="T11"><text:s/>Į</text:span><text:span text:style-name="T12">STATYMO</text:span><text:span text:style-name="T13"><text:s text:c="2"/></text:span><text:span text:style-name="T14">PROJEKTO</text:span><text:span text:style-name="T15"><text:s/></text:span></text:p>
      <text:p text:style-name="P16"><text:span text:style-name="T17">NR. XIIIP-38</text:span><text:span text:style-name="T18">21</text:span><text:span text:style-name="T19"><text:s/>(</text:span><text:span text:style-name="T20">2</text:span><text:span text:style-name="T21">)</text:span></text:p>
      <text:p text:style-name="P22"/>
      <text:p text:style-name="P23">2020-07-</text:p>
      <text:p text:style-name="P24">Vilnius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Eil. Nr.</text:p>
          </table:table-cell>
          <table:table-cell table:style-name="TableCell36" table:number-columns-spanned="3">
            <text:p text:style-name="P37">Siūloma keisti</text:p>
          </table:table-cell>
          <table:covered-table-cell/>
          <table:covered-table-cell/>
          <table:table-cell table:style-name="TableCell38" table:number-columns-spanned="2" table:number-rows-spanned="2">
            <text:p text:style-name="P39">Pasiūlymo turinys</text:p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str.</text:p>
          </table:table-cell>
          <table:table-cell table:style-name="TableCell44">
            <text:p text:style-name="P45">str. d.</text:p>
          </table:table-cell>
          <table:table-cell table:style-name="TableCell46">
            <text:p text:style-name="P47">p.</text:p>
          </table:table-cell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>
            <text:h text:style-name="P51" text:outline-level="1">1.</text:h>
          </table:table-cell>
          <table:table-cell table:style-name="TableCell52">
            <text:h text:style-name="P53" text:outline-level="1">3</text:h>
          </table:table-cell>
          <table:table-cell table:style-name="TableCell54">
            <text:h text:style-name="P55" text:outline-level="1"/>
          </table:table-cell>
          <table:table-cell table:style-name="TableCell56" table:number-columns-spanned="2">
            <text:h text:style-name="P57" text:outline-level="1"/>
          </table:table-cell>
          <table:covered-table-cell/>
          <table:table-cell table:style-name="TableCell58">
            <text:h text:style-name="P59" text:outline-level="1">Argumentai:</text:h>
            <text:h text:style-name="Heading1" text:outline-level="1"><text:span text:style-name="T60"><text:s/></text:span><text:span text:style-name="T61">Kadangi įstatymo priėmimas</text:span><text:span text:style-name="T62"><text:s/>Seime</text:span><text:span text:style-name="T63"><text:s/>buvo atidėtas, <text:s/></text:span><text:span text:style-name="T64">šio<text:s/></text:span><text:span text:style-name="T65">įstatymo</text:span><text:span text:style-name="T66"><text:s/>ir lydinčiųjų<text:s/></text:span><text:span text:style-name="T67"><text:s/></text:span><text:span text:style-name="T68">įgyvendinimui reikia priimti daug įgyvendinamųjų teisės aktų (planuojama 18) Aplinkos ministerija nesuspės parengti įgyvendinamųjų teisės aktų iki šiuo metu numatyto įstatymo įsigaliojimo termino – 2020 m. gruodžio 31 d., todėl siūloma nukelti įstatymo įsigaliojimo terminą <text:s/>2021 m. gegužės 1 d., o įgyvendinamųjų teisės aktų parengimo terminą 2021 m. balandžio 30 d.</text:span></text:h>
            <text:h text:style-name="Heading1" text:outline-level="1"><text:span text:style-name="T69">Pasiūlymas</text:span><text:span text:style-name="T70">:</text:span></text:h>
            <text:h text:style-name="Heading1" text:outline-level="1"><text:span text:style-name="T71">Siūloma nukelti įstatymo įsigaliojimo datą ir nustatyti, kad įstatymas įsigalioja 20</text:span><text:span text:style-name="T72">21 m. gegužės 1 d. ir įstatymo<text:s/></text:span><text:span text:style-name="T73">3<text:s/></text:span><text:span text:style-name="T74">straipsnį išdėstyti taip:</text:span></text:h>
            <text:h text:style-name="Heading1" text:outline-level="1"><text:span text:style-name="T75">„</text:span><text:span text:style-name="T76">3 straipsnis.<text:s/></text:span><text:span text:style-name="T77">Įstatymo įsigaliojimas<text:s/></text:span></text:h>
            <text:h text:style-name="Heading1" text:outline-level="1"><text:span text:style-name="T78">Šis įstatymas įsigalioja<text:s/></text:span><text:span text:style-name="T79">2021 m.<text:s/></text:span><text:span text:style-name="T80">sausio<text:s/></text:span><text:span text:style-name="T81"><text:s/></text:span><text:span text:style-name="T82">gegužės<text:s/></text:span><text:span text:style-name="T83">1 d</text:span><text:span text:style-name="T84">.</text:span><text:span text:style-name="T85">“</text:span></text:h>
            <text:h text:style-name="P86" text:outline-level="1"/>
          </table:table-cell>
        </table:table-row>
      </table:table>
      <text:p text:style-name="P87"/>
      <text:p text:style-name="P88">Teikia:</text:p>
      <text:p text:style-name="P89"/>
      <text:p text:style-name="P90">Seimo nariai<text:tab/><text:tab/><text:tab/><text:tab/><text:tab/><text:s text:c="6"/>Virginija Vingrienė</text:p>
      <text:p text:style-name="P91"><text:span text:style-name="T92"><text:tab/></text:span><text:span text:style-name="T93"><text:tab/></text:span><text:span text:style-name="T94"><text:tab/></text:span><text:span text:style-name="T9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 fo:hyphenate="false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UBINSKAITĖ Ernesta</meta:initial-creator>
    <dc:creator>adlibuser</dc:creator>
    <meta:creation-date>2020-09-08T11:18:00Z</meta:creation-date>
    <dc:date>2020-09-08T11:18:00Z</dc:date>
    <meta:print-date>2020-07-03T08:31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41" meta:character-count="985" meta:row-count="45" meta:non-whitespace-character-count="868"/>
  </office:meta>
</office:document-meta>
</file>