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2018 METŲ VALSTYBĖS BIUDŽETO IR</text:span></text:p>
      <text:p text:style-name="P7">SAVIVALDYBIŲ BIUDŽETŲ FINANSINIŲ RODIKLIŲ PATVIRTINIMO</text:p>
      <text:p text:style-name="P8">ĮSTATYMO PROJEKTO<text:s/></text:p>
      <text:p text:style-name="P9">NR.<text:s/>XIIIP-1227</text:p>
      <text:p text:style-name="P10"/>
      <text:p text:style-name="P11"/>
      <text:p text:style-name="P12"/>
      <text:p text:style-name="P13">2017-11-10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text:s/></text:p>
            <text:p text:style-name="P51"/>
            <text:p text:style-name="P52">Varėnos r. Senosios Varėnos Andriaus Ryliškio pagrindinės mokyklos sporto salė<text:s/><text:s/>pastatyta 1979 metais. Tai<text:s/>blokinis pastatas, kuris dėl ilgametės eksploatacijos ir tuometinio statybos <text:s/>broko<text:s/>pastebimai byra. Salės sienose daugėja plyšių, nuolat genda elektros instaliacija, dėl netinkamos ventiliacijos patalpose įsiveisė pelėsis.<text:s/>Sporto salė neatitinka higienos normų, pastato sienos, grindys, langai, sporto inventorius yra visiškai nusidėvėję.<text:s/>Kasmetinis einamasis remontas yra neefektyvus lėšų panaudojimo prasme.<text:s/></text:p>
            <text:p text:style-name="P53">Pažymėtina, kad sporto sale naudojasi<text:s/>ne tik moksleiviai, bet ir<text:s/><text:s/>visa Senosios Varėnos kaimo bendruomenė.</text:p>
            <text:p text:style-name="P54">Siekiant ugdyti mokiniams sveikos gyvensenos<text:s/>įgūdžius bei<text:s/>įpročius,<text:s/>užtikrinti<text:s/>saugią ir fizinį aktyvumą skatinančią aplinką, galimybę sportuoti ne tik per pamokas, bet ir<text:s/>po pamokų, mokyklos sporto salę būtina<text:s/>suremontuoti.</text:p>
            <text:p text:style-name="P55"/>
            <text:p text:style-name="P56">Pasiūlymas:<text:s/></text:p>
            <text:p text:style-name="P57"/>
            <text:p text:style-name="P58">Skirti Varėnos r. Senosios Varėnos Andriaus Ryliškio pagrindinės mokyklos sporto salės<text:s/>remonto<text:s/>darbams 250 000 eurų.</text:p>
            <text:p text:style-name="P59"/>
            <text:p text:style-name="P60">Lėšų šaltinis:</text:p>
            <text:p text:style-name="P61">Biudžeto įplaukos iš gautų viršplaninių biudžeto pajamų arba<text:s/>Švietimo ir mokslo ministerijos asignavimų perskirstymas.</text:p>
            <text:p text:style-name="P62"/>
          </table:table-cell>
        </table:table-row>
      </table:table>
      <text:p text:style-name="P63"/>
      <text:section text:name="Sect1" text:style-name="S1">
        <text:p text:style-name="P64"/>
        <text:p text:style-name="P65">Teikia</text:p>
        <text:p text:style-name="P66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7-11-10T08:49:00Z</meta:creation-date>
    <dc:date>2017-11-10T08:49:00Z</dc:date>
    <meta:print-date>2017-11-08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3" meta:word-count="172" meta:character-count="1432" meta:row-count="45" meta:non-whitespace-character-count="1273"/>
  </office:meta>
</office:document-meta>
</file>