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P27" style:parent-style-name="ListParagraph" style:family="paragraph">
      <style:paragraph-properties fo:text-align="justify" fo:line-height="150%" fo:margin-left="0in" fo:text-indent="0.4923in">
        <style:tab-stops/>
      </style:paragraph-properties>
    </style:style>
    <style:style style:name="P28" style:parent-style-name="ListParagraph" style:family="paragraph">
      <style:paragraph-properties fo:text-align="justify" fo:line-height="150%" fo:margin-left="0in" fo:text-inden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ListParagraph" style:family="paragraph">
      <style:paragraph-properties fo:text-align="justify" fo:line-height="150%" fo:margin-left="0in" fo:text-indent="0.492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4923in"/>
      <style:text-properties fo:color="#000000" style:font-size-complex="12pt" style:language-asian="lt" style:country-asian="LT"/>
    </style:style>
    <style:style style:name="P114" style:parent-style-name="Normal" style:family="paragraph">
      <style:paragraph-properties fo:text-align="justify" fo:line-height="150%" fo:text-indent="0.4923in"/>
      <style:text-properties fo:color="#000000" style:font-size-complex="12pt" style:language-asian="lt" style:country-asian="LT"/>
    </style:style>
    <style:style style:name="P115" style:parent-style-name="Normal" style:family="paragraph">
      <style:paragraph-properties fo:text-align="justify" style:line-height-at-least="0.25in" fo:text-indent="0.4923in"/>
      <style:text-properties fo:color="#000000" fo:font-size="13.5pt" style:font-size-asian="13.5pt" style:font-size-complex="13.5pt" style:language-asian="lt" style:country-asian="LT"/>
    </style:style>
    <style:style style:name="P116" style:parent-style-name="Normal" style:family="paragraph">
      <style:paragraph-properties fo:text-align="justify" fo:line-height="150%"/>
      <style:text-properties style:language-asian="lt" style:country-asian="LT"/>
    </style:style>
    <style:style style:name="P117" style:parent-style-name="Normal" style:family="paragraph">
      <style:paragraph-properties fo:text-align="justify" fo:line-height="150%"/>
      <style:text-properties fo:color="#000000" style:font-size-complex="12pt" style:language-asian="lt" style:country-asian="LT"/>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style>
    <style:style style:name="T137" style:parent-style-name="Hyperlink" style:family="text">
      <style:text-properties style:font-weight-complex="bold" style:text-underline-type="none"/>
    </style:style>
    <style:style style:name="P138" style:parent-style-name="Normal" style:family="paragraph">
      <style:paragraph-properties fo:text-align="justify" fo:line-height="150%"/>
    </style:style>
    <style:style style:name="T139" style:parent-style-name="DefaultParagraphFont" style:family="text">
      <style:text-properties style:font-weight-complex="bold" fo:color="#000000" style:font-size-complex="12pt" style:language-asian="lt" style:country-asian="LT"/>
    </style:style>
    <style:style style:name="T140"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MIŠKŲ</text:span><text:span text:style-name="T10"><text:s/>ĮSTATYMO NR.<text:s/></text:span><text:span text:style-name="T11">I-671</text:span><text:span text:style-name="T12"><text:s/></text:span><text:span text:style-name="T13">3 IR 15<text:s/></text:span><text:span text:style-name="T14">STRAIPSNI</text:span><text:span text:style-name="T15">Ų</text:span><text:span text:style-name="T16"><text:s/>PAKEITIMO</text:span></text:p>
      <text:p text:style-name="P17"><text:span text:style-name="T18">ĮSTATYMO<text:s/></text:span><text:span text:style-name="T19">PROJEKTO</text:span></text:p>
      <text:p text:style-name="P20"/>
      <text:p text:style-name="P21">2024-03-20<text:s/>Nr. XIVP-3547</text:p>
      <text:p text:style-name="P22">Vilnius</text:p>
      <text:p text:style-name="P23"/>
      <text:p text:style-name="P24">Įvertinę projekto atitiktį Konstitucijai, įstatymams, teisėkūros principams ir teisės technikos taisyklėms, teikiame šias pastabas.</text:p>
      <text:list text:style-name="LFO4" text:continue-numbering="true">
        <text:list-item>
          <text:p text:style-name="P25">Projekto 1 straipsnio 1 dalimi keičiamo miškų įstatymo (toliau – keičiamas įstatymas) 3 straipsnio 2 dalyje siūloma nustatyti, kad miškų I grupei, kuriai priskirtini rezervatiniai miškai,<text:s/><text:soft-page-break/>taip<text:s/>pat<text:s/>būtų priskiriami ir ypatingą gamtinę vertę turinčių gamtinių ir kompleksinių draustinių bei saugomų teritorijų miškai ar jų dalys. Šios projekto nuostatos diskutuotinos keliais aspektais.</text:p>
        </text:list-item>
      </text:list>
      <text:p text:style-name="P26">Pirma,<text:s/>nei iš projekto nuostatų, nei aiškinamojo rašto nėra aišku, kokiais kriterijais vadovaujantis gamtinių ir kompleksinių draustinių bei saugomų teritorijų miškai ar jų dalys būtų laikomi ypatingą gamtinę vertę turinčiais miškais ir būtų priskiriami I miškų grupei, kurioje ūkininkavimo režimas yra pats griežčiausias. Atkreiptinas dėmesys, kad pagal Saugomų teritorijų įstatymą saugomos teritorijos,<text:s/>atsižvelgiant į jose saugomų vertybių<text:s/>reikšmę ir pobūdį, yra skirstomos į saugomų teritorijų tipus: rezervatai, draustiniai ir kt. Keičiamo įstatymo 3 straipsnio 3 dalies 1 punkte bei 4 dalyje yra išvardintos konkrečios gamtinių ir kompleksinių draustinių rūšys, kurių miškai priskirtini IIA (ekosistemos apsaugos miškai) ir<text:s/>III (apsauginiai miškai) miškų grupėms. Atsižvelgiant į tai, nėra aiškus minėtų projekto nuostatų bei keičiamo įstatymo 3 straipsnio 3 dalies 1 punkto bei 4 dalies nuostatų tarpusavio santykis. Svarstytina, ar, siekiant teisinio aiškumo, projekto nereikėtų papildyti nuostatomis, kuriose būtų nustatyti aiškūs kriterijai, kuriais vadovaujantis<text:s/>tam tikri gamtiniai ir kompleksiniai draustiniai būtų išskiriami iš kitų šių draustinių rūšių, kaip turintys ypatingą gamtinę vertę. Ši pastaba taikytina ir kitiems saugomų teritorijų miškams ar jų dalims, kurie būtų priskirtini I miškų grupei.</text:p>
      <text:soft-page-break/>
      <text:p text:style-name="P27">Antra,<text:s/>atsižvelgiant į tai, kad pagal projekto nuostatas, I miškų grupei priskiriami ne tik rezervatų miškai,<text:s/>bet ir tam tikri draustinių ir kitų saugomų teritorijų miškai,<text:s/>tai siekiant<text:s/>aiškumo, reikėtų tikslinti projekto 1 straipsnio 1 dalimi keičiamo įstatymo 3 straipsnio 2 dalies pirmąjį sakinį:<text:s/>formuluotę „rezervatiniai miškai“ išplečiant, kad ji apimtų ne tik rezervatų miškus, bet ir projektu siūlomus šiai miškų grupei priskirtinus miškus.</text:p>
      <text:p text:style-name="P28"><text:span text:style-name="T29">Trečia, atkreiptinas dėmesys, kad pagal<text:s/></text:span><text:span text:style-name="T30">S</text:span><text:span text:style-name="T31">augomų teritorijų įst</text:span><text:span text:style-name="T32">atymą</text:span><text:span text:style-name="T33"><text:s/>ne visi</text:span><text:span text:style-name="T34">ems</text:span><text:span text:style-name="T35"><text:s/>draustinia</text:span><text:span text:style-name="T36">ms yra</text:span><text:span text:style-name="T37"><text:s/></text:span><text:span text:style-name="T38">tvirtinami jų</text:span><text:span text:style-name="T39"><text:s/>individual</text:span><text:span text:style-name="T40">ūs</text:span><text:span text:style-name="T41"><text:s/>nuostat</text:span><text:span text:style-name="T42">ai</text:span><text:span text:style-name="T43">, o veiklą šiuose draustiniuose gali reglamentuoti<text:s/></text:span><text:span text:style-name="T44">bendrieji gamtinių ir kompleksinių draustinių nuostatai. Atsižvelgiant į tai, projekto nuostatų formuluotė „saugomų teritorijų individualiuose nuostatuose“ turėtų būti tikslinama.</text:span><text:span text:style-name="T45"><text:s text:c="2"/></text:span></text:p>
      <text:p text:style-name="P46"><text:span text:style-name="T47">Ketvirta, pagal projekto nuostatas tam tikrų draustinių ir kitų saugomų teritorijų miškuose ar jų dalyse pasikeistų ūkininkavimo režimas, t. y. būtų nustatomi nauji veiklos apribojimai. Atsižvelgiant į tai, manytina, kad projekto</text:span><text:span text:style-name="T48"><text:s/>3 straipsnis turėtų būti papildytas nuostatomis, reglamentuojančiomis įstatymo taikymą tų asmenų atžvilgiu, kurie iki įstatymo įsigaliojimo pagal miškotvarkos projektus būtų pradėję veiklą tuose miškuose.</text:span><text:span text:style-name="T49"><text:s/></text:span></text:p>
      <text:p text:style-name="P50"><text:span text:style-name="T51">2</text:span><text:span text:style-name="T52">. Projekto 2 straipsniu keičiamo įstatymo 15 straipsnio 4 dalies formuluotės „pagal šių teritorijų planavimo dokumentus ir gamtotvarkos planus“ turinys nėra pakankamai aiškus.</text:span><text:span text:style-name="T53"><text:s/>Atkreiptinas dėmesys, kad pagal Saugomų teritorijų įstatymo 2 straipsnio 38 dalį<text:s/></text:span><text:span text:style-name="T54">s</text:span><text:span text:style-name="T55">augomų teritorijų planavimo dokumentais yra laikomi<text:s/></text:span><text:span text:style-name="T56">saugomų teritorijų specialiojo teritorijų planavimo dokumentai, taip pat strateginio planavimo dokumentai, kuriais, be kita ko, yra laikomi ir saugomų teritorijų gamtotvarkos planai.<text:s/></text:span><text:span text:style-name="T57">Svarstytina, ar, siekiant aiškumo, minėtoje formuluotėje po žodžio „teritorijų“ nereikėtų įrašyti žodžio „specialiojo“.<text:s/></text:span></text:p>
      <text:p text:style-name="P58">3. Projekto 3 straipsnis tikslintinas:</text:p>
      <text:p text:style-name="P59">3.1. Straipsnio pavadinime po žodžio<text:s/>„įsigaliojimas“ įrašytini žodžiai „ir įgyvendinimas“;</text:p>
      <text:p text:style-name="P60">3.2.<text:s/>Straipsnio 1 dalyje po žodžio „įstatymas“ įrašytina formuluotė „išskyrus šio straipsnio 2 dalį“;</text:p>
      <text:p text:style-name="P61">3.3.<text:s/>Kadangi pagal keičiamo įstatymo 3 straipsnio 7 dalį m<text:span text:style-name="T62">iškus miškų grupėms priskiria Aplinkos ministerija,<text:s/></text:span><text:span text:style-name="T63">tai s</text:span><text:span text:style-name="T64">traipsnio 2 dalis dėstytina taip „</text:span><text:span text:style-name="T65">Lietuvos Respublikos Vyriausybė</text:span><text:span text:style-name="T66"><text:s/>ir aplinkos ministras</text:span><text:span text:style-name="T67"><text:s/>iki 2024 m. gruodžio 31 d. priima šio įstatymo įgyvendinamuosius teisės aktus.</text:span><text:span text:style-name="T68">“</text:span></text:p>
      <text:p text:style-name="P69"><text:span text:style-name="T70">4</text:span><text:span text:style-name="T71">.<text:s/></text:span><text:span text:style-name="T72">Atsižvelgiant į<text:s/></text:span><text:span text:style-name="T73">keičiamame įstatyme nustatytą Vyriausybės ir Aplinkos ministerijos kompetenciją ir į tai, kad pagal Saugomų teritorijų įstatymo 32</text:span><text:span text:style-name="T74">1</text:span><text:span text:style-name="T75"><text:s/>straipsnį<text:s/></text:span><text:span text:style-name="T76">už saugomose teritorijose nustatytus veiklos apribojimus</text:span><text:span text:style-name="T77"><text:s/>privataus miško savininkams</text:span><text:span text:style-name="T78"><text:s/></text:span><text:span text:style-name="T79">iš</text:span><text:span text:style-name="T80"><text:s/>valstybės biudžeto lė</text:span><text:span text:style-name="T81">š</text:span><text:span text:style-name="T82">ų<text:s/></text:span><text:span text:style-name="T83">yra<text:s/></text:span><text:span text:style-name="T84">mokamos kompensacijos</text:span><text:span text:style-name="T85">, manytina</text:span><text:span text:style-name="T86">, kad dėl projekto turėtų būti gauta Vyriausybės išvada.<text:s/></text:span></text:p>
      <text:p text:style-name="P87"><text:span text:style-name="T88">5</text:span><text:span text:style-name="T89">.<text:s/></text:span><text:span text:style-name="T90">Atsižvelgiant į tai, kad projektu siekiama<text:s/></text:span><text:span text:style-name="T91">kitaip<text:s/></text:span><text:span text:style-name="T92">reglamentuoti miško, kaip valstybės turto, naudojimą</text:span><text:span text:style-name="T93">, vadovaujantis Teisėkūros pagrindų įstatymo 16 straipsnio 1 dalimi bei Korupcijos prevencijos įstatymo 8 straipsnio 1 dalies 1</text:span><text:span text:style-name="T94"><text:s/>ir 15</text:span><text:span text:style-name="T95"><text:s/>punkt</text:span><text:span text:style-name="T96">ais</text:span><text:span text:style-name="T97"><text:s/>(jeigu teisės aktu numatoma reguliuoti visuomeninius santykius, susijusius su<text:s/></text:span><text:span text:style-name="T98">valstybės ar savivaldybių turto valdymu, naudojimu ar disponuoti juo , taip pat aplinkos apsauga</text:span><text:span text:style-name="T99">) turėtų būti atliktas projekto antikorupcinis vertinimas.</text:span><text:span text:style-name="T100"><text:s/></text:span></text:p>
      <text:p text:style-name="P101"><text:span text:style-name="T102">6</text:span><text:span text:style-name="T103">.<text:s/></text:span><text:span text:style-name="T104">Vadovaujantis</text:span><text:span text:style-name="T105"><text:s/></text:span><text:span text:style-name="T106">teisingumo ministro<text:s/></text:span><text:span text:style-name="T107">2013 m. gruodžio 23 d. įsakymu Nr. 1R-298 (2021</text:span><text:span text:style-name="T108"><text:s/></text:span><text:span text:style-name="T109"> m. lapkričio 18 d. įsakymo Nr.</text:span><text:span text:style-name="T110"><text:s/></text:span><text:span text:style-name="T111">1R-388 redakcija) patvirtintų Teisės aktų projektų rengimo rekomendacijose nustatytų teisės technikos taisyklių reikalavimais,<text:s/></text:span><text:span text:style-name="T112">reikėtų sunumeruoti projekto 1 straipsnio struktūrines dalis.</text:span></text:p>
      <text:p text:style-name="P113"> </text:p>
      <text:p text:style-name="P114"> </text:p>
      <text:p text:style-name="P115"> </text:p>
      <text:p text:style-name="P116">Departamento direktorius<text:tab/><text:tab/><text:tab/><text:tab/><text:s text:c="11"/><text:s text:c="7"/>Dainius Zeblecki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N. Azguridienė, tel.</text:span><text:span text:style-name="T135"><text:s/>+370 5</text:span><text:span text:style-name="T136"><text:s/>209 6546, el. p.<text:s/></text:span><text:a xlink:href="mailto:neringa.azguridiene@lrs.lt" office:target-frame-name="_top" xlink:show="replace"><text:span text:style-name="T137">neringa.azguridiene@lrs.lt</text:span></text:a></text:p>
      <text:p text:style-name="P138"><text:span text:style-name="T139">S. Švedas, tel. +370 5 209 6165, el. p. saulius.svedas</text:span><text:a xlink:href="mailto:irena.sambaraite@lrs.lt" office:target-frame-name="_top" xlink:show="replace"><text:span text:style-name="T140">@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3-21T05:37:00Z</meta:creation-date>
    <dc:date>2024-03-21T05:37:00Z</dc:date>
    <meta:template xlink:href="Normal.dotm" xlink:type="simple"/>
    <meta:editing-cycles>2</meta:editing-cycles>
    <meta:editing-duration>PT0S</meta:editing-duration>
    <meta:document-statistic meta:page-count="3" meta:paragraph-count="103" meta:word-count="924" meta:character-count="5789" meta:row-count="225" meta:non-whitespace-character-count="4968"/>
  </office:meta>
</office:document-meta>
</file>