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BodyText" style:family="paragraph">
      <style:paragraph-properties fo:line-height="150%" fo:text-indent="0.5i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LIETUVOS RESPUBLIKOS<text:s/></text:span><text:span text:style-name="T12">VIDAUS TARNYBOS STATUTO PRIEDO<text:s/></text:span><text:span text:style-name="T13">PAKEITIMO</text:span>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1-</text:span><text:span text:style-name="T20">0</text:span><text:span text:style-name="T21">6</text:span><text:span text:style-name="T22">-</text:span><text:span text:style-name="T23">1</text:span><text:span text:style-name="T24">6</text:span><text:span text:style-name="T25"><text:s/>Nr. XIV</text:span><text:span text:style-name="T26">P-</text:span><text:span text:style-name="T27">6</text:span><text:span text:style-name="T28">49</text:span></text:p>
      <text:p text:style-name="P29">Vilnius<text:s/></text:p>
      <text:p text:style-name="P30"/>
      <text:p text:style-name="P31"><text:span text:style-name="T32">Įvertinę projekto atitiktį Konstitucijai, įstatymams</text:span><text:span text:style-name="T33">, teisėkūros principams</text:span><text:span text:style-name="T34"><text:s/>ir teisės technikos taisyklių reikal</text:span><text:span text:style-name="T35">avimams,<text:s/></text:span><text:span text:style-name="T36">pastabų neturime.</text:span></text:p>
      <text:p text:style-name="P37"/>
      <text:p text:style-name="P38"/>
      <text:p text:style-name="P39">Departamento direktorius<text:s/><text:tab/><text:tab/><text:tab/><text:tab/><text:s text:c="5"/><text:s text:c="5"/><text:s/><text:s text:c="2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Andriuškevičiūtė,<text:s/></text:span><text:span text:style-name="T54">tel. (8 5) 239 6159, el. p.<text:s/></text:span><text:a xlink:href="mailto:jadvyga.andriuskeviciute@lrs.lt" office:target-frame-name="_top" xlink:show="replace"><text:span text:style-name="T55">jadvyga.andriuskeviciute@lrs.lt</text:span></text:a></text:p>
      <text:p text:style-name="Preformatted"><text:span text:style-name="T56">J. Raškauskaitė, tel. (8 5) 239 6842, el. p.<text:s/></text:span><text:a xlink:href="mailto:jurgita.raskauskaite@lrs.lt" office:target-frame-name="_top" xlink:show="replace"><text:span text:style-name="T57">jurgita.raskauskait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17T05:22:00Z</meta:creation-date>
    <dc:date>2021-06-17T05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83" meta:row-count="14" meta:non-whitespace-character-count="604"/>
  </office:meta>
</office:document-meta>
</file>