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ext-properties fo:font-weight="bold" style:font-weight-asian="bold"/>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text-position="super 66.6%"/>
    </style:style>
    <style:style style:name="T9" style:parent-style-name="DefaultParagraphFont" style:family="text">
      <style:text-properties fo:font-weight="bold" style:font-weight-asian="bold" style:font-weight-complex="bold" style:font-style-complex="italic"/>
    </style:style>
    <style:style style:name="T10" style:parent-style-name="DefaultParagraphFont" style:family="text">
      <style:text-properties fo:font-weight="bold" style:font-weight-asian="bold" style:font-weight-complex="bold" style:font-style-complex="italic" style:text-position="super 66.6%"/>
    </style:style>
    <style:style style:name="T11" style:parent-style-name="DefaultParagraphFont" style:family="text">
      <style:text-properties fo:font-weight="bold" style:font-weight-asian="bold" style:font-weight-complex="bold" style:font-style-complex="italic"/>
    </style:style>
    <style:style style:name="T12" style:parent-style-name="DefaultParagraphFont" style:family="text">
      <style:text-properties fo:font-weight="bold" style:font-weight-asian="bold" style:font-weight-complex="bold" style:font-style-complex="italic" style:text-position="super 66.6%"/>
    </style:style>
    <style:style style:name="T13" style:parent-style-name="DefaultParagraphFont" style:family="text">
      <style:text-properties fo:font-weight="bold" style:font-weight-asian="bold" style:font-weight-complex="bold" style:font-style-complex="italic"/>
    </style:style>
    <style:style style:name="T14" style:parent-style-name="DefaultParagraphFont" style:family="text">
      <style:text-properties fo:font-weight="bold" style:font-weight-asian="bold" style:font-weight-complex="bold" style:font-style-complex="italic" style:text-position="super 66.6%"/>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style:font-style-complex="italic" style:text-position="super 66.6%"/>
    </style:style>
    <style:style style:name="T17" style:parent-style-name="DefaultParagraphFont" style:family="text">
      <style:text-properties fo:font-weight="bold" style:font-weight-asian="bold" style:font-weight-complex="bold" style:font-style-complex="italic"/>
    </style:style>
    <style:style style:name="T18" style:parent-style-name="DefaultParagraphFont" style:family="text">
      <style:text-properties fo:font-weight="bold" style:font-weight-asian="bold" style:font-weight-complex="bold" style:font-style-complex="italic" style:text-position="super 66.6%"/>
    </style:style>
    <style:style style:name="T19" style:parent-style-name="DefaultParagraphFont" style:family="text">
      <style:text-properties fo:font-weight="bold" style:font-weight-asian="bold" style:font-weight-complex="bold" style:font-style-complex="italic"/>
    </style:style>
    <style:style style:name="T20" style:parent-style-name="DefaultParagraphFont" style:family="text">
      <style:text-properties fo:font-weight="bold" style:font-weight-asian="bold" style:font-weight-complex="bold" style:font-style-complex="italic" style:text-position="super 66.6%"/>
    </style:style>
    <style:style style:name="T21" style:parent-style-name="DefaultParagraphFont" style:family="text">
      <style:text-properties fo:font-weight="bold" style:font-weight-asian="bold" style:font-weight-complex="bold" style:font-style-complex="italic"/>
    </style:style>
    <style:style style:name="T22" style:parent-style-name="DefaultParagraphFont" style:family="text">
      <style:text-properties fo:font-weight="bold" style:font-weight-asian="bold" style:font-weight-complex="bold" style:font-style-complex="italic" style:text-position="super 66.6%"/>
    </style:style>
    <style:style style:name="T23" style:parent-style-name="DefaultParagraphFont" style:family="text">
      <style:text-properties fo:font-weight="bold" style:font-weight-asian="bold" style:font-weight-complex="bold" style:font-style-complex="italic"/>
    </style:style>
    <style:style style:name="T24" style:parent-style-name="DefaultParagraphFont" style:family="text">
      <style:text-properties fo:font-weight="bold" style:font-weight-asian="bold" style:font-weight-complex="bold" style:font-style-complex="italic" style:text-position="super 66.6%"/>
    </style:style>
    <style:style style:name="T25" style:parent-style-name="DefaultParagraphFont" style:family="text">
      <style:text-properties fo:font-weight="bold" style:font-weight-asian="bold" style:font-weight-complex="bold" style:font-style-complex="italic"/>
    </style:style>
    <style:style style:name="T26" style:parent-style-name="DefaultParagraphFont" style:family="text">
      <style:text-properties fo:font-weight="bold" style:font-weight-asian="bold" style:font-weight-complex="bold" style:font-style-complex="italic" style:text-position="super 66.6%"/>
    </style:style>
    <style:style style:name="T27" style:parent-style-name="DefaultParagraphFont" style:family="text">
      <style:text-properties fo:font-weight="bold" style:font-weight-asian="bold" style:font-weight-complex="bold" style:font-style-complex="italic"/>
    </style:style>
    <style:style style:name="T28" style:parent-style-name="DefaultParagraphFont" style:family="text">
      <style:text-properties fo:font-weight="bold" style:font-weight-asian="bold" style:font-weight-complex="bold" style:font-style-complex="italic"/>
    </style:style>
    <style:style style:name="T29" style:parent-style-name="DefaultParagraphFont" style:family="text">
      <style:text-properties fo:font-weight="bold" style:font-weight-asian="bold" style:font-weight-complex="bold" style:font-style-complex="italic"/>
    </style:style>
    <style:style style:name="T30" style:parent-style-name="DefaultParagraphFont" style:family="text">
      <style:text-properties fo:font-weight="bold" style:font-weight-asian="bold" style:font-weight-complex="bold" style:font-style-complex="italic"/>
    </style:style>
    <style:style style:name="T31" style:parent-style-name="DefaultParagraphFont" style:family="text">
      <style:text-properties fo:font-weight="bold" style:font-weight-asian="bold" style:font-weight-complex="bold" style:font-style-complex="italic"/>
    </style:style>
    <style:style style:name="P32" style:parent-style-name="Normal" style:family="paragraph">
      <style:paragraph-properties fo:text-align="center" fo:line-height="115%"/>
      <style:text-properties fo:font-weight="bold" style:font-weight-asian="bold" style:font-weight-complex="bold"/>
    </style:style>
    <style:style style:name="P33" style:parent-style-name="Normal" style:family="paragraph">
      <style:paragraph-properties fo:text-align="center" fo:line-height="115%"/>
    </style:style>
    <style:style style:name="P34" style:parent-style-name="Normal" style:family="paragraph">
      <style:paragraph-properties fo:text-align="center" fo:line-height="115%"/>
    </style:style>
    <style:style style:name="P35" style:parent-style-name="Normal" style:family="paragraph">
      <style:paragraph-properties fo:text-align="justify"/>
    </style:style>
    <style:style style:name="TableColumn37" style:family="table-column">
      <style:table-column-properties style:column-width="0.3902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0.3965in" style:use-optimal-column-width="false"/>
    </style:style>
    <style:style style:name="TableColumn41" style:family="table-column">
      <style:table-column-properties style:column-width="0.0076in" style:use-optimal-column-width="false"/>
    </style:style>
    <style:style style:name="TableColumn42" style:family="table-column">
      <style:table-column-properties style:column-width="4.8138in" style:use-optimal-column-width="false"/>
    </style:style>
    <style:style style:name="Table36" style:family="table">
      <style:table-properties style:width="6.5923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Row50" style:family="table-row">
      <style:table-row-properties style:min-row-height="0.2958in" style:use-optimal-row-height="false" fo:keep-together="always"/>
    </style:style>
    <style:style style:name="P51" style:parent-style-name="Normal" style:family="paragraph">
      <style:paragraph-properties fo:text-align="center"/>
      <style:text-properties fo:font-size="10pt" style:font-size-asian="10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0pt" style:font-size-asian="10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0pt" style:font-size-asian="10pt"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15%" fo:text-indent="0.5138in">
        <style:tab-stops>
          <style:tab-stop style:type="left" style:position="9.45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line-height="115%" fo:text-indent="0.5138in">
        <style:tab-stops>
          <style:tab-stop style:type="left" style:position="9.45in"/>
        </style:tab-stops>
      </style:paragraph-properties>
      <style:text-properties style:font-weight-complex="bold" style:font-size-complex="12pt"/>
    </style:style>
    <style:style style:name="P74" style:parent-style-name="Normal" style:family="paragraph">
      <style:paragraph-properties fo:text-align="justify" fo:line-height="115%" fo:text-indent="0.5138in">
        <style:tab-stops>
          <style:tab-stop style:type="left" style:position="9.45in"/>
        </style:tab-stops>
      </style:paragraph-properties>
      <style:text-properties style:font-weight-complex="bold" style:font-size-complex="12pt"/>
    </style:style>
    <style:style style:name="P75" style:parent-style-name="Normal" style:family="paragraph">
      <style:paragraph-properties fo:text-align="justify" fo:line-height="115%" fo:text-indent="0.5138in">
        <style:tab-stops>
          <style:tab-stop style:type="left" style:position="9.45in"/>
        </style:tab-stops>
      </style:paragraph-properties>
      <style:text-properties style:font-weight-complex="bold" style:font-size-complex="12pt"/>
    </style:style>
    <style:style style:name="P76" style:parent-style-name="Normal" style:family="paragraph">
      <style:paragraph-properties fo:text-align="justify" fo:line-height="115%" fo:text-indent="0.5138in">
        <style:tab-stops>
          <style:tab-stop style:type="left" style:position="9.45in"/>
        </style:tab-stops>
      </style:paragraph-properties>
      <style:text-properties style:font-weight-complex="bold" style:font-size-complex="12pt"/>
    </style:style>
    <style:style style:name="P77" style:parent-style-name="Normal" style:family="paragraph">
      <style:paragraph-properties fo:text-align="justify" fo:line-height="115%" fo:text-indent="0.5138in">
        <style:tab-stops>
          <style:tab-stop style:type="left" style:position="9.45in"/>
        </style:tab-stops>
      </style:paragraph-properties>
      <style:text-properties style:font-weight-complex="bold" style:font-size-complex="12pt"/>
    </style:style>
    <style:style style:name="P78" style:parent-style-name="Normal" style:family="paragraph">
      <style:paragraph-properties fo:text-align="justify" fo:line-height="115%" fo:text-indent="0.5138in">
        <style:tab-stops>
          <style:tab-stop style:type="left" style:position="9.45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fo:line-height="115%" fo:text-indent="0.5138in">
        <style:tab-stops>
          <style:tab-stop style:type="left" style:position="9.45in"/>
        </style:tab-stops>
      </style:paragraph-properties>
      <style:text-properties style:font-weight-complex="bold" style:font-size-complex="12pt"/>
    </style:style>
    <style:style style:name="P80" style:parent-style-name="Normal" style:family="paragraph">
      <style:paragraph-properties fo:text-align="justify" fo:line-height="115%" fo:text-indent="0.513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15%" fo:text-indent="0.5138in"/>
      <style:text-properties fo:color="#000000" style:font-size-complex="12pt" style:language-asian="lt" style:country-asian="LT"/>
    </style:style>
    <style:style style:name="P84" style:parent-style-name="Normal" style:family="paragraph">
      <style:paragraph-properties fo:text-align="justify" fo:line-height="115%" fo:text-indent="0.5138in"/>
      <style:text-properties fo:color="#000000" style:font-size-complex="12pt" style:language-asian="lt" style:country-asian="LT"/>
    </style:style>
    <style:style style:name="P85" style:parent-style-name="Normal" style:family="paragraph">
      <style:paragraph-properties fo:text-align="justify" fo:line-height="115%" fo:text-indent="0.5138in"/>
      <style:text-properties fo:color="#000000" style:font-size-complex="12pt" style:language-asian="lt" style:country-asian="LT"/>
    </style:style>
    <style:style style:name="P86" style:parent-style-name="Normal" style:family="paragraph">
      <style:paragraph-properties fo:text-align="justify" fo:line-height="115%" fo:text-indent="0.5138in"/>
      <style:text-properties fo:color="#000000" style:font-size-complex="12pt" style:language-asian="lt" style:country-asian="LT"/>
    </style:style>
    <style:style style:name="P87" style:parent-style-name="Normal" style:family="paragraph">
      <style:paragraph-properties fo:text-align="justify" fo:line-height="115%" fo:text-indent="0.5138in"/>
      <style:text-properties fo:color="#000000" style:font-size-complex="12pt" style:language-asian="lt" style:country-asian="LT"/>
    </style:style>
    <style:style style:name="P88" style:parent-style-name="Normal" style:family="paragraph">
      <style:paragraph-properties fo:text-align="justify" fo:line-height="115%" fo:text-indent="0.5138in"/>
      <style:text-properties fo:color="#000000" style:font-size-complex="12pt" style:language-asian="lt" style:country-asian="LT"/>
    </style:style>
    <style:style style:name="P89" style:parent-style-name="Normal" style:family="paragraph">
      <style:paragraph-properties fo:text-align="justify" fo:line-height="115%" fo:text-indent="0.5138in"/>
      <style:text-properties fo:color="#000000" style:font-size-complex="12pt" style:language-asian="lt" style:country-asian="LT"/>
    </style:style>
    <style:style style:name="P90" style:parent-style-name="Normal" style:family="paragraph">
      <style:paragraph-properties fo:text-align="justify" fo:line-height="115%" fo:text-indent="0.5138in"/>
      <style:text-properties fo:color="#000000" style:font-size-complex="12pt" style:language-asian="lt" style:country-asian="LT"/>
    </style:style>
    <style:style style:name="P91" style:parent-style-name="Normal" style:family="paragraph">
      <style:paragraph-properties fo:text-align="justify" fo:line-height="115%" fo:text-indent="0.5138in"/>
      <style:text-properties fo:color="#000000" style:font-size-complex="12pt" style:language-asian="lt" style:country-asian="LT"/>
    </style:style>
    <style:style style:name="P92" style:parent-style-name="Normal" style:family="paragraph">
      <style:paragraph-properties fo:text-align="justify" fo:line-height="115%" fo:text-indent="0.5138in"/>
      <style:text-properties fo:color="#000000" style:font-size-complex="12pt" style:language-asian="lt" style:country-asian="LT"/>
    </style:style>
    <style:style style:name="P93" style:parent-style-name="Normal" style:family="paragraph">
      <style:paragraph-properties fo:text-align="justify" fo:line-height="115%" fo:text-indent="0.5138in"/>
      <style:text-properties fo:color="#000000" style:font-size-complex="12pt" style:language-asian="lt" style:country-asian="LT"/>
    </style:style>
    <style:style style:name="P94" style:parent-style-name="Normal" style:family="paragraph">
      <style:paragraph-properties fo:text-align="justify" fo:line-height="115%" fo:text-indent="0.5138in"/>
      <style:text-properties fo:color="#000000" style:font-size-complex="12pt" style:language-asian="lt" style:country-asian="LT"/>
    </style:style>
    <style:style style:name="P95" style:parent-style-name="Normal" style:family="paragraph">
      <style:paragraph-properties fo:text-align="justify" fo:line-height="115%" fo:text-indent="0.5138in"/>
      <style:text-properties fo:color="#000000" style:font-size-complex="12pt" style:language-asian="lt" style:country-asian="LT"/>
    </style:style>
    <style:style style:name="P96" style:parent-style-name="Normal" style:family="paragraph">
      <style:paragraph-properties fo:text-align="justify" fo:line-height="115%" fo:text-indent="0.5138in"/>
      <style:text-properties fo:color="#000000" style:font-size-complex="12pt" style:language-asian="lt" style:country-asian="LT"/>
    </style:style>
    <style:style style:name="P97" style:parent-style-name="Normal" style:family="paragraph">
      <style:paragraph-properties fo:text-align="justify" fo:line-height="115%" fo:text-indent="0.5138in"/>
      <style:text-properties fo:color="#000000" style:font-size-complex="12pt" style:language-asian="lt" style:country-asian="LT"/>
    </style:style>
    <style:style style:name="P98" style:parent-style-name="Normal" style:family="paragraph">
      <style:paragraph-properties fo:text-align="justify" fo:line-height="115%" fo:text-indent="0.513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BAUDŽIAMOJO KODEKSO 7, 8, 13, 18, 25, 27, 30, 37, 38, 39, 40, 42, 43, 47, 48, 52, 54, 59, 61, 62, 64, 65, 66, 67, 69, 70, 72</text:span><text:span text:style-name="T8">1</text:span><text:span text:style-name="T9">, 72</text:span><text:span text:style-name="T10">2</text:span><text:span text:style-name="T11">, 74, 75, 76, 82, 84, 85, 87, 89, 90, 92, 93, 97, 98, 243 IR 244 STRAIPSNIŲ PAKEITIMO BEI KODEKSO PAPILDYMO 5</text:span><text:span text:style-name="T12">1</text:span><text:span text:style-name="T13">, 40</text:span><text:span text:style-name="T14">1</text:span><text:span text:style-name="T15">, 58</text:span><text:span text:style-name="T16">1</text:span><text:span text:style-name="T17">, 72</text:span><text:span text:style-name="T18">5</text:span><text:span text:style-name="T19">, 72</text:span><text:span text:style-name="T20">6</text:span><text:span text:style-name="T21">, 72</text:span><text:span text:style-name="T22">7</text:span><text:span text:style-name="T23">, 72</text:span><text:span text:style-name="T24">8</text:span><text:span text:style-name="T25"><text:s/>IR 72</text:span><text:span text:style-name="T26">9</text:span><text:span text:style-name="T27"><text:s/>STRAIPSNIAIS</text:span><text:span text:style-name="T28"><text:s/>PROJEKTO<text:s/></text:span><text:span text:style-name="T29"><text:line-break/></text:span><text:span text:style-name="T30">NR.<text:s/></text:span><text:span text:style-name="T31">XIVP-3066</text:span></text:p>
      <text:p text:style-name="P32"/>
      <text:p text:style-name="P33">2023-11-</text:p>
      <text:p text:style-name="P34">Vilniu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 Nr.</text:p>
          </table:table-cell>
          <table:table-cell table:style-name="TableCell46" table:number-columns-spanned="4">
            <text:p text:style-name="P47">Siūloma keisti</text:p>
          </table:table-cell>
          <table:covered-table-cell/>
          <table:covered-table-cell/>
          <table:covered-table-cell/>
          <table:table-cell table:style-name="TableCell48">
            <text:p text:style-name="P49">Pasiūlymo turinys</text:p>
          </table:table-cell>
        </table:table-row>
        <table:table-row table:style-name="TableRow50">
          <table:covered-table-cell>
            <text:p text:style-name="P51"/>
          </table:covered-table-cell>
          <table:table-cell table:style-name="TableCell52">
            <text:p text:style-name="P53"><text:span text:style-name="T54">str.</text:span></text:p>
          </table:table-cell>
          <table:table-cell table:style-name="TableCell55">
            <text:p text:style-name="P56"><text:span text:style-name="T57">str. d.</text:span></text:p>
          </table:table-cell>
          <table:table-cell table:style-name="TableCell58">
            <text:p text:style-name="P59"><text:span text:style-name="T60">p.</text:span></text:p>
          </table:table-cell>
          <table:table-cell table:style-name="TableCell61" table:number-columns-spanned="2">
            <text:p text:style-name="Normal"/>
          </table:table-cell>
          <table:covered-table-cell/>
        </table:table-row>
        <table:table-row table:style-name="TableRow62">
          <table:table-cell table:style-name="TableCell63">
            <text:p text:style-name="P64">1.</text:p>
          </table:table-cell>
          <table:table-cell table:style-name="TableCell65">
            <text:p text:style-name="P66">12</text:p>
          </table:table-cell>
          <table:table-cell table:style-name="TableCell67">
            <text:p text:style-name="P68"/>
          </table:table-cell>
          <table:table-cell table:style-name="TableCell69">
            <text:p text:style-name="P70"/>
          </table:table-cell>
          <table:table-cell table:style-name="TableCell71" table:number-columns-spanned="2">
            <text:p text:style-name="P72">Argumentai:</text:p>
            <text:p text:style-name="P73">Nusikalstamos<text:s/>veikos<text:s/>valstybės tarnybai ir viešiesiems interesams kelia didžiausią grėsmę tinkamam valstybės valdžios institucijų funkcionavimui<text:s/>ir<text:s/>daro esminę žalą valstybės valdymo aparatui, viešiesiems interesams<text:s/>bei<text:s/>valstybės institucijų prestižui.<text:s/></text:p>
            <text:p text:style-name="P74">2023 m. atlikto tyrimo „Lietuvos korupcijos žemėlapis 2022 / 2023“ metu paaiškėjo, kad korupcija Lietuvoje – viena iš ypač svarbių reiškinių Lietuvos gyventojams. Tarp gyventojams aktualių problemų, ji užima 5 vietą (iš 18) po infliacijos, mažų atlyginimų, sveikatos apsaugos problemų ir narkotikų vartojimo.</text:p>
            <text:p text:style-name="P75">Atkreiptinas dėmesys į tai, kad<text:s/>2023 metais<text:s/>Ekonominio bendradarbiavimo ir plėtros organizacija<text:s/>(EBPO),<text:s/>įvertinusi<text:s/>informaciją apie Lietuvos Respublikos nacionalinę kovos su korupcija 2015–2025 metų programą, jos įgyvendinimo tarpinstitucinius veiklos<text:s/><text:soft-page-break/>planus, kitą aktualų teisinį reglamentavimą bei praktinį jų įgyvendinimą,<text:s/>pateikė Lietuvai<text:s/>ekspertines rekomendacijas, kuriose<text:s/>be kitą ko<text:s/>pasiūlė<text:s/>spręsti efektyvesnių sankcijų už korupcinius nusikaltimus ir korupcijos privačiame sektoriuje klausimus.</text:p>
            <text:p text:style-name="P76">Įstatymų leidėjas, priimdamas<text:s/>baudžiamuosius įstatymus,<text:s/>turi<text:s/>siekti atgrasinti<text:s/>valstybės tarnautojus nuo piktnaudžiavimo tarnybine padėtimi,<text:s/>siekiant<text:s/>savanaudiškų<text:s/>tikslų,<text:s/>bei<text:s/>užtikrinti, kad valstybės tarnyboje vyrautų viešojo intereso tenkinimas, todėl siūlytina<text:s/>nesilpninti<text:s/>atsakomybės<text:s/>už kėsinimąsi į minėtus teisinius gėrius<text:s/>ir<text:s/>siekti, kad visuomenės akyse būtų išlaikytas ir nemenkinamas valstybės valdžios institucijų prestižas, pasitikėjimas jų veikla, teisėtumas.</text:p>
            <text:p text:style-name="P77">Atsižvelgiant į tai,<text:s/>kas išdėstyta,<text:s/>siūlytina<text:s/>asmenims, padariusiems<text:s/>nusikaltimas<text:s/>veikas, numatytas Lietuvos Respublikos baudžiamojo kodekso<text:s/>226, 226, 227 ir 228 straipsniuose,<text:s/>netaikyti<text:s/>atleidimo<text:s/>nuo baudžiamosios atsakomybės pagal laidavimą.<text:s/></text:p>
            <text:p text:style-name="P78">Pasiūlymas:</text:p>
            <text:p text:style-name="P79">Pakeisti Projekto<text:s/>12<text:s/>straipsnį ir jį<text:s/>išdėstyti taip:</text:p>
            <text:p text:style-name="P80"><text:span text:style-name="T81">„</text:span><text:span text:style-name="T82">12 straipsnis. 40 straipsnio pakeitimas</text:span></text:p>
            <text:p text:style-name="P83">1. Pakeisti 40 straipsnio 2 dalį ir ją išdėstyti taip:</text:p>
            <text:p text:style-name="P84">„2. Asmuo, padaręs baudžiamąjį nusižengimą arba neatsargų ar nesunkų nusikaltimą, teismo gali būti atleistas nuo baudžiamosios atsakomybės pagal laidavimą, jeigu:</text:p>
            <text:p text:style-name="P85">1) visiškai pripažino savo kaltę ir gailisi padaręs nusikalstamą veiką, ir</text:p>
            <text:p text:style-name="P86">2) bent iš dalies atlygino ar pašalino padarytą turtinę ir (ar) neturtinę žalą arba įsipareigojo ją atlyginti, jeigu ji buvo padaryta, per terminą, kuris negali būti ilgesnis negu laidavimo terminas, ir</text:p>
            <text:p text:style-name="P87">3) yra pagrindo manyti, kad jis visiškai atlygins ar pašalins padarytą žalą, laikysis įstatymų ir nedarys naujų nusikalstamų veikų.“</text:p>
            <text:p text:style-name="P88">2. Papildyti 40 straipsnį nauja 3 dalimi:</text:p>
            <text:soft-page-break/>
            <text:p text:style-name="P89">„3. Asmuo, padaręs apysunkį nusikaltimą, teismo gali būti atleistas nuo baudžiamosios atsakomybės pagal laidavimą, jeigu:</text:p>
            <text:p text:style-name="P90">1) jis pirmą kartą padarė nusikalstamą veiką ir</text:p>
            <text:p text:style-name="P91">2) visiškai pripažino savo kaltę ir gailisi padaręs nusikalstamą veiką, ir</text:p>
            <text:p text:style-name="P92">3) bent iš dalies atlygino ar pašalino padarytą turtinę ir (ar) neturtinę žalą arba įsipareigojo ją atlyginti, jeigu ji buvo padaryta, per terminą, kuris negali būti ilgesnis negu laidavimo terminas, ir</text:p>
            <text:p text:style-name="P93">4) yra pagrindo manyti, kad jis visiškai atlygins ar pašalins padarytą žalą, laikysis įstatymų ir nedarys naujų nusikalstamų veikų.“</text:p>
            <text:p text:style-name="P94">3. Buvusias 40 straipsnio 3–8 dalis laikyti atitinkamai 4–9 dalimis.</text:p>
            <text:p text:style-name="P95">4. Pakeisti 40 straipsnio 8 dalį ir ją išdėstyti taip:</text:p>
            <text:p text:style-name="P96">„8. Jeigu asmuo, atleistas nuo baudžiamosios atsakomybės pagal laidavimą, laidavimo metu padarė naują baudžiamąjį nusižengimą ar neatsargų nusikaltimą arba be pateisinamų priežasčių nevykdo teismo patvirtinto susitarimo dėl žalos atlyginimo sąlygų ir tvarkos, teismas gali panaikinti sprendimą atleisti nuo baudžiamosios atsakomybės ir spręsti dėl šio asmens baudžiamosios atsakomybės už visas padarytas veikas.“</text:p>
            <text:p text:style-name="P97">5. Papildyti 40 straipsnį 10 dalimi:</text:p>
            <text:p text:style-name="P98"><text:span text:style-name="T99">„10. Šio straipsnio 2 ir 3 dalyse numatytais pagrindais nuo baudžiamosios atsakomybės negali būti atleistas pavojingas recidyvistas,<text:s/></text:span><text:span text:style-name="T100">asmuo,<text:s/></text:span><text:span text:style-name="T101">kuris padarė</text:span><text:span text:style-name="T102"><text:s/>šio kodekso<text:s/></text:span><text:span text:style-name="T103">226, 226</text:span><text:span text:style-name="T104">,</text:span><text:span text:style-name="T105"><text:s/>227</text:span><text:span text:style-name="T106"><text:s/>ir 228</text:span><text:span text:style-name="T107"><text:s/>straipsniuose</text:span><text:span text:style-name="T108"><text:s/>numatytas</text:span><text:span text:style-name="T109"><text:s/>nusikal</text:span><text:span text:style-name="T110">stamas<text:s/></text:span><text:span text:style-name="T111">veikas</text:span><text:span text:style-name="T112">,</text:span><text:span text:style-name="T113"><text:s/></text:span><text:span text:style-name="T114">taip pat asmuo, kuris anksčiau jau buvo atleistas nuo baudžiamosios atsakomybės pagal laidavimą, jeigu nuo ikiteisminio tyrimo teisėjo ar teismo sprendimo atleisti asmenį nuo baudžiamosios atsakomybės įsiteisėjimo dienos iki naujos veikos padarymo praėjo mažiau negu treji metai.“</text:span></text:p>
          </table:table-cell>
          <table:covered-table-cell/>
        </table:table-row>
      </table:table>
      <text:p text:style-name="P115"/>
      <text:p text:style-name="P116"/>
      <text:p text:style-name="P117">Teikia</text:p>
      <text:p text:style-name="P118">Seimo narys<text:tab/><text:tab/><text:tab/><text:tab/><text:tab/><text:tab/>Vytautas Ba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AUSKAS Vytautas</meta:initial-creator>
    <dc:creator>adlibuser</dc:creator>
    <meta:creation-date>2023-11-20T09:22:00Z</meta:creation-date>
    <dc:date>2023-11-20T09:22:00Z</dc:date>
    <meta:template xlink:href="Normal.dotm" xlink:type="simple"/>
    <meta:editing-cycles>2</meta:editing-cycles>
    <meta:editing-duration>PT0S</meta:editing-duration>
    <meta:document-statistic meta:page-count="3" meta:paragraph-count="131" meta:word-count="641" meta:character-count="4591" meta:row-count="340" meta:non-whitespace-character-count="4081"/>
  </office:meta>
</office:document-meta>
</file>