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text-properties fo:font-size="10pt" style:font-size-asian="10pt"/>
    </style:style>
    <style:style style:name="P31" style:parent-style-name="Normal" style:family="paragraph">
      <style:paragraph-properties fo:text-indent="0.5in"/>
      <style:text-properties fo:font-style="italic" style:font-style-asian="italic" style:font-style-complex="italic"/>
    </style:style>
    <style:style style:name="P32" style:parent-style-name="Normal" style:family="paragraph">
      <style:paragraph-properties fo:text-indent="0.5in"/>
      <style:text-properties fo:font-weight="bold" style:font-weight-asian="bold" style:font-weight-complex="bold"/>
    </style:style>
    <style:style style:name="P33" style:parent-style-name="Normal" style:family="paragraph">
      <style:paragraph-properties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tyle-complex="italic" fo:color="#000000" style:font-size-complex="12pt"/>
    </style:style>
    <style:style style:name="T38" style:parent-style-name="DefaultParagraphFont" style:family="text">
      <style:text-properties style:font-size-complex="12pt"/>
    </style:style>
    <style:style style:name="P39" style:parent-style-name="Normal" style:family="paragraph">
      <style:text-properties fo:font-size="8pt" style:font-size-asian="8pt" style:font-size-complex="8pt"/>
    </style:style>
    <style:style style:name="P40" style:parent-style-name="Normal" style:family="paragraph">
      <style:text-properties fo:font-size="8pt" style:font-size-asian="8pt" style:font-size-complex="8pt"/>
    </style:style>
    <style:style style:name="P41" style:parent-style-name="Normal" style:family="paragraph">
      <style:paragraph-properties fo:text-indent="0.5in"/>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P47" style:parent-style-name="Normal" style:family="paragraph">
      <style:paragraph-properties fo:text-indent="0.4923in"/>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Normal" style:family="paragraph">
      <style:paragraph-properties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tyle-complex="italic" fo:color="#000000" style:font-size-complex="12pt"/>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tyle-complex="italic" fo:color="#000000" style:font-size-complex="12pt"/>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weight-complex="bold" style:font-style-complex="italic" fo:color="#000000" style:font-size-complex="12pt"/>
    </style:style>
    <style:style style:name="T70" style:parent-style-name="DefaultParagraphFont" style:family="text">
      <style:text-properties style:font-weight-complex="bold" style:font-style-complex="italic" fo:color="#000000" style:font-size-complex="12pt"/>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fo:font-size="8pt" style:font-size-asian="8pt" style:font-size-complex="8pt"/>
    </style:style>
    <style:style style:name="P76" style:parent-style-name="Normal" style:family="paragraph">
      <style:paragraph-properties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weight-complex="bold" style:font-style-complex="italic" fo:color="#000000" style:font-size-complex="12pt"/>
    </style:style>
    <style:style style:name="T82" style:parent-style-name="DefaultParagraphFont" style:family="text">
      <style:text-properties style:font-weight-complex="bold" style:font-style-complex="italic"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style:font-weight-complex="bold" style:font-style-complex="italic" fo:color="#000000" style:font-size-complex="12pt"/>
    </style:style>
    <style:style style:name="T127" style:parent-style-name="DefaultParagraphFont" style:family="text">
      <style:text-properties style:font-weight-complex="bold" style:font-style-complex="italic"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4923in"/>
      <style:text-properties fo:font-size="8pt" style:font-size-asian="8pt" style:font-size-complex="8pt"/>
    </style:style>
    <style:style style:name="P137" style:parent-style-name="Normal" style:family="paragraph">
      <style:paragraph-properties fo:text-indent="0.5in"/>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P140" style:parent-style-name="Normal" style:family="paragraph">
      <style:paragraph-properties fo:text-indent="0.4923in"/>
      <style:text-properties fo:font-size="10pt" style:font-size-asian="10pt"/>
    </style:style>
    <style:style style:name="P141" style:parent-style-name="Normal" style:family="paragraph">
      <style:paragraph-properties fo:text-indent="0.4923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font-style="italic" style:font-style-asian="italic" style:font-style-complex="italic"/>
    </style:style>
    <style:style style:name="P148" style:parent-style-name="Normal" style:family="paragraph">
      <style:paragraph-properties fo:text-indent="0.4923in"/>
      <style:text-properties fo:font-style="italic" style:font-style-asian="italic"/>
    </style:style>
    <style:style style:name="P149" style:parent-style-name="Normal" style:family="paragraph">
      <style:paragraph-properties fo:text-indent="0.4923in"/>
    </style:style>
    <style:style style:name="T150" style:parent-style-name="DefaultParagraphFont" style:family="text">
      <style:text-properties fo:font-weight="bold" style:font-weight-asian="bold"/>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tyle-complex="italic"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font-weight-complex="bold" fo:font-style="italic" style:font-style-asian="italic"/>
    </style:style>
    <style:style style:name="T158" style:parent-style-name="DefaultParagraphFont" style:family="text">
      <style:text-properties fo:font-weight="bold" style:font-weight-asian="bold" style:font-weight-complex="bold" fo:font-style="italic" style:font-style-asian="italic"/>
    </style:style>
    <style:style style:name="T159" style:parent-style-name="DefaultParagraphFont" style:family="text">
      <style:text-properties fo:font-weight="bold" style:font-weight-asian="bold" style:font-weight-complex="bold" fo:font-style="italic" style:font-style-asian="italic"/>
    </style:style>
    <style:style style:name="T160" style:parent-style-name="DefaultParagraphFont" style:family="text">
      <style:text-properties style:font-weight-complex="bold"/>
    </style:style>
    <style:style style:name="P161" style:parent-style-name="Normal" style:family="paragraph">
      <style:paragraph-properties fo:text-indent="0.4923in"/>
    </style:style>
    <style:style style:name="P162" style:parent-style-name="Normal" style:family="paragraph">
      <style:paragraph-properties fo:text-indent="0.5in"/>
    </style:style>
    <style:style style:name="P163" style:parent-style-name="Normal" style:family="paragraph">
      <style:paragraph-properties fo:text-indent="0.5in"/>
    </style:style>
    <style:style style:name="P164" style:parent-style-name="Normal" style:family="paragraph">
      <style:paragraph-properties fo:text-indent="0.5in"/>
    </style:style>
    <style:style style:name="P165" style:parent-style-name="Normal" style:family="paragraph">
      <style:paragraph-properties fo:text-indent="0.5in"/>
      <style:text-properties fo:font-weight="bold" style:font-weight-asian="bold" style:font-weight-complex="bold"/>
    </style:style>
    <style:style style:name="P166" style:parent-style-name="Normal" style:family="paragraph">
      <style:paragraph-properties fo:text-indent="0.5in"/>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indent="0.5in"/>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indent="0.5in"/>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P184" style:parent-style-name="Normal" style:family="paragraph">
      <style:paragraph-properties fo:text-indent="0.4923in"/>
      <style:text-properties fo:font-style="italic" style:font-style-asian="italic"/>
    </style:style>
    <style:style style:name="P185" style:parent-style-name="Normal" style:family="paragraph">
      <style:paragraph-properties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tyle-complex="italic"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font-weight-complex="bold" fo:font-style="italic" style:font-style-asian="italic"/>
    </style:style>
    <style:style style:name="T208" style:parent-style-name="DefaultParagraphFont" style:family="text">
      <style:text-properties fo:font-weight="bold" style:font-weight-asian="bold" style:font-weight-complex="bold" fo:font-style="italic" style:font-style-asian="italic"/>
    </style:style>
    <style:style style:name="T209" style:parent-style-name="DefaultParagraphFont" style:family="text">
      <style:text-properties fo:font-weight="bold" style:font-weight-asian="bold" style:font-weight-complex="bold" fo:font-style="italic" style:font-style-asian="italic"/>
    </style:style>
    <style:style style:name="T210" style:parent-style-name="DefaultParagraphFont" style:family="text">
      <style:text-properties style:font-weight-complex="bold"/>
    </style:style>
    <style:style style:name="P211" style:parent-style-name="Normal" style:family="paragraph">
      <style:paragraph-properties fo:text-indent="0.5in"/>
    </style:style>
    <style:style style:name="P212" style:parent-style-name="Normal" style:family="paragraph">
      <style:paragraph-properties fo:text-indent="0.5in"/>
      <style:text-properties fo:font-weight="bold" style:font-weight-asian="bold" style:font-weight-complex="bold"/>
    </style:style>
    <style:style style:name="P213" style:parent-style-name="Normal" style:family="paragraph">
      <style:paragraph-properties fo:text-indent="0.5in"/>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indent="0.5in"/>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text-indent="0.5in"/>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text-indent="0.4923in"/>
      <style:text-properties fo:font-style="italic" style:font-style-asian="italic"/>
    </style:style>
    <style:style style:name="P230" style:parent-style-name="Normal" style:family="paragraph">
      <style:paragraph-properties fo:text-indent="0.4923in"/>
    </style:style>
    <style:style style:name="T231" style:parent-style-name="DefaultParagraphFont" style:family="text">
      <style:text-properties fo:font-weight="bold" style:font-weight-asian="bold"/>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tyle-complex="italic"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font-weight-complex="bold" fo:font-style="italic" style:font-style-asian="italic"/>
    </style:style>
    <style:style style:name="T244" style:parent-style-name="DefaultParagraphFont" style:family="text">
      <style:text-properties fo:font-weight="bold" style:font-weight-asian="bold" style:font-weight-complex="bold"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style:font-weight-complex="bold" fo:font-style="italic" style:font-style-asian="italic"/>
    </style:style>
    <style:style style:name="T247" style:parent-style-name="DefaultParagraphFont" style:family="text">
      <style:text-properties style:font-weight-complex="bold" fo:font-style="italic" style:font-style-asian="italic"/>
    </style:style>
    <style:style style:name="T248" style:parent-style-name="DefaultParagraphFont" style:family="text">
      <style:text-properties style:font-weight-complex="bold"/>
    </style:style>
    <style:style style:name="P249" style:parent-style-name="Normal" style:family="paragraph">
      <style:paragraph-properties fo:text-indent="0.4923in"/>
    </style:style>
    <style:style style:name="T250" style:parent-style-name="DefaultParagraphFont" style:family="text">
      <style:text-properties style:font-style-complex="italic"/>
    </style:style>
    <style:style style:name="P251" style:parent-style-name="Normal" style:family="paragraph">
      <style:paragraph-properties fo:text-indent="0.5in"/>
    </style:style>
    <style:style style:name="P252" style:parent-style-name="Normal" style:family="paragraph">
      <style:paragraph-properties fo:text-indent="0.4923in"/>
    </style:style>
    <style:style style:name="T253" style:parent-style-name="DefaultParagraphFont" style:family="text">
      <style:text-properties fo:font-style="italic" style:font-style-asian="italic"/>
    </style:style>
    <style:style style:name="T254" style:parent-style-name="DefaultParagraphFont" style:family="text">
      <style:text-properties style:font-weight-complex="bold" fo:font-style="italic" style:font-style-asian="italic" style:font-style-complex="italic"/>
    </style:style>
    <style:style style:name="T255" style:parent-style-name="DefaultParagraphFont" style:family="text">
      <style:text-properties style:font-weight-complex="bold" fo:font-style="italic" style:font-style-asian="italic" style:font-style-complex="italic"/>
    </style:style>
    <style:style style:name="T256" style:parent-style-name="DefaultParagraphFont" style:family="text">
      <style:text-properties style:font-weight-complex="bold" fo:font-style="italic" style:font-style-asian="italic" style:font-style-complex="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text-indent="0.5in"/>
    </style:style>
    <style:style style:name="T261" style:parent-style-name="DefaultParagraphFont" style:family="text">
      <style:text-properties style:font-style-complex="italic" style:font-size-complex="12pt"/>
    </style:style>
    <style:style style:name="P262" style:parent-style-name="Normal" style:family="paragraph">
      <style:paragraph-properties fo:text-indent="0.5in"/>
    </style:style>
    <style:style style:name="P263" style:parent-style-name="Normal" style:family="paragraph">
      <style:paragraph-properties fo:text-indent="0.5in"/>
    </style:style>
    <style:style style:name="P264" style:parent-style-name="Normal" style:family="paragraph">
      <style:paragraph-properties fo:text-indent="0.5in"/>
    </style:style>
    <style:style style:name="P265" style:parent-style-name="Normal" style:family="paragraph">
      <style:paragraph-properties fo:text-indent="0.5in"/>
      <style:text-properties fo:font-weight="bold" style:font-weight-asian="bold" style:font-weight-complex="bold"/>
    </style:style>
    <style:style style:name="P266" style:parent-style-name="Normal" style:family="paragraph">
      <style:paragraph-properties fo:text-indent="0.5in"/>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text-indent="0.5in"/>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indent="0.5in"/>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indent="0.5in"/>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text-indent="0.5in"/>
      <style:text-properties style:font-name-asian="Calibri"/>
    </style:style>
    <style:style style:name="P288" style:parent-style-name="Normal" style:family="paragraph">
      <style:paragraph-properties fo:text-indent="0.5in"/>
      <style:text-properties style:font-name-asian="Calibri"/>
    </style:style>
    <style:style style:name="P289" style:parent-style-name="Normal" style:family="paragraph">
      <style:paragraph-properties fo:text-indent="0.5in"/>
      <style:text-properties style:font-name-asian="Calibri"/>
    </style:style>
    <style:style style:name="P290" style:parent-style-name="Normal" style:family="paragraph">
      <style:paragraph-properties fo:text-indent="0.5in"/>
      <style:text-properties fo:font-style="italic" style:font-style-asian="italic" style:font-style-complex="italic"/>
    </style:style>
    <style:style style:name="P291" style:parent-style-name="Normal" style:family="paragraph">
      <style:paragraph-properties fo:text-indent="0.5in"/>
      <style:text-properties fo:font-weight="bold" style:font-weight-asian="bold" style:font-weight-complex="bold"/>
    </style:style>
    <style:style style:name="P292" style:parent-style-name="Normal" style:family="paragraph">
      <style:text-properties fo:font-size="8pt" style:font-size-asian="8pt" style:font-size-complex="8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style>
    <style:style style:name="T296" style:parent-style-name="DefaultParagraphFont" style:family="text">
      <style:text-properties style:font-style-complex="italic"/>
    </style:style>
    <style:style style:name="P297" style:parent-style-name="Normal" style:family="paragraph">
      <style:paragraph-properties fo:text-indent="0.5in"/>
    </style:style>
    <style:style style:name="P298" style:parent-style-name="Normal" style:family="paragraph">
      <style:paragraph-properties fo:text-indent="0.5in"/>
    </style:style>
    <style:style style:name="P299" style:parent-style-name="Normal" style:family="paragraph">
      <style:paragraph-properties fo:text-indent="0.4923in"/>
      <style:text-properties fo:font-style="italic" style:font-style-asian="italic"/>
    </style:style>
    <style:style style:name="P300" style:parent-style-name="Normal" style:family="paragraph">
      <style:paragraph-properties fo:text-indent="0.4923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tyle-complex="italic" fo:color="#000000"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fo:font-style="italic" style:font-style-asian="italic"/>
    </style:style>
    <style:style style:name="T314" style:parent-style-name="DefaultParagraphFont" style:family="text">
      <style:text-properties style:font-weight-complex="bold" style:font-style-complex="italic"/>
    </style:style>
    <style:style style:name="P315" style:parent-style-name="Header" style:family="paragraph">
      <style:paragraph-properties fo:text-indent="0.4923in">
        <style:tab-stops/>
      </style:paragraph-properties>
    </style:style>
    <style:style style:name="P316" style:parent-style-name="Header" style:family="paragraph">
      <style:paragraph-properties>
        <style:tab-stops/>
      </style:paragraph-properties>
    </style:style>
    <style:style style:name="P317" style:parent-style-name="Normal" style:family="paragraph">
      <style:paragraph-properties fo:text-indent="0.5in"/>
    </style:style>
    <style:style style:name="T318" style:parent-style-name="DefaultParagraphFont" style:family="text">
      <style:text-properties fo:font-weight="bold" style:font-weight-asian="bold"/>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5in"/>
      <style:text-properties fo:color="#000000"/>
    </style:style>
    <style:style style:name="P322" style:parent-style-name="Header" style:family="paragraph">
      <style:paragraph-properties fo:text-indent="0.5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indent="0.5in"/>
      <style:text-properties style:font-style-complex="italic"/>
    </style:style>
    <style:style style:name="P336" style:parent-style-name="Normal" style:family="paragraph">
      <style:paragraph-properties fo:text-indent="0.5in"/>
      <style:text-properties style:font-style-complex="italic"/>
    </style:style>
    <style:style style:name="P337" style:parent-style-name="Normal" style:family="paragraph">
      <style:paragraph-properties fo:text-indent="0.5in"/>
      <style:text-properties fo:font-style="italic" style:font-style-asian="italic" style:font-style-complex="italic"/>
    </style:style>
    <style:style style:name="P338" style:parent-style-name="Normal" style:family="paragraph">
      <style:paragraph-properties fo:text-indent="0.5in"/>
    </style:style>
    <style:style style:name="T339" style:parent-style-name="DefaultParagraphFont" style:family="text">
      <style:text-properties fo:font-weight="bold" style:font-weight-asian="bold" style:font-weight-complex="bold"/>
    </style:style>
    <style:style style:name="P340" style:parent-style-name="Normal" style:family="paragraph">
      <style:text-properties fo:font-size="8pt" style:font-size-asian="8pt" style:font-size-complex="8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style>
    <style:style style:name="P344" style:parent-style-name="Normal" style:family="paragraph">
      <style:paragraph-properties fo:text-indent="0.4923in"/>
      <style:text-properties fo:font-style="italic" style:font-style-asian="italic"/>
    </style:style>
    <style:style style:name="P345" style:parent-style-name="Normal" style:family="paragraph">
      <style:paragraph-properties fo:text-indent="0.4923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tyle-complex="italic" fo:color="#000000"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fo:font-style="italic" style:font-style-asian="italic"/>
    </style:style>
    <style:style style:name="T359" style:parent-style-name="DefaultParagraphFont" style:family="text">
      <style:text-properties style:font-weight-complex="bold" style:font-style-complex="italic"/>
    </style:style>
    <style:style style:name="P360" style:parent-style-name="Header" style:family="paragraph">
      <style:paragraph-properties>
        <style:tab-stops/>
      </style:paragraph-properties>
    </style:style>
    <style:style style:name="P361" style:parent-style-name="Header" style:family="paragraph">
      <style:paragraph-properties fo:text-indent="0.4923in">
        <style:tab-stops/>
      </style:paragraph-properties>
    </style:style>
    <style:style style:name="T362" style:parent-style-name="DefaultParagraphFont" style:family="text">
      <style:text-properties style:font-style-complex="italic" fo:color="#000000"/>
    </style:style>
    <style:style style:name="P363" style:parent-style-name="Normal" style:family="paragraph">
      <style:paragraph-properties fo:text-indent="0.4923in"/>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tyle-complex="italic" fo:color="#000000"/>
    </style:style>
    <style:style style:name="T369" style:parent-style-name="DefaultParagraphFont" style:family="text">
      <style:text-properties style:font-style-complex="italic" fo:color="#000000"/>
    </style:style>
    <style:style style:name="T370" style:parent-style-name="DefaultParagraphFont" style:family="text">
      <style:text-properties style:font-style-complex="italic" fo:color="#000000"/>
    </style:style>
    <style:style style:name="T371" style:parent-style-name="DefaultParagraphFont" style:family="text">
      <style:text-properties style:font-style-complex="italic" fo:color="#000000"/>
    </style:style>
    <style:style style:name="T372" style:parent-style-name="DefaultParagraphFont" style:family="text">
      <style:text-properties fo:color="#000000"/>
    </style:style>
    <style:style style:name="P373" style:parent-style-name="Header" style:family="paragraph">
      <style:paragraph-properties>
        <style:tab-stops/>
      </style:paragraph-properties>
    </style:style>
    <style:style style:name="P374" style:parent-style-name="Normal" style:family="paragraph">
      <style:paragraph-properties fo:text-indent="0.5in"/>
      <style:text-properties fo:color="#000000"/>
    </style:style>
    <style:style style:name="P375" style:parent-style-name="Header" style:family="paragraph">
      <style:paragraph-properties fo:text-indent="0.5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color="#000000"/>
    </style:style>
    <style:style style:name="P391" style:parent-style-name="Normal" style:family="paragraph">
      <style:paragraph-properties fo:text-indent="0.4923in"/>
      <style:text-properties fo:font-style="italic" style:font-style-asian="italic"/>
    </style:style>
    <style:style style:name="P392" style:parent-style-name="Normal" style:family="paragraph">
      <style:paragraph-properties fo:text-indent="0.4923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tyle-complex="italic"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fo:font-style="italic" style:font-style-asian="italic"/>
    </style:style>
    <style:style style:name="T405" style:parent-style-name="DefaultParagraphFont" style:family="text">
      <style:text-properties style:font-weight-complex="bold" style:font-style-complex="italic"/>
    </style:style>
    <style:style style:name="P406" style:parent-style-name="Header" style:family="paragraph">
      <style:paragraph-properties fo:text-indent="0.4923in">
        <style:tab-stops/>
      </style:paragraph-properties>
    </style:style>
    <style:style style:name="T407" style:parent-style-name="DefaultParagraphFont" style:family="text">
      <style:text-properties style:font-style-complex="italic" style:font-size-complex="12pt"/>
    </style:style>
    <style:style style:name="P408" style:parent-style-name="Header" style:family="paragraph">
      <style:paragraph-properties>
        <style:tab-stops/>
      </style:paragraph-properties>
    </style:style>
    <style:style style:name="P409" style:parent-style-name="Header" style:family="paragraph">
      <style:paragraph-properties fo:text-indent="0.4923in">
        <style:tab-stops/>
      </style:paragraph-properties>
    </style:style>
    <style:style style:name="T410" style:parent-style-name="DefaultParagraphFont" style:family="text">
      <style:text-properties style:font-style-complex="italic" fo:color="#000000"/>
    </style:style>
    <style:style style:name="P411" style:parent-style-name="Normal" style:family="paragraph">
      <style:paragraph-properties fo:text-indent="0.5in"/>
      <style:text-properties fo:color="#000000"/>
    </style:style>
    <style:style style:name="P412" style:parent-style-name="Normal" style:family="paragraph">
      <style:paragraph-properties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style-complex="italic" fo:color="#000000"/>
    </style:style>
    <style:style style:name="T417" style:parent-style-name="DefaultParagraphFont" style:family="text">
      <style:text-properties style:font-style-complex="italic" fo:color="#000000"/>
    </style:style>
    <style:style style:name="T418" style:parent-style-name="DefaultParagraphFont" style:family="text">
      <style:text-properties style:font-style-complex="italic" fo:color="#000000"/>
    </style:style>
    <style:style style:name="T419" style:parent-style-name="DefaultParagraphFont" style:family="text">
      <style:text-properties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text-indent="0.5in"/>
      <style:text-properties fo:color="#000000"/>
    </style:style>
    <style:style style:name="P422" style:parent-style-name="Normal"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style-complex="italic" fo:color="#000000"/>
    </style:style>
    <style:style style:name="T427" style:parent-style-name="DefaultParagraphFont" style:family="text">
      <style:text-properties style:font-style-complex="italic" fo:color="#000000"/>
    </style:style>
    <style:style style:name="T428" style:parent-style-name="DefaultParagraphFont" style:family="text">
      <style:text-properties style:font-style-complex="italic" fo:color="#000000"/>
    </style:style>
    <style:style style:name="T429" style:parent-style-name="DefaultParagraphFont" style:family="text">
      <style:text-properties style:font-style-complex="italic" fo:color="#000000"/>
    </style:style>
    <style:style style:name="T430" style:parent-style-name="DefaultParagraphFont" style:family="text">
      <style:text-properties style:font-style-complex="italic" fo:color="#000000"/>
    </style:style>
    <style:style style:name="T431" style:parent-style-name="DefaultParagraphFont" style:family="text">
      <style:text-properties style:font-style-complex="italic" fo:color="#000000"/>
    </style:style>
    <style:style style:name="T432" style:parent-style-name="DefaultParagraphFont" style:family="text">
      <style:text-properties style:font-style-complex="italic" fo:color="#000000"/>
    </style:style>
    <style:style style:name="T433" style:parent-style-name="DefaultParagraphFont" style:family="text">
      <style:text-properties fo:color="#000000"/>
    </style:style>
    <style:style style:name="P434" style:parent-style-name="Normal" style:family="paragraph">
      <style:paragraph-properties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style-complex="italic" fo:color="#000000"/>
    </style:style>
    <style:style style:name="T439" style:parent-style-name="DefaultParagraphFont" style:family="text">
      <style:text-properties style:font-style-complex="italic" fo:color="#000000"/>
    </style:style>
    <style:style style:name="T440" style:parent-style-name="DefaultParagraphFont" style:family="text">
      <style:text-properties style:font-style-complex="italic" fo:color="#000000"/>
    </style:style>
    <style:style style:name="T441" style:parent-style-name="DefaultParagraphFont" style:family="text">
      <style:text-properties style:font-style-complex="italic" fo:color="#000000"/>
    </style:style>
    <style:style style:name="T442" style:parent-style-name="DefaultParagraphFont" style:family="text">
      <style:text-properties fo:color="#000000"/>
    </style:style>
    <style:style style:name="P443" style:parent-style-name="Header" style:family="paragraph">
      <style:paragraph-properties fo:text-indent="0.5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text-indent="0.4923in"/>
      <style:text-properties fo:font-style="italic" style:font-style-asian="italic"/>
    </style:style>
    <style:style style:name="P459" style:parent-style-name="Normal" style:family="paragraph">
      <style:paragraph-properties fo:text-indent="0.4923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text-position="super 66.6%"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tyle-complex="italic"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fo:font-style="italic" style:font-style-asian="italic"/>
    </style:style>
    <style:style style:name="T474" style:parent-style-name="DefaultParagraphFont" style:family="text">
      <style:text-properties style:font-weight-complex="bold" style:font-style-complex="italic"/>
    </style:style>
    <style:style style:name="P475" style:parent-style-name="Header" style:family="paragraph">
      <style:paragraph-properties fo:text-indent="0.4923in">
        <style:tab-stops/>
      </style:paragraph-properties>
    </style:style>
    <style:style style:name="T476" style:parent-style-name="DefaultParagraphFont" style:family="text">
      <style:text-properties style:font-style-complex="italic" style:font-size-complex="12pt"/>
    </style:style>
    <style:style style:name="P477" style:parent-style-name="Header" style:family="paragraph">
      <style:paragraph-properties>
        <style:tab-stops/>
      </style:paragraph-properties>
    </style:style>
    <style:style style:name="P478" style:parent-style-name="Header" style:family="paragraph">
      <style:paragraph-properties fo:text-indent="0.4923in">
        <style:tab-stops/>
      </style:paragraph-properties>
    </style:style>
    <style:style style:name="T479" style:parent-style-name="DefaultParagraphFont" style:family="text">
      <style:text-properties style:font-style-complex="italic" fo:color="#000000"/>
    </style:style>
    <style:style style:name="P480" style:parent-style-name="Header" style:family="paragraph">
      <style:paragraph-properties>
        <style:tab-stops/>
      </style:paragraph-properties>
    </style:style>
    <style:style style:name="P481" style:parent-style-name="Normal" style:family="paragraph">
      <style:paragraph-properties fo:text-indent="0.5in"/>
    </style:style>
    <style:style style:name="P482" style:parent-style-name="Normal" style:family="paragraph">
      <style:text-properties fo:font-size="8pt" style:font-size-asian="8pt" style:font-size-complex="8pt"/>
    </style:style>
    <style:style style:name="P483" style:parent-style-name="Normal" style:family="paragraph">
      <style:paragraph-properties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style-complex="italic" fo:color="#000000"/>
    </style:style>
    <style:style style:name="T488" style:parent-style-name="DefaultParagraphFont" style:family="text">
      <style:text-properties style:font-style-complex="italic" fo:color="#000000"/>
    </style:style>
    <style:style style:name="T489" style:parent-style-name="DefaultParagraphFont" style:family="text">
      <style:text-properties style:font-style-complex="italic" fo:color="#000000"/>
    </style:style>
    <style:style style:name="T490" style:parent-style-name="DefaultParagraphFont" style:family="text">
      <style:text-properties style:font-style-complex="italic" fo:color="#000000"/>
    </style:style>
    <style:style style:name="T491" style:parent-style-name="DefaultParagraphFont" style:family="text">
      <style:text-properties fo:color="#000000"/>
    </style:style>
    <style:style style:name="P492" style:parent-style-name="Normal" style:family="paragraph">
      <style:paragraph-properties fo:text-indent="0.4923in"/>
      <style:text-properties style:font-style-complex="italic" fo:font-size="8pt" style:font-size-asian="8pt" style:font-size-complex="8pt"/>
    </style:style>
    <style:style style:name="P493" style:parent-style-name="Normal" style:family="paragraph">
      <style:paragraph-properties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style-complex="italic" fo:color="#000000"/>
    </style:style>
    <style:style style:name="T498" style:parent-style-name="DefaultParagraphFont" style:family="text">
      <style:text-properties style:font-style-complex="italic" fo:color="#000000"/>
    </style:style>
    <style:style style:name="T499" style:parent-style-name="DefaultParagraphFont" style:family="text">
      <style:text-properties style:font-style-complex="italic" fo:color="#000000"/>
    </style:style>
    <style:style style:name="T500" style:parent-style-name="DefaultParagraphFont" style:family="text">
      <style:text-properties style:font-style-complex="italic" fo:color="#000000"/>
    </style:style>
    <style:style style:name="T501" style:parent-style-name="DefaultParagraphFont" style:family="text">
      <style:text-properties fo:color="#000000"/>
    </style:style>
    <style:style style:name="P502" style:parent-style-name="Header" style:family="paragraph">
      <style:paragraph-properties fo:text-indent="0.5in">
        <style:tab-stops/>
      </style:paragraph-properties>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text-position="super 66.6%"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text-indent="0.4923in"/>
      <style:text-properties fo:font-style="italic" style:font-style-asian="italic"/>
    </style:style>
    <style:style style:name="P523" style:parent-style-name="Normal" style:family="paragraph">
      <style:paragraph-properties fo:text-indent="0.4923in"/>
      <style:text-properties fo:font-style="italic" style:font-style-asian="italic"/>
    </style:style>
    <style:style style:name="P524" style:parent-style-name="Normal" style:family="paragraph">
      <style:paragraph-properties fo:text-indent="0.4923in"/>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tyle-complex="italic" fo:color="#000000"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weight="bold" style:font-weight-asian="bold" fo:font-style="italic" style:font-style-asian="italic"/>
    </style:style>
    <style:style style:name="T537" style:parent-style-name="DefaultParagraphFont" style:family="text">
      <style:text-properties style:font-weight-complex="bold" style:font-style-complex="italic"/>
    </style:style>
    <style:style style:name="P538" style:parent-style-name="Header" style:family="paragraph">
      <style:paragraph-properties fo:text-indent="0.4923in">
        <style:tab-stops/>
      </style:paragraph-properties>
    </style:style>
    <style:style style:name="T539" style:parent-style-name="DefaultParagraphFont" style:family="text">
      <style:text-properties style:font-style-complex="italic" style:font-size-complex="12pt"/>
    </style:style>
    <style:style style:name="P540" style:parent-style-name="Header" style:family="paragraph">
      <style:paragraph-properties>
        <style:tab-stops/>
      </style:paragraph-properties>
    </style:style>
    <style:style style:name="P541" style:parent-style-name="Normal" style:family="paragraph">
      <style:paragraph-properties fo:text-indent="0.5in"/>
      <style:text-properties fo:color="#000000"/>
    </style:style>
    <style:style style:name="P542" style:parent-style-name="Normal" style:family="paragraph">
      <style:paragraph-properties fo:text-indent="0.5in"/>
      <style:text-properties fo:color="#000000" fo:font-size="8pt" style:font-size-asian="8pt" style:font-size-complex="8pt"/>
    </style:style>
    <style:style style:name="P543" style:parent-style-name="Header" style:family="paragraph">
      <style:paragraph-properties fo:text-indent="0.4923in">
        <style:tab-stops/>
      </style:paragraph-properties>
    </style:style>
    <style:style style:name="T544" style:parent-style-name="DefaultParagraphFont" style:family="text">
      <style:text-properties style:font-style-complex="italic" fo:color="#000000"/>
    </style:style>
    <style:style style:name="P545" style:parent-style-name="Normal" style:family="paragraph">
      <style:paragraph-properties fo:text-indent="0.5in"/>
      <style:text-properties fo:color="#000000" fo:font-size="8pt" style:font-size-asian="8pt" style:font-size-complex="8pt"/>
    </style:style>
    <style:style style:name="P546" style:parent-style-name="Normal" style:family="paragraph">
      <style:paragraph-properties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style-complex="italic" fo:color="#000000"/>
    </style:style>
    <style:style style:name="T551" style:parent-style-name="DefaultParagraphFont" style:family="text">
      <style:text-properties style:font-style-complex="italic" fo:color="#000000"/>
    </style:style>
    <style:style style:name="T552" style:parent-style-name="DefaultParagraphFont" style:family="text">
      <style:text-properties style:font-style-complex="italic" fo:color="#000000"/>
    </style:style>
    <style:style style:name="T553" style:parent-style-name="DefaultParagraphFont" style:family="text">
      <style:text-properties style:font-style-complex="italic" fo:color="#000000"/>
    </style:style>
    <style:style style:name="T554" style:parent-style-name="DefaultParagraphFont" style:family="text">
      <style:text-properties fo:color="#000000"/>
    </style:style>
    <style:style style:name="P555" style:parent-style-name="Header" style:family="paragraph">
      <style:paragraph-properties>
        <style:tab-stops/>
      </style:paragraph-properties>
    </style:style>
    <style:style style:name="P556" style:parent-style-name="Header" style:family="paragraph">
      <style:paragraph-properties fo:text-indent="0.5in">
        <style:tab-stops/>
      </style:paragraph-properties>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P572" style:parent-style-name="Normal" style:family="paragraph">
      <style:paragraph-properties fo:text-indent="0.4923in"/>
      <style:text-properties fo:font-style="italic" style:font-style-asian="italic"/>
    </style:style>
    <style:style style:name="P573" style:parent-style-name="Normal" style:family="paragraph">
      <style:paragraph-properties fo:text-indent="0.4923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tyle-complex="italic" fo:color="#000000"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style>
    <style:style style:name="T585" style:parent-style-name="DefaultParagraphFont" style:family="text">
      <style:text-properties fo:font-weight="bold" style:font-weight-asian="bold" fo:font-style="italic" style:font-style-asian="italic"/>
    </style:style>
    <style:style style:name="T586" style:parent-style-name="DefaultParagraphFont" style:family="text">
      <style:text-properties style:font-weight-complex="bold" style:font-style-complex="italic"/>
    </style:style>
    <style:style style:name="P587" style:parent-style-name="Header" style:family="paragraph">
      <style:paragraph-properties fo:text-indent="0.4923in">
        <style:tab-stops/>
      </style:paragraph-properties>
    </style:style>
    <style:style style:name="T588" style:parent-style-name="DefaultParagraphFont" style:family="text">
      <style:text-properties style:font-style-complex="italic" style:font-size-complex="12pt"/>
    </style:style>
    <style:style style:name="P589" style:parent-style-name="Header" style:family="paragraph">
      <style:paragraph-properties>
        <style:tab-stops/>
      </style:paragraph-properties>
    </style:style>
    <style:style style:name="P590" style:parent-style-name="Normal" style:family="paragraph">
      <style:paragraph-properties fo:text-indent="0.5in"/>
      <style:text-properties fo:color="#000000"/>
    </style:style>
    <style:style style:name="P591" style:parent-style-name="Header" style:family="paragraph">
      <style:paragraph-properties>
        <style:tab-stops/>
      </style:paragraph-properties>
      <style:text-properties fo:font-size="8pt" style:font-size-asian="8pt" style:font-size-complex="8pt"/>
    </style:style>
    <style:style style:name="P592" style:parent-style-name="Header" style:family="paragraph">
      <style:paragraph-properties fo:text-indent="0.4923in">
        <style:tab-stops/>
      </style:paragraph-properties>
    </style:style>
    <style:style style:name="T593" style:parent-style-name="DefaultParagraphFont" style:family="text">
      <style:text-properties style:font-style-complex="italic" fo:color="#000000"/>
    </style:style>
    <style:style style:name="P594" style:parent-style-name="Normal" style:family="paragraph">
      <style:paragraph-properties fo:text-indent="0.4923in"/>
      <style:text-properties fo:color="#000000" fo:font-size="8pt" style:font-size-asian="8pt" style:font-size-complex="8pt"/>
    </style:style>
    <style:style style:name="P595" style:parent-style-name="Normal" style:family="paragraph">
      <style:paragraph-properties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style-complex="italic" fo:color="#000000"/>
    </style:style>
    <style:style style:name="T600" style:parent-style-name="DefaultParagraphFont" style:family="text">
      <style:text-properties style:font-style-complex="italic" fo:color="#000000"/>
    </style:style>
    <style:style style:name="T601" style:parent-style-name="DefaultParagraphFont" style:family="text">
      <style:text-properties style:font-style-complex="italic" fo:color="#000000"/>
    </style:style>
    <style:style style:name="T602" style:parent-style-name="DefaultParagraphFont" style:family="text">
      <style:text-properties style:font-style-complex="italic" fo:color="#000000"/>
    </style:style>
    <style:style style:name="T603" style:parent-style-name="DefaultParagraphFont" style:family="text">
      <style:text-properties fo:color="#000000"/>
    </style:style>
    <style:style style:name="P604" style:parent-style-name="Header" style:family="paragraph">
      <style:paragraph-properties fo:text-indent="0.5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P619" style:parent-style-name="Normal" style:family="paragraph">
      <style:paragraph-properties fo:text-indent="0.4923in"/>
      <style:text-properties fo:font-style="italic" style:font-style-asian="italic"/>
    </style:style>
    <style:style style:name="P620" style:parent-style-name="Normal" style:family="paragraph">
      <style:paragraph-properties fo:text-indent="0.4923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text-position="super 66.6%"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text-position="super 66.6%"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text-position="super 66.6%"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tyle-complex="italic" fo:color="#000000"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weight="bold" style:font-weight-asian="bold" fo:font-style="italic" style:font-style-asian="italic"/>
    </style:style>
    <style:style style:name="T639" style:parent-style-name="DefaultParagraphFont" style:family="text">
      <style:text-properties style:font-weight-complex="bold" style:font-style-complex="italic"/>
    </style:style>
    <style:style style:name="P640" style:parent-style-name="Header" style:family="paragraph">
      <style:paragraph-properties fo:text-indent="0.4923in">
        <style:tab-stops/>
      </style:paragraph-properties>
    </style:style>
    <style:style style:name="T641" style:parent-style-name="DefaultParagraphFont" style:family="text">
      <style:text-properties style:font-style-complex="italic" style:font-size-complex="12pt"/>
    </style:style>
    <style:style style:name="P642" style:parent-style-name="Header" style:family="paragraph">
      <style:paragraph-properties>
        <style:tab-stops/>
      </style:paragraph-properties>
    </style:style>
    <style:style style:name="P643" style:parent-style-name="Normal" style:family="paragraph">
      <style:paragraph-properties fo:text-indent="0.5in"/>
    </style:style>
    <style:style style:name="P644" style:parent-style-name="Normal" style:family="paragraph">
      <style:paragraph-properties fo:text-indent="0.5in"/>
      <style:text-properties fo:font-size="8pt" style:font-size-asian="8pt" style:font-size-complex="8pt"/>
    </style:style>
    <style:style style:name="P645" style:parent-style-name="Header" style:family="paragraph">
      <style:paragraph-properties fo:text-indent="0.4923in">
        <style:tab-stops/>
      </style:paragraph-properties>
    </style:style>
    <style:style style:name="T646" style:parent-style-name="DefaultParagraphFont" style:family="text">
      <style:text-properties style:font-style-complex="italic" fo:color="#000000"/>
    </style:style>
    <style:style style:name="P647" style:parent-style-name="Normal" style:family="paragraph">
      <style:paragraph-properties fo:text-indent="0.4923in"/>
      <style:text-properties fo:color="#000000" fo:font-size="8pt" style:font-size-asian="8pt" style:font-size-complex="8pt"/>
    </style:style>
    <style:style style:name="P648" style:parent-style-name="Normal" style:family="paragraph">
      <style:paragraph-properties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style-complex="italic" fo:color="#000000"/>
    </style:style>
    <style:style style:name="T653" style:parent-style-name="DefaultParagraphFont" style:family="text">
      <style:text-properties style:font-style-complex="italic" fo:color="#000000"/>
    </style:style>
    <style:style style:name="T654" style:parent-style-name="DefaultParagraphFont" style:family="text">
      <style:text-properties style:font-style-complex="italic" fo:color="#000000"/>
    </style:style>
    <style:style style:name="T655" style:parent-style-name="DefaultParagraphFont" style:family="text">
      <style:text-properties style:font-style-complex="italic" fo:color="#000000"/>
    </style:style>
    <style:style style:name="T656" style:parent-style-name="DefaultParagraphFont" style:family="text">
      <style:text-properties fo:color="#000000"/>
    </style:style>
    <style:style style:name="P657" style:parent-style-name="Header" style:family="paragraph">
      <style:paragraph-properties fo:text-indent="0.5in">
        <style:tab-stops/>
      </style:paragraph-properties>
      <style:text-properties fo:font-weight="bold" style:font-weight-asian="bold" style:font-weight-complex="bold"/>
    </style:style>
    <style:style style:name="P658" style:parent-style-name="Header" style:family="paragraph">
      <style:paragraph-properties fo:text-indent="0.5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text-position="super 66.6%"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text-position="super 66.6%"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text-position="super 66.6%"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P679" style:parent-style-name="Normal" style:family="paragraph">
      <style:paragraph-properties fo:text-indent="0.4923in"/>
      <style:text-properties fo:font-style="italic" style:font-style-asian="italic"/>
    </style:style>
    <style:style style:name="P680" style:parent-style-name="Normal" style:family="paragraph">
      <style:paragraph-properties fo:text-indent="0.4923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weight-complex="bold" style:font-style-complex="italic" style:text-position="super 66.6%" style:font-size-complex="12pt"/>
    </style:style>
    <style:style style:name="T686" style:parent-style-name="DefaultParagraphFont" style:family="text">
      <style:text-properties style:font-weight-complex="bold" style:font-style-complex="italic" style:font-size-complex="12pt"/>
    </style:style>
    <style:style style:name="T687" style:parent-style-name="DefaultParagraphFont" style:family="text">
      <style:text-properties style:font-weight-complex="bold" style:font-style-complex="italic" fo:color="#000000" style:font-size-complex="12pt"/>
    </style:style>
    <style:style style:name="T688" style:parent-style-name="DefaultParagraphFont" style:family="text">
      <style:text-properties style:font-weight-complex="bold" style:font-style-complex="italic" style:font-size-complex="12pt"/>
    </style:style>
    <style:style style:name="T689" style:parent-style-name="DefaultParagraphFont" style:family="text">
      <style:text-properties style:font-weight-complex="bold"/>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style>
    <style:style style:name="T694" style:parent-style-name="DefaultParagraphFont" style:family="text">
      <style:text-properties fo:font-weight="bold" style:font-weight-asian="bold" fo:font-style="italic" style:font-style-asian="italic"/>
    </style:style>
    <style:style style:name="T695" style:parent-style-name="DefaultParagraphFont" style:family="text">
      <style:text-properties style:font-weight-complex="bold" style:font-style-complex="italic"/>
    </style:style>
    <style:style style:name="P696" style:parent-style-name="Normal" style:family="paragraph">
      <style:paragraph-properties fo:text-indent="0.5in"/>
    </style:style>
    <style:style style:name="P697" style:parent-style-name="Normal" style:family="paragraph">
      <style:paragraph-properties fo:text-indent="0.5in"/>
    </style:style>
    <style:style style:name="P698" style:parent-style-name="Header" style:family="paragraph">
      <style:paragraph-properties fo:text-indent="0.5in">
        <style:tab-stops/>
      </style:paragraph-properties>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font-style-complex="italic" style:font-size-complex="12pt"/>
    </style:style>
    <style:style style:name="T702" style:parent-style-name="DefaultParagraphFont" style:family="text">
      <style:text-properties style:font-weight-complex="bold" style:font-style-complex="italic" style:text-position="super 66.6%" style:font-size-complex="12pt"/>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weight-complex="bold" style:font-style-complex="italic" style:font-size-complex="12pt"/>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text-indent="0.4923in"/>
      <style:text-properties fo:font-style="italic" style:font-style-asian="italic"/>
    </style:style>
    <style:style style:name="P716" style:parent-style-name="Normal" style:family="paragraph">
      <style:paragraph-properties fo:text-indent="0.4923in"/>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tyle-complex="italic" fo:color="#000000"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style>
    <style:style style:name="T728" style:parent-style-name="DefaultParagraphFont" style:family="text">
      <style:text-properties fo:font-weight="bold" style:font-weight-asian="bold" fo:font-style="italic" style:font-style-asian="italic"/>
    </style:style>
    <style:style style:name="T729" style:parent-style-name="DefaultParagraphFont" style:family="text">
      <style:text-properties style:font-weight-complex="bold" style:font-style-complex="italic"/>
    </style:style>
    <style:style style:name="P730" style:parent-style-name="Header" style:family="paragraph">
      <style:paragraph-properties fo:text-indent="0.4923in">
        <style:tab-stops/>
      </style:paragraph-properties>
    </style:style>
    <style:style style:name="T731" style:parent-style-name="DefaultParagraphFont" style:family="text">
      <style:text-properties style:font-style-complex="italic" style:font-size-complex="12pt"/>
    </style:style>
    <style:style style:name="P732" style:parent-style-name="Header" style:family="paragraph">
      <style:paragraph-properties>
        <style:tab-stops/>
      </style:paragraph-properties>
    </style:style>
    <style:style style:name="P733" style:parent-style-name="Normal" style:family="paragraph">
      <style:paragraph-properties fo:text-indent="0.5in"/>
    </style:style>
    <style:style style:name="P734" style:parent-style-name="Normal" style:family="paragraph">
      <style:paragraph-properties fo:text-indent="0.5in"/>
    </style:style>
    <style:style style:name="P735" style:parent-style-name="Header" style:family="paragraph">
      <style:paragraph-properties fo:text-indent="0.4923in">
        <style:tab-stops/>
      </style:paragraph-properties>
    </style:style>
    <style:style style:name="T736" style:parent-style-name="DefaultParagraphFont" style:family="text">
      <style:text-properties style:font-style-complex="italic" fo:color="#000000"/>
    </style:style>
    <style:style style:name="P737" style:parent-style-name="Normal" style:family="paragraph">
      <style:paragraph-properties fo:text-indent="0.4923in"/>
      <style:text-properties fo:color="#000000" fo:font-size="8pt" style:font-size-asian="8pt" style:font-size-complex="8pt"/>
    </style:style>
    <style:style style:name="P738" style:parent-style-name="Normal" style:family="paragraph">
      <style:paragraph-properties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style:font-style-complex="italic" fo:color="#000000"/>
    </style:style>
    <style:style style:name="T743" style:parent-style-name="DefaultParagraphFont" style:family="text">
      <style:text-properties style:font-style-complex="italic" fo:color="#000000"/>
    </style:style>
    <style:style style:name="T744" style:parent-style-name="DefaultParagraphFont" style:family="text">
      <style:text-properties style:font-style-complex="italic" fo:color="#000000"/>
    </style:style>
    <style:style style:name="T745" style:parent-style-name="DefaultParagraphFont" style:family="text">
      <style:text-properties style:font-style-complex="italic" fo:color="#000000"/>
    </style:style>
    <style:style style:name="T746" style:parent-style-name="DefaultParagraphFont" style:family="text">
      <style:text-properties fo:color="#000000"/>
    </style:style>
    <style:style style:name="P747" style:parent-style-name="Header" style:family="paragraph">
      <style:paragraph-properties fo:text-indent="0.5in">
        <style:tab-stops/>
      </style:paragraph-properties>
      <style:text-properties fo:font-weight="bold" style:font-weight-asian="bold" style:font-weight-complex="bold"/>
    </style:style>
    <style:style style:name="P748" style:parent-style-name="Header" style:family="paragraph">
      <style:paragraph-properties fo:text-indent="0.5in">
        <style:tab-stops/>
      </style:paragraph-properties>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P763" style:parent-style-name="Normal" style:family="paragraph">
      <style:paragraph-properties fo:text-indent="0.4923in"/>
      <style:text-properties fo:font-style="italic" style:font-style-asian="italic"/>
    </style:style>
    <style:style style:name="P764" style:parent-style-name="Normal" style:family="paragraph">
      <style:paragraph-properties fo:text-indent="0.4923in"/>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tyle-complex="italic" fo:color="#000000"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style>
    <style:style style:name="T776" style:parent-style-name="DefaultParagraphFont" style:family="text">
      <style:text-properties fo:font-weight="bold" style:font-weight-asian="bold" fo:font-style="italic" style:font-style-asian="italic"/>
    </style:style>
    <style:style style:name="T777" style:parent-style-name="DefaultParagraphFont" style:family="text">
      <style:text-properties style:font-weight-complex="bold" style:font-style-complex="italic"/>
    </style:style>
    <style:style style:name="P778" style:parent-style-name="Header" style:family="paragraph">
      <style:paragraph-properties>
        <style:tab-stops/>
      </style:paragraph-properties>
    </style:style>
    <style:style style:name="P779" style:parent-style-name="Normal" style:family="paragraph">
      <style:paragraph-properties fo:text-indent="0.5in"/>
    </style:style>
    <style:style style:name="P780" style:parent-style-name="Header" style:family="paragraph">
      <style:paragraph-properties fo:text-indent="0.5in">
        <style:tab-stops/>
      </style:paragraph-properties>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P795" style:parent-style-name="Normal" style:family="paragraph">
      <style:paragraph-properties fo:text-indent="0.4923in"/>
      <style:text-properties fo:font-style="italic" style:font-style-asian="italic"/>
    </style:style>
    <style:style style:name="P796" style:parent-style-name="Normal" style:family="paragraph">
      <style:paragraph-properties fo:text-indent="0.4923in"/>
      <style:text-properties fo:font-style="italic" style:font-style-asian="italic"/>
    </style:style>
    <style:style style:name="P797" style:parent-style-name="Normal" style:family="paragraph">
      <style:paragraph-properties fo:text-indent="0.4923in"/>
      <style:text-properties fo:font-style="italic" style:font-style-asian="italic"/>
    </style:style>
    <style:style style:name="P798" style:parent-style-name="Normal" style:family="paragraph">
      <style:paragraph-properties fo:text-indent="0.4923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tyle-complex="italic" fo:color="#000000"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style>
    <style:style style:name="T810" style:parent-style-name="DefaultParagraphFont" style:family="text">
      <style:text-properties fo:font-weight="bold" style:font-weight-asian="bold" fo:font-style="italic" style:font-style-asian="italic"/>
    </style:style>
    <style:style style:name="T811" style:parent-style-name="DefaultParagraphFont" style:family="text">
      <style:text-properties style:font-weight-complex="bold" style:font-style-complex="italic"/>
    </style:style>
    <style:style style:name="P812" style:parent-style-name="Header" style:family="paragraph">
      <style:paragraph-properties fo:text-indent="0.4923in">
        <style:tab-stops/>
      </style:paragraph-properties>
    </style:style>
    <style:style style:name="T813" style:parent-style-name="DefaultParagraphFont" style:family="text">
      <style:text-properties style:font-style-complex="italic" style:font-size-complex="12pt"/>
    </style:style>
    <style:style style:name="P814" style:parent-style-name="Header" style:family="paragraph">
      <style:paragraph-properties>
        <style:tab-stops/>
      </style:paragraph-properties>
    </style:style>
    <style:style style:name="P815" style:parent-style-name="Normal" style:family="paragraph">
      <style:paragraph-properties fo:text-indent="0.5in"/>
      <style:text-properties fo:color="#000000"/>
    </style:style>
    <style:style style:name="P816" style:parent-style-name="Header" style:family="paragraph">
      <style:paragraph-properties>
        <style:tab-stops/>
      </style:paragraph-properties>
      <style:text-properties fo:font-size="8pt" style:font-size-asian="8pt" style:font-size-complex="8pt"/>
    </style:style>
    <style:style style:name="P817" style:parent-style-name="Header" style:family="paragraph">
      <style:paragraph-properties fo:text-indent="0.4923in">
        <style:tab-stops/>
      </style:paragraph-properties>
    </style:style>
    <style:style style:name="T818" style:parent-style-name="DefaultParagraphFont" style:family="text">
      <style:text-properties style:font-style-complex="italic" fo:color="#000000"/>
    </style:style>
    <style:style style:name="P819" style:parent-style-name="Normal" style:family="paragraph">
      <style:paragraph-properties fo:text-indent="0.4923in"/>
      <style:text-properties fo:color="#000000" fo:font-size="8pt" style:font-size-asian="8pt" style:font-size-complex="8pt"/>
    </style:style>
    <style:style style:name="P820" style:parent-style-name="Normal" style:family="paragraph">
      <style:paragraph-properties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font-style-complex="italic" fo:color="#000000"/>
    </style:style>
    <style:style style:name="T825" style:parent-style-name="DefaultParagraphFont" style:family="text">
      <style:text-properties style:font-style-complex="italic" fo:color="#000000"/>
    </style:style>
    <style:style style:name="T826" style:parent-style-name="DefaultParagraphFont" style:family="text">
      <style:text-properties style:font-style-complex="italic" fo:color="#000000"/>
    </style:style>
    <style:style style:name="T827" style:parent-style-name="DefaultParagraphFont" style:family="text">
      <style:text-properties style:font-style-complex="italic" fo:color="#000000"/>
    </style:style>
    <style:style style:name="T828" style:parent-style-name="DefaultParagraphFont" style:family="text">
      <style:text-properties fo:color="#000000"/>
    </style:style>
    <style:style style:name="P829" style:parent-style-name="Header" style:family="paragraph">
      <style:paragraph-properties fo:text-indent="0.5in">
        <style:tab-stops/>
      </style:paragraph-properties>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P844" style:parent-style-name="Normal" style:family="paragraph">
      <style:paragraph-properties fo:text-indent="0.4923in"/>
      <style:text-properties fo:font-style="italic" style:font-style-asian="italic"/>
    </style:style>
    <style:style style:name="P845" style:parent-style-name="Normal" style:family="paragraph">
      <style:paragraph-properties fo:text-indent="0.4923in"/>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text-position="super 66.6%"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text-position="super 66.6%"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text-position="super 66.6%"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text-position="super 66.6%"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text-position="super 66.6%"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tyle-complex="italic" fo:color="#000000"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style>
    <style:style style:name="T867" style:parent-style-name="DefaultParagraphFont" style:family="text">
      <style:text-properties fo:font-weight="bold" style:font-weight-asian="bold" fo:font-style="italic" style:font-style-asian="italic"/>
    </style:style>
    <style:style style:name="T868" style:parent-style-name="DefaultParagraphFont" style:family="text">
      <style:text-properties style:font-weight-complex="bold" style:font-style-complex="italic"/>
    </style:style>
    <style:style style:name="P869" style:parent-style-name="Header" style:family="paragraph">
      <style:paragraph-properties>
        <style:tab-stops/>
      </style:paragraph-properties>
    </style:style>
    <style:style style:name="P870" style:parent-style-name="Normal" style:family="paragraph">
      <style:paragraph-properties fo:text-indent="0.5in"/>
    </style:style>
    <style:style style:name="P871" style:parent-style-name="Header" style:family="paragraph">
      <style:paragraph-properties fo:text-indent="0.5in">
        <style:tab-stops/>
      </style:paragraph-properties>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text-position="super 66.6%"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text-position="super 66.6%"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text-position="super 66.6%"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text-position="super 66.6%"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text-position="super 66.6%"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P896" style:parent-style-name="Normal" style:family="paragraph">
      <style:paragraph-properties fo:text-indent="0.4923in"/>
      <style:text-properties fo:font-style="italic" style:font-style-asian="italic"/>
    </style:style>
    <style:style style:name="P897" style:parent-style-name="Normal" style:family="paragraph">
      <style:paragraph-properties fo:text-indent="0.4923in"/>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tyle-complex="italic" fo:color="#000000"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style>
    <style:style style:name="T909" style:parent-style-name="DefaultParagraphFont" style:family="text">
      <style:text-properties fo:font-weight="bold" style:font-weight-asian="bold" fo:font-style="italic" style:font-style-asian="italic"/>
    </style:style>
    <style:style style:name="T910" style:parent-style-name="DefaultParagraphFont" style:family="text">
      <style:text-properties style:font-weight-complex="bold" style:font-style-complex="italic"/>
    </style:style>
    <style:style style:name="P911" style:parent-style-name="Header" style:family="paragraph">
      <style:paragraph-properties>
        <style:tab-stops/>
      </style:paragraph-properties>
    </style:style>
    <style:style style:name="P912" style:parent-style-name="Normal" style:family="paragraph">
      <style:paragraph-properties fo:text-indent="0.5in"/>
    </style:style>
    <style:style style:name="P913" style:parent-style-name="Header" style:family="paragraph">
      <style:paragraph-properties fo:text-indent="0.5in">
        <style:tab-stops/>
      </style:paragraph-properties>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P928" style:parent-style-name="Normal" style:family="paragraph">
      <style:paragraph-properties fo:text-indent="0.4923in"/>
      <style:text-properties fo:font-style="italic" style:font-style-asian="italic"/>
    </style:style>
    <style:style style:name="P929" style:parent-style-name="Normal" style:family="paragraph">
      <style:paragraph-properties fo:text-indent="0.4923in"/>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text-position="super 66.6%"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tyle-complex="italic" fo:color="#000000"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weight="bold" style:font-weight-asian="bold" fo:font-style="italic" style:font-style-asian="italic"/>
    </style:style>
    <style:style style:name="T944" style:parent-style-name="DefaultParagraphFont" style:family="text">
      <style:text-properties style:font-weight-complex="bold" style:font-style-complex="italic"/>
    </style:style>
    <style:style style:name="P945" style:parent-style-name="Normal" style:family="paragraph">
      <style:paragraph-properties fo:text-indent="0.5in"/>
    </style:style>
    <style:style style:name="P946" style:parent-style-name="Normal" style:family="paragraph">
      <style:paragraph-properties fo:text-indent="0.5in"/>
    </style:style>
    <style:style style:name="P947" style:parent-style-name="Header" style:family="paragraph">
      <style:paragraph-properties fo:text-indent="0.5in">
        <style:tab-stops/>
      </style:paragraph-properties>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text-position="super 66.6%"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P964" style:parent-style-name="Normal" style:family="paragraph">
      <style:paragraph-properties fo:text-indent="0.4923in"/>
      <style:text-properties fo:font-style="italic" style:font-style-asian="italic"/>
    </style:style>
    <style:style style:name="P965" style:parent-style-name="Normal" style:family="paragraph">
      <style:paragraph-properties fo:text-indent="0.4923in"/>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text-position="super 66.6%"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tyle-complex="italic" fo:color="#000000"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style>
    <style:style style:name="T979" style:parent-style-name="DefaultParagraphFont" style:family="text">
      <style:text-properties fo:font-weight="bold" style:font-weight-asian="bold" fo:font-style="italic" style:font-style-asian="italic"/>
    </style:style>
    <style:style style:name="T980" style:parent-style-name="DefaultParagraphFont" style:family="text">
      <style:text-properties style:font-weight-complex="bold" style:font-style-complex="italic"/>
    </style:style>
    <style:style style:name="P981" style:parent-style-name="Header" style:family="paragraph">
      <style:paragraph-properties>
        <style:tab-stops/>
      </style:paragraph-properties>
    </style:style>
    <style:style style:name="P982" style:parent-style-name="Normal" style:family="paragraph">
      <style:paragraph-properties fo:text-indent="0.5in"/>
    </style:style>
    <style:style style:name="P983" style:parent-style-name="Header" style:family="paragraph">
      <style:paragraph-properties fo:text-indent="0.5in">
        <style:tab-stops/>
      </style:paragraph-properties>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text-position="super 66.6%"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P1000" style:parent-style-name="Normal" style:family="paragraph">
      <style:paragraph-properties fo:text-indent="0.4923in"/>
      <style:text-properties fo:font-style="italic" style:font-style-asian="italic"/>
    </style:style>
    <style:style style:name="P1001" style:parent-style-name="Normal" style:family="paragraph">
      <style:paragraph-properties fo:text-indent="0.4923in"/>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tyle-complex="italic" fo:color="#000000"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style>
    <style:style style:name="T1013" style:parent-style-name="DefaultParagraphFont" style:family="text">
      <style:text-properties fo:font-weight="bold" style:font-weight-asian="bold" fo:font-style="italic" style:font-style-asian="italic"/>
    </style:style>
    <style:style style:name="T1014" style:parent-style-name="DefaultParagraphFont" style:family="text">
      <style:text-properties style:font-weight-complex="bold" style:font-style-complex="italic"/>
    </style:style>
    <style:style style:name="P1015" style:parent-style-name="Header" style:family="paragraph">
      <style:paragraph-properties fo:text-indent="0.4923in">
        <style:tab-stops/>
      </style:paragraph-properties>
    </style:style>
    <style:style style:name="T1016" style:parent-style-name="DefaultParagraphFont" style:family="text">
      <style:text-properties style:font-style-complex="italic" style:font-size-complex="12pt"/>
    </style:style>
    <style:style style:name="P1017" style:parent-style-name="Header" style:family="paragraph">
      <style:paragraph-properties>
        <style:tab-stops/>
      </style:paragraph-properties>
    </style:style>
    <style:style style:name="P1018" style:parent-style-name="Normal" style:family="paragraph">
      <style:paragraph-properties fo:text-indent="0.5in"/>
      <style:text-properties fo:color="#000000"/>
    </style:style>
    <style:style style:name="P1019" style:parent-style-name="Header" style:family="paragraph">
      <style:paragraph-properties>
        <style:tab-stops/>
      </style:paragraph-properties>
      <style:text-properties fo:font-size="8pt" style:font-size-asian="8pt" style:font-size-complex="8pt"/>
    </style:style>
    <style:style style:name="P1020" style:parent-style-name="Header" style:family="paragraph">
      <style:paragraph-properties fo:text-indent="0.4923in">
        <style:tab-stops/>
      </style:paragraph-properties>
    </style:style>
    <style:style style:name="T1021" style:parent-style-name="DefaultParagraphFont" style:family="text">
      <style:text-properties style:font-style-complex="italic" fo:color="#000000"/>
    </style:style>
    <style:style style:name="P1022" style:parent-style-name="Normal" style:family="paragraph">
      <style:paragraph-properties fo:text-indent="0.4923in"/>
      <style:text-properties fo:color="#000000" fo:font-size="8pt" style:font-size-asian="8pt" style:font-size-complex="8pt"/>
    </style:style>
    <style:style style:name="P1023" style:parent-style-name="Normal" style:family="paragraph">
      <style:paragraph-properties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style:font-style-complex="italic" fo:color="#000000"/>
    </style:style>
    <style:style style:name="T1028" style:parent-style-name="DefaultParagraphFont" style:family="text">
      <style:text-properties style:font-style-complex="italic" fo:color="#000000"/>
    </style:style>
    <style:style style:name="T1029" style:parent-style-name="DefaultParagraphFont" style:family="text">
      <style:text-properties style:font-style-complex="italic" fo:color="#000000"/>
    </style:style>
    <style:style style:name="T1030" style:parent-style-name="DefaultParagraphFont" style:family="text">
      <style:text-properties style:font-style-complex="italic" fo:color="#000000"/>
    </style:style>
    <style:style style:name="T1031" style:parent-style-name="DefaultParagraphFont" style:family="text">
      <style:text-properties fo:color="#000000"/>
    </style:style>
    <style:style style:name="P1032" style:parent-style-name="Header" style:family="paragraph">
      <style:paragraph-properties fo:text-indent="0.5in">
        <style:tab-stops/>
      </style:paragraph-properties>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fo:font-style="italic" style:font-style-asian="italic" style:font-style-complex="italic"/>
    </style:style>
    <style:style style:name="P1047" style:parent-style-name="Normal" style:family="paragraph">
      <style:paragraph-properties fo:text-indent="0.4923in"/>
      <style:text-properties fo:font-style="italic" style:font-style-asian="italic"/>
    </style:style>
    <style:style style:name="P1048" style:parent-style-name="Normal" style:family="paragraph">
      <style:paragraph-properties fo:text-indent="0.4923i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font-style-complex="italic" style:font-size-complex="12pt"/>
    </style:style>
    <style:style style:name="T1053" style:parent-style-name="DefaultParagraphFont" style:family="text">
      <style:text-properties style:font-weight-complex="bold" style:font-style-complex="italic" style:text-position="super 66.6%" style:font-size-complex="12pt"/>
    </style:style>
    <style:style style:name="T1054" style:parent-style-name="DefaultParagraphFont" style:family="text">
      <style:text-properties style:font-weight-complex="bold" style:font-style-complex="italic" style:font-size-complex="12pt"/>
    </style:style>
    <style:style style:name="T1055" style:parent-style-name="DefaultParagraphFont" style:family="text">
      <style:text-properties style:font-weight-complex="bold" style:font-style-complex="italic" style:text-position="super 66.6%" style:font-size-complex="12pt"/>
    </style:style>
    <style:style style:name="T1056" style:parent-style-name="DefaultParagraphFont" style:family="text">
      <style:text-properties style:font-weight-complex="bold" style:font-style-complex="italic" style:font-size-complex="12pt"/>
    </style:style>
    <style:style style:name="T1057" style:parent-style-name="DefaultParagraphFont" style:family="text">
      <style:text-properties style:font-weight-complex="bold" style:font-style-complex="italic" style:text-position="super 66.6%" style:font-size-complex="12pt"/>
    </style:style>
    <style:style style:name="T1058" style:parent-style-name="DefaultParagraphFont" style:family="text">
      <style:text-properties style:font-weight-complex="bold" style:font-style-complex="italic" style:font-size-complex="12pt"/>
    </style:style>
    <style:style style:name="T1059" style:parent-style-name="DefaultParagraphFont" style:family="text">
      <style:text-properties style:font-weight-complex="bold" style:font-style-complex="italic" style:text-position="super 66.6%" style:font-size-complex="12pt"/>
    </style:style>
    <style:style style:name="T1060" style:parent-style-name="DefaultParagraphFont" style:family="text">
      <style:text-properties style:font-weight-complex="bold" style:font-style-complex="italic" style:font-size-complex="12pt"/>
    </style:style>
    <style:style style:name="T1061" style:parent-style-name="DefaultParagraphFont" style:family="text">
      <style:text-properties style:font-weight-complex="bold" style:font-style-complex="italic" style:text-position="super 66.6%" style:font-size-complex="12pt"/>
    </style:style>
    <style:style style:name="T1062" style:parent-style-name="DefaultParagraphFont" style:family="text">
      <style:text-properties style:font-weight-complex="bold" style:font-style-complex="italic" style:font-size-complex="12pt"/>
    </style:style>
    <style:style style:name="T1063" style:parent-style-name="DefaultParagraphFont" style:family="text">
      <style:text-properties style:font-weight-complex="bold" style:font-style-complex="italic" fo:color="#000000" style:font-size-complex="12pt"/>
    </style:style>
    <style:style style:name="T1064" style:parent-style-name="DefaultParagraphFont" style:family="text">
      <style:text-properties style:font-weight-complex="bold" style:font-style-complex="italic" style:font-size-complex="12pt"/>
    </style:style>
    <style:style style:name="T1065" style:parent-style-name="DefaultParagraphFont" style:family="text">
      <style:text-properties style:font-weight-complex="bold"/>
    </style:style>
    <style:style style:name="T1066" style:parent-style-name="DefaultParagraphFont" style:family="text">
      <style:text-properties fo:font-style="italic" style:font-style-asian="italic"/>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style>
    <style:style style:name="T1070" style:parent-style-name="DefaultParagraphFont" style:family="text">
      <style:text-properties fo:font-weight="bold" style:font-weight-asian="bold" fo:font-style="italic" style:font-style-asian="italic"/>
    </style:style>
    <style:style style:name="T1071" style:parent-style-name="DefaultParagraphFont" style:family="text">
      <style:text-properties style:font-weight-complex="bold" style:font-style-complex="italic"/>
    </style:style>
    <style:style style:name="P1072" style:parent-style-name="Header" style:family="paragraph">
      <style:paragraph-properties>
        <style:tab-stops/>
      </style:paragraph-properties>
    </style:style>
    <style:style style:name="P1073" style:parent-style-name="Normal" style:family="paragraph">
      <style:paragraph-properties fo:text-indent="0.5in"/>
    </style:style>
    <style:style style:name="P1074" style:parent-style-name="Header" style:family="paragraph">
      <style:paragraph-properties fo:text-indent="0.5in">
        <style:tab-stops/>
      </style:paragraph-properties>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font-style-complex="italic" style:font-size-complex="12pt"/>
    </style:style>
    <style:style style:name="T1078" style:parent-style-name="DefaultParagraphFont" style:family="text">
      <style:text-properties style:font-weight-complex="bold" style:font-style-complex="italic" style:text-position="super 66.6%" style:font-size-complex="12pt"/>
    </style:style>
    <style:style style:name="T1079" style:parent-style-name="DefaultParagraphFont" style:family="text">
      <style:text-properties style:font-weight-complex="bold" style:font-style-complex="italic" style:font-size-complex="12pt"/>
    </style:style>
    <style:style style:name="T1080" style:parent-style-name="DefaultParagraphFont" style:family="text">
      <style:text-properties style:font-weight-complex="bold" style:font-style-complex="italic" style:text-position="super 66.6%" style:font-size-complex="12pt"/>
    </style:style>
    <style:style style:name="T1081" style:parent-style-name="DefaultParagraphFont" style:family="text">
      <style:text-properties style:font-weight-complex="bold" style:font-style-complex="italic" style:font-size-complex="12pt"/>
    </style:style>
    <style:style style:name="T1082" style:parent-style-name="DefaultParagraphFont" style:family="text">
      <style:text-properties style:font-weight-complex="bold" style:font-style-complex="italic" style:text-position="super 66.6%" style:font-size-complex="12pt"/>
    </style:style>
    <style:style style:name="T1083" style:parent-style-name="DefaultParagraphFont" style:family="text">
      <style:text-properties style:font-weight-complex="bold" style:font-style-complex="italic" style:font-size-complex="12pt"/>
    </style:style>
    <style:style style:name="T1084" style:parent-style-name="DefaultParagraphFont" style:family="text">
      <style:text-properties style:font-weight-complex="bold" style:font-style-complex="italic" style:text-position="super 66.6%" style:font-size-complex="12pt"/>
    </style:style>
    <style:style style:name="T1085" style:parent-style-name="DefaultParagraphFont" style:family="text">
      <style:text-properties style:font-weight-complex="bold" style:font-style-complex="italic" style:font-size-complex="12pt"/>
    </style:style>
    <style:style style:name="T1086" style:parent-style-name="DefaultParagraphFont" style:family="text">
      <style:text-properties style:font-weight-complex="bold" style:font-style-complex="italic" style:text-position="super 66.6%" style:font-size-complex="12pt"/>
    </style:style>
    <style:style style:name="T1087" style:parent-style-name="DefaultParagraphFont" style:family="text">
      <style:text-properties style:font-weight-complex="bold" style:font-style-complex="italic" style:font-size-complex="12pt"/>
    </style:style>
    <style:style style:name="T1088" style:parent-style-name="DefaultParagraphFont" style:family="text">
      <style:text-properties style:font-weight-complex="bold" style:font-style-complex="italic" style:font-size-complex="12pt"/>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fo:font-style="italic" style:font-style-asian="italic" style:font-style-complex="italic"/>
    </style:style>
    <style:style style:name="P1099" style:parent-style-name="Normal" style:family="paragraph">
      <style:paragraph-properties fo:text-indent="0.4923in"/>
      <style:text-properties fo:font-style="italic" style:font-style-asian="italic"/>
    </style:style>
    <style:style style:name="P1100" style:parent-style-name="Normal" style:family="paragraph">
      <style:paragraph-properties fo:text-indent="0.4923in"/>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font-style-complex="italic" style:font-size-complex="12pt"/>
    </style:style>
    <style:style style:name="T1105" style:parent-style-name="DefaultParagraphFont" style:family="text">
      <style:text-properties style:font-weight-complex="bold" style:font-style-complex="italic" fo:color="#000000" style:font-size-complex="12pt"/>
    </style:style>
    <style:style style:name="T1106" style:parent-style-name="DefaultParagraphFont" style:family="text">
      <style:text-properties style:font-weight-complex="bold" style:font-style-complex="italic" style:font-size-complex="12pt"/>
    </style:style>
    <style:style style:name="T1107" style:parent-style-name="DefaultParagraphFont" style:family="text">
      <style:text-properties style:font-weight-complex="bold"/>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fo:font-style="italic" style:font-style-asian="italic"/>
    </style:style>
    <style:style style:name="T1112" style:parent-style-name="DefaultParagraphFont" style:family="text">
      <style:text-properties fo:font-weight="bold" style:font-weight-asian="bold" fo:font-style="italic" style:font-style-asian="italic"/>
    </style:style>
    <style:style style:name="T1113" style:parent-style-name="DefaultParagraphFont" style:family="text">
      <style:text-properties style:font-weight-complex="bold" style:font-style-complex="italic"/>
    </style:style>
    <style:style style:name="P1114" style:parent-style-name="Normal" style:family="paragraph">
      <style:paragraph-properties fo:text-indent="0.5in"/>
      <style:text-properties fo:color="#000000"/>
    </style:style>
    <style:style style:name="P1115" style:parent-style-name="Header" style:family="paragraph">
      <style:paragraph-properties fo:text-indent="0.5in">
        <style:tab-stops/>
      </style:paragraph-properties>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font-style-complex="italic" style:font-size-complex="12pt"/>
    </style:style>
    <style:style style:name="T1119" style:parent-style-name="DefaultParagraphFont" style:family="text">
      <style:text-properties style:font-weight-complex="bold" style:font-style-complex="italic" style:font-size-complex="12pt"/>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P1130" style:parent-style-name="Normal" style:family="paragraph">
      <style:paragraph-properties fo:text-indent="0.4923in"/>
      <style:text-properties fo:font-style="italic" style:font-style-asian="italic"/>
    </style:style>
    <style:style style:name="P1131" style:parent-style-name="Normal" style:family="paragraph">
      <style:paragraph-properties fo:text-indent="0.4923in"/>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tyle-complex="italic" fo:color="#000000"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style="italic" style:font-style-asian="italic"/>
    </style:style>
    <style:style style:name="T1143" style:parent-style-name="DefaultParagraphFont" style:family="text">
      <style:text-properties fo:font-weight="bold" style:font-weight-asian="bold" fo:font-style="italic" style:font-style-asian="italic"/>
    </style:style>
    <style:style style:name="T1144" style:parent-style-name="DefaultParagraphFont" style:family="text">
      <style:text-properties style:font-weight-complex="bold" style:font-style-complex="italic"/>
    </style:style>
    <style:style style:name="P1145" style:parent-style-name="Header" style:family="paragraph">
      <style:paragraph-properties fo:text-indent="0.4923in">
        <style:tab-stops/>
      </style:paragraph-properties>
    </style:style>
    <style:style style:name="T1146" style:parent-style-name="DefaultParagraphFont" style:family="text">
      <style:text-properties style:font-style-complex="italic" style:font-size-complex="12pt"/>
    </style:style>
    <style:style style:name="P1147" style:parent-style-name="Header" style:family="paragraph">
      <style:paragraph-properties>
        <style:tab-stops/>
      </style:paragraph-properties>
    </style:style>
    <style:style style:name="P1148" style:parent-style-name="Header" style:family="paragraph">
      <style:paragraph-properties fo:text-indent="0.4923in">
        <style:tab-stops/>
      </style:paragraph-properties>
    </style:style>
    <style:style style:name="T1149" style:parent-style-name="DefaultParagraphFont" style:family="text">
      <style:text-properties style:font-style-complex="italic" fo:color="#000000"/>
    </style:style>
    <style:style style:name="P1150" style:parent-style-name="Header" style:family="paragraph">
      <style:paragraph-properties>
        <style:tab-stops/>
      </style:paragraph-properties>
    </style:style>
    <style:style style:name="P1151" style:parent-style-name="Normal" style:family="paragraph">
      <style:paragraph-properties fo:text-indent="0.5in"/>
      <style:text-properties fo:color="#000000"/>
    </style:style>
    <style:style style:name="P1152" style:parent-style-name="Normal" style:family="paragraph">
      <style:paragraph-properties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style:font-style-complex="italic" fo:color="#000000"/>
    </style:style>
    <style:style style:name="T1157" style:parent-style-name="DefaultParagraphFont" style:family="text">
      <style:text-properties style:font-style-complex="italic" fo:color="#000000"/>
    </style:style>
    <style:style style:name="T1158" style:parent-style-name="DefaultParagraphFont" style:family="text">
      <style:text-properties style:font-style-complex="italic" fo:color="#000000"/>
    </style:style>
    <style:style style:name="T1159" style:parent-style-name="DefaultParagraphFont" style:family="text">
      <style:text-properties style:font-style-complex="italic" fo:color="#000000"/>
    </style:style>
    <style:style style:name="T1160" style:parent-style-name="DefaultParagraphFont" style:family="text">
      <style:text-properties fo:color="#000000"/>
    </style:style>
    <style:style style:name="P1161" style:parent-style-name="Normal" style:family="paragraph">
      <style:paragraph-properties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style:font-style-complex="italic" fo:color="#000000"/>
    </style:style>
    <style:style style:name="T1166" style:parent-style-name="DefaultParagraphFont" style:family="text">
      <style:text-properties style:font-style-complex="italic" fo:color="#000000"/>
    </style:style>
    <style:style style:name="T1167" style:parent-style-name="DefaultParagraphFont" style:family="text">
      <style:text-properties style:font-style-complex="italic" fo:color="#000000"/>
    </style:style>
    <style:style style:name="T1168" style:parent-style-name="DefaultParagraphFont" style:family="text">
      <style:text-properties style:font-style-complex="italic" fo:color="#000000"/>
    </style:style>
    <style:style style:name="T1169" style:parent-style-name="DefaultParagraphFont" style:family="text">
      <style:text-properties fo:color="#000000"/>
    </style:style>
    <style:style style:name="P1170" style:parent-style-name="Normal" style:family="paragraph">
      <style:paragraph-properties fo:text-indent="0.5in"/>
      <style:text-properties fo:color="#000000"/>
    </style:style>
    <style:style style:name="P1171" style:parent-style-name="Normal" style:family="paragraph">
      <style:paragraph-properties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style:font-style-complex="italic" fo:color="#000000"/>
    </style:style>
    <style:style style:name="T1176" style:parent-style-name="DefaultParagraphFont" style:family="text">
      <style:text-properties style:font-style-complex="italic" fo:color="#000000"/>
    </style:style>
    <style:style style:name="T1177" style:parent-style-name="DefaultParagraphFont" style:family="text">
      <style:text-properties style:font-style-complex="italic" fo:color="#000000"/>
    </style:style>
    <style:style style:name="T1178" style:parent-style-name="DefaultParagraphFont" style:family="text">
      <style:text-properties style:font-style-complex="italic" fo:color="#000000"/>
    </style:style>
    <style:style style:name="T1179" style:parent-style-name="DefaultParagraphFont" style:family="text">
      <style:text-properties fo:color="#000000"/>
    </style:style>
    <style:style style:name="P1180" style:parent-style-name="Normal" style:family="paragraph">
      <style:paragraph-properties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style:font-style-complex="italic" fo:color="#000000"/>
    </style:style>
    <style:style style:name="T1185" style:parent-style-name="DefaultParagraphFont" style:family="text">
      <style:text-properties style:font-style-complex="italic" fo:color="#000000"/>
    </style:style>
    <style:style style:name="T1186" style:parent-style-name="DefaultParagraphFont" style:family="text">
      <style:text-properties style:font-style-complex="italic" fo:color="#000000"/>
    </style:style>
    <style:style style:name="T1187" style:parent-style-name="DefaultParagraphFont" style:family="text">
      <style:text-properties style:font-style-complex="italic" fo:color="#000000"/>
    </style:style>
    <style:style style:name="T1188" style:parent-style-name="DefaultParagraphFont" style:family="text">
      <style:text-properties fo:color="#000000"/>
    </style:style>
    <style:style style:name="P1189" style:parent-style-name="Normal" style:family="paragraph">
      <style:paragraph-properties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style:font-style-complex="italic" fo:color="#000000"/>
    </style:style>
    <style:style style:name="T1194" style:parent-style-name="DefaultParagraphFont" style:family="text">
      <style:text-properties style:font-style-complex="italic" fo:color="#000000"/>
    </style:style>
    <style:style style:name="T1195" style:parent-style-name="DefaultParagraphFont" style:family="text">
      <style:text-properties style:font-style-complex="italic" fo:color="#000000"/>
    </style:style>
    <style:style style:name="T1196" style:parent-style-name="DefaultParagraphFont" style:family="text">
      <style:text-properties style:font-style-complex="italic" fo:color="#000000"/>
    </style:style>
    <style:style style:name="T1197" style:parent-style-name="DefaultParagraphFont" style:family="text">
      <style:text-properties fo:color="#000000"/>
    </style:style>
    <style:style style:name="P1198" style:parent-style-name="Normal" style:family="paragraph">
      <style:paragraph-properties fo:text-indent="0.5in"/>
      <style:text-properties fo:color="#000000"/>
    </style:style>
    <style:style style:name="P1199" style:parent-style-name="Normal" style:family="paragraph">
      <style:paragraph-properties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style:font-style-complex="italic" fo:color="#000000"/>
    </style:style>
    <style:style style:name="T1204" style:parent-style-name="DefaultParagraphFont" style:family="text">
      <style:text-properties style:font-style-complex="italic" fo:color="#000000"/>
    </style:style>
    <style:style style:name="T1205" style:parent-style-name="DefaultParagraphFont" style:family="text">
      <style:text-properties style:font-style-complex="italic" fo:color="#000000"/>
    </style:style>
    <style:style style:name="T1206" style:parent-style-name="DefaultParagraphFont" style:family="text">
      <style:text-properties style:font-style-complex="italic" fo:color="#000000"/>
    </style:style>
    <style:style style:name="T1207" style:parent-style-name="DefaultParagraphFont" style:family="text">
      <style:text-properties fo:color="#000000"/>
    </style:style>
    <style:style style:name="P1208" style:parent-style-name="Normal" style:family="paragraph">
      <style:paragraph-properties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style:font-style-complex="italic" fo:color="#000000"/>
    </style:style>
    <style:style style:name="T1213" style:parent-style-name="DefaultParagraphFont" style:family="text">
      <style:text-properties style:font-style-complex="italic" fo:color="#000000"/>
    </style:style>
    <style:style style:name="T1214" style:parent-style-name="DefaultParagraphFont" style:family="text">
      <style:text-properties style:font-style-complex="italic" fo:color="#000000"/>
    </style:style>
    <style:style style:name="T1215" style:parent-style-name="DefaultParagraphFont" style:family="text">
      <style:text-properties style:font-style-complex="italic" fo:color="#000000"/>
    </style:style>
    <style:style style:name="T1216" style:parent-style-name="DefaultParagraphFont" style:family="text">
      <style:text-properties fo:color="#000000"/>
    </style:style>
    <style:style style:name="P1217" style:parent-style-name="Normal" style:family="paragraph">
      <style:paragraph-properties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style:font-style-complex="italic" fo:color="#000000"/>
    </style:style>
    <style:style style:name="T1222" style:parent-style-name="DefaultParagraphFont" style:family="text">
      <style:text-properties style:font-style-complex="italic" fo:color="#000000"/>
    </style:style>
    <style:style style:name="T1223" style:parent-style-name="DefaultParagraphFont" style:family="text">
      <style:text-properties style:font-style-complex="italic" fo:color="#000000"/>
    </style:style>
    <style:style style:name="T1224" style:parent-style-name="DefaultParagraphFont" style:family="text">
      <style:text-properties style:font-style-complex="italic" fo:color="#000000"/>
    </style:style>
    <style:style style:name="T1225" style:parent-style-name="DefaultParagraphFont" style:family="text">
      <style:text-properties fo:color="#000000"/>
    </style:style>
    <style:style style:name="P1226" style:parent-style-name="Normal" style:family="paragraph">
      <style:paragraph-properties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style:font-style-complex="italic" fo:color="#000000"/>
    </style:style>
    <style:style style:name="T1231" style:parent-style-name="DefaultParagraphFont" style:family="text">
      <style:text-properties style:font-style-complex="italic" fo:color="#000000"/>
    </style:style>
    <style:style style:name="T1232" style:parent-style-name="DefaultParagraphFont" style:family="text">
      <style:text-properties style:font-style-complex="italic" fo:color="#000000"/>
    </style:style>
    <style:style style:name="T1233" style:parent-style-name="DefaultParagraphFont" style:family="text">
      <style:text-properties style:font-style-complex="italic" fo:color="#000000"/>
    </style:style>
    <style:style style:name="T1234" style:parent-style-name="DefaultParagraphFont" style:family="text">
      <style:text-properties fo:color="#000000"/>
    </style:style>
    <style:style style:name="P1235" style:parent-style-name="Normal" style:family="paragraph">
      <style:paragraph-properties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style:font-style-complex="italic" fo:color="#000000"/>
    </style:style>
    <style:style style:name="T1240" style:parent-style-name="DefaultParagraphFont" style:family="text">
      <style:text-properties style:font-style-complex="italic" fo:color="#000000"/>
    </style:style>
    <style:style style:name="T1241" style:parent-style-name="DefaultParagraphFont" style:family="text">
      <style:text-properties style:font-style-complex="italic" fo:color="#000000"/>
    </style:style>
    <style:style style:name="T1242" style:parent-style-name="DefaultParagraphFont" style:family="text">
      <style:text-properties style:font-style-complex="italic" fo:color="#000000"/>
    </style:style>
    <style:style style:name="T1243" style:parent-style-name="DefaultParagraphFont" style:family="text">
      <style:text-properties fo:color="#000000"/>
    </style:style>
    <style:style style:name="P1244" style:parent-style-name="Normal" style:family="paragraph">
      <style:paragraph-properties fo:text-indent="0.5in"/>
      <style:text-properties fo:color="#000000"/>
    </style:style>
    <style:style style:name="P1245" style:parent-style-name="Normal" style:family="paragraph">
      <style:paragraph-properties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style:font-style-complex="italic" fo:color="#000000"/>
    </style:style>
    <style:style style:name="T1250" style:parent-style-name="DefaultParagraphFont" style:family="text">
      <style:text-properties style:font-style-complex="italic" fo:color="#000000"/>
    </style:style>
    <style:style style:name="T1251" style:parent-style-name="DefaultParagraphFont" style:family="text">
      <style:text-properties style:font-style-complex="italic" fo:color="#000000"/>
    </style:style>
    <style:style style:name="T1252" style:parent-style-name="DefaultParagraphFont" style:family="text">
      <style:text-properties style:font-style-complex="italic" fo:color="#000000"/>
    </style:style>
    <style:style style:name="T1253" style:parent-style-name="DefaultParagraphFont" style:family="text">
      <style:text-properties fo:color="#000000"/>
    </style:style>
    <style:style style:name="P1254" style:parent-style-name="Normal" style:family="paragraph">
      <style:paragraph-properties fo:text-indent="0.5in"/>
      <style:text-properties fo:color="#000000"/>
    </style:style>
    <style:style style:name="P1255" style:parent-style-name="Normal" style:family="paragraph">
      <style:paragraph-properties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style:font-style-complex="italic" fo:color="#000000"/>
    </style:style>
    <style:style style:name="T1260" style:parent-style-name="DefaultParagraphFont" style:family="text">
      <style:text-properties style:font-style-complex="italic" fo:color="#000000"/>
    </style:style>
    <style:style style:name="T1261" style:parent-style-name="DefaultParagraphFont" style:family="text">
      <style:text-properties style:font-style-complex="italic" fo:color="#000000"/>
    </style:style>
    <style:style style:name="T1262" style:parent-style-name="DefaultParagraphFont" style:family="text">
      <style:text-properties style:font-style-complex="italic" fo:color="#000000"/>
    </style:style>
    <style:style style:name="T1263" style:parent-style-name="DefaultParagraphFont" style:family="text">
      <style:text-properties fo:color="#000000"/>
    </style:style>
    <style:style style:name="P1264" style:parent-style-name="Normal" style:family="paragraph">
      <style:paragraph-properties fo:text-indent="0.5in"/>
    </style:style>
    <style:style style:name="P1265" style:parent-style-name="Header" style:family="paragraph">
      <style:paragraph-properties fo:text-indent="0.5in">
        <style:tab-stops/>
      </style:paragraph-properties>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style:style>
    <style:style style:name="P1280" style:parent-style-name="Normal" style:family="paragraph">
      <style:paragraph-properties fo:text-indent="0.4923in"/>
      <style:text-properties fo:font-style="italic" style:font-style-asian="italic"/>
    </style:style>
    <style:style style:name="P1281" style:parent-style-name="Normal" style:family="paragraph">
      <style:paragraph-properties fo:text-indent="0.4923in"/>
      <style:text-properties fo:font-style="italic" style:font-style-asian="italic"/>
    </style:style>
    <style:style style:name="P1282" style:parent-style-name="Normal" style:family="paragraph">
      <style:paragraph-properties fo:text-indent="0.4923in"/>
      <style:text-properties fo:font-style="italic" style:font-style-asian="italic"/>
    </style:style>
    <style:style style:name="P1283" style:parent-style-name="Normal" style:family="paragraph">
      <style:paragraph-properties fo:text-indent="0.4923in"/>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text-position="super 66.6%"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text-position="super 66.6%"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tyle-complex="italic" fo:color="#000000" style:font-size-complex="12pt"/>
    </style:style>
    <style:style style:name="T1293" style:parent-style-name="DefaultParagraphFont" style:family="text">
      <style:text-properties style:font-weight-complex="bold"/>
    </style:style>
    <style:style style:name="T1294" style:parent-style-name="DefaultParagraphFont" style:family="text">
      <style:text-properties fo:font-style="italic" style:font-style-asian="italic"/>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style>
    <style:style style:name="T1298" style:parent-style-name="DefaultParagraphFont" style:family="text">
      <style:text-properties fo:font-weight="bold" style:font-weight-asian="bold" fo:font-style="italic" style:font-style-asian="italic"/>
    </style:style>
    <style:style style:name="T1299" style:parent-style-name="DefaultParagraphFont" style:family="text">
      <style:text-properties style:font-weight-complex="bold" style:font-style-complex="italic"/>
    </style:style>
    <style:style style:name="P1300" style:parent-style-name="Header" style:family="paragraph">
      <style:paragraph-properties>
        <style:tab-stops/>
      </style:paragraph-properties>
    </style:style>
    <style:style style:name="P1301" style:parent-style-name="Normal" style:family="paragraph">
      <style:paragraph-properties fo:text-indent="0.5in"/>
    </style:style>
    <style:style style:name="P1302" style:parent-style-name="Header" style:family="paragraph">
      <style:paragraph-properties fo:text-indent="0.5in">
        <style:tab-stops/>
      </style:paragraph-properties>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text-position="super 66.6%"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text-position="super 66.6%"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fo:font-style="italic" style:font-style-asian="italic" style:font-style-complex="italic"/>
    </style:style>
    <style:style style:name="P1320" style:parent-style-name="Normal" style:family="paragraph">
      <style:paragraph-properties fo:text-indent="0.4923in"/>
      <style:text-properties fo:font-style="italic" style:font-style-asian="italic"/>
    </style:style>
    <style:style style:name="P1321" style:parent-style-name="Normal" style:family="paragraph">
      <style:paragraph-properties fo:text-indent="0.4923in"/>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tyle-complex="italic"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style>
    <style:style style:name="T1334" style:parent-style-name="DefaultParagraphFont" style:family="text">
      <style:text-properties fo:font-weight="bold" style:font-weight-asian="bold" fo:font-style="italic" style:font-style-asian="italic"/>
    </style:style>
    <style:style style:name="T1335" style:parent-style-name="DefaultParagraphFont" style:family="text">
      <style:text-properties style:font-weight-complex="bold" style:font-style-complex="italic"/>
    </style:style>
    <style:style style:name="P1336" style:parent-style-name="Header" style:family="paragraph">
      <style:paragraph-properties fo:text-indent="0.4923in">
        <style:tab-stops/>
      </style:paragraph-properties>
    </style:style>
    <style:style style:name="T1337" style:parent-style-name="DefaultParagraphFont" style:family="text">
      <style:text-properties style:font-style-complex="italic" style:font-size-complex="12pt"/>
    </style:style>
    <style:style style:name="P1338" style:parent-style-name="Header" style:family="paragraph">
      <style:paragraph-properties>
        <style:tab-stops/>
      </style:paragraph-properties>
    </style:style>
    <style:style style:name="P1339" style:parent-style-name="Header" style:family="paragraph">
      <style:paragraph-properties fo:text-indent="0.4923in">
        <style:tab-stops/>
      </style:paragraph-properties>
    </style:style>
    <style:style style:name="T1340" style:parent-style-name="DefaultParagraphFont" style:family="text">
      <style:text-properties style:font-style-complex="italic" fo:color="#000000"/>
    </style:style>
    <style:style style:name="P1341" style:parent-style-name="Header" style:family="paragraph">
      <style:paragraph-properties>
        <style:tab-stops/>
      </style:paragraph-properties>
      <style:text-properties fo:font-size="8pt" style:font-size-asian="8pt" style:font-size-complex="8pt"/>
    </style:style>
    <style:style style:name="P1342" style:parent-style-name="Normal" style:family="paragraph">
      <style:paragraph-properties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style:font-style-complex="italic" fo:color="#000000"/>
    </style:style>
    <style:style style:name="T1347" style:parent-style-name="DefaultParagraphFont" style:family="text">
      <style:text-properties style:font-style-complex="italic" fo:color="#000000"/>
    </style:style>
    <style:style style:name="T1348" style:parent-style-name="DefaultParagraphFont" style:family="text">
      <style:text-properties style:font-style-complex="italic" fo:color="#000000"/>
    </style:style>
    <style:style style:name="T1349" style:parent-style-name="DefaultParagraphFont" style:family="text">
      <style:text-properties style:font-style-complex="italic" fo:color="#000000"/>
    </style:style>
    <style:style style:name="T1350" style:parent-style-name="DefaultParagraphFont" style:family="text">
      <style:text-properties fo:color="#000000"/>
    </style:style>
    <style:style style:name="P1351" style:parent-style-name="Header" style:family="paragraph">
      <style:paragraph-properties>
        <style:tab-stops/>
      </style:paragraph-properties>
      <style:text-properties fo:font-size="8pt" style:font-size-asian="8pt" style:font-size-complex="8pt"/>
    </style:style>
    <style:style style:name="P1352" style:parent-style-name="Normal" style:family="paragraph">
      <style:paragraph-properties fo:text-indent="0.5in"/>
    </style:style>
    <style:style style:name="P1353" style:parent-style-name="Header" style:family="paragraph">
      <style:paragraph-properties fo:text-indent="0.5in">
        <style:tab-stops/>
      </style:paragraph-properties>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text-position="super 66.6%"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fo:font-style="italic" style:font-style-asian="italic" style:font-style-complex="italic"/>
    </style:style>
    <style:style style:name="P1369" style:parent-style-name="Normal" style:family="paragraph">
      <style:paragraph-properties fo:text-indent="0.4923in"/>
      <style:text-properties fo:font-style="italic" style:font-style-asian="italic"/>
    </style:style>
    <style:style style:name="P1370" style:parent-style-name="Normal" style:family="paragraph">
      <style:paragraph-properties fo:text-indent="0.4923in"/>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tyle-complex="italic" fo:color="#000000"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fo:font-style="italic" style:font-style-asian="italic"/>
    </style:style>
    <style:style style:name="T1382" style:parent-style-name="DefaultParagraphFont" style:family="text">
      <style:text-properties fo:font-weight="bold" style:font-weight-asian="bold" fo:font-style="italic" style:font-style-asian="italic"/>
    </style:style>
    <style:style style:name="T1383" style:parent-style-name="DefaultParagraphFont" style:family="text">
      <style:text-properties style:font-weight-complex="bold" style:font-style-complex="italic"/>
    </style:style>
    <style:style style:name="P1384" style:parent-style-name="Header" style:family="paragraph">
      <style:paragraph-properties>
        <style:tab-stops/>
      </style:paragraph-properties>
    </style:style>
    <style:style style:name="P1385" style:parent-style-name="Normal" style:family="paragraph">
      <style:paragraph-properties fo:text-indent="0.5in"/>
    </style:style>
    <style:style style:name="P1386" style:parent-style-name="Header" style:family="paragraph">
      <style:paragraph-properties fo:text-indent="0.5in">
        <style:tab-stops/>
      </style:paragraph-properties>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fo:font-style="italic" style:font-style-asian="italic" style:font-style-complex="italic"/>
    </style:style>
    <style:style style:name="P1402" style:parent-style-name="Normal" style:family="paragraph">
      <style:paragraph-properties fo:text-indent="0.4923in"/>
      <style:text-properties fo:font-style="italic" style:font-style-asian="italic"/>
    </style:style>
    <style:style style:name="P1403" style:parent-style-name="Normal" style:family="paragraph">
      <style:paragraph-properties fo:text-indent="0.4923in"/>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tyle-complex="italic" fo:color="#000000"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style>
    <style:style style:name="T1413" style:parent-style-name="DefaultParagraphFont" style:family="text">
      <style:text-properties fo:font-style="italic" style:font-style-asian="italic"/>
    </style:style>
    <style:style style:name="T1414" style:parent-style-name="DefaultParagraphFont" style:family="text">
      <style:text-properties fo:font-style="italic" style:font-style-asian="italic" style:font-style-complex="italic" style:font-size-complex="12pt"/>
    </style:style>
    <style:style style:name="T1415" style:parent-style-name="DefaultParagraphFont" style:family="text">
      <style:text-properties fo:font-style="italic" style:font-style-asian="italic"/>
    </style:style>
    <style:style style:name="T1416" style:parent-style-name="DefaultParagraphFont" style:family="text">
      <style:text-properties fo:font-weight="bold" style:font-weight-asian="bold" fo:font-style="italic" style:font-style-asian="italic"/>
    </style:style>
    <style:style style:name="T1417" style:parent-style-name="DefaultParagraphFont" style:family="text">
      <style:text-properties fo:font-style="italic" style:font-style-asian="italic"/>
    </style:style>
    <style:style style:name="T1418" style:parent-style-name="DefaultParagraphFont" style:family="text">
      <style:text-properties fo:font-style="italic" style:font-style-asian="italic"/>
    </style:style>
    <style:style style:name="T1419" style:parent-style-name="DefaultParagraphFont" style:family="text">
      <style:text-properties fo:font-style="italic" style:font-style-asian="italic"/>
    </style:style>
    <style:style style:name="T1420" style:parent-style-name="DefaultParagraphFont" style:family="text">
      <style:text-properties style:font-weight-complex="bold" fo:font-style="italic" style:font-style-asian="italic"/>
    </style:style>
    <style:style style:name="T1421" style:parent-style-name="DefaultParagraphFont" style:family="text">
      <style:text-properties style:font-weight-complex="bold" fo:font-style="italic" style:font-style-asian="italic"/>
    </style:style>
    <style:style style:name="T1422" style:parent-style-name="DefaultParagraphFont" style:family="text">
      <style:text-properties style:font-weight-complex="bold" style:font-style-complex="italic"/>
    </style:style>
    <style:style style:name="P1423" style:parent-style-name="Header" style:family="paragraph">
      <style:paragraph-properties fo:text-indent="0.5in">
        <style:tab-stops/>
      </style:paragraph-properties>
    </style:style>
    <style:style style:name="T1424" style:parent-style-name="DefaultParagraphFont" style:family="text">
      <style:text-properties style:font-style-complex="italic" style:font-size-complex="12pt"/>
    </style:style>
    <style:style style:name="P1425" style:parent-style-name="Normal" style:family="paragraph">
      <style:paragraph-properties fo:text-indent="0.5in"/>
      <style:text-properties fo:font-weight="bold" style:font-weight-asian="bold" style:font-weight-complex="bold"/>
    </style:style>
    <style:style style:name="P1426" style:parent-style-name="Normal" style:family="paragraph">
      <style:paragraph-properties fo:text-indent="0.5in"/>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P1441" style:parent-style-name="Normal" style:family="paragraph">
      <style:paragraph-properties fo:text-indent="0.4923in"/>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font-style-complex="italic"/>
    </style:style>
    <style:style style:name="P1444" style:parent-style-name="Normal" style:family="paragraph">
      <style:paragraph-properties fo:text-indent="0.4923in"/>
    </style:style>
    <style:style style:name="P1445" style:parent-style-name="Normal" style:family="paragraph">
      <style:paragraph-properties fo:text-indent="0.5in"/>
      <style:text-properties fo:font-size="10pt" style:font-size-asian="10pt"/>
    </style:style>
    <style:style style:name="P1446" style:parent-style-name="Normal" style:family="paragraph">
      <style:paragraph-properties fo:text-indent="0.4923in"/>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style>
    <style:style style:name="P1449" style:parent-style-name="Normal" style:family="paragraph">
      <style:paragraph-properties fo:text-indent="0.4923in"/>
      <style:text-properties fo:font-style="italic" style:font-style-asian="italic"/>
    </style:style>
    <style:style style:name="P1450" style:parent-style-name="Normal" style:family="paragraph">
      <style:paragraph-properties fo:text-indent="0.4923in"/>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tyle-complex="italic" fo:color="#000000"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style="italic" style:font-style-asian="italic"/>
    </style:style>
    <style:style style:name="T1462" style:parent-style-name="DefaultParagraphFont" style:family="text">
      <style:text-properties fo:font-weight="bold" style:font-weight-asian="bold" fo:font-style="italic" style:font-style-asian="italic"/>
    </style:style>
    <style:style style:name="T1463" style:parent-style-name="DefaultParagraphFont" style:family="text">
      <style:text-properties style:font-weight-complex="bold" style:font-style-complex="italic"/>
    </style:style>
    <style:style style:name="P1464" style:parent-style-name="Header" style:family="paragraph">
      <style:paragraph-properties fo:text-indent="0.4923in">
        <style:tab-stops/>
      </style:paragraph-properties>
    </style:style>
    <style:style style:name="P1465" style:parent-style-name="Header" style:family="paragraph">
      <style:paragraph-properties>
        <style:tab-stops/>
      </style:paragraph-properties>
    </style:style>
    <style:style style:name="P1466" style:parent-style-name="Header" style:family="paragraph">
      <style:paragraph-properties fo:text-align="center"/>
      <style:text-properties style:text-underline-type="single" style:text-underline-style="solid" style:text-underline-width="auto" style:text-underline-mode="continuous"/>
    </style:style>
    <style:style style:name="P1467" style:parent-style-name="Normal" style:family="paragraph">
      <style:paragraph-properties fo:text-indent="0.5in"/>
    </style:style>
    <style:style style:name="P1468" style:parent-style-name="Normal" style:family="paragraph">
      <style:paragraph-properties fo:text-indent="0.5in"/>
      <style:text-properties fo:color="#000000"/>
    </style:style>
    <style:style style:name="P1469" style:parent-style-name="Normal" style:family="paragraph">
      <style:paragraph-properties fo:text-indent="0.5in"/>
    </style:style>
    <style:style style:name="P1470" style:parent-style-name="Normal" style:family="paragraph">
      <style:paragraph-properties fo:text-indent="0.5in"/>
    </style:style>
    <style:style style:name="P1471" style:parent-style-name="Normal" style:family="paragraph">
      <style:paragraph-properties fo:text-indent="0.5in"/>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Header" style:family="paragraph">
      <style:paragraph-properties>
        <style:tab-stops/>
      </style:paragraph-properties>
    </style:style>
    <style:style style:name="P1475" style:parent-style-name="Header" style:family="paragraph">
      <style:paragraph-properties fo:text-indent="0.5in">
        <style:tab-stops/>
      </style:paragraph-properties>
    </style:style>
    <style:style style:name="T1476" style:parent-style-name="DefaultParagraphFont" style:family="text">
      <style:text-properties style:font-style-complex="italic" fo:color="#000000"/>
    </style:style>
    <style:style style:name="P1477" style:parent-style-name="Normal" style:family="paragraph">
      <style:paragraph-properties fo:text-indent="0.5in"/>
    </style:style>
    <style:style style:name="T1478" style:parent-style-name="DefaultParagraphFont" style:family="text">
      <style:text-properties style:font-style-complex="italic"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Header" style:family="paragraph">
      <style:paragraph-properties fo:text-indent="0.5in">
        <style:tab-stops/>
      </style:paragraph-properties>
    </style:style>
    <style:style style:name="P1483" style:parent-style-name="Normal" style:family="paragraph">
      <style:paragraph-properties fo:text-indent="0.5in"/>
      <style:text-properties fo:color="#000000"/>
    </style:style>
    <style:style style:name="P1484" style:parent-style-name="Normal" style:family="paragraph">
      <style:paragraph-properties fo:text-indent="0.5in"/>
    </style:style>
    <style:style style:name="P1485" style:parent-style-name="Header" style:family="paragraph">
      <style:paragraph-properties>
        <style:tab-stops/>
      </style:paragraph-properties>
    </style:style>
    <style:style style:name="T1486" style:parent-style-name="DefaultParagraphFont" style:family="text">
      <style:text-properties style:font-style-complex="italic" fo:color="#000000"/>
    </style:style>
    <style:style style:name="P1487" style:parent-style-name="Normal" style:family="paragraph">
      <style:paragraph-properties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style:font-style-complex="italic" fo:color="#000000"/>
    </style:style>
    <style:style style:name="T1492" style:parent-style-name="DefaultParagraphFont" style:family="text">
      <style:text-properties style:font-style-complex="italic" fo:color="#000000"/>
    </style:style>
    <style:style style:name="T1493" style:parent-style-name="DefaultParagraphFont" style:family="text">
      <style:text-properties style:font-style-complex="italic" fo:color="#000000"/>
    </style:style>
    <style:style style:name="T1494" style:parent-style-name="DefaultParagraphFont" style:family="text">
      <style:text-properties style:font-style-complex="italic" fo:color="#000000"/>
    </style:style>
    <style:style style:name="T1495" style:parent-style-name="DefaultParagraphFont" style:family="text">
      <style:text-properties fo:color="#000000"/>
    </style:style>
    <style:style style:name="P1496" style:parent-style-name="Normal" style:family="paragraph">
      <style:paragraph-properties fo:text-indent="0.5in"/>
    </style:style>
    <style:style style:name="P1497" style:parent-style-name="Header" style:family="paragraph">
      <style:paragraph-properties fo:text-indent="0.5in">
        <style:tab-stops/>
      </style:paragraph-properties>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P1512" style:parent-style-name="Normal" style:family="paragraph">
      <style:text-properties fo:font-size="16pt" style:font-size-asian="16pt" style:font-size-complex="16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text-position="super 66.6%"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text-position="super 66.6%"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text-position="super 66.6%"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tyle-complex="italic" fo:color="#000000"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text-properties fo:font-size="8pt" style:font-size-asian="8pt" style:font-size-complex="8pt"/>
    </style:style>
    <style:style style:name="P1527" style:parent-style-name="Normal" style:family="paragraph">
      <style:paragraph-properties fo:text-indent="0.4923in"/>
      <style:text-properties fo:font-style="italic" style:font-style-asian="italic"/>
    </style:style>
    <style:style style:name="P1528" style:parent-style-name="Normal" style:family="paragraph">
      <style:paragraph-properties fo:text-indent="0.4923in"/>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style:font-style-complex="italic"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T1541" style:parent-style-name="DefaultParagraphFont" style:family="text">
      <style:text-properties fo:font-weight="bold" style:font-weight-asian="bold" fo:font-style="italic" style:font-style-asian="italic"/>
    </style:style>
    <style:style style:name="T1542" style:parent-style-name="DefaultParagraphFont" style:family="text">
      <style:text-properties style:font-weight-complex="bold" style:font-style-complex="italic"/>
    </style:style>
    <style:style style:name="P1543" style:parent-style-name="Header" style:family="paragraph">
      <style:paragraph-properties>
        <style:tab-stops/>
      </style:paragraph-properties>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tyle-complex="italic" style:font-size-complex="12pt"/>
    </style:style>
    <style:style style:name="T1546" style:parent-style-name="DefaultParagraphFont" style:family="text">
      <style:text-properties fo:font-style="italic" style:font-style-asian="italic" style:font-style-complex="italic" style:font-size-complex="12pt"/>
    </style:style>
    <style:style style:name="P1547" style:parent-style-name="Header" style:family="paragraph">
      <style:paragraph-properties fo:text-indent="0.5in">
        <style:tab-stops/>
      </style:paragraph-properties>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fo:font-style="italic" style:font-style-asian="italic" style:font-style-complex="italic"/>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fo:font-style="italic" style:font-style-asian="italic" style:font-style-complex="italic"/>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P1562" style:parent-style-name="Normal" style:family="paragraph">
      <style:paragraph-properties fo:text-indent="0.4923in"/>
      <style:text-properties fo:font-style="italic" style:font-style-asian="italic"/>
    </style:style>
    <style:style style:name="P1563" style:parent-style-name="Normal" style:family="paragraph">
      <style:paragraph-properties fo:text-indent="0.4923in"/>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tyle-complex="italic" fo:color="#000000"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fo:font-style="italic" style:font-style-asian="italic"/>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T1575" style:parent-style-name="DefaultParagraphFont" style:family="text">
      <style:text-properties fo:font-style="italic" style:font-style-asian="italic"/>
    </style:style>
    <style:style style:name="T1576" style:parent-style-name="DefaultParagraphFont" style:family="text">
      <style:text-properties fo:font-weight="bold" style:font-weight-asian="bold" fo:font-style="italic" style:font-style-asian="italic"/>
    </style:style>
    <style:style style:name="T1577" style:parent-style-name="DefaultParagraphFont" style:family="text">
      <style:text-properties style:font-weight-complex="bold" style:font-style-complex="italic"/>
    </style:style>
    <style:style style:name="P1578" style:parent-style-name="Header" style:family="paragraph">
      <style:paragraph-properties>
        <style:tab-stops/>
      </style:paragraph-properties>
    </style:style>
    <style:style style:name="T1579" style:parent-style-name="DefaultParagraphFont" style:family="text">
      <style:text-properties style:font-style-complex="italic" style:font-size-complex="12pt"/>
    </style:style>
    <style:style style:name="P1580" style:parent-style-name="Header" style:family="paragraph">
      <style:paragraph-properties fo:text-indent="0.5in">
        <style:tab-stops/>
      </style:paragraph-properties>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fo:font-style="italic" style:font-style-asian="italic" style:font-style-complex="italic"/>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fo:font-style="italic" style:font-style-asian="italic" style:font-style-complex="italic"/>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fo:font-style="italic" style:font-style-asian="italic" style:font-style-complex="italic"/>
    </style:style>
    <style:style style:name="T1591" style:parent-style-name="DefaultParagraphFont" style:family="text">
      <style:text-properties fo:font-style="italic" style:font-style-asian="italic" style:font-style-complex="italic"/>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fo:font-style="italic" style:font-style-asian="italic" style:font-style-complex="italic"/>
    </style:style>
    <style:style style:name="P1595" style:parent-style-name="Normal" style:family="paragraph">
      <style:paragraph-properties fo:text-indent="0.4923in"/>
      <style:text-properties fo:font-style="italic" style:font-style-asian="italic"/>
    </style:style>
    <style:style style:name="P1596" style:parent-style-name="Normal" style:family="paragraph">
      <style:paragraph-properties fo:text-indent="0.4923in"/>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tyle-complex="italic" fo:color="#000000"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fo:font-style="italic" style:font-style-asian="italic"/>
    </style:style>
    <style:style style:name="T1605" style:parent-style-name="DefaultParagraphFont" style:family="text">
      <style:text-properties fo:font-style="italic" style:font-style-asian="italic"/>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style="italic" style:font-style-asian="italic"/>
    </style:style>
    <style:style style:name="T1608" style:parent-style-name="DefaultParagraphFont" style:family="text">
      <style:text-properties fo:font-weight="bold" style:font-weight-asian="bold" fo:font-style="italic" style:font-style-asian="italic"/>
    </style:style>
    <style:style style:name="T1609" style:parent-style-name="DefaultParagraphFont" style:family="text">
      <style:text-properties style:font-weight-complex="bold" style:font-style-complex="italic"/>
    </style:style>
    <style:style style:name="P1610" style:parent-style-name="Header" style:family="paragraph">
      <style:paragraph-properties fo:text-indent="0.4923in">
        <style:tab-stops/>
      </style:paragraph-properties>
    </style:style>
    <style:style style:name="T1611" style:parent-style-name="DefaultParagraphFont" style:family="text">
      <style:text-properties style:font-style-complex="italic"/>
    </style:style>
    <style:style style:name="P1612" style:parent-style-name="Header" style:family="paragraph">
      <style:paragraph-properties>
        <style:tab-stops/>
      </style:paragraph-properties>
    </style:style>
    <style:style style:name="P1613" style:parent-style-name="Header" style:family="paragraph">
      <style:paragraph-properties fo:text-align="center"/>
      <style:text-properties style:text-underline-type="single" style:text-underline-style="solid" style:text-underline-width="auto" style:text-underline-mode="continuous"/>
    </style:style>
    <style:style style:name="P1614" style:parent-style-name="Normal" style:family="paragraph">
      <style:paragraph-properties fo:text-indent="0.5in"/>
    </style:style>
    <style:style style:name="P1615" style:parent-style-name="Normal" style:family="paragraph">
      <style:paragraph-properties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style:font-style-complex="italic" fo:color="#000000"/>
    </style:style>
    <style:style style:name="T1620" style:parent-style-name="DefaultParagraphFont" style:family="text">
      <style:text-properties style:font-style-complex="italic" fo:color="#000000"/>
    </style:style>
    <style:style style:name="T1621" style:parent-style-name="DefaultParagraphFont" style:family="text">
      <style:text-properties style:font-style-complex="italic" fo:color="#000000"/>
    </style:style>
    <style:style style:name="T1622" style:parent-style-name="DefaultParagraphFont" style:family="text">
      <style:text-properties style:font-style-complex="italic" fo:color="#000000"/>
    </style:style>
    <style:style style:name="T1623" style:parent-style-name="DefaultParagraphFont" style:family="text">
      <style:text-properties fo:color="#000000"/>
    </style:style>
    <style:style style:name="P1624" style:parent-style-name="Header" style:family="paragraph">
      <style:paragraph-properties>
        <style:tab-stops/>
      </style:paragraph-properties>
      <style:text-properties fo:font-size="8pt" style:font-size-asian="8pt" style:font-size-complex="8pt"/>
    </style:style>
    <style:style style:name="P1625" style:parent-style-name="Normal" style:family="paragraph">
      <style:paragraph-properties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tyle-complex="italic"/>
    </style:style>
    <style:style style:name="P1632" style:parent-style-name="Normal" style:family="paragraph">
      <style:paragraph-properties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Header" style:family="paragraph">
      <style:paragraph-properties>
        <style:tab-stops/>
      </style:paragraph-properties>
      <style:text-properties fo:font-size="8pt" style:font-size-asian="8pt" style:font-size-complex="8pt"/>
    </style:style>
    <style:style style:name="P1641" style:parent-style-name="Normal" style:family="paragraph">
      <style:paragraph-properties fo:text-indent="0.5in"/>
      <style:text-properties fo:color="#000000"/>
    </style:style>
    <style:style style:name="P1642" style:parent-style-name="Normal" style:family="paragraph">
      <style:paragraph-properties fo:text-indent="0.5in"/>
      <style:text-properties fo:color="#000000" fo:font-size="8pt" style:font-size-asian="8pt" style:font-size-complex="8pt"/>
    </style:style>
    <style:style style:name="P1643" style:parent-style-name="Normal" style:family="paragraph">
      <style:paragraph-properties fo:text-indent="0.5in"/>
      <style:text-properties fo:color="#000000"/>
    </style:style>
    <style:style style:name="P1644" style:parent-style-name="Normal" style:family="paragraph">
      <style:paragraph-properties fo:text-indent="0.5in"/>
      <style:text-properties fo:color="#000000" fo:font-size="8pt" style:font-size-asian="8pt" style:font-size-complex="8pt"/>
    </style:style>
    <style:style style:name="P1645" style:parent-style-name="Normal" style:family="paragraph">
      <style:paragraph-properties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tyle-complex="italic"/>
    </style:style>
    <style:style style:name="P1652" style:parent-style-name="Normal" style:family="paragraph">
      <style:paragraph-properties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text-indent="0.5in"/>
    </style:style>
    <style:style style:name="P1661" style:parent-style-name="Normal" style:family="paragraph">
      <style:paragraph-properties fo:text-indent="0.5in"/>
      <style:text-properties fo:color="#000000"/>
    </style:style>
    <style:style style:name="P1662" style:parent-style-name="Normal" style:family="paragraph">
      <style:paragraph-properties fo:text-indent="0.5in"/>
      <style:text-properties fo:color="#000000" fo:font-size="8pt" style:font-size-asian="8pt" style:font-size-complex="8pt"/>
    </style:style>
    <style:style style:name="P1663" style:parent-style-name="Normal" style:family="paragraph">
      <style:paragraph-properties fo:text-indent="0.5in"/>
      <style:text-properties fo:color="#000000"/>
    </style:style>
    <style:style style:name="P1664" style:parent-style-name="Normal" style:family="paragraph">
      <style:paragraph-properties fo:text-indent="0.5in"/>
      <style:text-properties fo:color="#000000" fo:font-size="8pt" style:font-size-asian="8pt" style:font-size-complex="8pt"/>
    </style:style>
    <style:style style:name="P1665" style:parent-style-name="Normal" style:family="paragraph">
      <style:paragraph-properties fo:text-indent="0.492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tyle-complex="italic"/>
    </style:style>
    <style:style style:name="P1672" style:parent-style-name="Normal" style:family="paragraph">
      <style:paragraph-properties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indent="0.5in"/>
      <style:text-properties fo:font-size="8pt" style:font-size-asian="8pt" style:font-size-complex="8pt"/>
    </style:style>
    <style:style style:name="P1681" style:parent-style-name="Normal" style:family="paragraph">
      <style:paragraph-properties fo:text-indent="0.5in"/>
      <style:text-properties fo:color="#000000"/>
    </style:style>
    <style:style style:name="P1682" style:parent-style-name="Normal" style:family="paragraph">
      <style:paragraph-properties fo:text-indent="0.5in"/>
      <style:text-properties fo:color="#000000" fo:font-size="8pt" style:font-size-asian="8pt" style:font-size-complex="8pt"/>
    </style:style>
    <style:style style:name="P1683" style:parent-style-name="Normal" style:family="paragraph">
      <style:paragraph-properties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tyle-complex="italic"/>
    </style:style>
    <style:style style:name="P1690" style:parent-style-name="Normal" style:family="paragraph">
      <style:paragraph-properties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indent="0.5in"/>
      <style:text-properties fo:font-size="8pt" style:font-size-asian="8pt" style:font-size-complex="8pt"/>
    </style:style>
    <style:style style:name="P1699" style:parent-style-name="Normal" style:family="paragraph">
      <style:paragraph-properties fo:text-indent="0.5in"/>
      <style:text-properties fo:color="#000000"/>
    </style:style>
    <style:style style:name="P1700" style:parent-style-name="Normal" style:family="paragraph">
      <style:paragraph-properties fo:text-indent="0.5in"/>
      <style:text-properties fo:color="#000000" fo:font-size="8pt" style:font-size-asian="8pt" style:font-size-complex="8pt"/>
    </style:style>
    <style:style style:name="P1701" style:parent-style-name="Normal" style:family="paragraph">
      <style:paragraph-properties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tyle-complex="italic"/>
    </style:style>
    <style:style style:name="P1708" style:parent-style-name="Normal" style:family="paragraph">
      <style:paragraph-properties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P1716" style:parent-style-name="Normal" style:family="paragraph">
      <style:paragraph-properties fo:text-indent="0.5in"/>
      <style:text-properties fo:font-size="8pt" style:font-size-asian="8pt" style:font-size-complex="8pt"/>
    </style:style>
    <style:style style:name="P1717" style:parent-style-name="Normal" style:family="paragraph">
      <style:paragraph-properties fo:text-indent="0.5in"/>
      <style:text-properties fo:color="#000000"/>
    </style:style>
    <style:style style:name="P1718" style:parent-style-name="Normal" style:family="paragraph">
      <style:paragraph-properties fo:text-indent="0.5in"/>
      <style:text-properties fo:color="#000000"/>
    </style:style>
    <style:style style:name="P1719" style:parent-style-name="Normal" style:family="paragraph">
      <style:paragraph-properties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tyle-complex="italic"/>
    </style:style>
    <style:style style:name="P1726" style:parent-style-name="Normal" style:family="paragraph">
      <style:paragraph-properties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indent="0.4923in"/>
      <style:text-properties fo:color="#000000" fo:font-size="8pt" style:font-size-asian="8pt" style:font-size-complex="8pt"/>
    </style:style>
    <style:style style:name="P1735" style:parent-style-name="Normal" style:family="paragraph">
      <style:paragraph-properties fo:text-indent="0.5in"/>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text-indent="0.4923in"/>
      <style:text-properties fo:color="#000000" fo:font-size="8pt" style:font-size-asian="8pt" style:font-size-complex="8pt"/>
    </style:style>
    <style:style style:name="P1739" style:parent-style-name="Normal" style:family="paragraph">
      <style:paragraph-properties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indent="0.5in"/>
      <style:text-properties fo:color="#000000" fo:font-size="8pt" style:font-size-asian="8pt" style:font-size-complex="8pt"/>
    </style:style>
    <style:style style:name="P1743" style:parent-style-name="Normal" style:family="paragraph">
      <style:paragraph-properties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style:font-style-complex="italic" fo:color="#000000"/>
    </style:style>
    <style:style style:name="T1748" style:parent-style-name="DefaultParagraphFont" style:family="text">
      <style:text-properties style:font-style-complex="italic" fo:color="#000000"/>
    </style:style>
    <style:style style:name="T1749" style:parent-style-name="DefaultParagraphFont" style:family="text">
      <style:text-properties style:font-style-complex="italic" fo:color="#000000"/>
    </style:style>
    <style:style style:name="T1750" style:parent-style-name="DefaultParagraphFont" style:family="text">
      <style:text-properties style:font-style-complex="italic" fo:color="#000000"/>
    </style:style>
    <style:style style:name="T1751" style:parent-style-name="DefaultParagraphFont" style:family="text">
      <style:text-properties fo:color="#000000"/>
    </style:style>
    <style:style style:name="P1752" style:parent-style-name="Normal" style:family="paragraph">
      <style:paragraph-properties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style:font-style-complex="italic" fo:color="#000000"/>
    </style:style>
    <style:style style:name="T1757" style:parent-style-name="DefaultParagraphFont" style:family="text">
      <style:text-properties style:font-style-complex="italic" fo:color="#000000"/>
    </style:style>
    <style:style style:name="T1758" style:parent-style-name="DefaultParagraphFont" style:family="text">
      <style:text-properties style:font-style-complex="italic" fo:color="#000000"/>
    </style:style>
    <style:style style:name="T1759" style:parent-style-name="DefaultParagraphFont" style:family="text">
      <style:text-properties style:font-style-complex="italic" fo:color="#000000"/>
    </style:style>
    <style:style style:name="T1760" style:parent-style-name="DefaultParagraphFont" style:family="text">
      <style:text-properties fo:color="#000000"/>
    </style:style>
    <style:style style:name="P1761" style:parent-style-name="Normal" style:family="paragraph">
      <style:paragraph-properties fo:text-indent="0.5in"/>
      <style:text-properties fo:color="#000000" fo:font-size="8pt" style:font-size-asian="8pt" style:font-size-complex="8pt"/>
    </style:style>
    <style:style style:name="P1762" style:parent-style-name="Normal" style:family="paragraph">
      <style:paragraph-properties fo:text-indent="0.5in"/>
      <style:text-properties fo:color="#000000"/>
    </style:style>
    <style:style style:name="P1763" style:parent-style-name="Normal" style:family="paragraph">
      <style:paragraph-properties fo:text-indent="0.5in"/>
      <style:text-properties fo:color="#000000" fo:font-size="8pt" style:font-size-asian="8pt" style:font-size-complex="8pt"/>
    </style:style>
    <style:style style:name="P1764" style:parent-style-name="Normal" style:family="paragraph">
      <style:paragraph-properties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tyle-complex="italic"/>
    </style:style>
    <style:style style:name="P1771" style:parent-style-name="Normal" style:family="paragraph">
      <style:paragraph-properties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text-indent="0.5in"/>
      <style:text-properties fo:color="#000000" fo:font-size="8pt" style:font-size-asian="8pt" style:font-size-complex="8pt"/>
    </style:style>
    <style:style style:name="P1780" style:parent-style-name="Normal" style:family="paragraph">
      <style:paragraph-properties fo:text-indent="0.5in"/>
      <style:text-properties fo:color="#000000"/>
    </style:style>
    <style:style style:name="P1781" style:parent-style-name="Normal" style:family="paragraph">
      <style:paragraph-properties fo:text-indent="0.5in"/>
      <style:text-properties fo:color="#000000" fo:font-size="8pt" style:font-size-asian="8pt" style:font-size-complex="8pt"/>
    </style:style>
    <style:style style:name="P1782" style:parent-style-name="Normal" style:family="paragraph">
      <style:paragraph-properties fo:text-indent="0.5in"/>
    </style:style>
    <style:style style:name="P1783" style:parent-style-name="Normal" style:family="paragraph">
      <style:text-properties fo:font-size="8pt" style:font-size-asian="8pt" style:font-size-complex="8pt"/>
    </style:style>
    <style:style style:name="P1784" style:parent-style-name="Normal" style:family="paragraph">
      <style:paragraph-properties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style:font-style-complex="italic" fo:color="#000000"/>
    </style:style>
    <style:style style:name="T1789" style:parent-style-name="DefaultParagraphFont" style:family="text">
      <style:text-properties style:font-style-complex="italic" fo:color="#000000"/>
    </style:style>
    <style:style style:name="T1790" style:parent-style-name="DefaultParagraphFont" style:family="text">
      <style:text-properties style:font-style-complex="italic" fo:color="#000000"/>
    </style:style>
    <style:style style:name="T1791" style:parent-style-name="DefaultParagraphFont" style:family="text">
      <style:text-properties style:font-style-complex="italic" fo:color="#000000"/>
    </style:style>
    <style:style style:name="T1792" style:parent-style-name="DefaultParagraphFont" style:family="text">
      <style:text-properties fo:color="#000000"/>
    </style:style>
    <style:style style:name="P1793" style:parent-style-name="Normal" style:family="paragraph">
      <style:text-properties fo:font-size="8pt" style:font-size-asian="8pt" style:font-size-complex="8pt"/>
    </style:style>
    <style:style style:name="P1794" style:parent-style-name="Normal" style:family="paragraph">
      <style:paragraph-properties fo:text-indent="0.5in"/>
      <style:text-properties fo:color="#000000"/>
    </style:style>
    <style:style style:name="P1795" style:parent-style-name="Normal" style:family="paragraph">
      <style:paragraph-properties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tyle-complex="italic"/>
    </style:style>
    <style:style style:name="P1802" style:parent-style-name="Normal" style:family="paragraph">
      <style:paragraph-properties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indent="0.5in"/>
      <style:text-properties fo:color="#000000" fo:font-size="8pt" style:font-size-asian="8pt" style:font-size-complex="8pt"/>
    </style:style>
    <style:style style:name="P1811" style:parent-style-name="Normal" style:family="paragraph">
      <style:paragraph-properties fo:text-indent="0.5in"/>
      <style:text-properties fo:color="#000000"/>
    </style:style>
    <style:style style:name="P1812" style:parent-style-name="Normal" style:family="paragraph">
      <style:paragraph-properties fo:text-indent="0.5in"/>
      <style:text-properties fo:color="#000000"/>
    </style:style>
    <style:style style:name="P1813" style:parent-style-name="Normal" style:family="paragraph">
      <style:paragraph-properties fo:text-indent="0.5in"/>
      <style:text-properties fo:color="#000000"/>
    </style:style>
    <style:style style:name="P1814" style:parent-style-name="Normal" style:family="paragraph">
      <style:paragraph-properties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style:font-style-complex="italic" fo:color="#000000"/>
    </style:style>
    <style:style style:name="T1819" style:parent-style-name="DefaultParagraphFont" style:family="text">
      <style:text-properties style:font-style-complex="italic" fo:color="#000000"/>
    </style:style>
    <style:style style:name="T1820" style:parent-style-name="DefaultParagraphFont" style:family="text">
      <style:text-properties style:font-style-complex="italic" fo:color="#000000"/>
    </style:style>
    <style:style style:name="T1821" style:parent-style-name="DefaultParagraphFont" style:family="text">
      <style:text-properties style:font-style-complex="italic" fo:color="#000000"/>
    </style:style>
    <style:style style:name="T1822" style:parent-style-name="DefaultParagraphFont" style:family="text">
      <style:text-properties fo:color="#000000"/>
    </style:style>
    <style:style style:name="P1823" style:parent-style-name="Normal" style:family="paragraph">
      <style:paragraph-properties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style:font-style-complex="italic" fo:color="#000000"/>
    </style:style>
    <style:style style:name="T1828" style:parent-style-name="DefaultParagraphFont" style:family="text">
      <style:text-properties style:font-style-complex="italic" fo:color="#000000"/>
    </style:style>
    <style:style style:name="T1829" style:parent-style-name="DefaultParagraphFont" style:family="text">
      <style:text-properties style:font-style-complex="italic" fo:color="#000000"/>
    </style:style>
    <style:style style:name="T1830" style:parent-style-name="DefaultParagraphFont" style:family="text">
      <style:text-properties style:font-style-complex="italic" fo:color="#000000"/>
    </style:style>
    <style:style style:name="T1831" style:parent-style-name="DefaultParagraphFont" style:family="text">
      <style:text-properties fo:color="#000000"/>
    </style:style>
    <style:style style:name="P1832" style:parent-style-name="Normal" style:family="paragraph">
      <style:paragraph-properties fo:text-indent="0.5in"/>
      <style:text-properties fo:color="#000000"/>
    </style:style>
    <style:style style:name="P1833" style:parent-style-name="Normal" style:family="paragraph">
      <style:paragraph-properties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style:font-style-complex="italic" fo:color="#000000"/>
    </style:style>
    <style:style style:name="T1838" style:parent-style-name="DefaultParagraphFont" style:family="text">
      <style:text-properties style:font-style-complex="italic" fo:color="#000000"/>
    </style:style>
    <style:style style:name="T1839" style:parent-style-name="DefaultParagraphFont" style:family="text">
      <style:text-properties style:font-style-complex="italic" fo:color="#000000"/>
    </style:style>
    <style:style style:name="T1840" style:parent-style-name="DefaultParagraphFont" style:family="text">
      <style:text-properties style:font-style-complex="italic" fo:color="#000000"/>
    </style:style>
    <style:style style:name="T1841" style:parent-style-name="DefaultParagraphFont" style:family="text">
      <style:text-properties fo:color="#000000"/>
    </style:style>
    <style:style style:name="P1842" style:parent-style-name="Normal" style:family="paragraph">
      <style:text-properties fo:font-size="8pt" style:font-size-asian="8pt" style:font-size-complex="8pt"/>
    </style:style>
    <style:style style:name="P1843" style:parent-style-name="Normal" style:family="paragraph">
      <style:paragraph-properties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tyle-complex="italic"/>
    </style:style>
    <style:style style:name="P1850" style:parent-style-name="Normal" style:family="paragraph">
      <style:paragraph-properties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P1858" style:parent-style-name="Normal" style:family="paragraph">
      <style:paragraph-properties fo:text-indent="0.5in"/>
    </style:style>
    <style:style style:name="P1859" style:parent-style-name="Normal" style:family="paragraph">
      <style:paragraph-properties fo:text-indent="0.5in"/>
    </style:style>
    <style:style style:name="P1860" style:parent-style-name="Normal" style:family="paragraph">
      <style:text-properties fo:font-size="8pt" style:font-size-asian="8pt" style:font-size-complex="8pt"/>
    </style:style>
    <style:style style:name="P1861" style:parent-style-name="Normal" style:family="paragraph">
      <style:paragraph-properties fo:text-indent="0.5in"/>
      <style:text-properties fo:color="#000000"/>
    </style:style>
    <style:style style:name="P1862" style:parent-style-name="Normal" style:family="paragraph">
      <style:text-properties fo:font-size="8pt" style:font-size-asian="8pt" style:font-size-complex="8pt"/>
    </style:style>
    <style:style style:name="P1863" style:parent-style-name="Normal" style:family="paragraph">
      <style:paragraph-properties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style:font-style-complex="italic" fo:color="#000000"/>
    </style:style>
    <style:style style:name="T1868" style:parent-style-name="DefaultParagraphFont" style:family="text">
      <style:text-properties style:font-style-complex="italic" fo:color="#000000"/>
    </style:style>
    <style:style style:name="T1869" style:parent-style-name="DefaultParagraphFont" style:family="text">
      <style:text-properties style:font-style-complex="italic" fo:color="#000000"/>
    </style:style>
    <style:style style:name="T1870" style:parent-style-name="DefaultParagraphFont" style:family="text">
      <style:text-properties style:font-style-complex="italic" fo:color="#000000"/>
    </style:style>
    <style:style style:name="T1871" style:parent-style-name="DefaultParagraphFont" style:family="text">
      <style:text-properties fo:color="#000000"/>
    </style:style>
    <style:style style:name="P1872" style:parent-style-name="Normal" style:family="paragraph">
      <style:paragraph-properties fo:text-indent="0.5in"/>
      <style:text-properties fo:color="#000000"/>
    </style:style>
    <style:style style:name="P1873" style:parent-style-name="Header" style:family="paragraph">
      <style:paragraph-properties fo:text-indent="0.5in">
        <style:tab-stops/>
      </style:paragraph-properties>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fo:font-style="italic" style:font-style-asian="italic" style:font-style-complex="italic"/>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fo:font-style="italic" style:font-style-asian="italic" style:font-style-complex="italic"/>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fo:font-style="italic" style:font-style-asian="italic" style:font-style-complex="italic"/>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P1890" style:parent-style-name="Normal" style:family="paragraph">
      <style:paragraph-properties fo:text-indent="0.4923in"/>
      <style:text-properties fo:font-style="italic" style:font-style-asian="italic"/>
    </style:style>
    <style:style style:name="P1891" style:parent-style-name="Normal" style:family="paragraph">
      <style:paragraph-properties fo:text-indent="0.4923in"/>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tyle-complex="italic" fo:color="#000000"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style>
    <style:style style:name="T1899" style:parent-style-name="DefaultParagraphFont" style:family="text">
      <style:text-properties fo:font-style="italic" style:font-style-asian="italic"/>
    </style:style>
    <style:style style:name="T1900" style:parent-style-name="DefaultParagraphFont" style:family="text">
      <style:text-properties fo:font-style="italic" style:font-style-asian="italic"/>
    </style:style>
    <style:style style:name="T1901" style:parent-style-name="DefaultParagraphFont" style:family="text">
      <style:text-properties fo:font-style="italic" style:font-style-asian="italic" style:font-style-complex="italic"/>
    </style:style>
    <style:style style:name="T1902" style:parent-style-name="DefaultParagraphFont" style:family="text">
      <style:text-properties fo:font-style="italic" style:font-style-asian="italic"/>
    </style:style>
    <style:style style:name="T1903" style:parent-style-name="DefaultParagraphFont" style:family="text">
      <style:text-properties fo:font-weight="bold" style:font-weight-asian="bold" fo:font-style="italic" style:font-style-asian="italic"/>
    </style:style>
    <style:style style:name="T1904" style:parent-style-name="DefaultParagraphFont" style:family="text">
      <style:text-properties style:font-weight-complex="bold" style:font-style-complex="italic"/>
    </style:style>
    <style:style style:name="P1905" style:parent-style-name="Header" style:family="paragraph">
      <style:paragraph-properties>
        <style:tab-stops/>
      </style:paragraph-properties>
    </style:style>
    <style:style style:name="P1906" style:parent-style-name="Normal" style:family="paragraph">
      <style:paragraph-properties fo:text-indent="0.5in"/>
    </style:style>
    <style:style style:name="T1907" style:parent-style-name="DefaultParagraphFont" style:family="text">
      <style:text-properties style:font-style-complex="italic" style:font-size-complex="12pt"/>
    </style:style>
    <style:style style:name="P1908" style:parent-style-name="Header" style:family="paragraph">
      <style:paragraph-properties fo:text-indent="0.5in">
        <style:tab-stops/>
      </style:paragraph-properties>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fo:font-style="italic" style:font-style-asian="italic" style:font-style-complex="italic"/>
    </style:style>
    <style:style style:name="T1914" style:parent-style-name="DefaultParagraphFont" style:family="text">
      <style:text-properties fo:font-style="italic" style:font-style-asian="italic" style:font-style-complex="italic"/>
    </style:style>
    <style:style style:name="T1915" style:parent-style-name="DefaultParagraphFont" style:family="text">
      <style:text-properties fo:font-style="italic" style:font-style-asian="italic" style:font-style-complex="italic"/>
    </style:style>
    <style:style style:name="T1916" style:parent-style-name="DefaultParagraphFont" style:family="text">
      <style:text-properties fo:font-style="italic" style:font-style-asian="italic" style:font-style-complex="italic"/>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fo:font-style="italic" style:font-style-asian="italic" style:font-style-complex="italic"/>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fo:font-style="italic" style:font-style-asian="italic" style:font-style-complex="italic"/>
    </style:style>
    <style:style style:name="T1921" style:parent-style-name="DefaultParagraphFont" style:family="text">
      <style:text-properties fo:font-style="italic" style:font-style-asian="italic" style:font-style-complex="italic"/>
    </style:style>
    <style:style style:name="T1922" style:parent-style-name="DefaultParagraphFont" style:family="text">
      <style:text-properties fo:font-style="italic" style:font-style-asian="italic" style:font-style-complex="italic"/>
    </style:style>
    <style:style style:name="P1923" style:parent-style-name="Normal" style:family="paragraph">
      <style:paragraph-properties fo:text-indent="0.4923in"/>
      <style:text-properties fo:font-style="italic" style:font-style-asian="italic"/>
    </style:style>
    <style:style style:name="P1924" style:parent-style-name="Normal" style:family="paragraph">
      <style:paragraph-properties fo:text-indent="0.4923in"/>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tyle-complex="italic" fo:color="#000000"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style>
    <style:style style:name="T1932" style:parent-style-name="DefaultParagraphFont" style:family="text">
      <style:text-properties fo:font-style="italic" style:font-style-asian="italic"/>
    </style:style>
    <style:style style:name="T1933" style:parent-style-name="DefaultParagraphFont" style:family="text">
      <style:text-properties fo:font-style="italic" style:font-style-asian="italic"/>
    </style:style>
    <style:style style:name="T1934" style:parent-style-name="DefaultParagraphFont" style:family="text">
      <style:text-properties fo:font-style="italic" style:font-style-asian="italic" style:font-style-complex="italic"/>
    </style:style>
    <style:style style:name="T1935" style:parent-style-name="DefaultParagraphFont" style:family="text">
      <style:text-properties fo:font-style="italic" style:font-style-asian="italic"/>
    </style:style>
    <style:style style:name="T1936" style:parent-style-name="DefaultParagraphFont" style:family="text">
      <style:text-properties fo:font-weight="bold" style:font-weight-asian="bold" fo:font-style="italic" style:font-style-asian="italic"/>
    </style:style>
    <style:style style:name="T1937" style:parent-style-name="DefaultParagraphFont" style:family="text">
      <style:text-properties style:font-weight-complex="bold" style:font-style-complex="italic"/>
    </style:style>
    <style:style style:name="P1938" style:parent-style-name="Header" style:family="paragraph">
      <style:paragraph-properties>
        <style:tab-stops/>
      </style:paragraph-properties>
    </style:style>
    <style:style style:name="P1939" style:parent-style-name="Normal" style:family="paragraph">
      <style:paragraph-properties fo:text-indent="0.5in"/>
    </style:style>
    <style:style style:name="T1940" style:parent-style-name="DefaultParagraphFont" style:family="text">
      <style:text-properties style:font-style-complex="italic" style:font-size-complex="12pt"/>
    </style:style>
    <style:style style:name="P1941" style:parent-style-name="Header" style:family="paragraph">
      <style:paragraph-properties fo:text-indent="0.5in">
        <style:tab-stops/>
      </style:paragraph-properties>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fo:font-style="italic" style:font-style-asian="italic" style:font-style-complex="italic"/>
    </style:style>
    <style:style style:name="T1947" style:parent-style-name="DefaultParagraphFont" style:family="text">
      <style:text-properties fo:font-style="italic" style:font-style-asian="italic" style:font-style-complex="italic"/>
    </style:style>
    <style:style style:name="T1948" style:parent-style-name="DefaultParagraphFont" style:family="text">
      <style:text-properties fo:font-style="italic" style:font-style-asian="italic" style:font-style-complex="italic"/>
    </style:style>
    <style:style style:name="T1949" style:parent-style-name="DefaultParagraphFont" style:family="text">
      <style:text-properties fo:font-style="italic" style:font-style-asian="italic" style:font-style-complex="italic"/>
    </style:style>
    <style:style style:name="T1950" style:parent-style-name="DefaultParagraphFont" style:family="text">
      <style:text-properties fo:font-style="italic" style:font-style-asian="italic" style:font-style-complex="italic"/>
    </style:style>
    <style:style style:name="T1951" style:parent-style-name="DefaultParagraphFont" style:family="text">
      <style:text-properties fo:font-style="italic" style:font-style-asian="italic" style:font-style-complex="italic"/>
    </style:style>
    <style:style style:name="T1952" style:parent-style-name="DefaultParagraphFont" style:family="text">
      <style:text-properties fo:font-style="italic" style:font-style-asian="italic" style:font-style-complex="italic"/>
    </style:style>
    <style:style style:name="T1953" style:parent-style-name="DefaultParagraphFont" style:family="text">
      <style:text-properties fo:font-style="italic" style:font-style-asian="italic" style:font-style-complex="italic"/>
    </style:style>
    <style:style style:name="T1954" style:parent-style-name="DefaultParagraphFont" style:family="text">
      <style:text-properties fo:font-style="italic" style:font-style-asian="italic" style:font-style-complex="italic"/>
    </style:style>
    <style:style style:name="T1955" style:parent-style-name="DefaultParagraphFont" style:family="text">
      <style:text-properties fo:font-style="italic" style:font-style-asian="italic" style:font-style-complex="italic"/>
    </style:style>
    <style:style style:name="P1956" style:parent-style-name="Normal" style:family="paragraph">
      <style:paragraph-properties fo:text-indent="0.4923in"/>
      <style:text-properties fo:font-style="italic" style:font-style-asian="italic"/>
    </style:style>
    <style:style style:name="P1957" style:parent-style-name="Normal" style:family="paragraph">
      <style:paragraph-properties fo:text-indent="0.4923in"/>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tyle-complex="italic" fo:color="#000000"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fo:font-style="italic" style:font-style-asian="italic"/>
    </style:style>
    <style:style style:name="T1966" style:parent-style-name="DefaultParagraphFont" style:family="text">
      <style:text-properties fo:font-style="italic" style:font-style-asian="italic"/>
    </style:style>
    <style:style style:name="T1967" style:parent-style-name="DefaultParagraphFont" style:family="text">
      <style:text-properties fo:font-style="italic" style:font-style-asian="italic" style:font-style-complex="italic"/>
    </style:style>
    <style:style style:name="T1968" style:parent-style-name="DefaultParagraphFont" style:family="text">
      <style:text-properties fo:font-style="italic" style:font-style-asian="italic"/>
    </style:style>
    <style:style style:name="T1969" style:parent-style-name="DefaultParagraphFont" style:family="text">
      <style:text-properties fo:font-weight="bold" style:font-weight-asian="bold" fo:font-style="italic" style:font-style-asian="italic"/>
    </style:style>
    <style:style style:name="T1970" style:parent-style-name="DefaultParagraphFont" style:family="text">
      <style:text-properties style:font-weight-complex="bold" style:font-style-complex="italic"/>
    </style:style>
    <style:style style:name="P1971" style:parent-style-name="Header" style:family="paragraph">
      <style:paragraph-properties>
        <style:tab-stops/>
      </style:paragraph-properties>
    </style:style>
    <style:style style:name="P1972" style:parent-style-name="Normal" style:family="paragraph">
      <style:paragraph-properties fo:text-indent="0.5in"/>
    </style:style>
    <style:style style:name="T1973" style:parent-style-name="DefaultParagraphFont" style:family="text">
      <style:text-properties style:font-style-complex="italic" style:font-size-complex="12pt"/>
    </style:style>
    <style:style style:name="P1974" style:parent-style-name="Header" style:family="paragraph">
      <style:paragraph-properties fo:text-indent="0.5in">
        <style:tab-stops/>
      </style:paragraph-properties>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fo:font-style="italic" style:font-style-asian="italic" style:font-style-complex="italic"/>
    </style:style>
    <style:style style:name="T1982" style:parent-style-name="DefaultParagraphFont" style:family="text">
      <style:text-properties fo:font-style="italic" style:font-style-asian="italic" style:font-style-complex="italic"/>
    </style:style>
    <style:style style:name="T1983" style:parent-style-name="DefaultParagraphFont" style:family="text">
      <style:text-properties fo:font-style="italic" style:font-style-asian="italic" style:font-style-complex="italic"/>
    </style:style>
    <style:style style:name="T1984" style:parent-style-name="DefaultParagraphFont" style:family="text">
      <style:text-properties fo:font-style="italic" style:font-style-asian="italic" style:font-style-complex="italic"/>
    </style:style>
    <style:style style:name="T1985" style:parent-style-name="DefaultParagraphFont" style:family="text">
      <style:text-properties fo:font-style="italic" style:font-style-asian="italic" style:font-style-complex="italic"/>
    </style:style>
    <style:style style:name="T1986" style:parent-style-name="DefaultParagraphFont" style:family="text">
      <style:text-properties fo:font-style="italic" style:font-style-asian="italic" style:font-style-complex="italic"/>
    </style:style>
    <style:style style:name="T1987" style:parent-style-name="DefaultParagraphFont" style:family="text">
      <style:text-properties fo:font-style="italic" style:font-style-asian="italic" style:font-style-complex="italic"/>
    </style:style>
    <style:style style:name="T1988" style:parent-style-name="DefaultParagraphFont" style:family="text">
      <style:text-properties fo:font-style="italic" style:font-style-asian="italic" style:font-style-complex="italic"/>
    </style:style>
    <style:style style:name="T1989" style:parent-style-name="DefaultParagraphFont" style:family="text">
      <style:text-properties fo:font-style="italic" style:font-style-asian="italic" style:font-style-complex="italic"/>
    </style:style>
    <style:style style:name="T1990" style:parent-style-name="DefaultParagraphFont" style:family="text">
      <style:text-properties fo:font-style="italic" style:font-style-asian="italic" style:font-style-complex="italic"/>
    </style:style>
    <style:style style:name="P1991" style:parent-style-name="Normal" style:family="paragraph">
      <style:paragraph-properties fo:text-indent="0.4923in"/>
      <style:text-properties fo:font-style="italic" style:font-style-asian="italic"/>
    </style:style>
    <style:style style:name="P1992" style:parent-style-name="Normal" style:family="paragraph">
      <style:paragraph-properties fo:text-indent="0.4923in"/>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tyle-complex="italic" fo:color="#000000"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fo:font-style="italic" style:font-style-asian="italic"/>
    </style:style>
    <style:style style:name="T2001" style:parent-style-name="DefaultParagraphFont" style:family="text">
      <style:text-properties fo:font-style="italic" style:font-style-asian="italic"/>
    </style:style>
    <style:style style:name="T2002" style:parent-style-name="DefaultParagraphFont" style:family="text">
      <style:text-properties fo:font-style="italic" style:font-style-asian="italic" style:font-style-complex="italic"/>
    </style:style>
    <style:style style:name="T2003" style:parent-style-name="DefaultParagraphFont" style:family="text">
      <style:text-properties fo:font-style="italic" style:font-style-asian="italic"/>
    </style:style>
    <style:style style:name="T2004" style:parent-style-name="DefaultParagraphFont" style:family="text">
      <style:text-properties fo:font-weight="bold" style:font-weight-asian="bold" fo:font-style="italic" style:font-style-asian="italic"/>
    </style:style>
    <style:style style:name="T2005" style:parent-style-name="DefaultParagraphFont" style:family="text">
      <style:text-properties style:font-weight-complex="bold" style:font-style-complex="italic"/>
    </style:style>
    <style:style style:name="P2006" style:parent-style-name="Header" style:family="paragraph">
      <style:paragraph-properties>
        <style:tab-stops/>
      </style:paragraph-properties>
    </style:style>
    <style:style style:name="P2007" style:parent-style-name="Header" style:family="paragraph">
      <style:paragraph-properties fo:text-indent="0.5in">
        <style:tab-stops/>
      </style:paragraph-properties>
    </style:style>
    <style:style style:name="T2008" style:parent-style-name="DefaultParagraphFont" style:family="text">
      <style:text-properties style:font-style-complex="italic" style:font-size-complex="12pt"/>
    </style:style>
    <style:style style:name="P2009" style:parent-style-name="Header" style:family="paragraph">
      <style:paragraph-properties fo:text-indent="0.5in">
        <style:tab-stops/>
      </style:paragraph-properties>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fo:font-style="italic" style:font-style-asian="italic" style:font-style-complex="italic"/>
    </style:style>
    <style:style style:name="T2015" style:parent-style-name="DefaultParagraphFont" style:family="text">
      <style:text-properties fo:font-style="italic" style:font-style-asian="italic" style:font-style-complex="italic"/>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fo:font-style="italic" style:font-style-asian="italic" style:font-style-complex="italic"/>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fo:font-style="italic" style:font-style-asian="italic" style:font-style-complex="italic"/>
    </style:style>
    <style:style style:name="T2020" style:parent-style-name="DefaultParagraphFont" style:family="text">
      <style:text-properties fo:font-style="italic" style:font-style-asian="italic" style:font-style-complex="italic"/>
    </style:style>
    <style:style style:name="T2021" style:parent-style-name="DefaultParagraphFont" style:family="text">
      <style:text-properties fo:font-style="italic" style:font-style-asian="italic" style:font-style-complex="italic"/>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fo:font-style="italic" style:font-style-asian="italic" style:font-style-complex="italic"/>
    </style:style>
    <style:style style:name="T2024" style:parent-style-name="DefaultParagraphFont" style:family="text">
      <style:text-properties fo:font-style="italic" style:font-style-asian="italic" style:font-style-complex="italic"/>
    </style:style>
    <style:style style:name="T2025" style:parent-style-name="DefaultParagraphFont" style:family="text">
      <style:text-properties fo:font-style="italic" style:font-style-asian="italic" style:font-style-complex="italic"/>
    </style:style>
    <style:style style:name="T2026" style:parent-style-name="DefaultParagraphFont" style:family="text">
      <style:text-properties fo:font-style="italic" style:font-style-asian="italic" style:font-style-complex="italic"/>
    </style:style>
    <style:style style:name="P2027" style:parent-style-name="Normal" style:family="paragraph">
      <style:paragraph-properties fo:text-indent="0.4923in"/>
      <style:text-properties fo:font-style="italic" style:font-style-asian="italic"/>
    </style:style>
    <style:style style:name="P2028" style:parent-style-name="Normal" style:family="paragraph">
      <style:paragraph-properties fo:text-indent="0.4923in"/>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tyle-complex="italic" fo:color="#000000"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fo:font-style="italic" style:font-style-asian="italic"/>
    </style:style>
    <style:style style:name="T2037" style:parent-style-name="DefaultParagraphFont" style:family="text">
      <style:text-properties fo:font-style="italic" style:font-style-asian="italic"/>
    </style:style>
    <style:style style:name="T2038" style:parent-style-name="DefaultParagraphFont" style:family="text">
      <style:text-properties fo:font-style="italic" style:font-style-asian="italic" style:font-style-complex="italic"/>
    </style:style>
    <style:style style:name="T2039" style:parent-style-name="DefaultParagraphFont" style:family="text">
      <style:text-properties fo:font-style="italic" style:font-style-asian="italic"/>
    </style:style>
    <style:style style:name="T2040" style:parent-style-name="DefaultParagraphFont" style:family="text">
      <style:text-properties fo:font-weight="bold" style:font-weight-asian="bold" fo:font-style="italic" style:font-style-asian="italic"/>
    </style:style>
    <style:style style:name="T2041" style:parent-style-name="DefaultParagraphFont" style:family="text">
      <style:text-properties style:font-weight-complex="bold" style:font-style-complex="italic"/>
    </style:style>
    <style:style style:name="P2042" style:parent-style-name="Header" style:family="paragraph">
      <style:paragraph-properties>
        <style:tab-stops/>
      </style:paragraph-properties>
    </style:style>
    <style:style style:name="T2043" style:parent-style-name="DefaultParagraphFont" style:family="text">
      <style:text-properties style:font-style-complex="italic" style:font-size-complex="12pt"/>
    </style:style>
    <style:style style:name="T2044" style:parent-style-name="DefaultParagraphFont" style:family="text">
      <style:text-properties style:font-style-complex="italic" style:font-size-complex="12pt"/>
    </style:style>
    <style:style style:name="T2045" style:parent-style-name="DefaultParagraphFont" style:family="text">
      <style:text-properties fo:font-style="italic" style:font-style-asian="italic" style:font-style-complex="italic" style:font-size-complex="12pt"/>
    </style:style>
    <style:style style:name="P2046" style:parent-style-name="Header" style:family="paragraph">
      <style:paragraph-properties fo:text-indent="0.5in">
        <style:tab-stops/>
      </style:paragraph-properties>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fo:font-style="italic" style:font-style-asian="italic" style:font-style-complex="italic"/>
    </style:style>
    <style:style style:name="T2052" style:parent-style-name="DefaultParagraphFont" style:family="text">
      <style:text-properties fo:font-style="italic" style:font-style-asian="italic" style:font-style-complex="italic"/>
    </style:style>
    <style:style style:name="T2053" style:parent-style-name="DefaultParagraphFont" style:family="text">
      <style:text-properties fo:font-style="italic" style:font-style-asian="italic" style:font-style-complex="italic"/>
    </style:style>
    <style:style style:name="T2054" style:parent-style-name="DefaultParagraphFont" style:family="text">
      <style:text-properties fo:font-style="italic" style:font-style-asian="italic" style:font-style-complex="italic"/>
    </style:style>
    <style:style style:name="T2055" style:parent-style-name="DefaultParagraphFont" style:family="text">
      <style:text-properties fo:font-style="italic" style:font-style-asian="italic" style:font-style-complex="italic"/>
    </style:style>
    <style:style style:name="T2056" style:parent-style-name="DefaultParagraphFont" style:family="text">
      <style:text-properties fo:font-style="italic" style:font-style-asian="italic" style:font-style-complex="italic"/>
    </style:style>
    <style:style style:name="T2057" style:parent-style-name="DefaultParagraphFont" style:family="text">
      <style:text-properties fo:font-style="italic" style:font-style-asian="italic" style:font-style-complex="italic"/>
    </style:style>
    <style:style style:name="T2058" style:parent-style-name="DefaultParagraphFont" style:family="text">
      <style:text-properties fo:font-style="italic" style:font-style-asian="italic" style:font-style-complex="italic"/>
    </style:style>
    <style:style style:name="T2059" style:parent-style-name="DefaultParagraphFont" style:family="text">
      <style:text-properties fo:font-style="italic" style:font-style-asian="italic" style:font-style-complex="italic"/>
    </style:style>
    <style:style style:name="T2060" style:parent-style-name="DefaultParagraphFont" style:family="text">
      <style:text-properties fo:font-style="italic" style:font-style-asian="italic" style:font-style-complex="italic"/>
    </style:style>
    <style:style style:name="T2061" style:parent-style-name="DefaultParagraphFont" style:family="text">
      <style:text-properties fo:font-style="italic" style:font-style-asian="italic" style:font-style-complex="italic"/>
    </style:style>
    <style:style style:name="P2062" style:parent-style-name="Normal" style:family="paragraph">
      <style:paragraph-properties fo:text-indent="0.4923in"/>
      <style:text-properties fo:font-style="italic" style:font-style-asian="italic"/>
    </style:style>
    <style:style style:name="P2063" style:parent-style-name="Normal" style:family="paragraph">
      <style:paragraph-properties fo:text-indent="0.4923in"/>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tyle-complex="italic" fo:color="#000000"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style>
    <style:style style:name="T2071" style:parent-style-name="DefaultParagraphFont" style:family="text">
      <style:text-properties fo:font-style="italic" style:font-style-asian="italic"/>
    </style:style>
    <style:style style:name="T2072" style:parent-style-name="DefaultParagraphFont" style:family="text">
      <style:text-properties fo:font-style="italic" style:font-style-asian="italic"/>
    </style:style>
    <style:style style:name="T2073" style:parent-style-name="DefaultParagraphFont" style:family="text">
      <style:text-properties fo:font-style="italic" style:font-style-asian="italic" style:font-style-complex="italic"/>
    </style:style>
    <style:style style:name="T2074" style:parent-style-name="DefaultParagraphFont" style:family="text">
      <style:text-properties fo:font-style="italic" style:font-style-asian="italic"/>
    </style:style>
    <style:style style:name="T2075" style:parent-style-name="DefaultParagraphFont" style:family="text">
      <style:text-properties fo:font-weight="bold" style:font-weight-asian="bold" fo:font-style="italic" style:font-style-asian="italic"/>
    </style:style>
    <style:style style:name="T2076" style:parent-style-name="DefaultParagraphFont" style:family="text">
      <style:text-properties style:font-weight-complex="bold" style:font-style-complex="italic"/>
    </style:style>
    <style:style style:name="P2077" style:parent-style-name="Header" style:family="paragraph">
      <style:paragraph-properties>
        <style:tab-stops/>
      </style:paragraph-properties>
    </style:style>
    <style:style style:name="T2078" style:parent-style-name="DefaultParagraphFont" style:family="text">
      <style:text-properties style:font-style-complex="italic" style:font-size-complex="12pt"/>
    </style:style>
    <style:style style:name="T2079" style:parent-style-name="DefaultParagraphFont" style:family="text">
      <style:text-properties style:font-style-complex="italic" style:font-size-complex="12pt"/>
    </style:style>
    <style:style style:name="T2080" style:parent-style-name="DefaultParagraphFont" style:family="text">
      <style:text-properties fo:font-style="italic" style:font-style-asian="italic" style:font-style-complex="italic" style:font-size-complex="12pt"/>
    </style:style>
    <style:style style:name="P2081" style:parent-style-name="Header" style:family="paragraph">
      <style:paragraph-properties fo:text-indent="0.5in">
        <style:tab-stops/>
      </style:paragraph-properties>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fo:font-style="italic" style:font-style-asian="italic" style:font-style-complex="italic"/>
    </style:style>
    <style:style style:name="T2087" style:parent-style-name="DefaultParagraphFont" style:family="text">
      <style:text-properties fo:font-style="italic" style:font-style-asian="italic" style:font-style-complex="italic"/>
    </style:style>
    <style:style style:name="T2088" style:parent-style-name="DefaultParagraphFont" style:family="text">
      <style:text-properties fo:font-style="italic" style:font-style-asian="italic" style:font-style-complex="italic"/>
    </style:style>
    <style:style style:name="T2089" style:parent-style-name="DefaultParagraphFont" style:family="text">
      <style:text-properties fo:font-style="italic" style:font-style-asian="italic" style:font-style-complex="italic"/>
    </style:style>
    <style:style style:name="T2090" style:parent-style-name="DefaultParagraphFont" style:family="text">
      <style:text-properties fo:font-style="italic" style:font-style-asian="italic" style:font-style-complex="italic"/>
    </style:style>
    <style:style style:name="T2091" style:parent-style-name="DefaultParagraphFont" style:family="text">
      <style:text-properties fo:font-style="italic" style:font-style-asian="italic" style:font-style-complex="italic"/>
    </style:style>
    <style:style style:name="T2092" style:parent-style-name="DefaultParagraphFont" style:family="text">
      <style:text-properties fo:font-style="italic" style:font-style-asian="italic" style:font-style-complex="italic"/>
    </style:style>
    <style:style style:name="T2093" style:parent-style-name="DefaultParagraphFont" style:family="text">
      <style:text-properties fo:font-style="italic" style:font-style-asian="italic" style:font-style-complex="italic"/>
    </style:style>
    <style:style style:name="T2094" style:parent-style-name="DefaultParagraphFont" style:family="text">
      <style:text-properties fo:font-style="italic" style:font-style-asian="italic" style:font-style-complex="italic"/>
    </style:style>
    <style:style style:name="T2095" style:parent-style-name="DefaultParagraphFont" style:family="text">
      <style:text-properties fo:font-style="italic" style:font-style-asian="italic" style:font-style-complex="italic"/>
    </style:style>
    <style:style style:name="P2096" style:parent-style-name="Header" style:family="paragraph">
      <style:paragraph-properties fo:text-indent="0.5in">
        <style:tab-stops/>
      </style:paragraph-properties>
      <style:text-properties style:font-style-complex="italic"/>
    </style:style>
    <style:style style:name="P2097" style:parent-style-name="Header" style:family="paragraph">
      <style:paragraph-properties fo:text-indent="0.5in">
        <style:tab-stops/>
      </style:paragraph-properties>
    </style:style>
    <style:style style:name="P2098" style:parent-style-name="Normal" style:family="paragraph">
      <style:paragraph-properties fo:text-indent="0.4923in"/>
      <style:text-properties fo:font-style="italic" style:font-style-asian="italic"/>
    </style:style>
    <style:style style:name="P2099" style:parent-style-name="Normal" style:family="paragraph">
      <style:paragraph-properties fo:text-indent="0.4923in"/>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tyle-complex="italic" fo:color="#000000"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style>
    <style:style style:name="T2107" style:parent-style-name="DefaultParagraphFont" style:family="text">
      <style:text-properties fo:font-style="italic" style:font-style-asian="italic"/>
    </style:style>
    <style:style style:name="T2108" style:parent-style-name="DefaultParagraphFont" style:family="text">
      <style:text-properties fo:font-style="italic" style:font-style-asian="italic"/>
    </style:style>
    <style:style style:name="T2109" style:parent-style-name="DefaultParagraphFont" style:family="text">
      <style:text-properties fo:font-style="italic" style:font-style-asian="italic" style:font-style-complex="italic"/>
    </style:style>
    <style:style style:name="T2110" style:parent-style-name="DefaultParagraphFont" style:family="text">
      <style:text-properties fo:font-style="italic" style:font-style-asian="italic"/>
    </style:style>
    <style:style style:name="T2111" style:parent-style-name="DefaultParagraphFont" style:family="text">
      <style:text-properties fo:font-weight="bold" style:font-weight-asian="bold" fo:font-style="italic" style:font-style-asian="italic"/>
    </style:style>
    <style:style style:name="T2112" style:parent-style-name="DefaultParagraphFont" style:family="text">
      <style:text-properties style:font-weight-complex="bold" style:font-style-complex="italic"/>
    </style:style>
    <style:style style:name="P2113" style:parent-style-name="Header" style:family="paragraph">
      <style:paragraph-properties>
        <style:tab-stops/>
      </style:paragraph-properties>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fo:font-style="italic" style:font-style-asian="italic" style:font-style-complex="italic" style:font-size-complex="12pt"/>
    </style:style>
    <style:style style:name="P2117" style:parent-style-name="Header" style:family="paragraph">
      <style:paragraph-properties fo:text-indent="0.5in">
        <style:tab-stops/>
      </style:paragraph-properties>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fo:font-style="italic" style:font-style-asian="italic" style:font-style-complex="italic"/>
    </style:style>
    <style:style style:name="T2124" style:parent-style-name="DefaultParagraphFont" style:family="text">
      <style:text-properties fo:font-style="italic" style:font-style-asian="italic" style:font-style-complex="italic"/>
    </style:style>
    <style:style style:name="T2125" style:parent-style-name="DefaultParagraphFont" style:family="text">
      <style:text-properties fo:font-style="italic" style:font-style-asian="italic" style:font-style-complex="italic"/>
    </style:style>
    <style:style style:name="T2126" style:parent-style-name="DefaultParagraphFont" style:family="text">
      <style:text-properties fo:font-style="italic" style:font-style-asian="italic" style:font-style-complex="italic"/>
    </style:style>
    <style:style style:name="T2127" style:parent-style-name="DefaultParagraphFont" style:family="text">
      <style:text-properties fo:font-style="italic" style:font-style-asian="italic" style:font-style-complex="italic"/>
    </style:style>
    <style:style style:name="T2128" style:parent-style-name="DefaultParagraphFont" style:family="text">
      <style:text-properties fo:font-style="italic" style:font-style-asian="italic" style:font-style-complex="italic"/>
    </style:style>
    <style:style style:name="T2129" style:parent-style-name="DefaultParagraphFont" style:family="text">
      <style:text-properties fo:font-style="italic" style:font-style-asian="italic" style:font-style-complex="italic"/>
    </style:style>
    <style:style style:name="T2130" style:parent-style-name="DefaultParagraphFont" style:family="text">
      <style:text-properties fo:font-style="italic" style:font-style-asian="italic" style:font-style-complex="italic"/>
    </style:style>
    <style:style style:name="T2131" style:parent-style-name="DefaultParagraphFont" style:family="text">
      <style:text-properties fo:font-style="italic" style:font-style-asian="italic" style:font-style-complex="italic"/>
    </style:style>
    <style:style style:name="P2132" style:parent-style-name="Normal" style:family="paragraph">
      <style:paragraph-properties fo:text-indent="0.4923in"/>
      <style:text-properties fo:font-style="italic" style:font-style-asian="italic"/>
    </style:style>
    <style:style style:name="P2133" style:parent-style-name="Normal" style:family="paragraph">
      <style:paragraph-properties fo:text-indent="0.4923in"/>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tyle-complex="italic" fo:color="#000000"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style>
    <style:style style:name="T2141" style:parent-style-name="DefaultParagraphFont" style:family="text">
      <style:text-properties fo:font-style="italic" style:font-style-asian="italic"/>
    </style:style>
    <style:style style:name="T2142" style:parent-style-name="DefaultParagraphFont" style:family="text">
      <style:text-properties fo:font-style="italic" style:font-style-asian="italic"/>
    </style:style>
    <style:style style:name="T2143" style:parent-style-name="DefaultParagraphFont" style:family="text">
      <style:text-properties fo:font-style="italic" style:font-style-asian="italic" style:font-style-complex="italic"/>
    </style:style>
    <style:style style:name="T2144" style:parent-style-name="DefaultParagraphFont" style:family="text">
      <style:text-properties fo:font-style="italic" style:font-style-asian="italic"/>
    </style:style>
    <style:style style:name="T2145" style:parent-style-name="DefaultParagraphFont" style:family="text">
      <style:text-properties fo:font-weight="bold" style:font-weight-asian="bold" fo:font-style="italic" style:font-style-asian="italic"/>
    </style:style>
    <style:style style:name="T2146" style:parent-style-name="DefaultParagraphFont" style:family="text">
      <style:text-properties style:font-weight-complex="bold" style:font-style-complex="italic"/>
    </style:style>
    <style:style style:name="P2147" style:parent-style-name="Header" style:family="paragraph">
      <style:paragraph-properties>
        <style:tab-stops/>
      </style:paragraph-properties>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tyle-complex="italic" style:font-size-complex="12pt"/>
    </style:style>
    <style:style style:name="P2150" style:parent-style-name="Header" style:family="paragraph">
      <style:paragraph-properties fo:text-indent="0.5in">
        <style:tab-stops/>
      </style:paragraph-properties>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fo:font-style="italic" style:font-style-asian="italic" style:font-style-complex="italic"/>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fo:font-style="italic" style:font-style-asian="italic" style:font-style-complex="italic"/>
    </style:style>
    <style:style style:name="T2158" style:parent-style-name="DefaultParagraphFont" style:family="text">
      <style:text-properties fo:font-style="italic" style:font-style-asian="italic" style:font-style-complex="italic"/>
    </style:style>
    <style:style style:name="T2159" style:parent-style-name="DefaultParagraphFont" style:family="text">
      <style:text-properties fo:font-style="italic" style:font-style-asian="italic" style:font-style-complex="italic"/>
    </style:style>
    <style:style style:name="T2160" style:parent-style-name="DefaultParagraphFont" style:family="text">
      <style:text-properties fo:font-style="italic" style:font-style-asian="italic" style:font-style-complex="italic"/>
    </style:style>
    <style:style style:name="T2161" style:parent-style-name="DefaultParagraphFont" style:family="text">
      <style:text-properties fo:font-style="italic" style:font-style-asian="italic" style:font-style-complex="italic"/>
    </style:style>
    <style:style style:name="T2162" style:parent-style-name="DefaultParagraphFont" style:family="text">
      <style:text-properties fo:font-style="italic" style:font-style-asian="italic" style:font-style-complex="italic"/>
    </style:style>
    <style:style style:name="T2163" style:parent-style-name="DefaultParagraphFont" style:family="text">
      <style:text-properties fo:font-style="italic" style:font-style-asian="italic" style:font-style-complex="italic"/>
    </style:style>
    <style:style style:name="T2164" style:parent-style-name="DefaultParagraphFont" style:family="text">
      <style:text-properties fo:font-style="italic" style:font-style-asian="italic" style:font-style-complex="italic"/>
    </style:style>
    <style:style style:name="P2165" style:parent-style-name="Normal" style:family="paragraph">
      <style:paragraph-properties fo:text-indent="0.4923in"/>
      <style:text-properties fo:font-style="italic" style:font-style-asian="italic"/>
    </style:style>
    <style:style style:name="P2166" style:parent-style-name="Normal" style:family="paragraph">
      <style:paragraph-properties fo:text-indent="0.4923in"/>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tyle-complex="italic" fo:color="#000000"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style>
    <style:style style:name="T2174" style:parent-style-name="DefaultParagraphFont" style:family="text">
      <style:text-properties fo:font-style="italic" style:font-style-asian="italic"/>
    </style:style>
    <style:style style:name="T2175" style:parent-style-name="DefaultParagraphFont" style:family="text">
      <style:text-properties fo:font-style="italic" style:font-style-asian="italic"/>
    </style:style>
    <style:style style:name="T2176" style:parent-style-name="DefaultParagraphFont" style:family="text">
      <style:text-properties fo:font-style="italic" style:font-style-asian="italic" style:font-style-complex="italic"/>
    </style:style>
    <style:style style:name="T2177" style:parent-style-name="DefaultParagraphFont" style:family="text">
      <style:text-properties fo:font-style="italic" style:font-style-asian="italic"/>
    </style:style>
    <style:style style:name="T2178" style:parent-style-name="DefaultParagraphFont" style:family="text">
      <style:text-properties fo:font-weight="bold" style:font-weight-asian="bold" fo:font-style="italic" style:font-style-asian="italic"/>
    </style:style>
    <style:style style:name="T2179" style:parent-style-name="DefaultParagraphFont" style:family="text">
      <style:text-properties style:font-weight-complex="bold" style:font-style-complex="italic"/>
    </style:style>
    <style:style style:name="P2180" style:parent-style-name="Header" style:family="paragraph">
      <style:paragraph-properties>
        <style:tab-stops/>
      </style:paragraph-properties>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fo:font-style="italic" style:font-style-asian="italic" style:font-style-complex="italic" style:font-size-complex="12pt"/>
    </style:style>
    <style:style style:name="P2184" style:parent-style-name="Header" style:family="paragraph">
      <style:paragraph-properties fo:text-indent="0.5in">
        <style:tab-stops/>
      </style:paragraph-properties>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fo:font-style="italic" style:font-style-asian="italic" style:font-style-complex="italic"/>
    </style:style>
    <style:style style:name="T2190" style:parent-style-name="DefaultParagraphFont" style:family="text">
      <style:text-properties fo:font-style="italic" style:font-style-asian="italic" style:font-style-complex="italic"/>
    </style:style>
    <style:style style:name="T2191" style:parent-style-name="DefaultParagraphFont" style:family="text">
      <style:text-properties fo:font-style="italic" style:font-style-asian="italic" style:font-style-complex="italic"/>
    </style:style>
    <style:style style:name="T2192" style:parent-style-name="DefaultParagraphFont" style:family="text">
      <style:text-properties fo:font-style="italic" style:font-style-asian="italic" style:font-style-complex="italic"/>
    </style:style>
    <style:style style:name="T2193" style:parent-style-name="DefaultParagraphFont" style:family="text">
      <style:text-properties fo:font-style="italic" style:font-style-asian="italic" style:font-style-complex="italic"/>
    </style:style>
    <style:style style:name="T2194" style:parent-style-name="DefaultParagraphFont" style:family="text">
      <style:text-properties fo:font-style="italic" style:font-style-asian="italic" style:font-style-complex="italic"/>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fo:font-style="italic" style:font-style-asian="italic" style:font-style-complex="italic"/>
    </style:style>
    <style:style style:name="T2197" style:parent-style-name="DefaultParagraphFont" style:family="text">
      <style:text-properties fo:font-style="italic" style:font-style-asian="italic" style:font-style-complex="italic"/>
    </style:style>
    <style:style style:name="T2198" style:parent-style-name="DefaultParagraphFont" style:family="text">
      <style:text-properties fo:font-style="italic" style:font-style-asian="italic" style:font-style-complex="italic"/>
    </style:style>
    <style:style style:name="P2199" style:parent-style-name="Normal" style:family="paragraph">
      <style:paragraph-properties fo:text-indent="0.4923in"/>
      <style:text-properties fo:font-style="italic" style:font-style-asian="italic"/>
    </style:style>
    <style:style style:name="P2200" style:parent-style-name="Normal" style:family="paragraph">
      <style:paragraph-properties fo:text-indent="0.4923in"/>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tyle-complex="italic" fo:color="#000000"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style>
    <style:style style:name="T2208" style:parent-style-name="DefaultParagraphFont" style:family="text">
      <style:text-properties fo:font-style="italic" style:font-style-asian="italic"/>
    </style:style>
    <style:style style:name="T2209" style:parent-style-name="DefaultParagraphFont" style:family="text">
      <style:text-properties fo:font-style="italic" style:font-style-asian="italic"/>
    </style:style>
    <style:style style:name="T2210" style:parent-style-name="DefaultParagraphFont" style:family="text">
      <style:text-properties fo:font-style="italic" style:font-style-asian="italic"/>
    </style:style>
    <style:style style:name="T2211" style:parent-style-name="DefaultParagraphFont" style:family="text">
      <style:text-properties fo:font-weight="bold" style:font-weight-asian="bold" fo:font-style="italic" style:font-style-asian="italic"/>
    </style:style>
    <style:style style:name="T2212" style:parent-style-name="DefaultParagraphFont" style:family="text">
      <style:text-properties fo:font-style="italic" style:font-style-asian="italic"/>
    </style:style>
    <style:style style:name="T2213" style:parent-style-name="DefaultParagraphFont" style:family="text">
      <style:text-properties fo:font-style="italic" style:font-style-asian="italic"/>
    </style:style>
    <style:style style:name="T2214" style:parent-style-name="DefaultParagraphFont" style:family="text">
      <style:text-properties style:font-weight-complex="bold" style:font-style-complex="italic"/>
    </style:style>
    <style:style style:name="P2215" style:parent-style-name="Normal" style:family="paragraph">
      <style:paragraph-properties fo:text-indent="0.4923in"/>
    </style:style>
    <style:style style:name="T2216" style:parent-style-name="DefaultParagraphFont" style:family="text">
      <style:text-properties style:font-style-complex="italic" style:font-size-complex="12pt"/>
    </style:style>
    <style:style style:name="T2217" style:parent-style-name="DefaultParagraphFont" style:family="text">
      <style:text-properties style:font-style-complex="italic" style:font-size-complex="12pt"/>
    </style:style>
    <style:style style:name="T2218" style:parent-style-name="DefaultParagraphFont" style:family="text">
      <style:text-properties fo:font-style="italic" style:font-style-asian="italic" style:font-style-complex="italic" style:font-size-complex="12pt"/>
    </style:style>
    <style:style style:name="P2219" style:parent-style-name="Header" style:family="paragraph">
      <style:paragraph-properties fo:text-indent="0.5in">
        <style:tab-stops/>
      </style:paragraph-properties>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fo:font-style="italic" style:font-style-asian="italic" style:font-style-complex="italic"/>
    </style:style>
    <style:style style:name="T2225" style:parent-style-name="DefaultParagraphFont" style:family="text">
      <style:text-properties fo:font-style="italic" style:font-style-asian="italic" style:font-style-complex="italic"/>
    </style:style>
    <style:style style:name="T2226" style:parent-style-name="DefaultParagraphFont" style:family="text">
      <style:text-properties fo:font-style="italic" style:font-style-asian="italic" style:font-style-complex="italic"/>
    </style:style>
    <style:style style:name="T2227" style:parent-style-name="DefaultParagraphFont" style:family="text">
      <style:text-properties fo:font-style="italic" style:font-style-asian="italic" style:font-style-complex="italic"/>
    </style:style>
    <style:style style:name="T2228" style:parent-style-name="DefaultParagraphFont" style:family="text">
      <style:text-properties fo:font-style="italic" style:font-style-asian="italic" style:font-style-complex="italic"/>
    </style:style>
    <style:style style:name="T2229" style:parent-style-name="DefaultParagraphFont" style:family="text">
      <style:text-properties fo:font-style="italic" style:font-style-asian="italic" style:font-style-complex="italic"/>
    </style:style>
    <style:style style:name="T2230" style:parent-style-name="DefaultParagraphFont" style:family="text">
      <style:text-properties fo:font-style="italic" style:font-style-asian="italic" style:font-style-complex="italic"/>
    </style:style>
    <style:style style:name="T2231" style:parent-style-name="DefaultParagraphFont" style:family="text">
      <style:text-properties fo:font-style="italic" style:font-style-asian="italic" style:font-style-complex="italic"/>
    </style:style>
    <style:style style:name="T2232" style:parent-style-name="DefaultParagraphFont" style:family="text">
      <style:text-properties fo:font-style="italic" style:font-style-asian="italic" style:font-style-complex="italic"/>
    </style:style>
    <style:style style:name="T2233" style:parent-style-name="DefaultParagraphFont" style:family="text">
      <style:text-properties fo:font-style="italic" style:font-style-asian="italic" style:font-style-complex="italic"/>
    </style:style>
    <style:style style:name="P2234" style:parent-style-name="Normal" style:family="paragraph">
      <style:paragraph-properties fo:text-indent="0.4923in"/>
      <style:text-properties fo:font-style="italic" style:font-style-asian="italic"/>
    </style:style>
    <style:style style:name="P2235" style:parent-style-name="Normal" style:family="paragraph">
      <style:paragraph-properties fo:text-indent="0.4923in"/>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text-position="super 66.6%"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text-position="super 66.6%"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tyle-complex="italic" fo:color="#000000"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fo:font-style="italic" style:font-style-asian="italic"/>
    </style:style>
    <style:style style:name="T2248" style:parent-style-name="DefaultParagraphFont" style:family="text">
      <style:text-properties fo:font-weight="bold" style:font-weight-asian="bold" fo:font-style="italic" style:font-style-asian="italic"/>
    </style:style>
    <style:style style:name="T2249" style:parent-style-name="DefaultParagraphFont" style:family="text">
      <style:text-properties fo:font-style="italic" style:font-style-asian="italic"/>
    </style:style>
    <style:style style:name="T2250" style:parent-style-name="DefaultParagraphFont" style:family="text">
      <style:text-properties fo:font-style="italic" style:font-style-asian="italic"/>
    </style:style>
    <style:style style:name="T2251" style:parent-style-name="DefaultParagraphFont" style:family="text">
      <style:text-properties style:font-weight-complex="bold" style:font-style-complex="italic"/>
    </style:style>
    <style:style style:name="P2252" style:parent-style-name="Header" style:family="paragraph">
      <style:paragraph-properties>
        <style:tab-stops/>
      </style:paragraph-properties>
    </style:style>
    <style:style style:name="P2253" style:parent-style-name="Normal" style:family="paragraph">
      <style:paragraph-properties fo:text-indent="0.4923in"/>
    </style:style>
    <style:style style:name="T2254" style:parent-style-name="DefaultParagraphFont" style:family="text">
      <style:text-properties style:font-style-complex="italic" style:font-size-complex="12pt"/>
    </style:style>
    <style:style style:name="T2255" style:parent-style-name="DefaultParagraphFont" style:family="text">
      <style:text-properties style:font-style-complex="italic" style:font-size-complex="12pt"/>
    </style:style>
    <style:style style:name="T2256" style:parent-style-name="DefaultParagraphFont" style:family="text">
      <style:text-properties fo:font-style="italic" style:font-style-asian="italic" style:font-style-complex="italic" style:font-size-complex="12pt"/>
    </style:style>
    <style:style style:name="P2257" style:parent-style-name="Header" style:family="paragraph">
      <style:paragraph-properties>
        <style:tab-stops/>
      </style:paragraph-properties>
    </style:style>
    <style:style style:name="P2258" style:parent-style-name="Header" style:family="paragraph">
      <style:paragraph-properties fo:text-indent="0.5in">
        <style:tab-stops/>
      </style:paragraph-properties>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text-position="super 66.6%"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text-position="super 66.6%"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fo:font-style="italic" style:font-style-asian="italic" style:font-style-complex="italic"/>
    </style:style>
    <style:style style:name="T2268" style:parent-style-name="DefaultParagraphFont" style:family="text">
      <style:text-properties fo:font-style="italic" style:font-style-asian="italic" style:font-style-complex="italic"/>
    </style:style>
    <style:style style:name="T2269" style:parent-style-name="DefaultParagraphFont" style:family="text">
      <style:text-properties fo:font-style="italic" style:font-style-asian="italic" style:font-style-complex="italic"/>
    </style:style>
    <style:style style:name="T2270" style:parent-style-name="DefaultParagraphFont" style:family="text">
      <style:text-properties fo:font-style="italic" style:font-style-asian="italic" style:font-style-complex="italic"/>
    </style:style>
    <style:style style:name="T2271" style:parent-style-name="DefaultParagraphFont" style:family="text">
      <style:text-properties fo:font-style="italic" style:font-style-asian="italic" style:font-style-complex="italic"/>
    </style:style>
    <style:style style:name="T2272" style:parent-style-name="DefaultParagraphFont" style:family="text">
      <style:text-properties fo:font-style="italic" style:font-style-asian="italic" style:font-style-complex="italic"/>
    </style:style>
    <style:style style:name="T2273" style:parent-style-name="DefaultParagraphFont" style:family="text">
      <style:text-properties fo:font-style="italic" style:font-style-asian="italic" style:font-style-complex="italic"/>
    </style:style>
    <style:style style:name="T2274" style:parent-style-name="DefaultParagraphFont" style:family="text">
      <style:text-properties fo:font-style="italic" style:font-style-asian="italic" style:font-style-complex="italic"/>
    </style:style>
    <style:style style:name="T2275" style:parent-style-name="DefaultParagraphFont" style:family="text">
      <style:text-properties fo:font-style="italic" style:font-style-asian="italic" style:font-style-complex="italic"/>
    </style:style>
    <style:style style:name="T2276" style:parent-style-name="DefaultParagraphFont" style:family="text">
      <style:text-properties fo:font-style="italic" style:font-style-asian="italic" style:font-style-complex="italic"/>
    </style:style>
    <style:style style:name="T2277" style:parent-style-name="DefaultParagraphFont" style:family="text">
      <style:text-properties fo:font-style="italic" style:font-style-asian="italic" style:font-style-complex="italic"/>
    </style:style>
    <style:style style:name="T2278" style:parent-style-name="DefaultParagraphFont" style:family="text">
      <style:text-properties fo:font-style="italic" style:font-style-asian="italic" style:font-style-complex="italic"/>
    </style:style>
    <style:style style:name="P2279" style:parent-style-name="Normal" style:family="paragraph">
      <style:paragraph-properties fo:text-indent="0.4923in"/>
      <style:text-properties fo:font-style="italic" style:font-style-asian="italic"/>
    </style:style>
    <style:style style:name="P2280" style:parent-style-name="Normal" style:family="paragraph">
      <style:paragraph-properties fo:text-indent="0.4923in"/>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tyle-complex="italic" fo:color="#000000"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style>
    <style:style style:name="T2288" style:parent-style-name="DefaultParagraphFont" style:family="text">
      <style:text-properties fo:font-style="italic" style:font-style-asian="italic"/>
    </style:style>
    <style:style style:name="T2289" style:parent-style-name="DefaultParagraphFont" style:family="text">
      <style:text-properties fo:font-style="italic" style:font-style-asian="italic" style:font-style-complex="italic"/>
    </style:style>
    <style:style style:name="T2290" style:parent-style-name="DefaultParagraphFont" style:family="text">
      <style:text-properties fo:font-style="italic" style:font-style-asian="italic" style:font-style-complex="italic"/>
    </style:style>
    <style:style style:name="T2291" style:parent-style-name="DefaultParagraphFont" style:family="text">
      <style:text-properties fo:font-style="italic" style:font-style-asian="italic" style:font-style-complex="italic"/>
    </style:style>
    <style:style style:name="T2292" style:parent-style-name="DefaultParagraphFont" style:family="text">
      <style:text-properties fo:font-style="italic" style:font-style-asian="italic" style:font-style-complex="italic"/>
    </style:style>
    <style:style style:name="T2293" style:parent-style-name="DefaultParagraphFont" style:family="text">
      <style:text-properties fo:font-style="italic" style:font-style-asian="italic"/>
    </style:style>
    <style:style style:name="T2294" style:parent-style-name="DefaultParagraphFont" style:family="text">
      <style:text-properties fo:font-weight="bold" style:font-weight-asian="bold" fo:font-style="italic" style:font-style-asian="italic"/>
    </style:style>
    <style:style style:name="T2295" style:parent-style-name="DefaultParagraphFont" style:family="text">
      <style:text-properties fo:font-style="italic" style:font-style-asian="italic"/>
    </style:style>
    <style:style style:name="T2296" style:parent-style-name="DefaultParagraphFont" style:family="text">
      <style:text-properties fo:font-style="italic" style:font-style-asian="italic"/>
    </style:style>
    <style:style style:name="T2297" style:parent-style-name="DefaultParagraphFont" style:family="text">
      <style:text-properties style:font-weight-complex="bold" style:font-style-complex="italic"/>
    </style:style>
    <style:style style:name="P2298" style:parent-style-name="Normal" style:family="paragraph">
      <style:paragraph-properties fo:text-indent="0.4923in"/>
    </style:style>
    <style:style style:name="T2299" style:parent-style-name="DefaultParagraphFont" style:family="text">
      <style:text-properties style:font-style-complex="italic" style:font-size-complex="12pt"/>
    </style:style>
    <style:style style:name="T2300" style:parent-style-name="DefaultParagraphFont" style:family="text">
      <style:text-properties style:font-style-complex="italic" style:font-size-complex="12pt"/>
    </style:style>
    <style:style style:name="T2301" style:parent-style-name="DefaultParagraphFont" style:family="text">
      <style:text-properties fo:font-style="italic" style:font-style-asian="italic" style:font-style-complex="italic" style:font-size-complex="12pt"/>
    </style:style>
    <style:style style:name="P2302" style:parent-style-name="Header" style:family="paragraph">
      <style:paragraph-properties fo:text-indent="0.5in">
        <style:tab-stops/>
      </style:paragraph-properties>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fo:font-style="italic" style:font-style-asian="italic" style:font-style-complex="italic"/>
    </style:style>
    <style:style style:name="T2309" style:parent-style-name="DefaultParagraphFont" style:family="text">
      <style:text-properties fo:font-style="italic" style:font-style-asian="italic" style:font-style-complex="italic"/>
    </style:style>
    <style:style style:name="T2310" style:parent-style-name="DefaultParagraphFont" style:family="text">
      <style:text-properties fo:font-style="italic" style:font-style-asian="italic" style:font-style-complex="italic"/>
    </style:style>
    <style:style style:name="T2311" style:parent-style-name="DefaultParagraphFont" style:family="text">
      <style:text-properties fo:font-style="italic" style:font-style-asian="italic" style:font-style-complex="italic"/>
    </style:style>
    <style:style style:name="T2312" style:parent-style-name="DefaultParagraphFont" style:family="text">
      <style:text-properties fo:font-style="italic" style:font-style-asian="italic" style:font-style-complex="italic"/>
    </style:style>
    <style:style style:name="T2313" style:parent-style-name="DefaultParagraphFont" style:family="text">
      <style:text-properties fo:font-style="italic" style:font-style-asian="italic" style:font-style-complex="italic"/>
    </style:style>
    <style:style style:name="T2314" style:parent-style-name="DefaultParagraphFont" style:family="text">
      <style:text-properties fo:font-style="italic" style:font-style-asian="italic" style:font-style-complex="italic"/>
    </style:style>
    <style:style style:name="T2315" style:parent-style-name="DefaultParagraphFont" style:family="text">
      <style:text-properties fo:font-style="italic" style:font-style-asian="italic" style:font-style-complex="italic"/>
    </style:style>
    <style:style style:name="T2316" style:parent-style-name="DefaultParagraphFont" style:family="text">
      <style:text-properties fo:font-style="italic" style:font-style-asian="italic" style:font-style-complex="italic"/>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fo:font-style="italic" style:font-style-asian="italic" style:font-style-complex="italic"/>
    </style:style>
    <style:style style:name="T2319" style:parent-style-name="DefaultParagraphFont" style:family="text">
      <style:text-properties fo:font-style="italic" style:font-style-asian="italic" style:font-style-complex="italic"/>
    </style:style>
    <style:style style:name="P2320" style:parent-style-name="Normal" style:family="paragraph">
      <style:paragraph-properties fo:text-indent="0.5in"/>
    </style:style>
    <style:style style:name="T2321" style:parent-style-name="DefaultParagraphFont" style:family="text">
      <style:text-properties fo:font-style="italic" style:font-style-asian="italic"/>
    </style:style>
    <style:style style:name="T2322" style:parent-style-name="DefaultParagraphFont" style:family="text">
      <style:text-properties fo:font-style="italic" style:font-style-asian="italic" style:font-style-complex="italic"/>
    </style:style>
    <style:style style:name="T2323" style:parent-style-name="DefaultParagraphFont" style:family="text">
      <style:text-properties fo:font-style="italic" style:font-style-asian="italic" style:font-style-complex="italic"/>
    </style:style>
    <style:style style:name="T2324" style:parent-style-name="DefaultParagraphFont" style:family="text">
      <style:text-properties fo:font-style="italic" style:font-style-asian="italic" style:font-style-complex="italic"/>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fo:font-style="italic" style:font-style-asian="italic" style:font-style-complex="italic"/>
    </style:style>
    <style:style style:name="T2327" style:parent-style-name="DefaultParagraphFont" style:family="text">
      <style:text-properties fo:font-style="italic" style:font-style-asian="italic"/>
    </style:style>
    <style:style style:name="P2328" style:parent-style-name="Normal" style:family="paragraph">
      <style:paragraph-properties fo:text-indent="0.5in"/>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fo:font-style="italic" style:font-style-asian="italic" style:font-size-complex="12pt"/>
    </style:style>
    <style:style style:name="T2331" style:parent-style-name="DefaultParagraphFont" style:family="text">
      <style:text-properties fo:font-style="italic" style:font-style-asian="italic" style:font-size-complex="12pt"/>
    </style:style>
    <style:style style:name="P2332" style:parent-style-name="Normal" style:family="paragraph">
      <style:paragraph-properties fo:text-indent="0.5in"/>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indent="0.5in"/>
    </style:style>
    <style:style style:name="P2335" style:parent-style-name="Normal" style:family="paragraph">
      <style:paragraph-properties fo:text-indent="0.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indent="0.5in"/>
      <style:text-properties fo:font-style="italic" style:font-style-asian="italic" style:font-style-complex="italic"/>
    </style:style>
    <style:style style:name="P2339" style:parent-style-name="Heading2" style:family="paragraph">
      <style:paragraph-properties fo:text-align="start" fo:text-indent="0.4923in"/>
    </style:style>
    <style:style style:name="P2340" style:parent-style-name="Normal" style:family="paragraph">
      <style:paragraph-properties fo:text-align="center"/>
      <style:text-properties fo:font-weight="bold" style:font-weight-asian="bold" style:font-weight-complex="bold"/>
    </style:style>
    <style:style style:name="P2341" style:parent-style-name="Normal" style:family="paragraph">
      <style:paragraph-properties fo:text-indent="0.4923in"/>
      <style:text-properties style:font-style-complex="italic"/>
    </style:style>
    <style:style style:name="P2342" style:parent-style-name="Normal" style:family="paragraph">
      <style:paragraph-properties fo:margin-left="0.5in">
        <style:tab-stops/>
      </style:paragraph-properties>
      <style:text-properties style:font-style-complex="italic"/>
    </style:style>
    <style:style style:name="P2343" style:parent-style-name="Normal" style:family="paragraph">
      <style:paragraph-properties fo:text-indent="0.4923in"/>
      <style:text-properties style:font-style-complex="italic"/>
    </style:style>
    <style:style style:name="P2344" style:parent-style-name="Normal" style:family="paragraph">
      <style:paragraph-properties fo:text-indent="0.4923in"/>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style-complex="italic"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tyle-complex="italic"/>
    </style:style>
    <style:style style:name="P2351" style:parent-style-name="Normal" style:family="paragraph">
      <style:paragraph-properties fo:text-indent="0.4923in"/>
      <style:text-properties style:font-style-complex="italic"/>
    </style:style>
    <style:style style:name="P2352" style:parent-style-name="Normal" style:family="paragraph">
      <style:paragraph-properties fo:text-indent="0.4923in"/>
      <style:text-properties style:font-style-complex="italic"/>
    </style:style>
    <style:style style:name="P2353" style:parent-style-name="Normal" style:family="paragraph">
      <style:paragraph-properties fo:text-indent="0.4923in"/>
      <style:text-properties style:font-style-complex="italic"/>
    </style:style>
    <style:style style:name="P2354" style:parent-style-name="Normal" style:family="paragraph">
      <style:paragraph-properties fo:text-indent="0.4923in"/>
      <style:text-properties style:font-style-complex="italic"/>
    </style:style>
    <style:style style:name="P2355" style:parent-style-name="Normal" style:family="paragraph">
      <style:paragraph-properties fo:text-indent="0.4923in"/>
    </style:style>
    <style:style style:name="T2356" style:parent-style-name="DefaultParagraphFont" style:family="text">
      <style:text-properties style:font-size-complex="12pt"/>
    </style:style>
    <style:style style:name="T2357" style:parent-style-name="DefaultParagraphFont" style:family="text">
      <style:text-properties style:font-style-complex="italic" style:font-size-complex="12pt"/>
    </style:style>
    <style:style style:name="T2358" style:parent-style-name="DefaultParagraphFont" style:family="text">
      <style:text-properties style:font-style-complex="italic"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indent="0.4923in"/>
      <style:text-properties style:font-style-complex="italic"/>
    </style:style>
    <style:style style:name="P2361" style:parent-style-name="Normal" style:family="paragraph">
      <style:paragraph-properties fo:text-indent="0.4923in"/>
      <style:text-properties style:font-style-complex="italic"/>
    </style:style>
    <style:style style:name="P2362" style:parent-style-name="Normal" style:family="paragraph">
      <style:paragraph-properties fo:text-indent="0.4923in"/>
      <style:text-properties style:font-style-complex="italic"/>
    </style:style>
    <style:style style:name="P2363" style:parent-style-name="Normal" style:family="paragraph">
      <style:paragraph-properties fo:text-indent="0.4923in"/>
      <style:text-properties style:font-style-complex="italic"/>
    </style:style>
    <style:style style:name="P2364" style:parent-style-name="Normal" style:family="paragraph">
      <style:paragraph-properties fo:text-indent="0.4923in"/>
    </style:style>
    <style:style style:name="T2365" style:parent-style-name="DefaultParagraphFont" style:family="text">
      <style:text-properties style:font-style-complex="italic" style:font-size-complex="12pt"/>
    </style:style>
    <style:style style:name="T2366" style:parent-style-name="DefaultParagraphFont" style:family="text">
      <style:text-properties style:font-style-complex="italic" style:font-size-complex="12pt"/>
    </style:style>
    <style:style style:name="T2367" style:parent-style-name="DefaultParagraphFont" style:family="text">
      <style:text-properties style:font-style-complex="italic" style:font-size-complex="12pt"/>
    </style:style>
    <style:style style:name="T2368" style:parent-style-name="DefaultParagraphFont" style:family="text">
      <style:text-properties style:font-style-complex="italic" style:font-size-complex="12pt"/>
    </style:style>
    <style:style style:name="T2369" style:parent-style-name="DefaultParagraphFont" style:family="text">
      <style:text-properties style:font-style-complex="italic" style:font-size-complex="12pt"/>
    </style:style>
    <style:style style:name="P2370" style:parent-style-name="Normal" style:family="paragraph">
      <style:paragraph-properties fo:text-indent="0.4923in"/>
    </style:style>
    <style:style style:name="T2371" style:parent-style-name="DefaultParagraphFont" style:family="text">
      <style:text-properties style:font-style-complex="italic"/>
    </style:style>
    <style:style style:name="T2372" style:parent-style-name="DefaultParagraphFont" style:family="text">
      <style:text-properties style:font-style-complex="italic"/>
    </style:style>
    <style:style style:name="P2373" style:parent-style-name="Normal" style:family="paragraph">
      <style:paragraph-properties fo:text-indent="0.4923in"/>
    </style:style>
    <style:style style:name="T2374" style:parent-style-name="DefaultParagraphFont" style:family="text">
      <style:text-properties style:font-style-complex="italic"/>
    </style:style>
    <style:style style:name="P2375" style:parent-style-name="Normal" style:family="paragraph">
      <style:paragraph-properties fo:text-indent="0.4923in"/>
    </style:style>
    <style:style style:name="T2376" style:parent-style-name="DefaultParagraphFont" style:family="text">
      <style:text-properties style:font-style-complex="italic"/>
    </style:style>
    <style:style style:name="P2377" style:parent-style-name="Normal" style:family="paragraph">
      <style:paragraph-properties fo:text-indent="0.4923in"/>
    </style:style>
    <style:style style:name="T2378" style:parent-style-name="DefaultParagraphFont" style:family="text">
      <style:text-properties style:font-style-complex="italic"/>
    </style:style>
    <style:style style:name="T2379" style:parent-style-name="DefaultParagraphFont" style:family="text">
      <style:text-properties style:font-style-complex="italic"/>
    </style:style>
    <style:style style:name="P2380" style:parent-style-name="Normal" style:family="paragraph">
      <style:paragraph-properties fo:text-indent="0.4923in"/>
    </style:style>
    <style:style style:name="T2381" style:parent-style-name="DefaultParagraphFont" style:family="text">
      <style:text-properties style:font-name-asian="Calibri" style:font-weight-complex="bold" style:font-style-complex="italic" fo:color="#000000" style:font-size-complex="12pt" style:language-asian="lt" style:country-asian="LT"/>
    </style:style>
    <style:style style:name="T2382" style:parent-style-name="DefaultParagraphFont" style:family="text">
      <style:text-properties style:font-style-complex="italic"/>
    </style:style>
    <style:style style:name="T2383" style:parent-style-name="DefaultParagraphFont" style:family="text">
      <style:text-properties style:font-style-complex="italic"/>
    </style:style>
    <style:style style:name="P2384" style:parent-style-name="Normal" style:family="paragraph">
      <style:paragraph-properties fo:text-indent="0.4923in"/>
    </style:style>
    <style:style style:name="T2385" style:parent-style-name="DefaultParagraphFont" style:family="text">
      <style:text-properties style:font-style-complex="italic"/>
    </style:style>
    <style:style style:name="P2386" style:parent-style-name="Normal" style:family="paragraph">
      <style:paragraph-properties fo:text-indent="0.4923in"/>
    </style:style>
    <style:style style:name="T2387" style:parent-style-name="DefaultParagraphFont" style:family="text">
      <style:text-properties style:font-style-complex="italic"/>
    </style:style>
    <style:style style:name="P2388" style:parent-style-name="Normal" style:family="paragraph">
      <style:paragraph-properties fo:text-indent="0.4923in"/>
    </style:style>
    <style:style style:name="T2389" style:parent-style-name="DefaultParagraphFont" style:family="text">
      <style:text-properties style:font-style-complex="italic"/>
    </style:style>
    <style:style style:name="T2390" style:parent-style-name="DefaultParagraphFont" style:family="text">
      <style:text-properties style:font-style-complex="italic"/>
    </style:style>
    <style:style style:name="P2391" style:parent-style-name="Normal" style:family="paragraph">
      <style:paragraph-properties fo:text-indent="0.4923in"/>
    </style:style>
    <style:style style:name="T2392" style:parent-style-name="DefaultParagraphFont" style:family="text">
      <style:text-properties style:font-style-complex="italic"/>
    </style:style>
    <style:style style:name="P2393" style:parent-style-name="Normal" style:family="paragraph">
      <style:paragraph-properties fo:text-indent="0.4923in"/>
    </style:style>
    <style:style style:name="T2394" style:parent-style-name="DefaultParagraphFont" style:family="text">
      <style:text-properties style:font-style-complex="italic"/>
    </style:style>
    <style:style style:name="T2395" style:parent-style-name="DefaultParagraphFont" style:family="text">
      <style:text-properties style:font-style-complex="italic"/>
    </style:style>
    <style:style style:name="T2396" style:parent-style-name="DefaultParagraphFont" style:family="text">
      <style:text-properties style:font-style-complex="italic"/>
    </style:style>
    <style:style style:name="T2397" style:parent-style-name="DefaultParagraphFont" style:family="text">
      <style:text-properties style:font-style-complex="italic"/>
    </style:style>
    <style:style style:name="P2398" style:parent-style-name="Normal" style:family="paragraph">
      <style:paragraph-properties fo:text-indent="0.4923in"/>
    </style:style>
    <style:style style:name="T2399" style:parent-style-name="DefaultParagraphFont" style:family="text">
      <style:text-properties style:font-style-complex="italic"/>
    </style:style>
    <style:style style:name="P2400" style:parent-style-name="Normal" style:family="paragraph">
      <style:paragraph-properties fo:text-indent="0.4923in"/>
    </style:style>
    <style:style style:name="P2401" style:parent-style-name="Normal" style:family="paragraph">
      <style:paragraph-properties fo:text-indent="0.5in"/>
    </style:style>
    <style:style style:name="T2402" style:parent-style-name="DefaultParagraphFont" style:family="text">
      <style:text-properties fo:font-style="italic" style:font-style-asian="italic"/>
    </style:style>
    <style:style style:name="T2403" style:parent-style-name="DefaultParagraphFont" style:family="text">
      <style:text-properties fo:font-style="italic" style:font-style-asian="italic"/>
    </style:style>
    <style:style style:name="T2404" style:parent-style-name="DefaultParagraphFont" style:family="text">
      <style:text-properties fo:font-style="italic" style:font-style-asian="italic"/>
    </style:style>
    <style:style style:name="T2405" style:parent-style-name="DefaultParagraphFont" style:family="text">
      <style:text-properties fo:font-weight="bold" style:font-weight-asian="bold" style:font-style-complex="italic"/>
    </style:style>
    <style:style style:name="T2406" style:parent-style-name="DefaultParagraphFont" style:family="text">
      <style:text-properties fo:font-weight="bold" style:font-weight-asian="bold" style:font-style-complex="italic"/>
    </style:style>
    <style:style style:name="T2407" style:parent-style-name="DefaultParagraphFont" style:family="text">
      <style:text-properties fo:font-weight="bold" style:font-weight-asian="bold" style:font-style-complex="italic"/>
    </style:style>
    <style:style style:name="T2408" style:parent-style-name="DefaultParagraphFont" style:family="text">
      <style:text-properties fo:font-weight="bold" style:font-weight-asian="bold" style:font-style-complex="italic"/>
    </style:style>
    <style:style style:name="T2409" style:parent-style-name="DefaultParagraphFont" style:family="text">
      <style:text-properties fo:font-weight="bold" style:font-weight-asian="bold" style:font-style-complex="italic"/>
    </style:style>
    <style:style style:name="T2410" style:parent-style-name="DefaultParagraphFont" style:family="text">
      <style:text-properties fo:font-weight="bold" style:font-weight-asian="bold" style:font-style-complex="italic"/>
    </style:style>
    <style:style style:name="T2411" style:parent-style-name="DefaultParagraphFont" style:family="text">
      <style:text-properties fo:font-weight="bold" style:font-weight-asian="bold" style:font-style-complex="italic"/>
    </style:style>
    <style:style style:name="T2412" style:parent-style-name="DefaultParagraphFont" style:family="text">
      <style:text-properties fo:font-weight="bold" style:font-weight-asian="bold" style:font-style-complex="italic"/>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T2415" style:parent-style-name="DefaultParagraphFont" style:family="text">
      <style:text-properties style:font-style-complex="italic"/>
    </style:style>
    <style:style style:name="T2416" style:parent-style-name="DefaultParagraphFont" style:family="text">
      <style:text-properties style:font-style-complex="italic"/>
    </style:style>
    <style:style style:name="P2417" style:parent-style-name="Normal" style:family="paragraph">
      <style:paragraph-properties fo:text-indent="0.4923in"/>
    </style:style>
    <style:style style:name="P2418" style:parent-style-name="Normal" style:family="paragraph">
      <style:paragraph-properties fo:text-indent="0.4923in"/>
      <style:text-properties fo:color="#000000"/>
    </style:style>
    <style:style style:name="P2419" style:parent-style-name="Normal" style:family="paragraph">
      <style:paragraph-properties fo:text-indent="0.4923in"/>
    </style:style>
    <style:style style:name="P2420" style:parent-style-name="Normal" style:family="paragraph">
      <style:paragraph-properties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indent="0.4923in"/>
    </style:style>
    <style:style style:name="P2425" style:parent-style-name="Normal" style:family="paragraph">
      <style:paragraph-properties fo:text-indent="0.4923in"/>
    </style:style>
    <style:style style:name="P2426" style:parent-style-name="Normal" style:family="paragraph">
      <style:paragraph-properties fo:text-indent="0.5in"/>
    </style:style>
    <style:style style:name="T2427" style:parent-style-name="DefaultParagraphFont" style:family="text">
      <style:text-properties fo:font-style="italic" style:font-style-asian="italic" style:font-size-complex="12pt"/>
    </style:style>
    <style:style style:name="T2428" style:parent-style-name="DefaultParagraphFont" style:family="text">
      <style:text-properties fo:font-style="italic" style:font-style-asian="italic" style:font-size-complex="12pt"/>
    </style:style>
    <style:style style:name="T2429" style:parent-style-name="DefaultParagraphFont" style:family="text">
      <style:text-properties fo:font-style="italic" style:font-style-asian="italic" style:font-size-complex="12pt"/>
    </style:style>
    <style:style style:name="P2430" style:parent-style-name="Normal" style:family="paragraph">
      <style:paragraph-properties fo:text-indent="0.5in"/>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indent="0.5in"/>
    </style:style>
    <style:style style:name="P2433" style:parent-style-name="Normal" style:family="paragraph">
      <style:paragraph-properties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indent="0.4923in"/>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T2440" style:parent-style-name="DefaultParagraphFont" style:family="text">
      <style:text-properties fo:font-style="italic" style:font-style-asian="italic" style:font-style-complex="italic"/>
    </style:style>
    <style:style style:name="T2441" style:parent-style-name="DefaultParagraphFont" style:family="text">
      <style:text-properties fo:font-style="italic" style:font-style-asian="italic" style:font-style-complex="italic"/>
    </style:style>
    <style:style style:name="T2442" style:parent-style-name="DefaultParagraphFont" style:family="text">
      <style:text-properties fo:font-style="italic" style:font-style-asian="italic" style:font-style-complex="italic"/>
    </style:style>
    <style:style style:name="P2443" style:parent-style-name="Normal" style:family="paragraph">
      <style:paragraph-properties>
        <style:tab-stops>
          <style:tab-stop style:type="left" style:position="4.8236in"/>
        </style:tab-stops>
      </style:paragraph-properties>
    </style:style>
    <style:style style:name="P2444" style:parent-style-name="Normal" style:family="paragraph">
      <style:paragraph-properties>
        <style:tab-stops>
          <style:tab-stop style:type="left" style:position="4.725in"/>
        </style:tab-stops>
      </style:paragraph-properties>
    </style:style>
    <style:style style:name="P2445" style:parent-style-name="Normal" style:family="paragraph">
      <style:paragraph-properties>
        <style:tab-stops>
          <style:tab-stop style:type="left" style:position="4.8236in"/>
        </style:tab-stops>
      </style:paragraph-properties>
    </style:style>
    <style:style style:name="P2446" style:parent-style-name="Normal" style:family="paragraph">
      <style:paragraph-properties>
        <style:tab-stops>
          <style:tab-stop style:type="left" style:position="4.8236in"/>
        </style:tab-stops>
      </style:paragraph-properties>
    </style:style>
    <style:style style:name="P2447" style:parent-style-name="Normal" style:family="paragraph">
      <style:paragraph-properties>
        <style:tab-stops>
          <style:tab-stop style:type="left" style:position="4.8236in"/>
        </style:tab-stops>
      </style:paragraph-properties>
    </style:style>
    <style:style style:name="P2448" style:parent-style-name="Normal" style:family="paragraph">
      <style:paragraph-properties>
        <style:tab-stops>
          <style:tab-stop style:type="left" style:position="4.8236in"/>
        </style:tab-stops>
      </style:paragraph-properties>
    </style:style>
    <style:style style:name="P2449" style:parent-style-name="Normal" style:family="paragraph">
      <style:paragraph-properties>
        <style:tab-stops>
          <style:tab-stop style:type="left" style:position="4.725in"/>
        </style:tab-stops>
      </style:paragraph-properties>
    </style:style>
    <style:style style:name="T2450" style:parent-style-name="DefaultParagraphFont" style:family="text">
      <style:text-properties style:font-size-complex="9pt"/>
    </style:style>
    <style:style style:name="P2451" style:parent-style-name="Normal" style:family="paragraph">
      <style:paragraph-properties>
        <style:tab-stops>
          <style:tab-stop style:type="left" style:position="4.725in"/>
        </style:tab-stops>
      </style:paragraph-properties>
    </style:style>
    <style:style style:name="P2452" style:parent-style-name="Normal" style:family="paragraph">
      <style:paragraph-properties>
        <style:tab-stops>
          <style:tab-stop style:type="right" style:position="6.0625in"/>
        </style:tab-stops>
      </style:paragraph-properties>
    </style:style>
    <style:style style:name="P2453" style:parent-style-name="Normal" style:family="paragraph">
      <style:paragraph-properties>
        <style:tab-stops>
          <style:tab-stop style:type="right" style:position="6.0625in"/>
        </style:tab-stops>
      </style:paragraph-properties>
    </style:style>
    <style:style style:name="T2454" style:parent-style-name="Pareigos" style:family="text">
      <style:text-properties style:font-name="Times New Roman" fo:text-transform="none" style:font-size-complex="12pt"/>
    </style:style>
    <style:style style:name="P2455" style:parent-style-name="Normal" style:family="paragraph">
      <style:paragraph-properties>
        <style:tab-stops>
          <style:tab-stop style:type="right" style:position="6.0625in"/>
        </style:tab-stops>
      </style:paragraph-properties>
    </style:style>
    <style:style style:name="T2456" style:parent-style-name="Pareigos" style:family="text">
      <style:text-properties style:font-name="Times New Roman" fo:text-transform="none" style:font-size-complex="12pt"/>
    </style:style>
    <style:style style:name="P2457" style:parent-style-name="Normal" style:family="paragraph">
      <style:paragraph-properties>
        <style:tab-stops>
          <style:tab-stop style:type="right" style:position="6.0625in"/>
        </style:tab-stops>
      </style:paragraph-properties>
    </style:style>
    <style:style style:name="T2458" style:parent-style-name="Pareigos" style:family="text">
      <style:text-properties style:font-name="Times New Roman" fo:text-transform="none" style:font-size-complex="12pt"/>
    </style:style>
    <style:style style:name="P2459" style:parent-style-name="Normal" style:family="paragraph">
      <style:paragraph-properties>
        <style:tab-stops>
          <style:tab-stop style:type="left" style:position="4.725in"/>
          <style:tab-stop style:type="right" style:position="6.0625in"/>
        </style:tab-stops>
      </style:paragraph-properties>
    </style:style>
    <style:style style:name="T2460" style:parent-style-name="Pareigos" style:family="text">
      <style:text-properties style:font-name="Times New Roman" fo:text-transform="none" style:font-size-complex="12pt"/>
    </style:style>
    <style:style style:name="T2461" style:parent-style-name="Pareigos" style:family="text">
      <style:text-properties style:font-name="Times New Roman" fo:text-transform="none" style:font-size-complex="12pt"/>
    </style:style>
    <style:style style:name="P2462"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2</text:span><text:span text:style-name="T13">4</text:span><text:span text:style-name="T14">-</text:span><text:span text:style-name="T15">0</text:span><text:span text:style-name="T16">7</text:span><text:span text:style-name="T17">-</text:span><text:span text:style-name="T18">11</text:span><text:span text:style-name="T19"><text:s text:c="2"/></text:span><text:span text:style-name="T20">Nr. SPP-</text:span><text:span text:style-name="T21">399</text:span></text:p>
      <text:p text:style-name="P22"><text:span text:style-name="T23">Vilnius</text:span></text:p>
      <text:p text:style-name="P24"/>
      <text:p text:style-name="P25">Posėdžio pirmininkė<text:s/>–<text:s/>Seimo Pirmininkė V. Čmilytė-Nielsen.</text:p>
      <text:p text:style-name="Normal"/>
      <text:p text:style-name="P26">Užsiregistravo 112<text:s/>Seimo narių<text:s/><text:span text:style-name="T27">(10.0</text:span><text:span text:style-name="T28">1</text:span><text:span text:style-name="T29"><text:s/>val.)</text:span></text:p>
      <text:p text:style-name="P30"/>
      <text:p text:style-name="P31">10.01 val.</text:p>
      <text:p text:style-name="P32">Informaciniai pranešimai</text:p>
      <text:p text:style-name="P33"/>
      <text:p text:style-name="Normal"><text:tab/>Posėdžio pirmininkė pranešė apie Respublikos Prezidento grąžintą Seimui pakartotinai svarstyti<text:s/><text:span text:style-name="T34">Įstatymo „Dėl Lietuvos Aukščiausiojo Teismo, Lietuvos apeliacinio teismo, apygardų teismų įsteigimo, apygardų teismų veiklos teritorijų nustatymo ir Lietuvos Respublikos prokuratūros reformavimo“ Nr. I-497 6 straipsnio pakeitimo įstatym</text:span><text:span text:style-name="T35">ą</text:span><text:span text:style-name="T36"><text:s/></text:span><text:span text:style-name="T37">Nr. XIVP-</text:span><text:span text:style-name="T38">2823GR</text:span>. Šis klausimas bus svarstomas šiandien vakariniame posėdyje.</text:p>
      <text:p text:style-name="P39"/>
      <text:p text:style-name="Normal"><text:tab/>Posėdžio pirmininkė pasveikino į Europos Parlamentą išrinktus Seimo narius P. Saudargą ir A. Verygą, kurie dalyvauja paskutiniuose Seimo posėdžiuose.</text:p>
      <text:p text:style-name="P40"/>
      <text:p text:style-name="P41">Posėdžio pirmininkė<text:s/><text:span text:style-name="T42">pasveikino Seimo nar</text:span><text:span text:style-name="T43">į L. Jonauską</text:span><text:span text:style-name="T44"><text:s/>jubiliej</text:span><text:span text:style-name="T45">aus</text:span><text:span text:style-name="T46"><text:s/>proga.</text:span></text:p>
      <text:p text:style-name="Normal"/>
      <text:p text:style-name="Normal"/>
      <text:p text:style-name="P47"><text:span text:style-name="T48">10.0</text:span><text:span text:style-name="T49">1</text:span><text:span text:style-name="T50"><text:s/>val.</text:span></text:p>
      <text:p text:style-name="P51"><text:span text:style-name="T52">SVARSTYTA</text:span>.<text:s/>Seimo seniūnų sueigos patikslinta 2024 m. liepos 11 d. (ketvirtadienio) posėdžių darbotvarkė.</text:p>
      <text:p text:style-name="P53">Pranešėja<text:s/>–<text:s/>Seimo Pirmininkė V. Čmilytė-Nielsen.</text:p>
      <text:p text:style-name="P54"/>
      <text:p text:style-name="P55"><text:span text:style-name="T56">Posėdžio pirmininkė informavo, kad<text:s/></text:span><text:span text:style-name="T57">projekt</text:span><text:span text:style-name="T58">ai</text:span><text:span text:style-name="T59"><text:s/></text:span><text:span text:style-name="T60">Nr. XIVP-</text:span><text:span text:style-name="T61">3770,<text:s/></text:span><text:span text:style-name="T62">Nr. XIVP-</text:span><text:span text:style-name="T63">3926</text:span><text:span text:style-name="T64">,<text:s/></text:span><text:span text:style-name="T65"><text:s/></text:span><text:span text:style-name="T66">Nr. XIVP-</text:span><text:span text:style-name="T67">4002</text:span><text:span text:style-name="T68"><text:s/>ir<text:s/></text:span><text:span text:style-name="T69">Nr. XIVP-</text:span><text:span text:style-name="T70">4022</text:span><text:span text:style-name="T71"><text:s/></text:span><text:span text:style-name="T72">nėra įrašyti į Seimo</text:span><text:span text:style-name="T73"><text:s/></text:span><text:span text:style-name="T74">VIII (pavasario) sesijos darbų programą.</text:span></text:p>
      <text:p text:style-name="P75"/>
      <text:p text:style-name="P76"><text:span text:style-name="T77">Pasiūlymui įtraukti į darbotvarkę<text:s/></text:span><text:span text:style-name="T78">projekt</text:span><text:span text:style-name="T79">ą</text:span><text:span text:style-name="T80"><text:s/></text:span><text:span text:style-name="T81">Nr. XIVP-</text:span><text:span text:style-name="T82">3770</text:span><text:span text:style-name="T83">, kuris nėra įrašytas į<text:s/></text:span><text:span text:style-name="T84">šios<text:s/></text:span><text:span text:style-name="T85">Seimo<text:s/></text:span><text:span text:style-name="T86">sesijos darbų programą</text:span><text:span text:style-name="T87">,</text:span><text:span text:style-name="T88"><text:s/></text:span><text:span text:style-name="T89">pritarta</text:span><text:span text:style-name="T90"><text:s/>bendru sutarimu.</text:span></text:p>
      <text:p text:style-name="P91"><text:span text:style-name="T92">Pasiūlymui įtraukti į darbotvarkę<text:s/></text:span><text:span text:style-name="T93">projekt</text:span><text:span text:style-name="T94">ą</text:span><text:span text:style-name="T95"><text:s/></text:span><text:span text:style-name="T96">Nr. XIVP-</text:span><text:span text:style-name="T97">3926</text:span><text:span text:style-name="T98">, kuris nėra įrašytas į<text:s/></text:span><text:span text:style-name="T99">šios<text:s/></text:span><text:span text:style-name="T100">Seimo<text:s/></text:span><text:span text:style-name="T101">sesijos darbų programą</text:span><text:span text:style-name="T102">,</text:span><text:span text:style-name="T103"><text:s/></text:span><text:span text:style-name="T104">pritarta</text:span><text:span text:style-name="T105"><text:s/>bendru sutarimu.</text:span></text:p>
      <text:p text:style-name="P106"><text:span text:style-name="T107">Pasiūlymui įtraukti į darbotvarkę<text:s/></text:span><text:span text:style-name="T108">projekt</text:span><text:span text:style-name="T109">ą</text:span><text:span text:style-name="T110">,<text:s/></text:span><text:span text:style-name="T111">Nr. XIVP-</text:span><text:span text:style-name="T112">4002</text:span><text:span text:style-name="T113">, kuris nėra įrašytas į<text:s/></text:span><text:span text:style-name="T114">šios<text:s/></text:span><text:span text:style-name="T115">Seimo<text:s/></text:span><text:span text:style-name="T116">sesijos darbų programą</text:span><text:span text:style-name="T117">,</text:span><text:span text:style-name="T118"><text:s/></text:span><text:span text:style-name="T119">pritarta</text:span><text:span text:style-name="T120"><text:s/>bendru sutarimu.</text:span></text:p>
      <text:p text:style-name="P121"><text:span text:style-name="T122">Pasiūlymui įtraukti į darbotvarkę<text:s/></text:span><text:span text:style-name="T123">projekt</text:span><text:span text:style-name="T124">ą</text:span><text:span text:style-name="T125"><text:s/></text:span><text:span text:style-name="T126">Nr. XIVP-</text:span><text:span text:style-name="T127">4022</text:span><text:span text:style-name="T128">, kuris nėra įrašytas į<text:s/></text:span><text:span text:style-name="T129">šios<text:s/></text:span><text:span text:style-name="T130">Seimo<text:s/></text:span><text:span text:style-name="T131">sesijos darbų programą</text:span><text:span text:style-name="T132">,</text:span><text:span text:style-name="T133"><text:s/></text:span><text:span text:style-name="T134">pritarta</text:span><text:span text:style-name="T135"><text:s/>bendru sutarimu.</text:span></text:p>
      <text:p text:style-name="P136"/>
      <text:p text:style-name="P137">Kalbėjo Seimo nariai:<text:s/>R. Šalaševičiūtė (dėl projekto<text:s/><text:span text:style-name="T138">Nr. XIV</text:span><text:span text:style-name="T139">P-</text:span>2784(6)<text:s/>ir<text:s/>jo<text:s/>lydimųjų projektų), A. Skardžius.</text:p>
      <text:p text:style-name="P140"/>
      <text:p text:style-name="P141"><text:span text:style-name="T142">NUTARTA.</text:span><text:span text:style-name="T143"><text:s/></text:span><text:span text:style-name="T144">Patvirtinti patikslintą<text:s/></text:span><text:span text:style-name="T145">Seimo<text:s/></text:span>2024 m. liepos 11 d. (ketvirtadienio)<text:s/>posėdžių<text:span text:style-name="T146"><text:s/>darbotvarkę.<text:s/></text:span><text:span text:style-name="T147">Pritarta bendru sutarimu.</text:span></text:p>
      <text:p text:style-name="Normal"/>
      <text:p text:style-name="Normal"/>
      <text:p text:style-name="P148">10.07<text:s/>val.</text:p>
      <text:p text:style-name="P149"><text:span text:style-name="T150">SVARSTYTA</text:span>.<text:s/><text:span text:style-name="T151">Papildomosios ir alternatyviosios sveikatos priežiūros įstatymo Nr. XIII-2771 10 straipsnio pakeitimo įstatymo projektas<text:s/></text:span><text:span text:style-name="T152">Nr. XIVP-</text:span><text:span text:style-name="T153">3953</text:span><text:s/><text:span text:style-name="T154">(teikėja –<text:s/></text:span><text:span text:style-name="T155">J. Sejonienė</text:span><text:span text:style-name="T156">)</text:span><text:s/><text:span text:style-name="T157">(pateikim</text:span><text:span text:style-name="T158">o tęsiny</text:span><text:span text:style-name="T159">s)</text:span><text:span text:style-name="T160">.</text:span></text:p>
      <text:p text:style-name="P161">Pranešėja<text:s/>– Seimo narė J. Sejonienė.<text:s/></text:p>
      <text:p text:style-name="Normal"/>
      <text:p text:style-name="P162">Klausė Seimo nariai:<text:s/>A. Veryga, A. Skardžius, D. Kepenis, I. Pakarklytė.</text:p>
      <text:p text:style-name="P163">Dėl balsavimo motyvų kalbėjo Seimo narys<text:s/>A. Veryga.</text:p>
      <text:p text:style-name="P164"><text:s/></text:p>
      <text:p text:style-name="P165">NUTARTA:</text:p>
      <text:p text:style-name="P166">1. Pritarti šiam projektui po pateikimo ir pradėti jo svarstymo procedūrą.<text:s/><text:span text:style-name="T167">Balsavimo rezultatai: už<text:s/></text:span>–<text:span text:style-name="T168"><text:s/></text:span><text:span text:style-name="T169">86</text:span><text:span text:style-name="T170">, prieš<text:s/></text:span>–<text:span text:style-name="T171"><text:s/></text:span><text:span text:style-name="T172">1</text:span><text:span text:style-name="T173">, susilaikė<text:s/></text:span><text:span text:style-name="T174">1</text:span>.<text:s/><text:span text:style-name="T175">Užsiregistravo 89 Seimo nariai (10.25</text:span><text:span text:style-name="T176"><text:s/>val.)</text:span>.</text:p>
      <text:p text:style-name="P177">2. Paskirti<text:s/>Sveikatos reikalų<text:s/>komitetą pagrindiniu komitetu šiam projektui svarstyti.<text:s/><text:span text:style-name="T178">Pritarta bendru sutarimu.<text:s/></text:span></text:p>
      <text:p text:style-name="P179">3.<text:s/>Paskirti šio<text:s/>projekto svarstymą Seimo posėdyje 2024 m. Seimo IX<text:s/>(rudens) sesijoje.<text:s/><text:span text:style-name="T180">P</text:span><text:span text:style-name="T181">ritarta bendru sutarimu.</text:span></text:p>
      <text:p text:style-name="Normal"/>
      <text:p text:style-name="P182">Dėl balsavimo rezultatų kalbėjo Seimo narys A. Butkevičius (prašė patikslinti<text:s/>paskutinio<text:s/>balsavimo rezultatus: jis – už<text:span text:style-name="T183">).<text:s/></text:span></text:p>
      <text:p text:style-name="Normal"/>
      <text:p text:style-name="Normal"/>
      <text:p text:style-name="P184">10.26<text:s/>val.</text:p>
      <text:p text:style-name="P185"><text:span text:style-name="T186">SVARSTYTA</text:span>.<text:s/><text:span text:style-name="T187">Seimo statuto „Dėl Lietuvos Respublikos Seimo statuto Nr. I-399 50, 54, 67, 135, 136, 138, 147, 148, 149, 150, 151, 155, 160, 164, 165, 167, 170, 171</text:span><text:span text:style-name="T188">3</text:span><text:span text:style-name="T189">, 171</text:span><text:span text:style-name="T190">6</text:span><text:span text:style-name="T191">, 175, 180</text:span><text:span text:style-name="T192">7</text:span><text:span text:style-name="T193">, 180</text:span><text:span text:style-name="T194">10</text:span><text:span text:style-name="T195">, 180</text:span><text:span text:style-name="T196">11</text:span><text:span text:style-name="T197">, 180</text:span><text:span text:style-name="T198">25</text:span><text:span text:style-name="T199"><text:s/>ir 182 straipsnių pakeitimo“ projektas<text:s/></text:span><text:span text:style-name="T200">Nr. XIVP-</text:span><text:span text:style-name="T201">3896(2)</text:span><text:s/><text:span text:style-name="T202">(teikėja</text:span><text:span text:style-name="T203">s</text:span><text:span text:style-name="T204"><text:s/>–<text:s/></text:span><text:span text:style-name="T205">J. Razma</text:span><text:span text:style-name="T206">)</text:span><text:s/><text:span text:style-name="T207">(pateikim</text:span><text:span text:style-name="T208">o tęsiny</text:span><text:span text:style-name="T209">s)</text:span><text:span text:style-name="T210">.</text:span></text:p>
      <text:p text:style-name="P211"/>
      <text:p text:style-name="P212">NUTARTA:</text:p>
      <text:p text:style-name="P213">1. Pritarti šiam projektui po pateikimo ir pradėti jo svarstymo procedūrą.<text:s/><text:span text:style-name="T214">Balsavimo rezultatai: už<text:s/></text:span>–<text:span text:style-name="T215"><text:s/></text:span><text:span text:style-name="T216">51</text:span><text:span text:style-name="T217">, prieš<text:s/></text:span>–<text:span text:style-name="T218"><text:s/></text:span><text:span text:style-name="T219">8</text:span><text:span text:style-name="T220">, susilaikė<text:s/></text:span><text:span text:style-name="T221">34</text:span>.<text:s/><text:span text:style-name="T222">Užsiregistravo 95 Seimo nariai (10.27</text:span><text:span text:style-name="T223"><text:s/>val.)</text:span>.</text:p>
      <text:p text:style-name="P224">2. Paskirti<text:s/>Teisės ir teisėtvarkos<text:s/>komitetą pagrindiniu komitetu šiam projektui svarstyti.<text:s/><text:span text:style-name="T225">Pritarta bendru sutarimu.<text:s/></text:span></text:p>
      <text:p text:style-name="P226">3.<text:s/>Paskirti šio<text:s/>projekto svarstymą Seimo posėdyje 2024 m. Seimo IX<text:s/>(rudens) sesijoje.<text:s/><text:span text:style-name="T227">P</text:span><text:span text:style-name="T228">ritarta bendru sutarimu.</text:span></text:p>
      <text:p text:style-name="Normal"/>
      <text:p text:style-name="Normal"/>
      <text:p text:style-name="P229">10.27<text:s/>val.</text:p>
      <text:p text:style-name="P230"><text:span text:style-name="T231">SVARSTYTA</text:span>.<text:s/><text:span text:style-name="T232">Įstatymo „Dėl Konvencijos dėl kasetinių šaudmenų denonsavimo“ projektas<text:s/></text:span><text:span text:style-name="T233">Nr. XIVP-</text:span><text:span text:style-name="T234">4025</text:span><text:s/><text:span text:style-name="T235">(teikėja</text:span><text:span text:style-name="T236">i</text:span><text:span text:style-name="T237"><text:s/>–<text:s/></text:span><text:span text:style-name="T238">Respublikos Prezidentas</text:span><text:span text:style-name="T239"><text:s/></text:span><text:span text:style-name="T240">/<text:s/></text:span><text:span text:style-name="T241">krašto apsaugos ministras L. Kasčiūnas</text:span><text:span text:style-name="T242">)</text:span><text:s/><text:span text:style-name="T243">(pateikimas)</text:span><text:span text:style-name="T244"><text:s/>(</text:span><text:span text:style-name="T245">Respublikos Prezidentas</text:span><text:span text:style-name="T246"><text:s/>siūlo taikyti skubos tvarką</text:span><text:span text:style-name="T247">)</text:span><text:span text:style-name="T248">.</text:span></text:p>
      <text:p text:style-name="P249">Pranešėjas – <text:s/><text:span text:style-name="T250">krašto apsaugos viceministras</text:span><text:s/>R. Pleškys.</text:p>
      <text:p text:style-name="Normal"/>
      <text:p text:style-name="P251">Klausė Seimo nariai:<text:s/>A. Skardžius, Ž. Pavilionis, A. Anušauskas, K. Mažeika, G. Surplys.</text:p>
      <text:p text:style-name="P252"><text:span text:style-name="T253"><text:tab/></text:span><text:span text:style-name="T254">Posėdžio pirminink</text:span><text:span text:style-name="T255">ė</text:span><text:span text:style-name="T256"><text:s/></text:span><text:span text:style-name="T257">pratęsė klausimams skirtą laiką</text:span><text:span text:style-name="T258">, kad galėtų paklausti visi užsirašiusieji.</text:span><text:span text:style-name="T259"><text:s/></text:span></text:p>
      <text:p text:style-name="P260">Klausė Seimo nariai:<text:s/>V. Semeška, A. Širinskienė, J. Urbanavičius,<text:s/>M. Matijošaitis, V. Juozapaitis,<text:s/><text:span text:style-name="T261">L. Nagienė</text:span>.</text:p>
      <text:p text:style-name="P262"/>
      <text:p text:style-name="P263">Dėl balsavimo motyvų kalbėjo Seimo nariai:<text:s/>A. Anušauskas, M. Puidokas.</text:p>
      <text:p text:style-name="P264"><text:s/></text:p>
      <text:p text:style-name="P265">NUTARTA:</text:p>
      <text:p text:style-name="P266">1. Pritarti šiam projektui po pateikimo ir pradėti jo svarstymo procedūrą.<text:s/><text:span text:style-name="T267">Balsavimo rezultatai: už<text:s/></text:span>–<text:span text:style-name="T268"><text:s/></text:span><text:span text:style-name="T269">99</text:span><text:span text:style-name="T270">, prieš<text:s/></text:span>–<text:span text:style-name="T271"><text:s/></text:span><text:span text:style-name="T272">1</text:span><text:span text:style-name="T273">, susilaikė<text:s/></text:span><text:span text:style-name="T274">3</text:span>.<text:s/><text:span text:style-name="T275">Užsi</text:span><text:span text:style-name="T276">registravo 105</text:span><text:span text:style-name="T277"><text:s/>Seimo nariai (10.56</text:span><text:span text:style-name="T278"><text:s/>val.)</text:span>.</text:p>
      <text:p text:style-name="P279">2. Paskirti<text:s/>Užsienio reikalų<text:s/>komitetą pagrindiniu komitetu šiam projektui svarstyti.<text:s/><text:span text:style-name="T280">Pritarta bendru sutarimu.<text:s/></text:span></text:p>
      <text:p text:style-name="P281">3.<text:s/>Taikyti šiam projektui skubos tvarką.<text:s/><text:span text:style-name="T282">P</text:span><text:span text:style-name="T283">ritarta bendru sutarimu.<text:s/></text:span></text:p>
      <text:p text:style-name="P284">4. Paskirti šio projekto preliminarią svarstymo Seimo posėdyje datą<text:s/>– 2024-07-16.<text:s/><text:span text:style-name="T285">P</text:span><text:span text:style-name="T286">ritarta bendru sutarimu.<text:s/></text:span></text:p>
      <text:p text:style-name="Normal"/>
      <text:p text:style-name="P287">Replikavo Seimo narys<text:s/>A. Anušauskas.</text:p>
      <text:p text:style-name="P288"/>
      <text:p text:style-name="P289"/>
      <text:p text:style-name="P290">10.58 val.</text:p>
      <text:p text:style-name="P291">Informaciniai pranešimai</text:p>
      <text:p text:style-name="P292"/>
      <text:p text:style-name="Normal"><text:tab/>Posėdžio pirmininkas paskelbė Seimo nario A. Mazuronio pareiškimą dėl prisijungimo prie<text:s/><text:span text:style-name="T293">Lietuvos regionų<text:s/></text:span><text:span text:style-name="T294">partijos<text:s/></text:span><text:span text:style-name="T295">frakcij</text:span><text:span text:style-name="T296">os</text:span><text:s/>ir šios frakcijos<text:s/>pritarimą.</text:p>
      <text:p text:style-name="P297"/>
      <text:p text:style-name="P298"/>
      <text:p text:style-name="P299">10.58<text:s/>val.</text:p>
      <text:p text:style-name="P300"><text:span text:style-name="T301">SVARSTYTA</text:span><text:span text:style-name="T302">.</text:span><text:span text:style-name="T303"><text:s/></text:span><text:span text:style-name="T304">Želdynų įstatymo Nr. X-1241 2, 5, 7, 8, 12, 13, 14, 15, 16, 22 ir 24 straipsnių pakeitimo įstatymo projektas<text:s/></text:span><text:span text:style-name="T305">Nr. XIVP-</text:span><text:span text:style-name="T306">3100(3)</text:span><text:span text:style-name="T307"><text:s/></text:span><text:span text:style-name="T308">(teikėjai –<text:s/></text:span><text:span text:style-name="T309">S. Gentvilas</text:span><text:span text:style-name="T310"><text:s/>/ 3<text:s/></text:span><text:span text:style-name="T311">Seimo nar</text:span><text:span text:style-name="T312">iai)</text:span><text:s/><text:span text:style-name="T313">(priėmimo tęsinys)</text:span><text:span text:style-name="T314">.</text:span></text:p>
      <text:p text:style-name="P315">Pranešėjas –<text:s/>Aplinkos apsaugos<text:s/>komiteto atstovas J. Urbanavičius.</text:p>
      <text:p text:style-name="P316"/>
      <text:p text:style-name="P317">12<text:s/>straipsnio Aplinkos apsaugos<text:s/>komiteto<text:s/>pataisa<text:s/><text:span text:style-name="T318">priimta</text:span><text:span text:style-name="T319"><text:s/></text:span><text:span text:style-name="T320">bendru sutarimu</text:span>.<text:s/></text:p>
      <text:p text:style-name="Normal"/>
      <text:p text:style-name="P321">12<text:s/>straipsnis<text:s/>(suredaguotas pagal<text:s/>Aplinkos apsaugos<text:s/>komiteto<text:s/>pataisą)<text:s/>priimtas bendru sutarimu.</text:p>
      <text:p text:style-name="Normal"/>
      <text:p text:style-name="P322"><text:span text:style-name="T323">NUTARTA.<text:s/></text:span><text:span text:style-name="T324">Priimti<text:s/></text:span><text:span text:style-name="T325">Želdynų įstatymo Nr. X-1241 2, 5, 7, 8, 12, 13, 14, 15, 16, 22 ir 24 straipsn</text:span><text:span text:style-name="T326">ių pakeitimo įstatymą</text:span>.<text:s/><text:span text:style-name="T327">Balsavimo rezultatai: už –<text:s/></text:span><text:span text:style-name="T328">92</text:span><text:span text:style-name="T329">, prieš –<text:s/></text:span><text:span text:style-name="T330">0</text:span><text:span text:style-name="T331">, susilaikė<text:s/></text:span><text:span text:style-name="T332">11</text:span>.<text:s/><text:span text:style-name="T333">Užsiregistravo 104 Seimo nariai (10.59</text:span><text:span text:style-name="T334"><text:s/>val.).</text:span></text:p>
      <text:p text:style-name="P335"/>
      <text:p text:style-name="P336"/>
      <text:p text:style-name="P337">11.00 val.</text:p>
      <text:p text:style-name="P338"><text:span text:style-name="T339">Informaciniai pranešimai</text:span></text:p>
      <text:p text:style-name="P340"/>
      <text:p text:style-name="Normal"><text:tab/>Posėdžio pirmininkas paskelbė Seimo nario V. Bukausko<text:s/>pareiškimą dėl prisijungimo prie<text:s/><text:span text:style-name="T341">Lietuvos regionų<text:s/></text:span><text:span text:style-name="T342">partijos<text:s/></text:span><text:span text:style-name="T343">frakcijos</text:span><text:s/>ir šios frakcijos pritarimą.</text:p>
      <text:p text:style-name="Normal"/>
      <text:p text:style-name="Normal"/>
      <text:p text:style-name="P344">11.00 val.</text:p>
      <text:p text:style-name="P345"><text:span text:style-name="T346">SVARSTYTA</text:span><text:span text:style-name="T347">.</text:span><text:span text:style-name="T348"><text:s/></text:span><text:span text:style-name="T349">Administracinių nusižengimų kodekso 281 straipsnio pakeitimo įstatymo projektas<text:s/></text:span><text:span text:style-name="T350">Nr. XIVP-</text:span><text:span text:style-name="T351">3101(2)</text:span><text:span text:style-name="T352"><text:s/></text:span><text:span text:style-name="T353">(teikėjai –<text:s/></text:span><text:span text:style-name="T354">S. Gentvilas</text:span><text:span text:style-name="T355"><text:s/>/ 3<text:s/></text:span><text:span text:style-name="T356">Seimo nar</text:span><text:span text:style-name="T357">iai)</text:span><text:s/><text:span text:style-name="T358">(priėmimas)</text:span><text:span text:style-name="T359">.</text:span></text:p>
      <text:p text:style-name="P360"/>
      <text:p text:style-name="P361">Posėdžio pirmininkė<text:s/>informavo apie pagrindinio komiteto nuomonę dėl<text:s/><text:span text:style-name="T362">Teisės departamento</text:span><text:s/>pastabos dėl 1 straipsnio, kuriai pritarė pagrindinis komitetas.</text:p>
      <text:p text:style-name="P363"/>
      <text:p text:style-name="P364"><text:s/><text:span text:style-name="T365">1</text:span><text:span text:style-name="T366"><text:s/>straipsnis<text:s/></text:span><text:span text:style-name="T367">(suredaguotas pagal<text:s/></text:span><text:span text:style-name="T368">Teisės departamento</text:span><text:span text:style-name="T369"><text:s/>pastabą,<text:s/></text:span><text:span text:style-name="T370">kuri</text:span><text:span text:style-name="T371">ai pritarė pagrindinis komitetas)<text:s/></text:span><text:span text:style-name="T372">priimtas bendru sutarimu.</text:span></text:p>
      <text:p text:style-name="P373"/>
      <text:p text:style-name="P374">2<text:s/>straipsnis priimtas bendru sutarimu.</text:p>
      <text:p text:style-name="Header"/>
      <text:p text:style-name="P375"><text:span text:style-name="T376">NUTARTA.<text:s/></text:span><text:span text:style-name="T377">Priimti<text:s/></text:span><text:span text:style-name="T378">Administracinių nusižengimų kodekso 281 straips</text:span><text:span text:style-name="T379">nio pakeitimo įstatymą</text:span>.<text:s/><text:span text:style-name="T380">Balsavimo rezultatai: už –<text:s/></text:span><text:span text:style-name="T381">84</text:span><text:span text:style-name="T382">, prieš –<text:s/></text:span><text:span text:style-name="T383">1</text:span><text:span text:style-name="T384">, susilaikė<text:s/></text:span><text:span text:style-name="T385">20</text:span>.<text:s/><text:span text:style-name="T386">Užsiregistravo 106</text:span><text:span text:style-name="T387"><text:s/>Seimo nariai (1</text:span><text:span text:style-name="T388">1.01</text:span><text:span text:style-name="T389"><text:s/>val.).</text:span></text:p>
      <text:p text:style-name="Normal"/>
      <text:p text:style-name="Normal"><text:tab/>Dėl balsavimo rezultatų kalbėjo Seimo narys<text:s/>D. Kepenis<text:s/>(prašė patikslinti balsavimo rezultatus: jis<text:s/>susilaiko<text:span text:style-name="T390">).<text:s/></text:span></text:p>
      <text:p text:style-name="Normal"><text:s/></text:p>
      <text:p text:style-name="Normal"/>
      <text:p text:style-name="P391">11.01<text:s/>val.</text:p>
      <text:p text:style-name="P392"><text:span text:style-name="T393">SVARSTYTA</text:span><text:span text:style-name="T394">.</text:span><text:span text:style-name="T395"><text:s/></text:span><text:span text:style-name="T396">Kriptoturto rinkų įstatymo projektas<text:s/></text:span><text:span text:style-name="T397">Nr. XIVP-</text:span><text:span text:style-name="T398">3851(2)</text:span><text:span text:style-name="T399"><text:s/></text:span><text:span text:style-name="T400">(teikėjai –<text:s/></text:span><text:span text:style-name="T401">Vyriausybė / </text:span><text:span text:style-name="T402">finansų ministrė G. Skaistė</text:span><text:span text:style-name="T403">)</text:span><text:s/><text:span text:style-name="T404">(priėmimas)</text:span><text:span text:style-name="T405">.</text:span></text:p>
      <text:p text:style-name="P406">Pranešėjas –<text:s/>Biudžeto ir finansų<text:s/>komiteto pirmininkas<text:s/><text:span text:style-name="T407">M. Lingė</text:span>.</text:p>
      <text:p text:style-name="P408"/>
      <text:p text:style-name="P409">Pranešėjas informavo apie pagrindinio komiteto nuomonę dėl<text:s/><text:span text:style-name="T410">Teisės departamento</text:span><text:s/>pastabų.</text:p>
      <text:p text:style-name="Normal"/>
      <text:p text:style-name="P411">1–8<text:s/>straipsniai<text:s/>priimti<text:s/>bendru sutarimu.</text:p>
      <text:p text:style-name="P412"><text:span text:style-name="T413">9</text:span><text:span text:style-name="T414"><text:s/>straipsnis<text:s/></text:span><text:span text:style-name="T415">(suredaguotas pagal<text:s/></text:span><text:span text:style-name="T416">Teisės departamento</text:span><text:span text:style-name="T417"><text:s/>pastabą,<text:s/></text:span><text:span text:style-name="T418">kuri</text:span><text:span text:style-name="T419">ai iš dalies pritarė pagrindinis komitetas)<text:s/></text:span><text:span text:style-name="T420">priimtas bendru sutarimu.</text:span></text:p>
      <text:p text:style-name="P421">10–21<text:s/>straipsniai<text:s/>priimti<text:s/>bendru sutarimu.</text:p>
      <text:p text:style-name="P422"><text:span text:style-name="T423">22</text:span><text:span text:style-name="T424"><text:s/>straipsnis<text:s/></text:span><text:span text:style-name="T425">(suredaguotas pagal<text:s/></text:span><text:span text:style-name="T426">Teisės departamento</text:span><text:span text:style-name="T427"><text:s/>pastab</text:span><text:span text:style-name="T428">ą</text:span><text:span text:style-name="T429">,<text:s/></text:span><text:span text:style-name="T430">kuri</text:span><text:span text:style-name="T431">ai</text:span><text:span text:style-name="T432"><text:s/>pritarė pagrindinis komitetas)<text:s/></text:span><text:span text:style-name="T433">priimtas bendru sutarimu.</text:span></text:p>
      <text:p text:style-name="P434"><text:span text:style-name="T435">Priedas</text:span><text:span text:style-name="T436"><text:s/></text:span><text:span text:style-name="T437">(suredaguotas pagal<text:s/></text:span><text:span text:style-name="T438">Teisės departamento</text:span><text:span text:style-name="T439"><text:s/>pastabą,<text:s/></text:span><text:span text:style-name="T440">kuri</text:span><text:span text:style-name="T441">ai pritarė pagrindinis komitetas)<text:s/></text:span><text:span text:style-name="T442">priimtas bendru sutarimu.</text:span></text:p>
      <text:p text:style-name="Normal"/>
      <text:p text:style-name="P443"><text:span text:style-name="T444">NUTARTA.<text:s/></text:span><text:span text:style-name="T445">Priimti<text:s/></text:span><text:span text:style-name="T446">Kript</text:span><text:span text:style-name="T447">oturto rinkų įstatymą</text:span>.<text:s/><text:span text:style-name="T448">Balsavimo rezultatai: už –<text:s/></text:span><text:span text:style-name="T449">101</text:span><text:span text:style-name="T450">, prieš –<text:s/></text:span><text:span text:style-name="T451">0</text:span><text:span text:style-name="T452">, susilaikė<text:s/></text:span><text:span text:style-name="T453">5</text:span>.<text:s/><text:span text:style-name="T454">Užsiregistravo 108</text:span><text:span text:style-name="T455"><text:s/>Seimo nariai (1</text:span><text:span text:style-name="T456">1.05</text:span><text:span text:style-name="T457"><text:s/>val.).</text:span></text:p>
      <text:p text:style-name="Normal"/>
      <text:p text:style-name="Normal"/>
      <text:p text:style-name="P458">11.05<text:s/>val.</text:p>
      <text:p text:style-name="P459"><text:span text:style-name="T460">SVARSTYTA</text:span><text:span text:style-name="T461">.</text:span><text:span text:style-name="T462"><text:s/></text:span><text:span text:style-name="T463">Lietuvos banko įstatymo Nr. I-678 43, 43</text:span><text:span text:style-name="T464">7</text:span><text:span text:style-name="T465">, 47 straipsnių, 1 ir 3 priedų pakeitimo įstatymo projektas<text:s/></text:span><text:span text:style-name="T466">Nr. XIVP-</text:span><text:span text:style-name="T467">3852(2)</text:span><text:span text:style-name="T468"><text:s/></text:span><text:span text:style-name="T469">(teikėjai –<text:s/></text:span><text:span text:style-name="T470">Vyriausybė / </text:span><text:span text:style-name="T471">finansų ministrė G. Skaistė</text:span><text:span text:style-name="T472">)</text:span><text:s/><text:span text:style-name="T473">(priėmimas)</text:span><text:span text:style-name="T474">.</text:span></text:p>
      <text:p text:style-name="P475">Pranešėjas –<text:s/>Biudžeto ir finansų<text:s/>komiteto pirmininkas<text:s/><text:span text:style-name="T476">M. Lingė</text:span>.</text:p>
      <text:p text:style-name="P477"/>
      <text:p text:style-name="P478">Pranešėjas informavo apie pagrindinio komiteto nuomonę dėl<text:s/><text:span text:style-name="T479">Teisės departamento</text:span><text:s/>pastabų.</text:p>
      <text:p text:style-name="P480"/>
      <text:p text:style-name="P481">1–5<text:s/>straipsniai priimti bendru sutarimu.<text:tab/></text:p>
      <text:p text:style-name="P482"/>
      <text:p text:style-name="P483"><text:span text:style-name="T484">6</text:span><text:span text:style-name="T485"><text:s/>straipsnis<text:s/></text:span><text:span text:style-name="T486">(suredaguotas pagal<text:s/></text:span><text:span text:style-name="T487">Teisės departamento</text:span><text:span text:style-name="T488"><text:s/>pastabą,<text:s/></text:span><text:span text:style-name="T489">kuri</text:span><text:span text:style-name="T490">ai pritarė pagrindinis komitetas)<text:s/></text:span><text:span text:style-name="T491">priimtas bendru sutarimu.</text:span></text:p>
      <text:p text:style-name="P492"/>
      <text:p text:style-name="P493"><text:span text:style-name="T494">7</text:span><text:span text:style-name="T495"><text:s/>straipsnis<text:s/></text:span><text:span text:style-name="T496">(suredaguotas pagal<text:s/></text:span><text:span text:style-name="T497">Teisės departamento</text:span><text:span text:style-name="T498"><text:s/>pastabą,<text:s/></text:span><text:span text:style-name="T499">kuri</text:span><text:span text:style-name="T500">ai pritarė pagrindinis komitetas)<text:s/></text:span><text:span text:style-name="T501">priimtas bendru sutarimu.</text:span></text:p>
      <text:p text:style-name="Normal"/>
      <text:p text:style-name="P502"><text:span text:style-name="T503">NUTARTA.<text:s/></text:span><text:span text:style-name="T504">Priimti<text:s/></text:span><text:span text:style-name="T505">Lietuvos banko įstatymo Nr. I-678 43, 43</text:span><text:span text:style-name="T506">7</text:span><text:span text:style-name="T507">, 47 straipsnių ir</text:span><text:span text:style-name="T508"><text:s/>1</text:span><text:span text:style-name="T509">,</text:span><text:span text:style-name="T510"><text:s/>3 prie</text:span><text:span text:style-name="T511">dų pakeitimo įstatymą</text:span>.<text:s/><text:span text:style-name="T512">Balsavimo rezultatai: už –<text:s/></text:span><text:span text:style-name="T513">103</text:span><text:span text:style-name="T514">, prieš –<text:s/></text:span><text:span text:style-name="T515">0</text:span><text:span text:style-name="T516">, susilaikė<text:s/></text:span><text:span text:style-name="T517">4</text:span>.<text:s/><text:span text:style-name="T518">Užsiregistravo 107</text:span><text:span text:style-name="T519"><text:s/>Seimo nariai (1</text:span><text:span text:style-name="T520">1.06</text:span><text:span text:style-name="T521"><text:s/>val.).</text:span></text:p>
      <text:p text:style-name="Normal"/>
      <text:p text:style-name="Normal"/>
      <text:p text:style-name="P522"/>
      <text:p text:style-name="P523">11.07<text:s/>val.</text:p>
      <text:p text:style-name="P524"><text:span text:style-name="T525">SVARSTYTA</text:span><text:span text:style-name="T526">.</text:span><text:span text:style-name="T527"><text:s/></text:span><text:span text:style-name="T528">Bankų įstatymo Nr. IX-2085 4 straipsnio ir priedo pakeitimo įstatymo projektas<text:s/></text:span><text:span text:style-name="T529">Nr. XIVP-</text:span><text:span text:style-name="T530">3853(2)</text:span><text:span text:style-name="T531"><text:s/></text:span><text:span text:style-name="T532">(teikėjai –<text:s/></text:span><text:span text:style-name="T533">Vyriausybė / </text:span><text:span text:style-name="T534">finansų ministrė G. Skaistė</text:span><text:span text:style-name="T535">)</text:span><text:s/><text:span text:style-name="T536">(priėmimas)</text:span><text:span text:style-name="T537">.</text:span></text:p>
      <text:p text:style-name="P538">Pranešėjas –<text:s/>Biudžeto ir finansų<text:s/>komiteto pirmininkas<text:s/><text:span text:style-name="T539">M. Lingė</text:span>.</text:p>
      <text:p text:style-name="P540"/>
      <text:p text:style-name="P541">1, 2<text:s/>straipsniai<text:s/>priimti<text:s/>bendru sutarimu.</text:p>
      <text:p text:style-name="P542"/>
      <text:p text:style-name="P543">Pranešėjas informavo apie pagrindinio komiteto nuomonę dėl<text:s/><text:span text:style-name="T544">Teisės departamento</text:span><text:s/>pastabos dėl 3 straipsnio, kuriai pritarė pagrindinis komitetas.</text:p>
      <text:p text:style-name="P545"/>
      <text:p text:style-name="P546"><text:span text:style-name="T547">3</text:span><text:span text:style-name="T548"><text:s/>straipsnis<text:s/></text:span><text:span text:style-name="T549">(suredaguotas pagal<text:s/></text:span><text:span text:style-name="T550">Teisės departamento</text:span><text:span text:style-name="T551"><text:s/>pastabą,<text:s/></text:span><text:span text:style-name="T552">kuri</text:span><text:span text:style-name="T553">ai pritarė pagrindinis komitetas)<text:s/></text:span><text:span text:style-name="T554">priimtas bendru sutarimu.</text:span></text:p>
      <text:p text:style-name="P555"/>
      <text:p text:style-name="P556"><text:span text:style-name="T557">NUTARTA.<text:s/></text:span><text:span text:style-name="T558">Priimti<text:s/></text:span><text:span text:style-name="T559">Bankų įstatymo Nr. IX-2085 4 straipsnio ir prie</text:span><text:span text:style-name="T560">do pakeitimo įstatymą</text:span>.<text:s/><text:span text:style-name="T561">Balsavimo rezultatai: už –<text:s/></text:span><text:span text:style-name="T562">100</text:span><text:span text:style-name="T563">, prieš –<text:s/></text:span><text:span text:style-name="T564">0</text:span><text:span text:style-name="T565">, susilaikė<text:s/></text:span><text:span text:style-name="T566">5</text:span>.<text:s/><text:span text:style-name="T567">Užsiregistravo<text:s/></text:span><text:span text:style-name="T568">105</text:span><text:span text:style-name="T569"><text:s/>Seimo nariai (1</text:span><text:span text:style-name="T570">1.07</text:span><text:span text:style-name="T571"><text:s/>val.).</text:span></text:p>
      <text:p text:style-name="Normal"/>
      <text:p text:style-name="Normal"/>
      <text:p text:style-name="P572">11.08<text:s/>val.</text:p>
      <text:p text:style-name="P573"><text:span text:style-name="T574">SVARSTYTA</text:span><text:span text:style-name="T575">.</text:span><text:span text:style-name="T576"><text:s/></text:span><text:span text:style-name="T577">Finansų įstaigų įstatymo Nr. IX-1068 3 straipsnio ir priedo pakeitimo <text:s/>įstatymo projektas<text:s/></text:span><text:span text:style-name="T578">Nr. XIVP-</text:span><text:span text:style-name="T579">3854(2)</text:span><text:span text:style-name="T580"><text:s/></text:span><text:span text:style-name="T581">(teikėjai –<text:s/></text:span><text:span text:style-name="T582">Vyriausybė / </text:span><text:span text:style-name="T583">finansų ministrė G. Skaistė</text:span><text:span text:style-name="T584">)</text:span><text:s/><text:span text:style-name="T585">(priėmimas)</text:span><text:span text:style-name="T586">.</text:span></text:p>
      <text:p text:style-name="P587">Pranešėjas –<text:s/>Biudžeto ir finansų<text:s/>komiteto pirmininkas<text:s/><text:span text:style-name="T588">M. Lingė</text:span>.</text:p>
      <text:p text:style-name="P589"/>
      <text:p text:style-name="P590">1, 2<text:s/>straipsniai<text:s/>priimti<text:s/>bendru sutarimu.</text:p>
      <text:p text:style-name="P591"/>
      <text:p text:style-name="P592">Pranešėjas informavo apie pagrindinio komiteto nuomonę dėl<text:s/><text:span text:style-name="T593">Teisės departamento</text:span><text:s/>pastabos dėl 3 straipsnio, kuriai pritarė pagrindinis komitetas.</text:p>
      <text:p text:style-name="P594"/>
      <text:p text:style-name="P595"><text:span text:style-name="T596">3</text:span><text:span text:style-name="T597"><text:s/>straipsnis<text:s/></text:span><text:span text:style-name="T598">(suredaguotas pagal<text:s/></text:span><text:span text:style-name="T599">Teisės departamento</text:span><text:span text:style-name="T600"><text:s/>pastabą,<text:s/></text:span><text:span text:style-name="T601">kuri</text:span><text:span text:style-name="T602">ai pritarė pagrindinis komitetas)<text:s/></text:span><text:span text:style-name="T603">priimtas bendru sutarimu.</text:span></text:p>
      <text:p text:style-name="Normal"/>
      <text:p text:style-name="P604"><text:span text:style-name="T605">NUTARTA.<text:s/></text:span><text:span text:style-name="T606">Priimti<text:s/></text:span><text:span text:style-name="T607">Finansų įstaigų įstatymo Nr. IX-1068 3 straipsnio ir pried</text:span><text:span text:style-name="T608">o pakeitimo <text:s/>įstatymą</text:span>.<text:s/><text:span text:style-name="T609">Balsavimo rezultatai: už –<text:s/></text:span><text:span text:style-name="T610">99</text:span><text:span text:style-name="T611">, prieš –<text:s/></text:span><text:span text:style-name="T612">0</text:span><text:span text:style-name="T613">, susilaikė<text:s/></text:span><text:span text:style-name="T614">5</text:span>.<text:s/><text:span text:style-name="T615">Užsiregistravo 104</text:span><text:span text:style-name="T616"><text:s/>Seimo nariai (1</text:span><text:span text:style-name="T617">1.09</text:span><text:span text:style-name="T618"><text:s/>val.).</text:span></text:p>
      <text:p text:style-name="Normal"/>
      <text:p text:style-name="Normal"/>
      <text:p text:style-name="P619">11.09<text:s/>val.</text:p>
      <text:p text:style-name="P620"><text:span text:style-name="T621">SVARSTYTA</text:span><text:span text:style-name="T622">.</text:span><text:span text:style-name="T623"><text:s/></text:span><text:span text:style-name="T624">Pinigų plovimo ir teroristų finansavimo prevencijos įstatymo Nr. VIII-275 2, 4, 7, 9, 14, 19, 20, 22, 25, 29, 36, 49, 51 straipsnių, priedo pakeitimo, Įstatymo papildymo 36</text:span><text:span text:style-name="T625">1<text:s/></text:span><text:span text:style-name="T626">straipsniu ir 25</text:span><text:span text:style-name="T627">1</text:span><text:span text:style-name="T628">, 25</text:span><text:span text:style-name="T629">3</text:span><text:span text:style-name="T630"><text:s/>straipsnių pripažinimo netekusiais galios įstatymo projektas<text:s/></text:span><text:span text:style-name="T631">Nr. XIVP-</text:span><text:span text:style-name="T632">3855(2)</text:span><text:span text:style-name="T633"><text:s/></text:span><text:span text:style-name="T634">(teikėjai –<text:s/></text:span><text:span text:style-name="T635">Vyriausybė / </text:span><text:span text:style-name="T636">finansų ministrė G. Skaistė</text:span><text:span text:style-name="T637">)</text:span><text:s/><text:span text:style-name="T638">(priėmimas)</text:span><text:span text:style-name="T639">.</text:span></text:p>
      <text:p text:style-name="P640">Pranešėjas –<text:s/>Biudžeto ir finansų<text:s/>komiteto pirmininkas<text:s/><text:span text:style-name="T641">M. Lingė</text:span>.</text:p>
      <text:p text:style-name="P642"/>
      <text:p text:style-name="P643">1–17<text:s/>straipsniai priimti bendru sutarimu.</text:p>
      <text:p text:style-name="P644"/>
      <text:p text:style-name="P645">Pranešėjas informavo apie pagrindinio komiteto nuomonę dėl<text:s/><text:span text:style-name="T646">Teisės departamento</text:span><text:s/>pastabų<text:s/>dėl 18 straipsnio, kurioms<text:s/>pritarė pagrindinis komitetas.</text:p>
      <text:p text:style-name="P647"/>
      <text:p text:style-name="P648"><text:span text:style-name="T649">18</text:span><text:span text:style-name="T650"><text:s/>straipsnis<text:s/></text:span><text:span text:style-name="T651">(suredaguotas pagal<text:s/></text:span><text:span text:style-name="T652">Teisės departamento</text:span><text:span text:style-name="T653"><text:s/>pastabas,<text:s/></text:span><text:span text:style-name="T654">kuri</text:span><text:span text:style-name="T655">oms pritarė pagrindinis komitetas)<text:s/></text:span><text:span text:style-name="T656">priimtas bendru sutarimu.</text:span></text:p>
      <text:p text:style-name="Normal"/>
      <text:p text:style-name="P657"/>
      <text:p text:style-name="P658"><text:span text:style-name="T659">NUTARTA.<text:s/></text:span><text:span text:style-name="T660">Priimti<text:s/></text:span><text:span text:style-name="T661">Pinigų plovimo ir teroristų finansavimo prevencijos įstatymo Nr. VIII-275 2, 4, 7, 9, 14, 19, 20, 22, 25, 29, 36, 49, 51 straipsnių, priedo pakeitimo, Įstatymo papildymo 36</text:span><text:span text:style-name="T662">1<text:s/></text:span><text:span text:style-name="T663">straipsniu ir 25</text:span><text:span text:style-name="T664">1</text:span><text:span text:style-name="T665">, 25</text:span><text:span text:style-name="T666">3</text:span><text:span text:style-name="T667"><text:s/>straipsnių pripažinimo neteku</text:span><text:span text:style-name="T668">siais galios įstatymą</text:span>.<text:s/><text:span text:style-name="T669">Balsavimo rezultatai: už –<text:s/></text:span><text:span text:style-name="T670">100</text:span><text:span text:style-name="T671">, prieš –<text:s/></text:span><text:span text:style-name="T672">0</text:span><text:span text:style-name="T673">, susilaikė<text:s/></text:span><text:span text:style-name="T674">4</text:span>.<text:s/><text:span text:style-name="T675">Užsiregistravo 105</text:span><text:span text:style-name="T676"><text:s/>Seimo nariai (1</text:span><text:span text:style-name="T677">1.10</text:span><text:span text:style-name="T678"><text:s/>val.).</text:span></text:p>
      <text:p text:style-name="Normal"/>
      <text:p text:style-name="Normal"/>
      <text:p text:style-name="P679">11.10<text:s/>val.</text:p>
      <text:p text:style-name="P680"><text:span text:style-name="T681">SVARSTYTA</text:span><text:span text:style-name="T682">.</text:span><text:span text:style-name="T683"><text:s/></text:span><text:span text:style-name="T684">Pinigų plovimo ir teroristų finansavimo prevencijos įstatymo Nr. VIII-275 2, 9, 25 straipsnių pakeitimo ir Įstatymo papildymo 25</text:span><text:span text:style-name="T685">3</text:span><text:span text:style-name="T686"><text:s/>straipsniu įstatymo Nr. XIV-1374 2 ir 5 straipsnių pakeitimo įstatymo projektas<text:s/></text:span><text:span text:style-name="T687">Nr. XIVP-</text:span><text:span text:style-name="T688">3856(2)</text:span><text:span text:style-name="T689"><text:s/></text:span><text:span text:style-name="T690">(teikėjai –<text:s/></text:span><text:span text:style-name="T691">Vyriausybė / </text:span><text:span text:style-name="T692">finansų ministrė G. Skaistė</text:span><text:span text:style-name="T693">)</text:span><text:s/><text:span text:style-name="T694">(priėmimas)</text:span><text:span text:style-name="T695">.</text:span></text:p>
      <text:p text:style-name="P696"/>
      <text:p text:style-name="P697">1, 2<text:s/>straipsniai priimti bendru sutarimu.<text:tab/></text:p>
      <text:p text:style-name="Normal"/>
      <text:p text:style-name="P698"><text:span text:style-name="T699">NUTARTA.<text:s/></text:span><text:span text:style-name="T700">Priimti<text:s/></text:span><text:span text:style-name="T701">Pinigų plovimo ir teroristų finansavimo prevencijos įstatymo Nr. VIII-275 2, 9, 25 straipsnių pakeitimo ir Įstatymo papildymo 25</text:span><text:span text:style-name="T702">3</text:span><text:span text:style-name="T703"><text:s/>straipsniu įstatymo Nr. XIV-1374 2 ir 5 straipsn</text:span><text:span text:style-name="T704">ių pakeitimo įstatymą</text:span>.<text:s/><text:span text:style-name="T705">Balsavimo rezultatai: už –<text:s/></text:span><text:span text:style-name="T706">100</text:span><text:span text:style-name="T707">, prieš –<text:s/></text:span><text:span text:style-name="T708">0</text:span><text:span text:style-name="T709">, susilaikė<text:s/></text:span><text:span text:style-name="T710">4</text:span>.<text:s/><text:span text:style-name="T711">Užsiregistravo 104</text:span><text:span text:style-name="T712"><text:s/>Seimo nariai (1</text:span><text:span text:style-name="T713">1.11</text:span><text:span text:style-name="T714"><text:s/>val.).</text:span></text:p>
      <text:p text:style-name="Normal"/>
      <text:p text:style-name="Normal"/>
      <text:p text:style-name="P715">11.11<text:s/>val.</text:p>
      <text:p text:style-name="P716"><text:span text:style-name="T717">SVARSTYTA</text:span><text:span text:style-name="T718">.</text:span><text:span text:style-name="T719"><text:s/></text:span><text:span text:style-name="T720">Elektroninių pinigų ir elektroninių pinigų įstaigų įstatymo Nr. XI-1868 1, 2, 12, 13, 14 ir 35 straipsnių pakeitimo įstatymo projektas<text:s/></text:span><text:span text:style-name="T721">Nr. XIVP-</text:span><text:span text:style-name="T722">3857(2)</text:span><text:span text:style-name="T723"><text:s/></text:span><text:span text:style-name="T724">(teikėjai –<text:s/></text:span><text:span text:style-name="T725">Vyriausybė / </text:span><text:span text:style-name="T726">finansų ministrė G. Skaistė</text:span><text:span text:style-name="T727">)</text:span><text:s/><text:span text:style-name="T728">(priėmimas)</text:span><text:span text:style-name="T729">.</text:span></text:p>
      <text:p text:style-name="P730">Pranešėjas –<text:s/>Biudžeto ir finansų<text:s/>komiteto pirmininkas<text:s/><text:span text:style-name="T731">M. Lingė</text:span>.</text:p>
      <text:p text:style-name="P732"/>
      <text:p text:style-name="P733">1–6<text:s/>straipsniai priimti bendru sutarimu.<text:tab/></text:p>
      <text:p text:style-name="P734"/>
      <text:p text:style-name="P735">Pranešėjas informavo apie pagrindinio komiteto nuomonę dėl<text:s/><text:span text:style-name="T736">Teisės departamento</text:span><text:s/>pastabos dėl 7 straipsnio, kuriai pritarė pagrindinis komitetas.</text:p>
      <text:p text:style-name="P737"/>
      <text:p text:style-name="P738"><text:span text:style-name="T739">7</text:span><text:span text:style-name="T740"><text:s/>straipsnis<text:s/></text:span><text:span text:style-name="T741">(suredaguotas pagal<text:s/></text:span><text:span text:style-name="T742">Teisės departamento</text:span><text:span text:style-name="T743"><text:s/>pastabą,<text:s/></text:span><text:span text:style-name="T744">kuri</text:span><text:span text:style-name="T745">ai pritarė pagrindinis komitetas)<text:s/></text:span><text:span text:style-name="T746">priimtas bendru sutarimu.</text:span></text:p>
      <text:p text:style-name="P747"/>
      <text:p text:style-name="P748"><text:span text:style-name="T749">NUTARTA.<text:s/></text:span><text:span text:style-name="T750">Priimti<text:s/></text:span><text:span text:style-name="T751">Elektroninių pinigų ir elektroninių pinigų įstaigų įstatymo Nr. XI-1868 1, 2, 12, 13, 14 ir 35 straipsn</text:span><text:span text:style-name="T752">ių pakeitimo įstatymą</text:span>.<text:s/><text:span text:style-name="T753">Balsavimo rezultatai: už –<text:s/></text:span><text:span text:style-name="T754">100</text:span><text:span text:style-name="T755">, prieš –<text:s/></text:span><text:span text:style-name="T756">0</text:span><text:span text:style-name="T757">, susilaikė<text:s/></text:span><text:span text:style-name="T758">5</text:span>.<text:s/><text:span text:style-name="T759">Užsiregistravo 106</text:span><text:span text:style-name="T760"><text:s/>Seimo nariai (1</text:span><text:span text:style-name="T761">1.12</text:span><text:span text:style-name="T762"><text:s/>val.).</text:span></text:p>
      <text:p text:style-name="Normal"/>
      <text:p text:style-name="Normal"/>
      <text:p text:style-name="P763">11.12<text:s/>val.</text:p>
      <text:p text:style-name="P764"><text:span text:style-name="T765">SVARSTYTA</text:span><text:span text:style-name="T766">.</text:span><text:span text:style-name="T767"><text:s/></text:span><text:span text:style-name="T768">Mokėjimo įstaigų įstatymo Nr. XI-549 5, 7, 18 ir 29 straipsnių pakeitimo įstatymo projektas<text:s/></text:span><text:span text:style-name="T769">Nr. XIVP-</text:span><text:span text:style-name="T770">3858(2)</text:span><text:span text:style-name="T771"><text:s/></text:span><text:span text:style-name="T772">(teikėjai –<text:s/></text:span><text:span text:style-name="T773">Vyriausybė / </text:span><text:span text:style-name="T774">finansų ministrė G. Skaistė</text:span><text:span text:style-name="T775">)</text:span><text:s/><text:span text:style-name="T776">(priėmimas)</text:span><text:span text:style-name="T777">.</text:span></text:p>
      <text:p text:style-name="P778"/>
      <text:p text:style-name="P779">1–5<text:s/>straipsniai priimti bendru sutarimu.<text:tab/></text:p>
      <text:p text:style-name="Header"/>
      <text:p text:style-name="P780"><text:span text:style-name="T781">NUTARTA.<text:s/></text:span><text:span text:style-name="T782">Priimti<text:s/></text:span><text:span text:style-name="T783">Mokėjimo įstaigų įstatymo Nr. XI-549 5, 7, 18 ir 29 straipsn</text:span><text:span text:style-name="T784">ių pakeitimo įstatymą</text:span>.<text:s/><text:span text:style-name="T785">Balsavimo rezultatai: už –<text:s/></text:span><text:span text:style-name="T786">101</text:span><text:span text:style-name="T787">, prieš –<text:s/></text:span><text:span text:style-name="T788">0</text:span><text:span text:style-name="T789">, susilaikė<text:s/></text:span><text:span text:style-name="T790">5</text:span>.<text:s/><text:span text:style-name="T791">Užsiregistravo 107</text:span><text:span text:style-name="T792"><text:s/>Seimo nariai (1</text:span><text:span text:style-name="T793">1.12</text:span><text:span text:style-name="T794"><text:s/>val.).</text:span></text:p>
      <text:p text:style-name="Normal"/>
      <text:p text:style-name="Normal"/>
      <text:p text:style-name="P795"/>
      <text:p text:style-name="P796"/>
      <text:p text:style-name="P797">11.13<text:s/>val.</text:p>
      <text:p text:style-name="P798"><text:span text:style-name="T799">SVARSTYTA</text:span><text:span text:style-name="T800">.</text:span><text:span text:style-name="T801"><text:s/></text:span><text:span text:style-name="T802">Centrinių kredito unijų įstatymo Nr. VIII-1682 4 straipsnio ir priedo pakeitimo įstatymo projektas<text:s/></text:span><text:span text:style-name="T803">Nr. XIVP-</text:span><text:span text:style-name="T804">3859(2)</text:span><text:span text:style-name="T805"><text:s/></text:span><text:span text:style-name="T806">(teikėjai –<text:s/></text:span><text:span text:style-name="T807">Vyriausybė / </text:span><text:span text:style-name="T808">finansų ministrė G. Skaistė</text:span><text:span text:style-name="T809">)</text:span><text:s/><text:span text:style-name="T810">(priėmimas)</text:span><text:span text:style-name="T811">.</text:span></text:p>
      <text:p text:style-name="P812">Pranešėjas –<text:s/>Biudžeto ir finansų<text:s/>komiteto pirmininkas<text:s/><text:span text:style-name="T813">M. Lingė</text:span>.</text:p>
      <text:p text:style-name="P814"/>
      <text:p text:style-name="P815">1, 2<text:s/>straipsniai<text:s/>priimti<text:s/>bendru sutarimu.</text:p>
      <text:p text:style-name="P816"/>
      <text:p text:style-name="P817">Pranešėjas informavo apie pagrindinio komiteto nuomonę dėl<text:s/><text:span text:style-name="T818">Teisės departamento</text:span><text:s/>pastabos dėl 3 straipsnio, kuriai pritarė pagrindinis komitetas.</text:p>
      <text:p text:style-name="P819"/>
      <text:p text:style-name="P820"><text:span text:style-name="T821">3</text:span><text:span text:style-name="T822"><text:s/>straipsnis<text:s/></text:span><text:span text:style-name="T823">(suredaguotas pagal<text:s/></text:span><text:span text:style-name="T824">Teisės departamento</text:span><text:span text:style-name="T825"><text:s/>pastabą,<text:s/></text:span><text:span text:style-name="T826">kuri</text:span><text:span text:style-name="T827">ai pritarė pagrindinis komitetas)<text:s/></text:span><text:span text:style-name="T828">priimtas bendru sutarimu.</text:span></text:p>
      <text:p text:style-name="Normal"/>
      <text:p text:style-name="P829"><text:span text:style-name="T830">NUTARTA.<text:s/></text:span><text:span text:style-name="T831">Priimti<text:s/></text:span><text:span text:style-name="T832">Centrinių kredito unijų įstatymo Nr. VIII-1682 4 straipsnio ir prie</text:span><text:span text:style-name="T833">do pakeitimo įstatymą</text:span>.<text:s/><text:span text:style-name="T834">Balsavimo rezultatai: už –<text:s/></text:span><text:span text:style-name="T835">101</text:span><text:span text:style-name="T836">, prieš –<text:s/></text:span><text:span text:style-name="T837">0</text:span><text:span text:style-name="T838">, susilaikė<text:s/></text:span><text:span text:style-name="T839">5</text:span>.<text:s/><text:span text:style-name="T840">Užsiregistravo 106</text:span><text:span text:style-name="T841"><text:s/>Seimo nariai (1</text:span><text:span text:style-name="T842">1.13</text:span><text:span text:style-name="T843"><text:s/>val.).</text:span></text:p>
      <text:p text:style-name="Normal"/>
      <text:p text:style-name="Normal"/>
      <text:p text:style-name="P844">11.14<text:s/>val.</text:p>
      <text:p text:style-name="P845"><text:span text:style-name="T846">SVARSTYTA</text:span><text:span text:style-name="T847">.</text:span><text:span text:style-name="T848"><text:s/></text:span><text:span text:style-name="T849">Finansinių priemonių rinkų įstatymo Nr. X-1024 2, 3, 4, 15</text:span><text:span text:style-name="T850">4</text:span><text:span text:style-name="T851">, 15</text:span><text:span text:style-name="T852">5</text:span><text:span text:style-name="T853"><text:s/>, 29, 30, 41</text:span><text:span text:style-name="T854">1</text:span><text:span text:style-name="T855">, 41</text:span><text:span text:style-name="T856">2</text:span><text:span text:style-name="T857">, 41</text:span><text:span text:style-name="T858">3</text:span><text:span text:style-name="T859">, 53, 72, 91, 93, 102, 112, 114 straipsnių ir II skyriaus penktojo skirsnio pavadinimo ir priedo pakeitimo įstatymo projektas<text:s/></text:span><text:span text:style-name="T860">Nr. XIVP-</text:span><text:span text:style-name="T861">3860(2)</text:span><text:span text:style-name="T862"><text:s/></text:span><text:span text:style-name="T863">(teikėjai –<text:s/></text:span><text:span text:style-name="T864">Vyriausybė / </text:span><text:span text:style-name="T865">finansų ministrė G. Skaistė</text:span><text:span text:style-name="T866">)</text:span><text:s/><text:span text:style-name="T867">(priėmimas)</text:span><text:span text:style-name="T868">.</text:span></text:p>
      <text:p text:style-name="P869"/>
      <text:p text:style-name="P870">1–20<text:s/>straipsniai priimti bendru sutarimu.<text:tab/></text:p>
      <text:p text:style-name="Normal"/>
      <text:p text:style-name="P871"><text:span text:style-name="T872">NUTARTA.<text:s/></text:span><text:span text:style-name="T873">Priimti<text:s/></text:span><text:span text:style-name="T874">Finansinių priemonių rinkų įstatymo Nr. X-1024 2, 3, 4, 15</text:span><text:span text:style-name="T875">4</text:span><text:span text:style-name="T876">, 15</text:span><text:span text:style-name="T877">5</text:span><text:span text:style-name="T878"><text:s/>, 29, 30, 41</text:span><text:span text:style-name="T879">1</text:span><text:span text:style-name="T880">, 41</text:span><text:span text:style-name="T881">2</text:span><text:span text:style-name="T882">, 41</text:span><text:span text:style-name="T883">3</text:span><text:span text:style-name="T884">, 53, 72, 91, 93, 102, 112, 114 straipsnių ir II skyriaus penktojo skirsnio pavadinimo ir prie</text:span><text:span text:style-name="T885">do pakeitimo įstatymą</text:span>.<text:s/><text:span text:style-name="T886">Balsavimo rezultatai: už –<text:s/></text:span><text:span text:style-name="T887">100</text:span><text:span text:style-name="T888">, prieš –<text:s/></text:span><text:span text:style-name="T889">1</text:span><text:span text:style-name="T890">, susilaikė<text:s/></text:span><text:span text:style-name="T891">5</text:span>.<text:s/><text:span text:style-name="T892">Užsiregistravo 106</text:span><text:span text:style-name="T893"><text:s/>Seimo nariai (1</text:span><text:span text:style-name="T894">1.14</text:span><text:span text:style-name="T895"><text:s/>val.).</text:span></text:p>
      <text:p text:style-name="Normal"/>
      <text:p text:style-name="Normal"/>
      <text:p text:style-name="P896">11.15<text:s/>val.</text:p>
      <text:p text:style-name="P897"><text:span text:style-name="T898">SVARSTYTA</text:span><text:span text:style-name="T899">.</text:span><text:span text:style-name="T900"><text:s/></text:span><text:span text:style-name="T901">Kolektyvinio investavimo subjektų įstatymo Nr. IX-1709 4 straipsnio pakeitimo įstatymo projektas<text:s/></text:span><text:span text:style-name="T902">Nr. XIVP-</text:span><text:span text:style-name="T903">3861(2)</text:span><text:span text:style-name="T904"><text:s/></text:span><text:span text:style-name="T905">(teikėjai –<text:s/></text:span><text:span text:style-name="T906">Vyriausybė / </text:span><text:span text:style-name="T907">finansų ministrė G. Skaistė</text:span><text:span text:style-name="T908">)</text:span><text:s/><text:span text:style-name="T909">(priėmimas)</text:span><text:span text:style-name="T910">.</text:span></text:p>
      <text:p text:style-name="P911"/>
      <text:p text:style-name="P912">1, 2<text:s/>straipsniai priimti bendru sutarimu.<text:tab/></text:p>
      <text:p text:style-name="Normal"/>
      <text:p text:style-name="P913"><text:span text:style-name="T914">NUTARTA.<text:s/></text:span><text:span text:style-name="T915">Priimti<text:s/></text:span><text:span text:style-name="T916">Kolektyvinio investavimo subjektų įstatymo Nr. IX-1709 4 straipsni</text:span><text:span text:style-name="T917">o pakeitimo įstatymą</text:span>.<text:s/><text:span text:style-name="T918">Balsavimo rezultatai: už –<text:s/></text:span><text:span text:style-name="T919">100</text:span><text:span text:style-name="T920">, prieš –<text:s/></text:span><text:span text:style-name="T921">1</text:span><text:span text:style-name="T922">, susilaikė<text:s/></text:span><text:span text:style-name="T923">5</text:span>.<text:s/><text:span text:style-name="T924">Užsiregistravo 106</text:span><text:span text:style-name="T925"><text:s/>Seimo nariai (1</text:span><text:span text:style-name="T926">1.15</text:span><text:span text:style-name="T927"><text:s/>val.).</text:span></text:p>
      <text:p text:style-name="Normal"/>
      <text:p text:style-name="Normal"/>
      <text:p text:style-name="P928">11.15<text:s/>val.</text:p>
      <text:p text:style-name="P929"><text:span text:style-name="T930">SVARSTYTA</text:span><text:span text:style-name="T931">.</text:span><text:span text:style-name="T932"><text:s/></text:span><text:span text:style-name="T933">Alternatyviųjų kolektyvinio investavimo subjektų valdytojų įstatymo Nr. XII-1467 4, 41 ir 41</text:span><text:span text:style-name="T934">1</text:span><text:span text:style-name="T935"><text:s/>straipsnių pakeitimo įstatymo projektas<text:s/></text:span><text:span text:style-name="T936">Nr. XIVP-</text:span><text:span text:style-name="T937">3862(2)</text:span><text:span text:style-name="T938"><text:s/></text:span><text:span text:style-name="T939">(teikėjai –<text:s/></text:span><text:span text:style-name="T940">Vyriausybė / </text:span><text:span text:style-name="T941">finansų ministrė G. Skaistė</text:span><text:span text:style-name="T942">)</text:span><text:s/><text:span text:style-name="T943">(priėmimas)</text:span><text:span text:style-name="T944">.</text:span></text:p>
      <text:p text:style-name="P945"/>
      <text:p text:style-name="P946">1–4<text:s/>straipsniai priimti bendru sutarimu.<text:tab/></text:p>
      <text:p text:style-name="Normal"/>
      <text:p text:style-name="P947"><text:span text:style-name="T948">NUTARTA.<text:s/></text:span><text:span text:style-name="T949">Priimti<text:s/></text:span><text:span text:style-name="T950">Alternatyviųjų kolektyvinio investavimo subjektų valdytojų įstatymo Nr. XII-1467 4, 41 ir 41</text:span><text:span text:style-name="T951">1</text:span><text:span text:style-name="T952"><text:s/>straipsn</text:span><text:span text:style-name="T953">ių pakeitimo įstatymą</text:span>.<text:s/><text:span text:style-name="T954">Balsavimo rezultatai: už –<text:s/></text:span><text:span text:style-name="T955">103</text:span><text:span text:style-name="T956">, prieš –<text:s/></text:span><text:span text:style-name="T957">0</text:span><text:span text:style-name="T958">, susilaikė<text:s/></text:span><text:span text:style-name="T959">4</text:span>.<text:s/><text:span text:style-name="T960">Užsiregistravo 107</text:span><text:span text:style-name="T961"><text:s/>Seimo nariai (1</text:span><text:span text:style-name="T962">1.15</text:span><text:span text:style-name="T963"><text:s/>val.).</text:span></text:p>
      <text:p text:style-name="Normal"/>
      <text:p text:style-name="Normal"/>
      <text:p text:style-name="P964">11.16<text:s/>val.</text:p>
      <text:p text:style-name="P965"><text:span text:style-name="T966">SVARSTYTA</text:span><text:span text:style-name="T967">.</text:span><text:span text:style-name="T968"><text:s/></text:span><text:span text:style-name="T969">Mokėjimų įstatymo Nr. VIII-1370 priedo pakeitimo ir Įstatymo papildymo 24</text:span><text:span text:style-name="T970">1</text:span><text:span text:style-name="T971"><text:s/>straipsniu įstatymo projektas<text:s/></text:span><text:span text:style-name="T972">Nr. XIVP-</text:span><text:span text:style-name="T973">3863(2)</text:span><text:span text:style-name="T974"><text:s/></text:span><text:span text:style-name="T975">(teikėjai –<text:s/></text:span><text:span text:style-name="T976">Vyriausybė / </text:span><text:span text:style-name="T977">finansų ministrė G. Skaistė</text:span><text:span text:style-name="T978">)</text:span><text:s/><text:span text:style-name="T979">(priėmimas)</text:span><text:span text:style-name="T980">.</text:span></text:p>
      <text:p text:style-name="P981"/>
      <text:p text:style-name="P982">1–3<text:s/>straipsniai priimti bendru sutarimu.<text:tab/></text:p>
      <text:p text:style-name="Normal"/>
      <text:p text:style-name="P983"><text:span text:style-name="T984">NUTARTA.<text:s/></text:span><text:span text:style-name="T985">Priimti<text:s/></text:span><text:span text:style-name="T986">Mokėjimų įstatymo Nr. VIII-1370 priedo pakeitimo ir Įstatymo papildymo 24</text:span><text:span text:style-name="T987">1</text:span><text:span text:style-name="T988"><text:s/>straipsniu įstatymą</text:span>.<text:s/><text:span text:style-name="T989">Balsavimo rezultatai: už –<text:s/></text:span><text:span text:style-name="T990">103</text:span><text:span text:style-name="T991">, prieš –<text:s/></text:span><text:span text:style-name="T992">0</text:span><text:span text:style-name="T993">, susilaikė<text:s/></text:span><text:span text:style-name="T994">4</text:span>.<text:s/><text:span text:style-name="T995">Užsiregistravo<text:s/></text:span><text:span text:style-name="T996">107</text:span><text:span text:style-name="T997"><text:s/>Seimo nariai (1</text:span><text:span text:style-name="T998">1.16</text:span><text:span text:style-name="T999"><text:s/>val.).</text:span></text:p>
      <text:p text:style-name="Normal"/>
      <text:p text:style-name="Normal"/>
      <text:p text:style-name="P1000">11.17<text:s/>val.</text:p>
      <text:p text:style-name="P1001"><text:span text:style-name="T1002">SVARSTYTA</text:span><text:span text:style-name="T1003">.</text:span><text:span text:style-name="T1004"><text:s/></text:span><text:span text:style-name="T1005">Finansinės apskaitos įstatymo Nr. IX-574 5 ir 11 straipsnių pakeitimo įstatymo projektas<text:s/></text:span><text:span text:style-name="T1006">Nr. XIVP-</text:span><text:span text:style-name="T1007">3864(2)</text:span><text:span text:style-name="T1008"><text:s/></text:span><text:span text:style-name="T1009">(teikėjai –<text:s/></text:span><text:span text:style-name="T1010">Vyriausybė / </text:span><text:span text:style-name="T1011">finansų ministrė G. Skaistė</text:span><text:span text:style-name="T1012">)</text:span><text:s/><text:span text:style-name="T1013">(priėmimas)</text:span><text:span text:style-name="T1014">.</text:span></text:p>
      <text:p text:style-name="P1015">Pranešėjas –<text:s/>Biudžeto ir finansų<text:s/>komiteto pirmininkas<text:s/><text:span text:style-name="T1016">M. Lingė</text:span>.</text:p>
      <text:p text:style-name="P1017"/>
      <text:p text:style-name="P1018">1, 2<text:s/>straipsniai<text:s/>priimti<text:s/>bendru sutarimu.</text:p>
      <text:p text:style-name="P1019"/>
      <text:p text:style-name="P1020">Pranešėjas informavo apie pagrindinio komiteto nuomonę dėl<text:s/><text:span text:style-name="T1021">Teisės departamento</text:span><text:s/>pastabos dėl 3 straipsnio, kuriai pritarė pagrindinis komitetas.</text:p>
      <text:p text:style-name="P1022"/>
      <text:p text:style-name="P1023"><text:span text:style-name="T1024">3</text:span><text:span text:style-name="T1025"><text:s/>straipsnis<text:s/></text:span><text:span text:style-name="T1026">(suredaguotas pagal<text:s/></text:span><text:span text:style-name="T1027">Teisės departamento</text:span><text:span text:style-name="T1028"><text:s/>pastabą,<text:s/></text:span><text:span text:style-name="T1029">kuri</text:span><text:span text:style-name="T1030">ai pritarė pagrindinis komitetas)<text:s/></text:span><text:span text:style-name="T1031">priimtas bendru sutarimu.</text:span></text:p>
      <text:p text:style-name="Normal"/>
      <text:p text:style-name="P1032"><text:span text:style-name="T1033">NUTARTA.<text:s/></text:span><text:span text:style-name="T1034">Priimti<text:s/></text:span><text:span text:style-name="T1035">Finansinės apskaitos įstatymo Nr. IX-574 5 ir 11 straipsn</text:span><text:span text:style-name="T1036">ių pakeitimo įstatymą</text:span>.<text:s/><text:span text:style-name="T1037">Balsavimo rezultatai: už –<text:s/></text:span><text:span text:style-name="T1038">102</text:span><text:span text:style-name="T1039">, prieš –<text:s/></text:span><text:span text:style-name="T1040">0</text:span><text:span text:style-name="T1041">, susilaikė<text:s/></text:span><text:span text:style-name="T1042">3</text:span>.<text:s/><text:span text:style-name="T1043">Užsiregistravo 105</text:span><text:span text:style-name="T1044"><text:s/>Seimo nariai (1</text:span><text:span text:style-name="T1045">1.17</text:span><text:span text:style-name="T1046"><text:s/>val.).</text:span></text:p>
      <text:p text:style-name="Normal"/>
      <text:p text:style-name="Normal"/>
      <text:p text:style-name="P1047">11.18<text:s/>val.</text:p>
      <text:p text:style-name="P1048"><text:span text:style-name="T1049">SVARSTYTA</text:span><text:span text:style-name="T1050">.</text:span><text:span text:style-name="T1051"><text:s/></text:span><text:span text:style-name="T1052">Finansinio tvarumo įstatymo Nr. XI-393 2, 21</text:span><text:span text:style-name="T1053">1</text:span><text:span text:style-name="T1054">, 22, 23, 25, 25</text:span><text:span text:style-name="T1055">1</text:span><text:span text:style-name="T1056">, 25</text:span><text:span text:style-name="T1057">2</text:span><text:span text:style-name="T1058">, 25</text:span><text:span text:style-name="T1059">3</text:span><text:span text:style-name="T1060">, 26</text:span><text:span text:style-name="T1061">3</text:span><text:span text:style-name="T1062"><text:s/>straipsnių pakeitimo įstatymo projektas<text:s/></text:span><text:span text:style-name="T1063">Nr. XIVP-</text:span><text:span text:style-name="T1064">3866(2)</text:span><text:span text:style-name="T1065"><text:s/></text:span><text:span text:style-name="T1066">(teikėjai –<text:s/></text:span><text:span text:style-name="T1067">Vyriausybė / </text:span><text:span text:style-name="T1068">finansų ministrė G. Skaistė</text:span><text:span text:style-name="T1069">)</text:span><text:s/><text:span text:style-name="T1070">(priėmimas)</text:span><text:span text:style-name="T1071">.</text:span></text:p>
      <text:p text:style-name="P1072"/>
      <text:p text:style-name="P1073">1–9<text:s/>straipsniai priimti bendru sutarimu.<text:tab/></text:p>
      <text:p text:style-name="Normal"/>
      <text:p text:style-name="P1074"><text:span text:style-name="T1075">NUTARTA.<text:s/></text:span><text:span text:style-name="T1076">Priimti<text:s/></text:span><text:span text:style-name="T1077">Finansinio tvarumo įstatymo Nr. XI-393 2, 21</text:span><text:span text:style-name="T1078">1</text:span><text:span text:style-name="T1079">, 22, 23, 25, 25</text:span><text:span text:style-name="T1080">1</text:span><text:span text:style-name="T1081">, 25</text:span><text:span text:style-name="T1082">2</text:span><text:span text:style-name="T1083">, 25</text:span><text:span text:style-name="T1084">3</text:span><text:span text:style-name="T1085">, 26</text:span><text:span text:style-name="T1086">3</text:span><text:span text:style-name="T1087"><text:s/>st</text:span><text:span text:style-name="T1088">raipsnių pakeitimo įstatymą</text:span>.<text:s/><text:span text:style-name="T1089">Balsavimo rezultatai: už –<text:s/></text:span><text:span text:style-name="T1090">99</text:span><text:span text:style-name="T1091">, prieš –<text:s/></text:span><text:span text:style-name="T1092">0</text:span><text:span text:style-name="T1093">, susilaikė<text:s/></text:span><text:span text:style-name="T1094">3</text:span>.<text:s/><text:span text:style-name="T1095">Užsiregistravo 104</text:span><text:span text:style-name="T1096"><text:s/>Seimo nariai (1</text:span><text:span text:style-name="T1097">1.18</text:span><text:span text:style-name="T1098"><text:s/>val.).</text:span></text:p>
      <text:p text:style-name="Normal"/>
      <text:p text:style-name="Normal"/>
      <text:p text:style-name="P1099">11.19<text:s/>val.</text:p>
      <text:p text:style-name="P1100"><text:span text:style-name="T1101">SVARSTYTA</text:span><text:span text:style-name="T1102">.</text:span><text:span text:style-name="T1103"><text:s/></text:span><text:span text:style-name="T1104">Vartotojų teisių apsaugos įstatymo Nr. I-657 22 straipsnio pakeitimo įstatymo projektas<text:s/></text:span><text:span text:style-name="T1105">Nr. XIVP-</text:span><text:span text:style-name="T1106">3867(2)</text:span><text:span text:style-name="T1107"><text:s/></text:span><text:span text:style-name="T1108">(teikėjai –<text:s/></text:span><text:span text:style-name="T1109">Vyriausybė / </text:span><text:span text:style-name="T1110">finansų ministrė G. Skaistė</text:span><text:span text:style-name="T1111">)</text:span><text:s/><text:span text:style-name="T1112">(priėmimas)</text:span><text:span text:style-name="T1113">.</text:span></text:p>
      <text:p text:style-name="Normal"/>
      <text:p text:style-name="P1114">1 straipsnis priimtas bendru sutarimu.</text:p>
      <text:p text:style-name="Normal"/>
      <text:p text:style-name="P1115"><text:span text:style-name="T1116">NUTARTA.<text:s/></text:span><text:span text:style-name="T1117">Priimti<text:s/></text:span><text:span text:style-name="T1118">Vartotojų teisių apsaugos įstatymo Nr. I-657 22 straipsn</text:span><text:span text:style-name="T1119">io pakeitimo įstatymą</text:span>.<text:s/><text:span text:style-name="T1120">Balsavimo rezultatai: už –<text:s/></text:span><text:span text:style-name="T1121">102</text:span><text:span text:style-name="T1122">, prieš –<text:s/></text:span><text:span text:style-name="T1123">0</text:span><text:span text:style-name="T1124">, susilaikė<text:s/></text:span><text:span text:style-name="T1125">3</text:span>.<text:s/><text:span text:style-name="T1126">Užsiregistravo 106</text:span><text:span text:style-name="T1127"><text:s/>Seimo nariai (1</text:span><text:span text:style-name="T1128">1.19</text:span><text:span text:style-name="T1129"><text:s/>val.).</text:span></text:p>
      <text:p text:style-name="Normal"/>
      <text:p text:style-name="Normal"/>
      <text:p text:style-name="Normal"/>
      <text:p text:style-name="P1130">11.20<text:s/>val.</text:p>
      <text:p text:style-name="P1131"><text:span text:style-name="T1132">SVARSTYTA</text:span><text:span text:style-name="T1133">.</text:span><text:span text:style-name="T1134"><text:s/></text:span><text:span text:style-name="T1135">Kredito administratorių ir kredito pirkėjų įstatymo projektas<text:s/></text:span><text:span text:style-name="T1136">Nr. XIVP-</text:span><text:span text:style-name="T1137">3810(2)ES</text:span><text:span text:style-name="T1138"><text:s/></text:span><text:span text:style-name="T1139">(teikėjai –<text:s/></text:span><text:span text:style-name="T1140">Vyriausybė / </text:span><text:span text:style-name="T1141">finansų ministrė G. Skaistė</text:span><text:span text:style-name="T1142">)</text:span><text:s/><text:span text:style-name="T1143">(priėmimas)</text:span><text:span text:style-name="T1144">.</text:span></text:p>
      <text:p text:style-name="P1145">Pranešėjas –<text:s/>Biudžeto ir finansų<text:s/>komiteto pirmininkas<text:s/><text:span text:style-name="T1146">M. Lingė</text:span>.</text:p>
      <text:p text:style-name="P1147"/>
      <text:p text:style-name="P1148">Pranešėjas informavo apie pagrindinio komiteto nuomonę dėl<text:s/><text:span text:style-name="T1149">Teisės departamento</text:span><text:s/>pastabų.</text:p>
      <text:p text:style-name="P1150"/>
      <text:p text:style-name="P1151">1 straipsnis priimtas bendru sutarimu.</text:p>
      <text:p text:style-name="P1152"><text:span text:style-name="T1153">2</text:span><text:span text:style-name="T1154"><text:s/>straipsnis<text:s/></text:span><text:span text:style-name="T1155">(suredaguotas pagal<text:s/></text:span><text:span text:style-name="T1156">Teisės departamento</text:span><text:span text:style-name="T1157"><text:s/>pastabas,<text:s/></text:span><text:span text:style-name="T1158">kuri</text:span><text:span text:style-name="T1159">oms iš dalies pritarė pagrindinis komitetas)<text:s/></text:span><text:span text:style-name="T1160">priimtas bendru sutarimu.</text:span></text:p>
      <text:p text:style-name="P1161"><text:span text:style-name="T1162">3</text:span><text:span text:style-name="T1163"><text:s/>straipsnis<text:s/></text:span><text:span text:style-name="T1164">(suredaguotas pagal<text:s/></text:span><text:span text:style-name="T1165">Teisės departamento</text:span><text:span text:style-name="T1166"><text:s/>pastabas,<text:s/></text:span><text:span text:style-name="T1167">kuri</text:span><text:span text:style-name="T1168">oms iš dalies pritarė pagrindinis komitetas)<text:s/></text:span><text:span text:style-name="T1169">priimtas bendru sutarimu.</text:span></text:p>
      <text:p text:style-name="P1170">4–9<text:s/>straipsniai<text:s/>priimti<text:s/>bendru sutarimu.</text:p>
      <text:p text:style-name="P1171"><text:span text:style-name="T1172">10</text:span><text:span text:style-name="T1173"><text:s/>straipsnis<text:s/></text:span><text:span text:style-name="T1174">(suredaguotas pagal<text:s/></text:span><text:span text:style-name="T1175">Teisės departamento</text:span><text:span text:style-name="T1176"><text:s/>pastabas,<text:s/></text:span><text:span text:style-name="T1177">kuri</text:span><text:span text:style-name="T1178">om iš dalies pritarė pagrindinis komitetas)<text:s/></text:span><text:span text:style-name="T1179">priimtas bendru sutarimu.</text:span></text:p>
      <text:p text:style-name="P1180"><text:span text:style-name="T1181">11</text:span><text:span text:style-name="T1182"><text:s/>straipsnis<text:s/></text:span><text:span text:style-name="T1183">(suredaguotas pagal<text:s/></text:span><text:span text:style-name="T1184">Teisės departamento</text:span><text:span text:style-name="T1185"><text:s/>pastabą,<text:s/></text:span><text:span text:style-name="T1186">kuri</text:span><text:span text:style-name="T1187">ai iš dalies pritarė pagrindinis komitetas)<text:s/></text:span><text:span text:style-name="T1188">priimtas bendru sutarimu.</text:span></text:p>
      <text:p text:style-name="P1189"><text:span text:style-name="T1190">12</text:span><text:span text:style-name="T1191"><text:s/>straipsnis<text:s/></text:span><text:span text:style-name="T1192">(suredaguotas pagal<text:s/></text:span><text:span text:style-name="T1193">Teisės departamento</text:span><text:span text:style-name="T1194"><text:s/>pastabą,<text:s/></text:span><text:span text:style-name="T1195">kuri</text:span><text:span text:style-name="T1196">ai iš dalies pritarė pagrindinis komitetas)<text:s/></text:span><text:span text:style-name="T1197">priimtas bendru sutarimu.</text:span></text:p>
      <text:p text:style-name="P1198">13–18<text:s/>straipsniai<text:s/>priimti<text:s/>bendru sutarimu.</text:p>
      <text:p text:style-name="P1199"><text:span text:style-name="T1200">19</text:span><text:span text:style-name="T1201"><text:s/>straipsnis<text:s/></text:span><text:span text:style-name="T1202">(suredaguotas pagal<text:s/></text:span><text:span text:style-name="T1203">Teisės departamento</text:span><text:span text:style-name="T1204"><text:s/>pastabą,<text:s/></text:span><text:span text:style-name="T1205">kuri</text:span><text:span text:style-name="T1206">ai iš dalies pritarė pagrindinis komitetas)<text:s/></text:span><text:span text:style-name="T1207">priimtas bendru sutarimu.</text:span></text:p>
      <text:p text:style-name="P1208"><text:span text:style-name="T1209">20</text:span><text:span text:style-name="T1210"><text:s/>straipsnis<text:s/></text:span><text:span text:style-name="T1211">(suredaguotas pagal<text:s/></text:span><text:span text:style-name="T1212">Teisės departamento</text:span><text:span text:style-name="T1213"><text:s/>pastabą,<text:s/></text:span><text:span text:style-name="T1214">kuri</text:span><text:span text:style-name="T1215">ai iš dalies pritarė pagrindinis komitetas)<text:s/></text:span><text:span text:style-name="T1216">priimtas bendru sutarimu.</text:span></text:p>
      <text:p text:style-name="P1217"><text:span text:style-name="T1218">21</text:span><text:span text:style-name="T1219"><text:s/>straipsnis<text:s/></text:span><text:span text:style-name="T1220">(suredaguotas pagal<text:s/></text:span><text:span text:style-name="T1221">Teisės departamento</text:span><text:span text:style-name="T1222"><text:s/>pastabą,<text:s/></text:span><text:span text:style-name="T1223">kuri</text:span><text:span text:style-name="T1224">ai iš dalies pritarė pagrindinis komitetas)<text:s/></text:span><text:span text:style-name="T1225">priimtas bendru sutarimu.</text:span></text:p>
      <text:p text:style-name="P1226"><text:span text:style-name="T1227">22</text:span><text:span text:style-name="T1228"><text:s/>straipsnis<text:s/></text:span><text:span text:style-name="T1229">(suredaguotas pagal<text:s/></text:span><text:span text:style-name="T1230">Teisės departamento</text:span><text:span text:style-name="T1231"><text:s/>pastabą,<text:s/></text:span><text:span text:style-name="T1232">kuri</text:span><text:span text:style-name="T1233">ai iš dalies pritarė pagrindinis komitetas)<text:s/></text:span><text:span text:style-name="T1234">priimtas bendru sutarimu.</text:span></text:p>
      <text:p text:style-name="P1235"><text:span text:style-name="T1236">23</text:span><text:span text:style-name="T1237"><text:s/>straipsnis<text:s/></text:span><text:span text:style-name="T1238">(suredaguotas pagal<text:s/></text:span><text:span text:style-name="T1239">Teisės departamento</text:span><text:span text:style-name="T1240"><text:s/>pastabą,<text:s/></text:span><text:span text:style-name="T1241">kuri</text:span><text:span text:style-name="T1242">ai iš dalies pritarė pagrindinis komitetas)<text:s/></text:span><text:span text:style-name="T1243">priimtas bendru sutarimu.</text:span></text:p>
      <text:p text:style-name="P1244">24–33<text:s/>straipsniai<text:s/>priimti<text:s/>bendru sutarimu.</text:p>
      <text:p text:style-name="P1245"><text:span text:style-name="T1246">34</text:span><text:span text:style-name="T1247"><text:s/>straipsnis<text:s/></text:span><text:span text:style-name="T1248">(suredaguotas pagal<text:s/></text:span><text:span text:style-name="T1249">Teisės departamento</text:span><text:span text:style-name="T1250"><text:s/>pastabą,<text:s/></text:span><text:span text:style-name="T1251">kuri</text:span><text:span text:style-name="T1252">ai iš dalies pritarė pagrindinis komitetas)<text:s/></text:span><text:span text:style-name="T1253">priimtas bendru sutarimu.</text:span></text:p>
      <text:p text:style-name="P1254">35<text:s/>straipsnis priimtas bendru sutarimu.</text:p>
      <text:p text:style-name="P1255"><text:span text:style-name="T1256">36</text:span><text:span text:style-name="T1257"><text:s/>straipsnis<text:s/></text:span><text:span text:style-name="T1258">(suredaguotas pagal<text:s/></text:span><text:span text:style-name="T1259">Teisės departamento</text:span><text:span text:style-name="T1260"><text:s/>pastabą,<text:s/></text:span><text:span text:style-name="T1261">kuri</text:span><text:span text:style-name="T1262">ai iš dalies pritarė pagrindinis komitetas)<text:s/></text:span><text:span text:style-name="T1263">priimtas bendru sutarimu.</text:span></text:p>
      <text:p text:style-name="P1264">Priedas priimtas bendru sutarimu.</text:p>
      <text:p text:style-name="Normal"/>
      <text:p text:style-name="P1265"><text:span text:style-name="T1266">NUTARTA.<text:s/></text:span><text:span text:style-name="T1267">Priimti<text:s/></text:span><text:span text:style-name="T1268">Kredito administratorių ir kre</text:span><text:span text:style-name="T1269">dito pirkėjų įstatymą</text:span>.<text:s/><text:span text:style-name="T1270">Balsavimo rezultatai: už –<text:s/></text:span><text:span text:style-name="T1271">107</text:span><text:span text:style-name="T1272">, prieš –<text:s/></text:span><text:span text:style-name="T1273">0</text:span><text:span text:style-name="T1274">, susilaikė<text:s/></text:span><text:span text:style-name="T1275">2</text:span>.<text:s/><text:span text:style-name="T1276">Užsiregistravo 109</text:span><text:span text:style-name="T1277"><text:s/>Seimo nariai (1</text:span><text:span text:style-name="T1278">1.25</text:span><text:span text:style-name="T1279"><text:s/>val.).</text:span></text:p>
      <text:p text:style-name="Normal"/>
      <text:p text:style-name="Normal"/>
      <text:p text:style-name="P1280"/>
      <text:p text:style-name="P1281"/>
      <text:p text:style-name="P1282">11.25<text:s/>val.</text:p>
      <text:p text:style-name="P1283"><text:span text:style-name="T1284">SVARSTYTA</text:span><text:span text:style-name="T1285">.</text:span><text:span text:style-name="T1286"><text:s/></text:span><text:span text:style-name="T1287">Vartojimo kredito įstatymo Nr. XI-1253 2, 19, 22</text:span><text:span text:style-name="T1288">1</text:span><text:span text:style-name="T1289"><text:s/>straipsnių, 3 priedo pakeitimo ir Įstatymo papildymo 12</text:span><text:span text:style-name="T1290">1</text:span><text:span text:style-name="T1291"><text:s/>straipsniu įstatymo projektas<text:s/></text:span><text:span text:style-name="T1292">Nr. XIVP-3811(2)ES</text:span><text:span text:style-name="T1293"><text:s/></text:span><text:span text:style-name="T1294">(teikėjai –<text:s/></text:span><text:span text:style-name="T1295">Vyriausybė / </text:span><text:span text:style-name="T1296">finansų ministrė G. Skaistė</text:span><text:span text:style-name="T1297">)</text:span><text:s/><text:span text:style-name="T1298">(priėmimas)</text:span><text:span text:style-name="T1299">.</text:span></text:p>
      <text:p text:style-name="P1300"/>
      <text:p text:style-name="P1301">1–6<text:s/>straipsniai priimti bendru sutarimu.<text:tab/></text:p>
      <text:p text:style-name="Normal"/>
      <text:p text:style-name="P1302"><text:span text:style-name="T1303">NUTARTA.<text:s/></text:span><text:span text:style-name="T1304">Priimti<text:s/></text:span><text:span text:style-name="T1305">Vartojimo kredito įstatymo Nr. XI-1253 2, 19, 22</text:span><text:span text:style-name="T1306">1</text:span><text:span text:style-name="T1307"><text:s/>straipsnių, 3 priedo pakeitimo ir Įstatymo papildymo 12</text:span><text:span text:style-name="T1308">1</text:span><text:span text:style-name="T1309"><text:s/>straipsniu įstatymą</text:span>.<text:s/><text:span text:style-name="T1310">Balsavimo rezultatai: už –<text:s/></text:span><text:span text:style-name="T1311">107</text:span><text:span text:style-name="T1312">, prieš –<text:s/></text:span><text:span text:style-name="T1313">0</text:span><text:span text:style-name="T1314">, susilaikė<text:s/></text:span><text:span text:style-name="T1315">2</text:span>.<text:s/><text:span text:style-name="T1316">Užsiregistravo 109</text:span><text:span text:style-name="T1317"><text:s/>Seimo nariai (1</text:span><text:span text:style-name="T1318">1.26</text:span><text:span text:style-name="T1319"><text:s/>val.).</text:span></text:p>
      <text:p text:style-name="Normal"/>
      <text:p text:style-name="Normal"/>
      <text:p text:style-name="P1320">11.26<text:s/>val.</text:p>
      <text:p text:style-name="P1321"><text:span text:style-name="T1322">SVARSTYTA</text:span><text:span text:style-name="T1323">.</text:span><text:span text:style-name="T1324"><text:s/></text:span><text:span text:style-name="T1325">Su nekilnojamuoju turtu susijusio kredito įstatymo Nr. XII-2769 3, 21, 33 straipsnių, priedo pakeitimo ir Įstatymo papildymo 17</text:span><text:span text:style-name="T1326">1</text:span><text:span text:style-name="T1327"><text:s/>straipsniu įstatymo projektas<text:s/></text:span><text:span text:style-name="T1328">Nr. XIVP-</text:span><text:span text:style-name="T1329">3812(2)ES</text:span><text:span text:style-name="T1330"><text:s/>(teikėjai –<text:s/></text:span><text:span text:style-name="T1331">Vyriausybė / </text:span><text:span text:style-name="T1332">finansų ministrė G. Skaistė</text:span><text:span text:style-name="T1333">)</text:span><text:s/><text:span text:style-name="T1334">(priėmimas)</text:span><text:span text:style-name="T1335">.</text:span></text:p>
      <text:p text:style-name="P1336">Pranešėjas –<text:s/>Biudžeto ir finansų<text:s/>komiteto pirmininkas<text:s/><text:span text:style-name="T1337">M. Lingė</text:span>.</text:p>
      <text:p text:style-name="P1338"/>
      <text:p text:style-name="P1339">Pranešėjas informavo apie pagrindinio komiteto nuomonę dėl<text:s/><text:span text:style-name="T1340">Teisės departamento</text:span><text:s/>pastabos dėl 1 straipsnio, kuriai pritarė pagrindinis komitetas.</text:p>
      <text:p text:style-name="P1341"/>
      <text:p text:style-name="P1342"><text:span text:style-name="T1343">1</text:span><text:span text:style-name="T1344"><text:s/>straipsnis<text:s/></text:span><text:span text:style-name="T1345">(suredaguotas pagal<text:s/></text:span><text:span text:style-name="T1346">Teisės departamento</text:span><text:span text:style-name="T1347"><text:s/>pastabą,<text:s/></text:span><text:span text:style-name="T1348">kuri</text:span><text:span text:style-name="T1349">ai pritarė pagrindinis komitetas)<text:s/></text:span><text:span text:style-name="T1350">priimtas bendru sutarimu.</text:span></text:p>
      <text:p text:style-name="P1351"/>
      <text:p text:style-name="P1352">2–6<text:s/>straipsniai priimti bendru sutarimu.<text:tab/></text:p>
      <text:p text:style-name="Normal"/>
      <text:p text:style-name="P1353"><text:span text:style-name="T1354">NUTARTA.<text:s/></text:span><text:span text:style-name="T1355">Priimti<text:s/></text:span><text:span text:style-name="T1356">Su nekilnojamuoju turtu susijusio kredito įstatymo Nr. XII-2769 3, 21, 33 straipsnių, priedo pakeitimo ir Įstatymo papildymo 17</text:span><text:span text:style-name="T1357">1</text:span><text:span text:style-name="T1358"><text:s/>straipsniu įstatymą</text:span>.<text:s/><text:span text:style-name="T1359">Balsavimo rezultatai: už –<text:s/></text:span><text:span text:style-name="T1360">101</text:span><text:span text:style-name="T1361">, prieš –<text:s/></text:span><text:span text:style-name="T1362">0</text:span><text:span text:style-name="T1363">, susilaikė<text:s/></text:span><text:span text:style-name="T1364">2</text:span>.<text:s/><text:span text:style-name="T1365">Užsiregistravo 103</text:span><text:span text:style-name="T1366"><text:s/>Seimo nariai (1</text:span><text:span text:style-name="T1367">1.27</text:span><text:span text:style-name="T1368"><text:s/>val.).</text:span></text:p>
      <text:p text:style-name="Normal"/>
      <text:p text:style-name="Normal"/>
      <text:p text:style-name="P1369">11.27<text:s/>val.</text:p>
      <text:p text:style-name="P1370"><text:span text:style-name="T1371">SVARSTYTA</text:span><text:span text:style-name="T1372">.</text:span><text:span text:style-name="T1373"><text:s/></text:span><text:span text:style-name="T1374">Juridinių asmenų nemokumo įstatymo Nr. XIII-2221 1 straipsnio pakeitimo įstatymo projektas<text:s/></text:span><text:span text:style-name="T1375">Nr. XIVP-</text:span><text:span text:style-name="T1376">3814(2)ES</text:span><text:span text:style-name="T1377"><text:s/></text:span><text:span text:style-name="T1378">(teikėjai –<text:s/></text:span><text:span text:style-name="T1379">Vyriausybė / </text:span><text:span text:style-name="T1380">finansų ministrė G. Skaistė</text:span><text:span text:style-name="T1381">)</text:span><text:s/><text:span text:style-name="T1382">(priėmimas)</text:span><text:span text:style-name="T1383">.</text:span></text:p>
      <text:p text:style-name="P1384"/>
      <text:p text:style-name="P1385">1, 2<text:s/>straipsniai priimti bendru sutarimu.<text:tab/></text:p>
      <text:p text:style-name="Normal"/>
      <text:p text:style-name="P1386"><text:span text:style-name="T1387">NUTARTA.<text:s/></text:span><text:span text:style-name="T1388">Priimti<text:s/></text:span><text:span text:style-name="T1389">Juridinių asmenų nemokumo įstatymo Nr. XIII-2221 1 straipsn</text:span><text:span text:style-name="T1390">io pakeitimo įstatymą</text:span>.<text:s/><text:span text:style-name="T1391">Balsavimo rezultatai: už –<text:s/></text:span><text:span text:style-name="T1392">102</text:span><text:span text:style-name="T1393">, prieš –<text:s/></text:span><text:span text:style-name="T1394">0</text:span><text:span text:style-name="T1395">, susilaikė<text:s/></text:span><text:span text:style-name="T1396">2</text:span>.<text:s/><text:span text:style-name="T1397">Užsir</text:span><text:span text:style-name="T1398">egistravo 104</text:span><text:span text:style-name="T1399"><text:s/>Seimo nariai (1</text:span><text:span text:style-name="T1400">1.28</text:span><text:span text:style-name="T1401"><text:s/>val.).</text:span></text:p>
      <text:p text:style-name="Normal"/>
      <text:p text:style-name="Normal"/>
      <text:p text:style-name="P1402">11.28<text:s/>val.</text:p>
      <text:p text:style-name="P1403"><text:span text:style-name="T1404">SVARSTYTA</text:span><text:span text:style-name="T1405">.</text:span><text:span text:style-name="T1406"><text:s/></text:span><text:span text:style-name="T1407">Su nekilnojamuoju turtu susijusio kredito įstatymo Nr. XII-2769 3, 6, 14, 16 ir 22 straipsnių pakeitimo įstatymo Nr. XIV-2580 1 straipsnio pakeitimo įstatymo projektas<text:s/></text:span><text:span text:style-name="T1408">Nr. XIVP-</text:span><text:span text:style-name="T1409">3976(</text:span><text:span text:style-name="T1410">3</text:span><text:span text:style-name="T1411">)</text:span><text:span text:style-name="T1412"><text:s/></text:span><text:span text:style-name="T1413">(teikėjas –<text:s/></text:span><text:span text:style-name="T1414">M. Lingė</text:span><text:span text:style-name="T1415">)</text:span><text:s/><text:span text:style-name="T1416">(svarstymas)<text:s/></text:span><text:span text:style-name="T1417"><text:s/>(</text:span><text:span text:style-name="T1418">Biudžeto ir finansų</text:span><text:span text:style-name="T1419"><text:s/>komitetas prašo</text:span><text:span text:style-name="T1420"><text:s/>taikyti skubos tvarką</text:span><text:span text:style-name="T1421">)</text:span><text:span text:style-name="T1422">.</text:span></text:p>
      <text:p text:style-name="Normal"/>
      <text:p text:style-name="P1423">Pagrindinio –<text:s/>Biudžeto ir finansų<text:s/>komiteto išvadą pateikė šio komiteto pirmininkas<text:s/><text:span text:style-name="T1424">M. Lingė</text:span>.</text:p>
      <text:p text:style-name="Normal"/>
      <text:p text:style-name="P1425">NUTARTA</text:p>
      <text:p text:style-name="P1426"><text:span text:style-name="T1427">1</text:span><text:span text:style-name="T1428">.</text:span><text:s/>Pritarti šiam projektui po svarstymo Seimo posėdyje.<text:s/><text:span text:style-name="T1429">Balsavimo rezultatai: už<text:s/></text:span>–<text:span text:style-name="T1430"><text:s/></text:span><text:span text:style-name="T1431">102</text:span><text:span text:style-name="T1432">, prieš<text:s/></text:span>–<text:span text:style-name="T1433"><text:s/></text:span><text:span text:style-name="T1434">0</text:span><text:span text:style-name="T1435">, susilaikė<text:s/></text:span><text:span text:style-name="T1436">3</text:span>.<text:s/><text:span text:style-name="T1437">Užsiregistravo 105</text:span><text:span text:style-name="T1438"><text:s/>Seimo nariai (1</text:span><text:span text:style-name="T1439">1.29</text:span><text:span text:style-name="T1440"><text:s/>val.)</text:span>.</text:p>
      <text:p text:style-name="P1441"><text:tab/>2. Taikyti šiam projektui skubos tvarką.<text:s/><text:span text:style-name="T1442">P</text:span><text:span text:style-name="T1443">ritarta bendru sutarimu.<text:s/></text:span></text:p>
      <text:p text:style-name="P1444"/>
      <text:p text:style-name="P1445"/>
      <text:p text:style-name="P1446"><text:span text:style-name="T1447">Toliau posėdžiui pirmininkavo<text:s/></text:span><text:span text:style-name="T1448">Seimo Pirmininko pirmasis pavaduotojas J. Razma.</text:span></text:p>
      <text:p text:style-name="Normal"/>
      <text:p text:style-name="Normal"/>
      <text:p text:style-name="P1449">11.30<text:s/>val.</text:p>
      <text:p text:style-name="P1450"><text:span text:style-name="T1451">SVARSTYTA</text:span><text:span text:style-name="T1452">.</text:span><text:span text:style-name="T1453"><text:s/></text:span><text:span text:style-name="T1454">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Nr. XIII-2709 pakeitimo įstatymo projektas<text:s/></text:span><text:span text:style-name="T1455">Nr. XIVP-</text:span><text:span text:style-name="T1456">3831(2)</text:span><text:span text:style-name="T1457"><text:s/></text:span><text:span text:style-name="T1458">(teikėjai –<text:s/></text:span><text:span text:style-name="T1459">Vyriausybė / </text:span><text:span text:style-name="T1460">krašto apsaugos ministras L. Kasčiūnas</text:span><text:span text:style-name="T1461">)</text:span><text:s/><text:span text:style-name="T1462">(priėmimas)</text:span><text:span text:style-name="T1463">.</text:span></text:p>
      <text:p text:style-name="P1464">Pranešėjas –<text:s/>Nacionalinio saugumo ir gynybos<text:s/>komiteto pirmininkas A. Pocius.<text:s/></text:p>
      <text:p text:style-name="P1465"/>
      <text:p text:style-name="P1466">1 straipsnis (Įstatymo nauja redakcija)</text:p>
      <text:p text:style-name="P1467"/>
      <text:p text:style-name="P1468">1 straipsnis priimtas bendru sutarimu.</text:p>
      <text:p text:style-name="P1469"/>
      <text:p text:style-name="P1470">Dėl<text:s/>2<text:s/>straipsnio<text:s/>A. Pociaus<text:s/><text:s/>pataisų, kurioms<text:s/>pritarė pagrindinis komitetas,<text:s/>kalbėjo Seimo narys A. Pocius.</text:p>
      <text:p text:style-name="P1471">2<text:s/>straipsnio<text:s/>A. Pociaus<text:s/>pataisos, kurioms pritarė pagrindinis komitetas,<text:s/><text:span text:style-name="T1472">priimt</text:span><text:span text:style-name="T1473">os</text:span><text:s/>bendru sutarimu.<text:s/></text:p>
      <text:p text:style-name="P1474"/>
      <text:p text:style-name="P1475">Posėdžio pirmininkas<text:s/>informavo apie pagrindinio komiteto nuomonę dėl<text:s/><text:span text:style-name="T1476">Teisės departamento</text:span><text:s/>pastabos dėl 2 straipsnio, kuriai pritarė pagrindinis komitetas.</text:p>
      <text:p text:style-name="P1477">Pagrindinio komiteto nuomonei dėl<text:s/><text:span text:style-name="T1478">Teisės departamento</text:span><text:s/>pastabos dėl 2 straipsnio, kuriai pritarė pagrindinis komitetas,<text:s/><text:span text:style-name="T1479">pri</text:span><text:span text:style-name="T1480">tarta</text:span><text:span text:style-name="T1481"><text:s/>bendru sutarimu.</text:span></text:p>
      <text:p text:style-name="P1482"/>
      <text:p text:style-name="P1483">2<text:s/>straipsnis priimtas bendru sutarimu.</text:p>
      <text:p text:style-name="P1484"/>
      <text:p text:style-name="P1485"><text:tab/>Posėdžio pirmininkas<text:s/>informavo apie pagrindinio komiteto nuomonę dėl<text:s/><text:span text:style-name="T1486">Teisės departamento</text:span><text:s/>pastabų dėl 3 straipsnio, kurioms pritarė pagrindinis komitetas.</text:p>
      <text:p text:style-name="P1487"><text:span text:style-name="T1488">3</text:span><text:span text:style-name="T1489"><text:s/>straipsnis<text:s/></text:span><text:span text:style-name="T1490">(suredaguotas pagal<text:s/></text:span><text:span text:style-name="T1491">Teisės departamento</text:span><text:span text:style-name="T1492"><text:s/>pastabas,<text:s/></text:span><text:span text:style-name="T1493">kuri</text:span><text:span text:style-name="T1494">oms pritarė pagrindinis komitetas)<text:s/></text:span><text:span text:style-name="T1495">priimtas bendru sutarimu.</text:span></text:p>
      <text:p text:style-name="P1496">Posėdžio pirmininkas<text:s/>informavo, kad keisis straipsnių numeracija.</text:p>
      <text:p text:style-name="Header"/>
      <text:p text:style-name="P1497"><text:span text:style-name="T1498">NUTARTA.<text:s/></text:span><text:span text:style-name="T1499">Priimti<text:s/></text:span><text:span text:style-name="T1500">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Nr. XIII-2</text:span><text:span text:style-name="T1501">709 pakeitimo įstatymą</text:span>.<text:s/><text:span text:style-name="T1502">Balsavimo rezultatai: už –<text:s/></text:span><text:span text:style-name="T1503">106</text:span><text:span text:style-name="T1504">, prieš –<text:s/></text:span><text:span text:style-name="T1505">0</text:span><text:span text:style-name="T1506">, susilaikė<text:s/></text:span><text:span text:style-name="T1507">0</text:span>.<text:s/><text:span text:style-name="T1508">Užsiregistravo 106</text:span><text:span text:style-name="T1509"><text:s/>Seimo nariai (1</text:span><text:span text:style-name="T1510">1.35</text:span><text:span text:style-name="T1511"><text:s/>val.).</text:span></text:p>
      <text:p text:style-name="P1512"/>
      <text:p text:style-name="Normal"><text:tab/>Posėdžio pirmininkas pranešė, kad<text:s/><text:span text:style-name="T1513">Vaiko teisių apsaugos pagrindų įstatymo Nr. I-1234 2, 19, 30, 36, 36</text:span><text:span text:style-name="T1514">3</text:span><text:span text:style-name="T1515">, 36</text:span><text:span text:style-name="T1516">4</text:span><text:span text:style-name="T1517">, 45 ir 50 straipsnių pakeitimo ir Įstatymo papildymo 36</text:span><text:span text:style-name="T1518">6<text:s/></text:span><text:span text:style-name="T1519">straipsniu įstatymo projekt</text:span><text:span text:style-name="T1520">o</text:span><text:span text:style-name="T1521"><text:s/></text:span><text:span text:style-name="T1522">Nr. XIVP-</text:span><text:span text:style-name="T1523">3764(4)</text:span><text:span text:style-name="T1524"><text:s/>priėmimas nukeliamas į vakarinį posėdį</text:span><text:span text:style-name="T1525">.</text:span></text:p>
      <text:p text:style-name="Normal"/>
      <text:p text:style-name="P1526"/>
      <text:p text:style-name="P1527">11.36<text:s/>val.</text:p>
      <text:p text:style-name="P1528"><text:span text:style-name="T1529">SVARSTYTA</text:span><text:span text:style-name="T1530">.</text:span><text:span text:style-name="T1531"><text:s/></text:span><text:span text:style-name="T1532">Piniginės socialinės paramos nepasiturintiems gyventojams įstatymo Nr. IX-1675 17 straipsnio pakeitimo įstatymo projektas<text:s/></text:span><text:span text:style-name="T1533">Nr. XIVP-</text:span><text:span text:style-name="T1534">2162(3)</text:span><text:span text:style-name="T1535"><text:s/></text:span><text:span text:style-name="T1536">(teikėjai –<text:s/></text:span><text:span text:style-name="T1537">D. Griškevičius / 3<text:s/></text:span><text:span text:style-name="T1538">Seimo nar</text:span><text:span text:style-name="T1539">iai</text:span><text:span text:style-name="T1540">)</text:span><text:s/><text:span text:style-name="T1541">(priėmimas)</text:span><text:span text:style-name="T1542">.</text:span></text:p>
      <text:p text:style-name="P1543"/>
      <text:p text:style-name="Normal"><text:tab/>Posėdžio pirmininkas pranešė, kad n<text:span text:style-name="T1544">iekas nereikalavo balsuoti dėl<text:s/></text:span><text:span text:style-name="T1545">atskirų šio įstatymo straipsnių.</text:span><text:span text:style-name="T1546"><text:s/></text:span>1, 2 straipsniai priimti bendru sutarimu.<text:tab/></text:p>
      <text:p text:style-name="Header"/>
      <text:p text:style-name="P1547"><text:span text:style-name="T1548">NUTARTA.<text:s/></text:span><text:span text:style-name="T1549">Priimti<text:s/></text:span><text:span text:style-name="T1550">Piniginės socialinės paramos nepasiturintiems gyventojams įstatymo Nr. IX-1675 17 straipsn</text:span><text:span text:style-name="T1551">io pakeitimo įstatymą</text:span>.<text:s/><text:span text:style-name="T1552">Balsavimo rezultatai: už –<text:s/></text:span><text:span text:style-name="T1553">104</text:span><text:span text:style-name="T1554">, prieš –<text:s/></text:span><text:span text:style-name="T1555">0</text:span><text:span text:style-name="T1556">, susilaikė<text:s/></text:span><text:span text:style-name="T1557">0</text:span>.<text:s/><text:span text:style-name="T1558">Užsiregistravo 104</text:span><text:span text:style-name="T1559"><text:s/>Seimo nariai (1</text:span><text:span text:style-name="T1560">1.36</text:span><text:span text:style-name="T1561"><text:s/>val.).</text:span></text:p>
      <text:p text:style-name="Normal"/>
      <text:p text:style-name="Normal"/>
      <text:p text:style-name="P1562">11.37<text:s/>val.</text:p>
      <text:p text:style-name="P1563"><text:span text:style-name="T1564">SVARSTYTA</text:span><text:span text:style-name="T1565">.</text:span><text:span text:style-name="T1566"><text:s/></text:span><text:span text:style-name="T1567">Užimtumo įstatymo Nr. XII-2470 4 straipsnio pakeitimo įstatymo projektas<text:s/></text:span><text:span text:style-name="T1568">Nr. XIVP-</text:span><text:span text:style-name="T1569">2336(2)</text:span><text:span text:style-name="T1570"><text:s/></text:span><text:span text:style-name="T1571">(teikėjai – D. Griškevičius / 3<text:s/></text:span><text:span text:style-name="T1572">Seimo nar</text:span><text:span text:style-name="T1573">iai / 29<text:s/></text:span><text:span text:style-name="T1574">Seimo nar</text:span><text:span text:style-name="T1575">iai)</text:span><text:s/><text:span text:style-name="T1576">(priėmimas)</text:span><text:span text:style-name="T1577">.</text:span></text:p>
      <text:p text:style-name="P1578"/>
      <text:p text:style-name="Normal"><text:tab/>Posėdžio pirmininkas pranešė, kad n<text:span text:style-name="T1579">iekas nereikalavo balsuoti dėl atskirų šio įstatymo straipsnių. 1, 2 <text:s/>straipsniai priimti bendru sutarimu.</text:span></text:p>
      <text:p text:style-name="Normal"/>
      <text:p text:style-name="P1580"><text:span text:style-name="T1581">NUTARTA.<text:s/></text:span><text:span text:style-name="T1582">Priimti<text:s/></text:span><text:span text:style-name="T1583">Užimtumo įstatymo Nr. XII-2470 4 straips</text:span><text:span text:style-name="T1584">nio pakeitimo įstatymą</text:span>.<text:s/><text:span text:style-name="T1585">Balsavimo rezultatai: už –<text:s/></text:span><text:span text:style-name="T1586">106</text:span><text:span text:style-name="T1587">, prieš –<text:s/></text:span><text:span text:style-name="T1588">0</text:span><text:span text:style-name="T1589">, susilaikė<text:s/></text:span><text:span text:style-name="T1590">0</text:span>.<text:s/><text:span text:style-name="T1591">Užsiregistravo 107</text:span><text:span text:style-name="T1592"><text:s/>Seimo nariai (1</text:span><text:span text:style-name="T1593">1.37</text:span><text:span text:style-name="T1594"><text:s/>val.).</text:span></text:p>
      <text:p text:style-name="Normal"/>
      <text:p text:style-name="Normal"/>
      <text:p text:style-name="P1595">11.38<text:s/>val.</text:p>
      <text:p text:style-name="P1596"><text:span text:style-name="T1597">SVARSTYTA</text:span><text:span text:style-name="T1598">.</text:span><text:span text:style-name="T1599"><text:s/></text:span><text:span text:style-name="T1600">Kibernetinio saugumo įstatymo Nr. XII-1428 pakeitimo įstatymo projektas<text:s/></text:span><text:span text:style-name="T1601">Nr. XIVP-</text:span><text:span text:style-name="T1602">3815(2)ES</text:span><text:span text:style-name="T1603"><text:s/></text:span><text:span text:style-name="T1604">(teikėjai –<text:s/></text:span><text:span text:style-name="T1605">Vyriausybė / </text:span><text:span text:style-name="T1606">krašto apsaugos ministras L. Kasčiūnas</text:span><text:span text:style-name="T1607">)</text:span><text:s/><text:span text:style-name="T1608">(priėmimas)</text:span><text:span text:style-name="T1609">.</text:span></text:p>
      <text:p text:style-name="P1610">Pranešėjas – Ekonomikos komiteto atstovas<text:s/><text:span text:style-name="T1611">A. Kupčinskas</text:span>.</text:p>
      <text:p text:style-name="P1612"/>
      <text:p text:style-name="P1613">1 straipsnis (Įstatymo nauja redakcija)</text:p>
      <text:p text:style-name="P1614"/>
      <text:p text:style-name="P1615"><text:span text:style-name="T1616">1</text:span><text:span text:style-name="T1617"><text:s/>straipsnis<text:s/></text:span><text:span text:style-name="T1618">(suredaguotas pagal<text:s/></text:span><text:span text:style-name="T1619">Teisės departamento</text:span><text:span text:style-name="T1620"><text:s/>pastabą,<text:s/></text:span><text:span text:style-name="T1621">kuri</text:span><text:span text:style-name="T1622">ai pritarė pagrindinis komitetas)<text:s/></text:span><text:span text:style-name="T1623">priimtas bendru sutarimu.</text:span></text:p>
      <text:p text:style-name="P1624"/>
      <text:p text:style-name="P1625">Dėl<text:s/>2<text:s/>straipsnio<text:s/>L. Kasčiūno,<text:s/><text:span text:style-name="T1626">K.</text:span><text:span text:style-name="T1627"> </text:span><text:span text:style-name="T1628">Starkeviči</text:span><text:span text:style-name="T1629">a</text:span><text:span text:style-name="T1630">us</text:span><text:s/>ir A. Kupčinsko<text:s/>pataisų,<text:s/><text:s/>kurioms<text:s/>iš dalies pritarė<text:s/>pagrindinis komitetas,<text:s/>kalbėjo Seimo narys<text:s/><text:span text:style-name="T1631">A. Kupčinskas</text:span><text:s/>(pritarė pagrindinio komiteto nuomonei).</text:p>
      <text:p text:style-name="P1632">2<text:s/>straipsnio<text:s/>L. Kasčiūno,<text:s/><text:span text:style-name="T1633">K.</text:span><text:span text:style-name="T1634"> </text:span><text:span text:style-name="T1635">Starkeviči</text:span><text:span text:style-name="T1636">a</text:span><text:span text:style-name="T1637">us</text:span><text:s/>ir A. Kupčinsko<text:s/>pataisos,<text:s/>kurioms<text:s/>iš dalies pritarė<text:s/>pagrindinis komitetas,<text:s/><text:span text:style-name="T1638">priimt</text:span><text:span text:style-name="T1639">os</text:span><text:s/>bendru sutarimu.<text:s/></text:p>
      <text:p text:style-name="P1640"/>
      <text:p text:style-name="P1641">2<text:s/>straipsnis priimtas bendru sutarimu.</text:p>
      <text:p text:style-name="P1642"/>
      <text:p text:style-name="P1643">3–6 straipsniai priimti bendru sutarimu.</text:p>
      <text:p text:style-name="P1644"/>
      <text:p text:style-name="P1645">Dėl<text:s/>7<text:s/>straipsnio<text:s/>L. Kasčiūno,<text:s/><text:span text:style-name="T1646">K.</text:span><text:span text:style-name="T1647"> </text:span><text:span text:style-name="T1648">Starkeviči</text:span><text:span text:style-name="T1649">a</text:span><text:span text:style-name="T1650">us</text:span><text:s/>ir A. Kupčinsko<text:s/>pataisų,<text:s/><text:s/>kurioms<text:s/>iš dalies pritarė<text:s/>pagrindinis komitetas,<text:s/>kalbėjo Seimo narys<text:s/><text:span text:style-name="T1651">A. Kupčinskas</text:span><text:s/>(pritarė pagrindinio komiteto nuomonei).</text:p>
      <text:p text:style-name="P1652">7<text:s/>straipsnio<text:s/>L. Kasčiūno,<text:s/><text:span text:style-name="T1653">K.</text:span><text:span text:style-name="T1654"> </text:span><text:span text:style-name="T1655">Starkeviči</text:span><text:span text:style-name="T1656">a</text:span><text:span text:style-name="T1657">us</text:span><text:s/>ir A. Kupčinsko<text:s/>pataisos,<text:s/>kurioms<text:s/>iš dalies pritarė<text:s/>pagrindinis komitetas,<text:s/><text:span text:style-name="T1658">priimt</text:span><text:span text:style-name="T1659">os</text:span><text:s/>bendru sutarimu.<text:s/></text:p>
      <text:p text:style-name="P1660"/>
      <text:p text:style-name="P1661">7<text:s/>straipsnis priimtas bendru sutarimu.</text:p>
      <text:p text:style-name="P1662"/>
      <text:p text:style-name="P1663">8, 9<text:s/>straipsniai<text:s/>priimti<text:s/>bendru sutarimu.</text:p>
      <text:p text:style-name="P1664"/>
      <text:p text:style-name="P1665">Dėl<text:s/>10<text:s/>straipsnio<text:s/>L. Kasčiūno,<text:s/><text:span text:style-name="T1666">K.</text:span><text:span text:style-name="T1667"> </text:span><text:span text:style-name="T1668">Starkeviči</text:span><text:span text:style-name="T1669">a</text:span><text:span text:style-name="T1670">us</text:span><text:s/>ir A. Kupčinsko<text:s/>pataisų,<text:s/><text:s/>kurioms<text:s/>iš dalies pritarė<text:s/>pagrindinis komitetas,<text:s/>kalbėjo Seimo narys<text:s/><text:span text:style-name="T1671">A. Kupčinskas</text:span><text:s/>(pritarė pagrindinio komiteto nuomonei).</text:p>
      <text:p text:style-name="P1672">10<text:s/>straipsnio<text:s/>L. Kasčiūno,<text:s/><text:span text:style-name="T1673">K.</text:span><text:span text:style-name="T1674"> </text:span><text:span text:style-name="T1675">Starkeviči</text:span><text:span text:style-name="T1676">a</text:span><text:span text:style-name="T1677">us</text:span><text:s/>ir A. Kupčinsko<text:s/>pataisos,<text:s/>kurioms<text:s/>iš dalies pritarė<text:s/>pagrindinis komitetas,<text:s/><text:span text:style-name="T1678">priimt</text:span><text:span text:style-name="T1679">os</text:span><text:s/>bendru sutarimu.<text:s/></text:p>
      <text:p text:style-name="P1680"/>
      <text:p text:style-name="P1681">10<text:s/>straipsnis priimtas bendru sutarimu.</text:p>
      <text:p text:style-name="P1682"/>
      <text:p text:style-name="P1683">Dėl<text:s/>11<text:s/>straipsnio<text:s/>L. Kasčiūno,<text:s/><text:span text:style-name="T1684">K.</text:span><text:span text:style-name="T1685"> </text:span><text:span text:style-name="T1686">Starkeviči</text:span><text:span text:style-name="T1687">a</text:span><text:span text:style-name="T1688">us</text:span><text:s/>ir A. Kupčinsko<text:s/>pataisų,<text:s/><text:s/>kurioms<text:s/>iš dalies pritarė<text:s/>pagrindinis komitetas,<text:s/>kalbėjo Seimo narys<text:s/><text:span text:style-name="T1689">A. Kupčinskas</text:span><text:s/>(pritarė pagrindinio komiteto nuomonei).</text:p>
      <text:p text:style-name="P1690">11<text:s/>straipsnio<text:s/>L. Kasčiūno,<text:s/><text:span text:style-name="T1691">K.</text:span><text:span text:style-name="T1692"> </text:span><text:span text:style-name="T1693">Starkeviči</text:span><text:span text:style-name="T1694">a</text:span><text:span text:style-name="T1695">us</text:span><text:s/>ir A. Kupčinsko<text:s/>pataisos,<text:s/>kurioms<text:s/>iš dalies pritarė<text:s/>pagrindinis komitetas,<text:s/><text:span text:style-name="T1696">priimt</text:span><text:span text:style-name="T1697">os</text:span><text:s/>bendru sutarimu.<text:s/></text:p>
      <text:p text:style-name="P1698"/>
      <text:p text:style-name="P1699">11<text:s/>straipsnis priimtas bendru sutarimu.</text:p>
      <text:p text:style-name="P1700"/>
      <text:p text:style-name="P1701">Dėl<text:s/>12<text:s/>straipsnio<text:s/>L. Kasčiūno,<text:s/><text:span text:style-name="T1702">K.</text:span><text:span text:style-name="T1703"> </text:span><text:span text:style-name="T1704">Starkeviči</text:span><text:span text:style-name="T1705">a</text:span><text:span text:style-name="T1706">us</text:span><text:s/>ir A. Kupčinsko<text:s/>pataisų,<text:s/><text:s/>kurioms<text:s/>iš dalies pritarė<text:s/>pagrindinis komitetas,<text:s/>kalbėjo Seimo narys<text:s/><text:span text:style-name="T1707">A. Kupčinskas</text:span><text:s/>(pritarė pagrindinio komiteto nuomonei).</text:p>
      <text:p text:style-name="P1708">12<text:s/>straipsnio<text:s/>L. Kasčiūno,<text:s/><text:span text:style-name="T1709">K.</text:span><text:span text:style-name="T1710"> </text:span><text:span text:style-name="T1711">Starkeviči</text:span><text:span text:style-name="T1712">a</text:span><text:span text:style-name="T1713">us</text:span><text:s/>ir A. Kupčinsko<text:s/>pataisos,<text:s/>kurioms<text:s/>iš dalies pritarė<text:s/>pagrindinis komitetas,<text:s/><text:span text:style-name="T1714">priimt</text:span><text:span text:style-name="T1715">os</text:span><text:s/>bendru sutarimu.<text:s/></text:p>
      <text:p text:style-name="P1716"/>
      <text:p text:style-name="P1717">12<text:s/>straipsnis priimtas bendru sutarimu.</text:p>
      <text:p text:style-name="P1718"/>
      <text:p text:style-name="P1719">Dėl<text:s/>13<text:s/>straipsnio<text:s/>L. Kasčiūno,<text:s/><text:span text:style-name="T1720">K.</text:span><text:span text:style-name="T1721"> </text:span><text:span text:style-name="T1722">Starkeviči</text:span><text:span text:style-name="T1723">a</text:span><text:span text:style-name="T1724">us</text:span><text:s/>ir A. Kupčinsko<text:s/>pataisos,<text:s/><text:s/>kuriai<text:s/>iš dalies pritarė<text:s/>pagrindinis komitetas,<text:s/>kalbėjo Seimo narys<text:s/><text:span text:style-name="T1725">A. Kupčinskas</text:span><text:s/>(pritarė pagrindinio komiteto nuomonei).</text:p>
      <text:p text:style-name="P1726">13<text:s/>straipsnio<text:s/>L. Kasčiūno,<text:s/><text:span text:style-name="T1727">K.</text:span><text:span text:style-name="T1728"> </text:span><text:span text:style-name="T1729">Starkeviči</text:span><text:span text:style-name="T1730">a</text:span><text:span text:style-name="T1731">us</text:span><text:s/>ir A. Kupčinsko<text:s/>pataisa,<text:s/>kuriai<text:s/>iš dalies pritarė<text:s/>pagrindinis komitetas,<text:s/><text:span text:style-name="T1732">priimt</text:span><text:span text:style-name="T1733">a</text:span><text:s/>bendru sutarimu.<text:s/></text:p>
      <text:p text:style-name="P1734"/>
      <text:p text:style-name="P1735">Pagrindinio komiteto nuomonei dėl<text:s/><text:span text:style-name="T1736">Teisės departamento</text:span><text:s/>pastabų<text:s/>dėl 13 straipsnio<text:s/><text:span text:style-name="T1737">pritarta</text:span><text:s/>bendru sutarimu.<text:s/></text:p>
      <text:p text:style-name="P1738"/>
      <text:p text:style-name="P1739"><text:span text:style-name="T1740">13</text:span><text:span text:style-name="T1741"><text:s/>straipsnis priimtas bendru sutarimu.</text:span></text:p>
      <text:p text:style-name="P1742"/>
      <text:p text:style-name="P1743"><text:span text:style-name="T1744">14</text:span><text:span text:style-name="T1745"><text:s/>straipsnis<text:s/></text:span><text:span text:style-name="T1746">(suredaguotas pagal<text:s/></text:span><text:span text:style-name="T1747">Teisės departamento</text:span><text:span text:style-name="T1748"><text:s/>pastabą,<text:s/></text:span><text:span text:style-name="T1749">kuri</text:span><text:span text:style-name="T1750">ai pritarė pagrindinis komitetas)<text:s/></text:span><text:span text:style-name="T1751">priimtas bendru sutarimu.</text:span></text:p>
      <text:p text:style-name="P1752"><text:span text:style-name="T1753">15</text:span><text:span text:style-name="T1754"><text:s/>straipsnis<text:s/></text:span><text:span text:style-name="T1755">(suredaguotas pagal<text:s/></text:span><text:span text:style-name="T1756">Teisės departamento</text:span><text:span text:style-name="T1757"><text:s/>pastabą,<text:s/></text:span><text:span text:style-name="T1758">kuri</text:span><text:span text:style-name="T1759">ai pritarė pagrindinis komitetas)<text:s/></text:span><text:span text:style-name="T1760">priimtas bendru sutarimu.</text:span></text:p>
      <text:p text:style-name="P1761"/>
      <text:p text:style-name="P1762">16<text:s/>straipsnis priimtas bendru sutarimu.</text:p>
      <text:p text:style-name="P1763"/>
      <text:p text:style-name="P1764">Dėl<text:s/>17<text:s/>straipsnio<text:s/>L. Kasčiūno,<text:s/><text:span text:style-name="T1765">K.</text:span><text:span text:style-name="T1766"> </text:span><text:span text:style-name="T1767">Starkeviči</text:span><text:span text:style-name="T1768">a</text:span><text:span text:style-name="T1769">us</text:span><text:s/>ir A. Kupčinsko<text:s/>pataisos,<text:s/><text:s/>kuriai<text:s/>iš dalies pritarė<text:s/>pagrindinis komitetas,<text:s/>kalbėjo Seimo narys<text:s/><text:span text:style-name="T1770">A. Kupčinskas</text:span><text:s/>(pritarė pagrindinio komiteto nuomonei).</text:p>
      <text:p text:style-name="P1771">17<text:s/>straipsnio<text:s/>L. Kasčiūno,<text:s/><text:span text:style-name="T1772">K.</text:span><text:span text:style-name="T1773"> </text:span><text:span text:style-name="T1774">Starkeviči</text:span><text:span text:style-name="T1775">a</text:span><text:span text:style-name="T1776">us</text:span><text:s/>ir A. Kupčinsko<text:s/>pataisa,<text:s/>kuriai<text:s/>iš dalies pritarė<text:s/>pagrindinis komitetas,<text:s/><text:span text:style-name="T1777">priimt</text:span><text:span text:style-name="T1778">a</text:span><text:s/>bendru sutarimu.<text:s/></text:p>
      <text:p text:style-name="P1779"/>
      <text:p text:style-name="P1780">17<text:s/>straipsnis priimtas bendru sutarimu.</text:p>
      <text:p text:style-name="P1781"/>
      <text:p text:style-name="P1782">18–22<text:s/>straipsniai priimti bendru sutarimu.<text:tab/></text:p>
      <text:p text:style-name="P1783"/>
      <text:p text:style-name="P1784"><text:span text:style-name="T1785">23</text:span><text:span text:style-name="T1786"><text:s/>straipsnis<text:s/></text:span><text:span text:style-name="T1787">(suredaguotas pagal<text:s/></text:span><text:span text:style-name="T1788">Teisės departamento</text:span><text:span text:style-name="T1789"><text:s/>pastabą,<text:s/></text:span><text:span text:style-name="T1790">kuri</text:span><text:span text:style-name="T1791">ai pritarė pagrindinis komitetas)<text:s/></text:span><text:span text:style-name="T1792">priimtas bendru sutarimu.</text:span></text:p>
      <text:p text:style-name="P1793"/>
      <text:p text:style-name="P1794">24–28<text:s/>straipsniai<text:s/>priimti<text:s/>bendru sutarimu.</text:p>
      <text:p text:style-name="Normal"/>
      <text:p text:style-name="P1795">Dėl<text:s/>29<text:s/>straipsnio<text:s/>L. Kasčiūno,<text:s/><text:span text:style-name="T1796">K.</text:span><text:span text:style-name="T1797"> </text:span><text:span text:style-name="T1798">Starkeviči</text:span><text:span text:style-name="T1799">a</text:span><text:span text:style-name="T1800">us</text:span><text:s/>ir A. Kupčinsko<text:s/>pataisos,<text:s/><text:s/>kuriai<text:s/>iš dalies pritarė<text:s/>pagrindinis komitetas,<text:s/>kalbėjo Seimo narys<text:s/><text:span text:style-name="T1801">A. Kupčinskas</text:span><text:s/>(pritarė pagrindinio komiteto nuomonei).</text:p>
      <text:p text:style-name="P1802">29<text:s/>straipsnio<text:s/>L. Kasčiūno,<text:s/><text:span text:style-name="T1803">K.</text:span><text:span text:style-name="T1804"> </text:span><text:span text:style-name="T1805">Starkeviči</text:span><text:span text:style-name="T1806">a</text:span><text:span text:style-name="T1807">us</text:span><text:s/>ir A. Kupčinsko<text:s/>pataisa,<text:s/>kuriai<text:s/>iš dalies pritarė<text:s/>pagrindinis komitetas,<text:s/><text:span text:style-name="T1808">priimt</text:span><text:span text:style-name="T1809">a</text:span><text:s/>bendru sutarimu.<text:s/></text:p>
      <text:p text:style-name="P1810"/>
      <text:p text:style-name="P1811">29<text:s/>straipsnis priimtas bendru sutarimu.</text:p>
      <text:p text:style-name="P1812">30<text:s/>straipsnis priimtas bendru sutarimu.</text:p>
      <text:p text:style-name="P1813">31<text:s/>straipsnis priimtas bendru sutarimu.</text:p>
      <text:p text:style-name="P1814"><text:span text:style-name="T1815">32</text:span><text:span text:style-name="T1816"><text:s/>straipsnis<text:s/></text:span><text:span text:style-name="T1817">(suredaguotas pagal<text:s/></text:span><text:span text:style-name="T1818">Teisės departamento</text:span><text:span text:style-name="T1819"><text:s/>pastabą,<text:s/></text:span><text:span text:style-name="T1820">kuri</text:span><text:span text:style-name="T1821">ai pritarė pagrindinis komitetas)<text:s/></text:span><text:span text:style-name="T1822">priimtas bendru sutarimu.</text:span></text:p>
      <text:p text:style-name="P1823"><text:span text:style-name="T1824">33</text:span><text:span text:style-name="T1825"><text:s/>straipsnis<text:s/></text:span><text:span text:style-name="T1826">(suredaguotas pagal<text:s/></text:span><text:span text:style-name="T1827">Teisės departamento</text:span><text:span text:style-name="T1828"><text:s/>pastabą,<text:s/></text:span><text:span text:style-name="T1829">kuri</text:span><text:span text:style-name="T1830">ai pritarė pagrindinis komitetas)<text:s/></text:span><text:span text:style-name="T1831">priimtas bendru sutarimu.</text:span></text:p>
      <text:p text:style-name="P1832">34–36<text:s/>straipsniai<text:s/>priimti<text:s/>bendru sutarimu.</text:p>
      <text:p text:style-name="P1833"><text:span text:style-name="T1834">37</text:span><text:span text:style-name="T1835"><text:s/>straipsnis<text:s/></text:span><text:span text:style-name="T1836">(suredaguotas pagal<text:s/></text:span><text:span text:style-name="T1837">Teisės departamento</text:span><text:span text:style-name="T1838"><text:s/>pastabą,<text:s/></text:span><text:span text:style-name="T1839">kuri</text:span><text:span text:style-name="T1840">ai pritarė pagrindinis komitetas)<text:s/></text:span><text:span text:style-name="T1841">priimtas bendru sutarimu.</text:span></text:p>
      <text:p text:style-name="P1842"/>
      <text:p text:style-name="P1843">Dėl<text:s/>1 priedo L. Kasčiūno,<text:s/><text:span text:style-name="T1844">K.</text:span><text:span text:style-name="T1845"> </text:span><text:span text:style-name="T1846">Starkeviči</text:span><text:span text:style-name="T1847">a</text:span><text:span text:style-name="T1848">us</text:span><text:s/>ir A. Kupčinsko<text:s/>pataisų,<text:s/>kurioms<text:s/>iš dalies pritarė<text:s/>pagrindinis komitetas,<text:s/>kalbėjo Seimo narys<text:s/><text:span text:style-name="T1849">A. Kupčinskas</text:span><text:s/>(pritarė pagrindinio komiteto nuomonei).</text:p>
      <text:p text:style-name="P1850">1 priedo L. Kasčiūno,<text:s/><text:span text:style-name="T1851">K.</text:span><text:span text:style-name="T1852"> </text:span><text:span text:style-name="T1853">Starkeviči</text:span><text:span text:style-name="T1854">a</text:span><text:span text:style-name="T1855">us</text:span><text:s/>ir A. Kupčinsko<text:s/>pataisos,<text:s/>kurioms<text:s/>iš dalies pritarė<text:s/>pagrindinis komitetas,<text:s/><text:span text:style-name="T1856">priimt</text:span><text:span text:style-name="T1857">os</text:span><text:s/>bendru sutarimu.<text:s/></text:p>
      <text:p text:style-name="Normal"><text:tab/>1 priedas priimtas bendru sutarimu.</text:p>
      <text:p text:style-name="P1858">2 priedas<text:s/>priimtas bendru sutarimu.</text:p>
      <text:p text:style-name="P1859">3 priedas<text:s/>priimtas bendru sutarimu.</text:p>
      <text:p text:style-name="P1860"/>
      <text:p text:style-name="P1861">38<text:s/>straipsnis<text:s/>su priedais<text:s/>priimtas bendru sutarimu.</text:p>
      <text:p text:style-name="P1862"/>
      <text:p text:style-name="P1863"><text:span text:style-name="T1864">2</text:span><text:span text:style-name="T1865"><text:s/>straipsnis<text:s/></text:span><text:span text:style-name="T1866">(suredaguotas pagal<text:s/></text:span><text:span text:style-name="T1867">Teisės departamento</text:span><text:span text:style-name="T1868"><text:s/>pastabą,<text:s/></text:span><text:span text:style-name="T1869">kuri</text:span><text:span text:style-name="T1870">ai pritarė pagrindinis komitetas)<text:s/></text:span><text:span text:style-name="T1871">priimtas bendru sutarimu.</text:span></text:p>
      <text:p text:style-name="P1872">3<text:s/>straipsnis priimtas bendru sutarimu.</text:p>
      <text:p text:style-name="Normal"/>
      <text:p text:style-name="P1873"><text:span text:style-name="T1874">NUTARTA.<text:s/></text:span><text:span text:style-name="T1875">Priimti<text:s/></text:span><text:span text:style-name="T1876">Kibernetinio saugumo įstatymo Nr. XII-14</text:span><text:span text:style-name="T1877">28 pakeitimo įstatymą</text:span>.<text:s/><text:span text:style-name="T1878">Balsavimo rezultatai: už –<text:s/></text:span><text:span text:style-name="T1879">101</text:span><text:span text:style-name="T1880">, prieš –<text:s/></text:span><text:span text:style-name="T1881">0</text:span><text:span text:style-name="T1882">, susilaikė<text:s/></text:span><text:span text:style-name="T1883">0</text:span>.<text:s/><text:span text:style-name="T1884">Užsiregistravo 101</text:span><text:span text:style-name="T1885"><text:s/>Seimo nar</text:span><text:span text:style-name="T1886">ys</text:span><text:span text:style-name="T1887"><text:s/>(1</text:span><text:span text:style-name="T1888">1.51</text:span><text:span text:style-name="T1889"><text:s/>val.).</text:span></text:p>
      <text:p text:style-name="Normal"/>
      <text:p text:style-name="Normal"/>
      <text:p text:style-name="P1890">11.51<text:s/>val.</text:p>
      <text:p text:style-name="P1891"><text:span text:style-name="T1892">SVARSTYTA</text:span><text:span text:style-name="T1893">.</text:span><text:span text:style-name="T1894"><text:s/></text:span><text:span text:style-name="T1895">Aviacijos įstatymo Nr. VIII-2066 41 straipsnio pakeitimo įstatymo projektas<text:s/></text:span><text:span text:style-name="T1896">Nr. XIVP-</text:span><text:span text:style-name="T1897">3816(2)ES</text:span><text:span text:style-name="T1898"><text:s/></text:span><text:span text:style-name="T1899">(teikėjai –<text:s/></text:span><text:span text:style-name="T1900">Vyriausybė / </text:span><text:span text:style-name="T1901">krašto apsaugos ministras L. Kasčiūnas</text:span><text:span text:style-name="T1902">)</text:span><text:s/><text:span text:style-name="T1903">(priėmimas)</text:span><text:span text:style-name="T1904">.</text:span></text:p>
      <text:p text:style-name="P1905"/>
      <text:p text:style-name="P1906">Posėdžio pirmininkas pranešė, kad n<text:span text:style-name="T1907">iekas nereikalavo balsuoti dėl atskirų šio įstatymo straipsnių.<text:s/></text:span>1, 2 straipsniai priimti bendru sutarimu.</text:p>
      <text:p text:style-name="Header"/>
      <text:p text:style-name="P1908"><text:span text:style-name="T1909">NUTARTA.<text:s/></text:span><text:span text:style-name="T1910">Priimti<text:s/></text:span><text:span text:style-name="T1911">Aviacijos įstatymo Nr. VIII-2066 41 straipsn</text:span><text:span text:style-name="T1912">io pakeitimo įstatymą</text:span>.<text:s/><text:span text:style-name="T1913">Balsavimo rezultatai: už –<text:s/></text:span><text:span text:style-name="T1914">101</text:span><text:span text:style-name="T1915">, prieš –<text:s/></text:span><text:span text:style-name="T1916">0</text:span><text:span text:style-name="T1917">, susilaikė<text:s/></text:span><text:span text:style-name="T1918">0</text:span>.<text:s/><text:span text:style-name="T1919">Užsiregistravo 102</text:span><text:span text:style-name="T1920"><text:s/>Seimo nariai (1</text:span><text:span text:style-name="T1921">1.52</text:span><text:span text:style-name="T1922"><text:s/>val.).</text:span></text:p>
      <text:p text:style-name="Normal"/>
      <text:p text:style-name="Normal"/>
      <text:p text:style-name="P1923">11.52<text:s/>val.</text:p>
      <text:p text:style-name="P1924"><text:span text:style-name="T1925">SVARSTYTA</text:span><text:span text:style-name="T1926">.</text:span><text:span text:style-name="T1927"><text:s/></text:span><text:span text:style-name="T1928">Administracinių nusižengimų kodekso 479, 480 ir 589 straipsnių bei priedo pakeitimo įstatymo projektas<text:s/></text:span><text:span text:style-name="T1929">Nr. XIVP-</text:span><text:span text:style-name="T1930">3817(2)ES</text:span><text:span text:style-name="T1931"><text:s/></text:span><text:span text:style-name="T1932">(teikėjai –<text:s/></text:span><text:span text:style-name="T1933">Vyriausybė / </text:span><text:span text:style-name="T1934">krašto apsaugos ministras L. Kasčiūnas</text:span><text:span text:style-name="T1935">)</text:span><text:s/><text:span text:style-name="T1936">(priėmimas)</text:span><text:span text:style-name="T1937">.</text:span></text:p>
      <text:p text:style-name="P1938"/>
      <text:p text:style-name="P1939">Posėdžio pirmininkas pranešė, kad n<text:span text:style-name="T1940">iekas nereikalavo balsuoti dėl atskirų šio įstatymo straipsnių</text:span>.<text:s/>1–5 straipsniai priimti bendru sutarimu.<text:tab/></text:p>
      <text:p text:style-name="Normal"/>
      <text:p text:style-name="P1941"><text:span text:style-name="T1942">NUTARTA.<text:s/></text:span><text:span text:style-name="T1943">Priimti<text:s/></text:span><text:span text:style-name="T1944">Administracinių nusižengimų kodekso 479, 480 ir 589 straipsnių bei pri</text:span><text:span text:style-name="T1945">edo pakeitimo įstatymą</text:span>.<text:s/><text:span text:style-name="T1946">Balsavimo rezultatai: už –<text:s/></text:span><text:span text:style-name="T1947">98</text:span><text:span text:style-name="T1948">, prieš –<text:s/></text:span><text:span text:style-name="T1949">0</text:span><text:span text:style-name="T1950">, susilaikė<text:s/></text:span><text:span text:style-name="T1951">0</text:span>.<text:s/><text:span text:style-name="T1952">Užsiregistravo 98</text:span><text:span text:style-name="T1953"><text:s/>Seimo nariai (1</text:span><text:span text:style-name="T1954">1.52</text:span><text:span text:style-name="T1955"><text:s/>val.).</text:span></text:p>
      <text:p text:style-name="Normal"/>
      <text:p text:style-name="Normal"/>
      <text:p text:style-name="P1956">11.53<text:s/>val.</text:p>
      <text:p text:style-name="P1957"><text:span text:style-name="T1958">SVARSTYTA</text:span><text:span text:style-name="T1959">.</text:span><text:span text:style-name="T1960"><text:s/></text:span><text:span text:style-name="T1961">Elektroninių ryšių įstatymo Nr. IX-2135 3, 8, 23, 36, 44, 45, 51, 74, 82 ir 98 straipsnių bei priedo pakeitimo įstatymo projektas<text:s/></text:span><text:span text:style-name="T1962">Nr. XIVP-</text:span><text:span text:style-name="T1963">3818(2)ES</text:span><text:span text:style-name="T1964"><text:s/></text:span><text:span text:style-name="T1965">(teikėjai –<text:s/></text:span><text:span text:style-name="T1966">Vyriausybė / </text:span><text:span text:style-name="T1967">krašto apsaugos ministras L. Kasčiūnas</text:span><text:span text:style-name="T1968">)</text:span><text:s/><text:span text:style-name="T1969">(priėmimas)</text:span><text:span text:style-name="T1970">.</text:span></text:p>
      <text:p text:style-name="P1971"/>
      <text:p text:style-name="P1972">Posėdžio pirmininkas pranešė, kad n<text:span text:style-name="T1973">iekas nereikalavo balsuoti dėl atskirų šio įstatymo straipsnių</text:span>.<text:s/>1–12 straipsniai priimti bendru sutarimu.<text:tab/></text:p>
      <text:p text:style-name="Header"/>
      <text:p text:style-name="P1974"><text:span text:style-name="T1975">NUTARTA.<text:s/></text:span><text:span text:style-name="T1976">Priimti<text:s/></text:span><text:span text:style-name="T1977">Elektroninių ryšių įstatymo Nr. IX-2135 3, 8, 23, 36, 44, 45, 51, 74, 82</text:span><text:span text:style-name="T1978">, 98 straipsnių ir</text:span><text:span text:style-name="T1979"><text:s/>pri</text:span><text:span text:style-name="T1980">edo pakeitimo įstatymą</text:span>.<text:s/><text:span text:style-name="T1981">Balsavimo rezultatai: už –<text:s/></text:span><text:span text:style-name="T1982">101</text:span><text:span text:style-name="T1983">, prieš –<text:s/></text:span><text:span text:style-name="T1984">1</text:span><text:span text:style-name="T1985">, susilaikė<text:s/></text:span><text:span text:style-name="T1986">0</text:span>.<text:s/><text:span text:style-name="T1987">Užsiregistravo 103</text:span><text:span text:style-name="T1988"><text:s/>Seimo nariai (1</text:span><text:span text:style-name="T1989">1.53</text:span><text:span text:style-name="T1990"><text:s/>val.).</text:span></text:p>
      <text:p text:style-name="Normal"/>
      <text:p text:style-name="Normal"/>
      <text:p text:style-name="P1991">11.53<text:s/>val.</text:p>
      <text:p text:style-name="P1992"><text:span text:style-name="T1993">SVARSTYTA</text:span><text:span text:style-name="T1994">.</text:span><text:span text:style-name="T1995"><text:s/></text:span><text:span text:style-name="T1996">Nacionaliniam saugumui užtikrinti svarbių objektų apsaugos įstatymo Nr. IX-1132 1, 2, 13 ir 18 straipsnių pakeitimo įstatymo projektas<text:s/></text:span><text:span text:style-name="T1997">Nr. XIVP-</text:span><text:span text:style-name="T1998">3819(2)ES</text:span><text:span text:style-name="T1999"><text:s/></text:span><text:span text:style-name="T2000">(teikėjai –<text:s/></text:span><text:span text:style-name="T2001">Vyriausybė / </text:span><text:span text:style-name="T2002">krašto apsaugos ministras L. Kasčiūnas</text:span><text:span text:style-name="T2003">)</text:span><text:s/><text:span text:style-name="T2004">(priėmimas)</text:span><text:span text:style-name="T2005">.</text:span></text:p>
      <text:p text:style-name="P2006"/>
      <text:p text:style-name="P2007">Posėdžio pirmininkas pranešė, kad n<text:span text:style-name="T2008">iekas nereikalavo balsuoti dėl atskirų šio įstatymo straipsnių</text:span>.<text:s/>1–5 straipsniai priimti bendru sutarimu.<text:tab/></text:p>
      <text:p text:style-name="Header"/>
      <text:p text:style-name="P2009"><text:span text:style-name="T2010">NUTARTA.<text:s/></text:span><text:span text:style-name="T2011">Priimti<text:s/></text:span><text:span text:style-name="T2012">Nacionaliniam saugumui užtikrinti svarbių objektų apsaugos įstatymo Nr. IX-1132 1, 2, 13 ir 18 straips</text:span><text:span text:style-name="T2013">nių pakeitimo įstatymą</text:span>.<text:s/><text:span text:style-name="T2014">Balsavimo rezultatai: už –<text:s/></text:span><text:span text:style-name="T2015">100</text:span><text:span text:style-name="T2016">, prieš –<text:s/></text:span><text:span text:style-name="T2017">0</text:span><text:span text:style-name="T2018">, susilaikė<text:s/></text:span><text:span text:style-name="T2019">0</text:span>.<text:s/><text:span text:style-name="T2020">Užsiregistravo<text:s/></text:span><text:span text:style-name="T2021">1</text:span><text:span text:style-name="T2022">00 Seimo nari</text:span><text:span text:style-name="T2023">ų</text:span><text:span text:style-name="T2024"><text:s/>(1</text:span><text:span text:style-name="T2025">1.53</text:span><text:span text:style-name="T2026"><text:s/>val.).</text:span></text:p>
      <text:p text:style-name="Normal"/>
      <text:p text:style-name="Normal"/>
      <text:p text:style-name="P2027">11.54<text:s/>val.</text:p>
      <text:p text:style-name="P2028"><text:span text:style-name="T2029">SVARSTYTA</text:span><text:span text:style-name="T2030">.</text:span><text:span text:style-name="T2031"><text:s/></text:span><text:span text:style-name="T2032">Elektroninės atpažinties ir elektroninių operacijų patikimumo užtikrinimo paslaugų įstatymo Nr. XIII-1120 4 straipsnio pakeitimo įstatymo projektas<text:s/></text:span><text:span text:style-name="T2033">Nr. XIVP-</text:span><text:span text:style-name="T2034">3820(2)ES</text:span><text:span text:style-name="T2035"><text:s/></text:span><text:span text:style-name="T2036">(teikėjai –<text:s/></text:span><text:span text:style-name="T2037">Vyriausybė / </text:span><text:span text:style-name="T2038">krašto apsaugos ministras L. Kasčiūnas</text:span><text:span text:style-name="T2039">)</text:span><text:s/><text:span text:style-name="T2040">(priėmimas)</text:span><text:span text:style-name="T2041">.</text:span></text:p>
      <text:p text:style-name="P2042"/>
      <text:p text:style-name="Normal"><text:tab/>Posėdžio pirmininkas pranešė, kad n<text:span text:style-name="T2043">iekas nereikalavo balsuoti dėl<text:s/></text:span><text:span text:style-name="T2044">atskirų šio įstatymo straipsnių.</text:span><text:span text:style-name="T2045"><text:s/></text:span>1, 2 straipsniai priimti bendru sutarimu.<text:tab/></text:p>
      <text:p text:style-name="Normal"/>
      <text:p text:style-name="P2046"><text:span text:style-name="T2047">NUTARTA.<text:s/></text:span><text:span text:style-name="T2048">Priimti<text:s/></text:span><text:span text:style-name="T2049">Elektroninės atpažinties ir elektroninių operacijų patikimumo užtikrinimo paslaugų įstatymo Nr. XIII-1120 4 straips</text:span><text:span text:style-name="T2050">nio pakeitimo įstatymą</text:span>.<text:s/><text:span text:style-name="T2051">Balsavimo rezultatai: už –<text:s/></text:span><text:span text:style-name="T2052">101</text:span><text:span text:style-name="T2053">, prieš –<text:s/></text:span><text:span text:style-name="T2054">0</text:span><text:span text:style-name="T2055">, susilaikė<text:s/></text:span><text:span text:style-name="T2056">0</text:span>.<text:s/><text:span text:style-name="T2057">Užsiregistravo<text:s/></text:span><text:span text:style-name="T2058">103</text:span><text:span text:style-name="T2059"><text:s/>Seimo nariai (1</text:span><text:span text:style-name="T2060">1.54</text:span><text:span text:style-name="T2061"><text:s/>val.).</text:span></text:p>
      <text:p text:style-name="Normal"/>
      <text:p text:style-name="Normal"/>
      <text:p text:style-name="P2062">11.54<text:s/>val.</text:p>
      <text:p text:style-name="P2063"><text:span text:style-name="T2064">SVARSTYTA</text:span><text:span text:style-name="T2065">.</text:span><text:span text:style-name="T2066"><text:s/></text:span><text:span text:style-name="T2067">Valstybės informacinių išteklių valdymo įstatymo Nr. XI-1807 1, 3, 4, 5, 7, 14, 15, 26, 27, 39, 41, 42, 43 ir 46 straipsnių pakeitimo įstatymo projektas<text:s/></text:span><text:span text:style-name="T2068">Nr. XIVP-</text:span><text:span text:style-name="T2069">3821(2)ES</text:span><text:span text:style-name="T2070"><text:s/></text:span><text:span text:style-name="T2071">(teikėjai –<text:s/></text:span><text:span text:style-name="T2072">Vyriausybė / </text:span><text:span text:style-name="T2073">krašto apsaugos ministras L. Kasčiūnas</text:span><text:span text:style-name="T2074">)</text:span><text:s/><text:span text:style-name="T2075">(priėmimas)</text:span><text:span text:style-name="T2076">.</text:span></text:p>
      <text:p text:style-name="P2077"/>
      <text:p text:style-name="Normal"><text:tab/>Posėdžio pirmininkas pranešė, kad n<text:span text:style-name="T2078">iekas nereikalavo balsuoti dėl<text:s/></text:span><text:span text:style-name="T2079">atskirų šio įstatymo straipsnių.</text:span><text:span text:style-name="T2080"><text:s/></text:span>1–15 straipsniai priimti bendru sutarimu.<text:tab/></text:p>
      <text:p text:style-name="Normal"/>
      <text:p text:style-name="P2081"><text:span text:style-name="T2082">NUTARTA.<text:s/></text:span><text:span text:style-name="T2083">Priimti<text:s/></text:span><text:span text:style-name="T2084">Valstybės informacinių išteklių valdymo įstatymo Nr. XI-1807 1, 3, 4, 5, 7, 14, 15, 26, 27, 39, 41, 42, 43 ir 46 straips</text:span><text:span text:style-name="T2085">nių pakeitimo įstatymą</text:span>.<text:s/><text:span text:style-name="T2086">Balsavimo rezultatai: už –<text:s/></text:span><text:span text:style-name="T2087">105</text:span><text:span text:style-name="T2088">, prieš –<text:s/></text:span><text:span text:style-name="T2089">0</text:span><text:span text:style-name="T2090">, susilaikė<text:s/></text:span><text:span text:style-name="T2091">0</text:span>.<text:s/><text:span text:style-name="T2092">Užsiregistravo 105</text:span><text:span text:style-name="T2093"><text:s/>Seimo nariai (1</text:span><text:span text:style-name="T2094">1.55</text:span><text:span text:style-name="T2095"><text:s/>val.).</text:span></text:p>
      <text:p text:style-name="P2096"/>
      <text:p text:style-name="P2097"/>
      <text:p text:style-name="P2098">11.55<text:s/>val.</text:p>
      <text:p text:style-name="P2099"><text:span text:style-name="T2100">SVARSTYTA</text:span><text:span text:style-name="T2101">.</text:span><text:span text:style-name="T2102"><text:s/></text:span><text:span text:style-name="T2103">Viešųjų pirkimų įstatymo Nr. I-1491 2, 17, 37, 47 ir 87 straipsnių pakeitimo įstatymo projektas<text:s/></text:span><text:span text:style-name="T2104">Nr. XIVP-</text:span><text:span text:style-name="T2105">3822(2)ES</text:span><text:span text:style-name="T2106"><text:s/></text:span><text:span text:style-name="T2107">(teikėjai –<text:s/></text:span><text:span text:style-name="T2108">Vyriausybė / </text:span><text:span text:style-name="T2109">krašto apsaugos ministras L. Kasčiūnas</text:span><text:span text:style-name="T2110">)</text:span><text:s/><text:span text:style-name="T2111">(priėmimas)</text:span><text:span text:style-name="T2112">.</text:span></text:p>
      <text:p text:style-name="P2113"/>
      <text:p text:style-name="Normal"><text:tab/>Posėdžio pirmininkas pranešė, kad n<text:span text:style-name="T2114">iekas nereikalavo balsuoti dėl<text:s/></text:span><text:span text:style-name="T2115">atskirų šio įstatymo straipsnių.</text:span><text:span text:style-name="T2116"><text:s/></text:span>1–6 straipsniai priimti bendru sutarimu.<text:tab/></text:p>
      <text:p text:style-name="Header"/>
      <text:p text:style-name="P2117"><text:span text:style-name="T2118">NUTARTA.<text:s/></text:span><text:span text:style-name="T2119">Priimti<text:s/></text:span><text:span text:style-name="T2120">Viešųjų pirkimų įstatymo Nr. I-1491 2, 17, 37, 47 ir 87 straips</text:span><text:span text:style-name="T2121">nių pakeitimo įstatymą</text:span>.<text:s/><text:span text:style-name="T2122">Balsavimo rezultatai: už –<text:s/></text:span><text:span text:style-name="T2123">104</text:span><text:span text:style-name="T2124">, prieš –<text:s/></text:span><text:span text:style-name="T2125">0</text:span><text:span text:style-name="T2126">, susilaikė<text:s/></text:span><text:span text:style-name="T2127">0</text:span>.<text:s/><text:span text:style-name="T2128">Užsiregistravo 104</text:span><text:span text:style-name="T2129"><text:s/>Seimo nariai (1</text:span><text:span text:style-name="T2130">1.55</text:span><text:span text:style-name="T2131"><text:s/>val.).</text:span></text:p>
      <text:p text:style-name="Normal"/>
      <text:p text:style-name="Normal"/>
      <text:p text:style-name="P2132">11.56<text:s/>val.</text:p>
      <text:p text:style-name="P2133"><text:span text:style-name="T2134">SVARSTYTA</text:span><text:span text:style-name="T2135">.</text:span><text:span text:style-name="T2136"><text:s/></text:span><text:span text:style-name="T2137">Pirkimų, atliekamų vandentvarkos, energetikos, transporto ar pašto paslaugų srities perkančiųjų subjektų, įstatymo Nr. XIII-328 2, 29, 50 ir 95 straipsnių pakeitimo įstatymo projektas<text:s/></text:span><text:span text:style-name="T2138">Nr. XIVP-</text:span><text:span text:style-name="T2139">3823(2)ES</text:span><text:span text:style-name="T2140"><text:s/></text:span><text:span text:style-name="T2141">(teikėjai –<text:s/></text:span><text:span text:style-name="T2142">Vyriausybė / </text:span><text:span text:style-name="T2143">krašto apsaugos ministras L. Kasčiūnas</text:span><text:span text:style-name="T2144">)</text:span><text:s/><text:span text:style-name="T2145">(priėmimas)</text:span><text:span text:style-name="T2146">.</text:span></text:p>
      <text:p text:style-name="P2147"/>
      <text:p text:style-name="Normal"><text:tab/>Posėdžio pirmininkas pranešė, kad n<text:span text:style-name="T2148">iekas nereikalavo balsuoti dėl<text:s/></text:span><text:span text:style-name="T2149">atskirų šio įstatymo straipsnių.</text:span><text:s/>1–5 straipsniai priimti bendru sutarimu.<text:tab/></text:p>
      <text:p text:style-name="Normal"/>
      <text:p text:style-name="P2150"><text:span text:style-name="T2151">NUTARTA.<text:s/></text:span><text:span text:style-name="T2152">Priimti<text:s/></text:span><text:span text:style-name="T2153">Pirkimų, atliekamų vandentvarkos, energetikos, transporto ar pašto paslaugų srities perkančiųjų subjektų, įstatymo Nr. XIII-328 2, 29, 50 ir 95 straips</text:span><text:span text:style-name="T2154">nių pakeitimo įstatymą</text:span>.<text:s/><text:span text:style-name="T2155">Balsavimo rezultatai: už –<text:s/></text:span><text:span text:style-name="T2156">100</text:span><text:span text:style-name="T2157">, prieš –<text:s/></text:span><text:span text:style-name="T2158">0</text:span><text:span text:style-name="T2159">, susilaikė<text:s/></text:span><text:span text:style-name="T2160">0</text:span>.<text:s/><text:span text:style-name="T2161">Užsiregistravo 102</text:span><text:span text:style-name="T2162"><text:s/>Seimo nariai (1</text:span><text:span text:style-name="T2163">1.56</text:span><text:span text:style-name="T2164"><text:s/>val.).</text:span></text:p>
      <text:p text:style-name="Normal"/>
      <text:p text:style-name="Normal"/>
      <text:p text:style-name="P2165">11.56<text:s/>val.</text:p>
      <text:p text:style-name="P2166"><text:span text:style-name="T2167">SVARSTYTA</text:span><text:span text:style-name="T2168">.</text:span><text:span text:style-name="T2169"><text:s/></text:span><text:span text:style-name="T2170">Valstybės ir tarnybos paslapčių įstatymo Nr. VIII-1443 4 ir 7 straipsnių pakeitimo įstatymo projektas<text:s/></text:span><text:span text:style-name="T2171">Nr. XIVP-</text:span><text:span text:style-name="T2172">3824(2)ES</text:span><text:span text:style-name="T2173"><text:s/></text:span><text:span text:style-name="T2174">(teikėjai –<text:s/></text:span><text:span text:style-name="T2175">Vyriausybė / </text:span><text:span text:style-name="T2176">krašto apsaugos ministras L. Kasčiūnas</text:span><text:span text:style-name="T2177">)</text:span><text:s/><text:span text:style-name="T2178">(priėmimas)</text:span><text:span text:style-name="T2179">.</text:span></text:p>
      <text:p text:style-name="P2180"/>
      <text:p text:style-name="Normal"><text:tab/>Posėdžio pirmininkas pranešė, kad n<text:span text:style-name="T2181">iekas nereikalavo balsuoti dėl<text:s/></text:span><text:span text:style-name="T2182">atskirų šio įstatymo straipsnių.</text:span><text:span text:style-name="T2183"><text:s/></text:span>1–3 straipsniai priimti bendru sutarimu.<text:tab/></text:p>
      <text:p text:style-name="Header"/>
      <text:p text:style-name="P2184"><text:span text:style-name="T2185">NUTARTA.<text:s/></text:span><text:span text:style-name="T2186">Priimti<text:s/></text:span><text:span text:style-name="T2187">Valstybės ir tarnybos paslapčių įstatymo Nr. VIII-1443 4 ir 7 straips</text:span><text:span text:style-name="T2188">nių pakeitimo įstatymą</text:span>.<text:s/><text:span text:style-name="T2189">Balsavimo rezultatai: už –<text:s/></text:span><text:span text:style-name="T2190">102</text:span><text:span text:style-name="T2191">, prieš –<text:s/></text:span><text:span text:style-name="T2192">0</text:span><text:span text:style-name="T2193">, susilaikė<text:s/></text:span><text:span text:style-name="T2194">0</text:span>.<text:s/><text:span text:style-name="T2195">Užsiregistravo 103</text:span><text:span text:style-name="T2196"><text:s/>Seimo nariai (1</text:span><text:span text:style-name="T2197">1.57</text:span><text:span text:style-name="T2198"><text:s/>val.).</text:span></text:p>
      <text:p text:style-name="Normal"/>
      <text:p text:style-name="Normal"/>
      <text:p text:style-name="P2199">11.57<text:s/>val.</text:p>
      <text:p text:style-name="P2200"><text:span text:style-name="T2201">SVARSTYTA</text:span><text:span text:style-name="T2202">.</text:span><text:span text:style-name="T2203"><text:s/></text:span><text:span text:style-name="T2204">Civilinio kodekso 2.46, 2.47, 2.54, 2. 57, 2.62, 2.63, 2.64, 2.66, 2.68, 2.70, 2.110 ir 2.184 straipsnių pakeitimo įstatymo Nr. XIV-2630 8 straipsnio pakeitimo įstatymo projektas<text:s/></text:span><text:span text:style-name="T2205">Nr. XIVP-</text:span><text:span text:style-name="T2206">3952(2)</text:span><text:span text:style-name="T2207"><text:s/></text:span><text:span text:style-name="T2208">(teikėja –<text:s/></text:span><text:span text:style-name="T2209">I. Haase</text:span><text:span text:style-name="T2210">)</text:span><text:s/><text:span text:style-name="T2211">(priėmimas)</text:span><text:span text:style-name="T2212"><text:s/></text:span><text:span text:style-name="T2213">(taikoma skubos tvarka)</text:span><text:span text:style-name="T2214">.</text:span></text:p>
      <text:p text:style-name="Normal"><text:tab/></text:p>
      <text:p text:style-name="P2215">Posėdžio pirmininkas pranešė, kad n<text:span text:style-name="T2216">iekas nereikalavo balsuoti dėl<text:s/></text:span><text:span text:style-name="T2217">šio įstatymo straipsnio.</text:span><text:span text:style-name="T2218"><text:s/></text:span></text:p>
      <text:p text:style-name="Normal"/>
      <text:p text:style-name="P2219"><text:span text:style-name="T2220">NUTARTA.<text:s/></text:span><text:span text:style-name="T2221">Priimti<text:s/></text:span><text:span text:style-name="T2222">Civilinio kodekso 2.46, 2.47, 2.54, 2. 57, 2.62, 2.63, 2.64, 2.66, 2.68, 2.70, 2.110 ir 2.184 straipsnių pakeitimo įstatymo Nr. XIV-2630 8 straips</text:span><text:span text:style-name="T2223">nio pakeitimo įstatymą</text:span>.<text:s/><text:span text:style-name="T2224">Balsavimo rezultatai: už –<text:s/></text:span><text:span text:style-name="T2225">105</text:span><text:span text:style-name="T2226">, prieš –<text:s/></text:span><text:span text:style-name="T2227">0</text:span><text:span text:style-name="T2228">, susilaikė<text:s/></text:span><text:span text:style-name="T2229">0</text:span>.<text:s/><text:span text:style-name="T2230">Užsiregistravo 105</text:span><text:span text:style-name="T2231"><text:s/>Seimo nariai (1</text:span><text:span text:style-name="T2232">1.57</text:span><text:span text:style-name="T2233"><text:s/>val.).</text:span></text:p>
      <text:p text:style-name="Normal"/>
      <text:p text:style-name="Normal"/>
      <text:p text:style-name="P2234">11.58<text:s/>val.</text:p>
      <text:p text:style-name="P2235"><text:span text:style-name="T2236">SVARSTYTA</text:span><text:span text:style-name="T2237">.</text:span><text:span text:style-name="T2238"><text:s/></text:span><text:span text:style-name="T2239">Akcinių bendrovių įstatymo Nr. VIII-1835 7, 12, 37</text:span><text:span text:style-name="T2240">2</text:span><text:span text:style-name="T2241">, 45, 46</text:span><text:span text:style-name="T2242">1</text:span><text:span text:style-name="T2243"><text:s/>ir 57 straipsnių pakeitimo įstatymo Nr. XIVP-2637 3 straipsnio pakeitimo įstatymo projektas<text:s/></text:span><text:span text:style-name="T2244">Nr. XIVP-</text:span><text:span text:style-name="T2245">3954(2)</text:span><text:span text:style-name="T2246"><text:s/></text:span><text:span text:style-name="T2247">(teikėjas – Z. Balčytis)</text:span><text:s/><text:span text:style-name="T2248">(priėmimas)</text:span><text:span text:style-name="T2249"><text:s/></text:span><text:span text:style-name="T2250">(taikoma skubos tvarka)</text:span><text:span text:style-name="T2251">.</text:span></text:p>
      <text:p text:style-name="P2252"/>
      <text:p text:style-name="P2253">Posėdžio pirmininkas pranešė, kad n<text:span text:style-name="T2254">iekas nereikalavo balsuoti dėl<text:s/></text:span><text:span text:style-name="T2255">šio įstatymo straipsnio.</text:span><text:span text:style-name="T2256"><text:s/></text:span></text:p>
      <text:p text:style-name="P2257"/>
      <text:p text:style-name="P2258"><text:span text:style-name="T2259">NUTARTA.<text:s/></text:span><text:span text:style-name="T2260">Priimti<text:s/></text:span><text:span text:style-name="T2261">Akcinių bendrovių įstatymo Nr. VIII-1835 7, 12, 37</text:span><text:span text:style-name="T2262">2</text:span><text:span text:style-name="T2263">, 45, 46</text:span><text:span text:style-name="T2264">1</text:span><text:span text:style-name="T2265"><text:s/>ir 57 straipsnių pakeitimo įstatymo Nr. XIVP-2637 3 straipsnio pakeitimo įstat</text:span><text:span text:style-name="T2266">ymą</text:span>.<text:s/><text:span text:style-name="T2267">Balsavimo rezultatai: už –<text:s/></text:span><text:span text:style-name="T2268">101</text:span><text:span text:style-name="T2269">, prieš –<text:s/></text:span><text:span text:style-name="T2270">0</text:span><text:span text:style-name="T2271">, susilaikė<text:s/></text:span><text:span text:style-name="T2272">0</text:span>.<text:s/><text:span text:style-name="T2273">Užsiregistravo 101</text:span><text:span text:style-name="T2274"><text:s/>Seimo nar</text:span><text:span text:style-name="T2275">ys</text:span><text:span text:style-name="T2276"><text:s/>(1</text:span><text:span text:style-name="T2277">1.58</text:span><text:span text:style-name="T2278"><text:s/>val.).</text:span></text:p>
      <text:p text:style-name="Normal"/>
      <text:p text:style-name="Normal"/>
      <text:p text:style-name="P2279">11.58<text:s/>val.</text:p>
      <text:p text:style-name="P2280"><text:span text:style-name="T2281">SVARSTYTA</text:span><text:span text:style-name="T2282">.</text:span><text:span text:style-name="T2283"><text:s/></text:span><text:span text:style-name="T2284">Bausmių vykdymo kodekso 27, 67, 68 ir 84 straipsnių pakeitimo įstatymo projektas<text:s/></text:span><text:span text:style-name="T2285">Nr. XIVP-</text:span><text:span text:style-name="T2286">3927(2)</text:span><text:span text:style-name="T2287"><text:s/></text:span><text:span text:style-name="T2288">(teikėjai –<text:s/></text:span><text:span text:style-name="T2289">E. Dobrowolska</text:span><text:span text:style-name="T2290"><text:s/>/ 29<text:s/></text:span><text:span text:style-name="T2291">Seimo nar</text:span><text:span text:style-name="T2292">iai</text:span><text:span text:style-name="T2293">)</text:span><text:s/><text:span text:style-name="T2294">(priėmimas)</text:span><text:span text:style-name="T2295"><text:s/></text:span><text:span text:style-name="T2296">(taikoma skubos tvarka)</text:span><text:span text:style-name="T2297">.</text:span></text:p>
      <text:p text:style-name="Normal"><text:tab/></text:p>
      <text:p text:style-name="P2298">Posėdžio pirmininkas pranešė, kad n<text:span text:style-name="T2299">iekas nereikalavo balsuoti dėl<text:s/></text:span><text:span text:style-name="T2300">atskirų šio įstatymo straipsnių.</text:span><text:span text:style-name="T2301"><text:s/></text:span>1–4 straipsniai priimti bendru sutarimu.<text:tab/></text:p>
      <text:p text:style-name="Header"/>
      <text:p text:style-name="P2302"><text:span text:style-name="T2303">NUTARTA.<text:s/></text:span><text:span text:style-name="T2304">Priimti<text:s/></text:span><text:span text:style-name="T2305">Bausmių vykdymo kodekso 27, 67, 68 ir 84 straipsn</text:span><text:span text:style-name="T2306">ių pakeitimo įstatymą</text:span>.<text:s/><text:span text:style-name="T2307">Balsavimo rezultatai: už –<text:s/></text:span><text:span text:style-name="T2308">100</text:span><text:span text:style-name="T2309">, prieš –<text:s/></text:span><text:span text:style-name="T2310">0</text:span><text:span text:style-name="T2311">, susilaikė<text:s/></text:span><text:span text:style-name="T2312">1</text:span>.<text:s/><text:span text:style-name="T2313">Užsiregistravo 101</text:span><text:span text:style-name="T2314"><text:s/></text:span><text:span text:style-name="T2315">Seimo na</text:span><text:span text:style-name="T2316">rys</text:span><text:span text:style-name="T2317"><text:s/>(1</text:span><text:span text:style-name="T2318">1.59</text:span><text:span text:style-name="T2319"><text:s/>val.).</text:span></text:p>
      <text:p text:style-name="Normal"/>
      <text:p text:style-name="Normal"><text:tab/></text:p>
      <text:p text:style-name="P2320"><text:span text:style-name="T2321">Posėdžio pirmininko pasiūlymui sutrumpinti Vyriausybės valandą iki pusvalandžio ir <text:s/>suteikti žodį<text:s/></text:span><text:span text:style-name="T2322">Ministr</text:span><text:span text:style-name="T2323">ei</text:span><text:span text:style-name="T2324"><text:s/>Pirmininkei atsakyti<text:s/></text:span><text:span text:style-name="T2325">į<text:s/></text:span><text:span text:style-name="T2326">gautus klausimus</text:span><text:span text:style-name="T2327"><text:s/>pritarta bendru sutarimu.</text:span></text:p>
      <text:p text:style-name="Normal"><text:s/></text:p>
      <text:p text:style-name="Normal"/>
      <text:p text:style-name="P2328"><text:span text:style-name="T2329">1</text:span><text:span text:style-name="T2330">2.00</text:span><text:span text:style-name="T2331"><text:s/>val.</text:span></text:p>
      <text:p text:style-name="P2332"><text:span text:style-name="T2333">Seimo narių pareiškimai<text:s/></text:span></text:p>
      <text:p text:style-name="P2334"/>
      <text:p text:style-name="P2335"><text:span text:style-name="T2336">Seimo P</text:span><text:span text:style-name="T2337">irmininko pavaduotojas P. Saudargas</text:span><text:s/>padarė pareiškimą ir tarė padėkos žodį.<text:s/></text:p>
      <text:p text:style-name="Normal"/>
      <text:p text:style-name="Normal"/>
      <text:p text:style-name="P2338">12.05<text:s/>val.</text:p>
      <text:h text:style-name="P2339" text:outline-level="2">Vyriausybės valanda</text:h>
      <text:p text:style-name="P2340"/>
      <text:p text:style-name="P2341">Seimo posėdyje dalyvavo Vyriausybės nariai:</text:p>
      <text:p text:style-name="P2342">Ministrė Pirmininkė<text:s/>I. Šimonytė,</text:p>
      <text:p text:style-name="P2343">aplinkos ministras<text:s/>S. Gentvilas,</text:p>
      <text:p text:style-name="P2344"><text:span text:style-name="T2345">e</text:span><text:span text:style-name="T2346">konomikos ir inovacijų ministr</text:span><text:span text:style-name="T2347">ė<text:s/></text:span><text:span text:style-name="T2348">A</text:span><text:span text:style-name="T2349">. Armonaitė</text:span><text:span text:style-name="T2350">,</text:span></text:p>
      <text:p text:style-name="P2351">energetikos ministras D. Kreivys,</text:p>
      <text:p text:style-name="P2352">finansų ministrė G. Skaistė,<text:s/></text:p>
      <text:p text:style-name="P2353">socialinės apsaugos ir darbo ministras V. Šilinskas,</text:p>
      <text:p text:style-name="P2354">susisiekimo ministras M. Skuodis,</text:p>
      <text:p text:style-name="P2355"><text:span text:style-name="T2356">š</text:span><text:span text:style-name="T2357">vietimo, mokslo ir sporto ministrė<text:s/></text:span><text:span text:style-name="T2358">R. Morkūnaitė-Mikulėnienė</text:span><text:span text:style-name="T2359">,<text:s/></text:span></text:p>
      <text:p text:style-name="P2360">teisingumo ministrė E. Dobrowolska,</text:p>
      <text:p text:style-name="P2361">vidaus reikalų ministrė A. Bilotaitė,</text:p>
      <text:p text:style-name="P2362">žemės ūkio ministras K. Navickas.</text:p>
      <text:p text:style-name="P2363"/>
      <text:p text:style-name="P2364">Į Seimo nario<text:s/>A. Dumbravos<text:s/>klausimą (dėl<text:s/>Visagino laisvosios ekonominės zonos) atsakė<text:s/><text:span text:style-name="T2365">e</text:span><text:span text:style-name="T2366">konomikos ir inovacijų ministr</text:span><text:span text:style-name="T2367">ė<text:s/></text:span><text:span text:style-name="T2368">A</text:span><text:span text:style-name="T2369">. Armonaitė</text:span>.</text:p>
      <text:p text:style-name="P2370">Į Seimo nario<text:s/>D. Griškevičiaus<text:s/>klausimą (dėl<text:s/>kandidatų į eurokomisarus) atsakė<text:s/><text:span text:style-name="T2371">Ministrė Pirmininkė<text:s/></text:span><text:span text:style-name="T2372">I. Šimonytė</text:span>.</text:p>
      <text:p text:style-name="P2373">Į Seimo narės<text:s/>R. Budbergytės<text:s/>klausimą (dėl<text:s/>vartotojų teisių gynimo ir priemonių pažaboti apgaulę) atsakė<text:s/><text:span text:style-name="T2374">teisingumo ministrė E. Dobrowolska</text:span>.</text:p>
      <text:p text:style-name="P2375">Į Seimo nario<text:s/>A. Skardžiaus<text:s/>klausimą (dėl<text:s/>oro uosto sklypų nuomos kainų) atsakė<text:s/><text:span text:style-name="T2376">susisiekimo ministras M. Skuodis</text:span>.</text:p>
      <text:p text:style-name="P2377">Į Seimo nario<text:s/>D. Kepenio<text:s/>klausimą (dėl<text:s/>bandymų politizuoti kultūrą) atsakė<text:s/><text:span text:style-name="T2378">Ministrė Pirmininkė<text:s/></text:span><text:span text:style-name="T2379">I. Šimonytė</text:span>.</text:p>
      <text:p text:style-name="P2380">Į Seimo narės<text:s/><text:span text:style-name="T2381">V. Targamadzė</text:span>s<text:s/><text:s/>klausimą (dėl<text:s/>biurokratijos mažinimo) atsakė<text:s/><text:span text:style-name="T2382">Ministrė Pirmininkė<text:s/></text:span><text:span text:style-name="T2383">I. Šimonytė</text:span>.</text:p>
      <text:p text:style-name="P2384">Į Seimo nario<text:s/>A. Vinkaus<text:s/>klausimą (dėl<text:s/>savivaldybių priešgaisrinių pajėgų reformos) atsakė<text:s/><text:span text:style-name="T2385">vidaus reikalų ministrė A. Bilotaitė</text:span></text:p>
      <text:p text:style-name="P2386">Į Seimo nario<text:s/>A. Syso<text:s/>klausimą (dėl<text:s/>socialinio dialogo su Ignalinos atominės elektrinės darbuotojais) atsakė<text:s/><text:span text:style-name="T2387">energetikos ministras D. Kreivys.</text:span></text:p>
      <text:p text:style-name="P2388">Į Seimo nario<text:s/>A. Gedvilo<text:s/>klausimą (dėl<text:s/>Vyriausybės skolinimosi politikos ir mokesčių reformos) atsakė<text:s/><text:span text:style-name="T2389">Ministrė Pirmininkė<text:s/></text:span><text:span text:style-name="T2390">I. Šimonytė</text:span>.</text:p>
      <text:p text:style-name="P2391">Į Seimo nario<text:s/>S. Tumėno<text:s/>klausimą (dėl<text:s/>Šiaulių tardymo izoliatoriaus) atsakė<text:s/><text:span text:style-name="T2392">teisingumo ministrė E. Dobrowolska</text:span>.</text:p>
      <text:p text:style-name="P2393">Į Seimo nario<text:s/>K. Mažeikos<text:s/>klausimą (dėl<text:s/>rezidentūros finansavimo problemų ir meldinės nendrinukės populiacijos atkūrimo) atsakė<text:s/><text:span text:style-name="T2394">aplinkos ministras</text:span><text:span text:style-name="T2395"><text:s/></text:span><text:span text:style-name="T2396">S. Gentvilas</text:span><text:span text:style-name="T2397">.</text:span></text:p>
      <text:p text:style-name="P2398">Į Seimo narės<text:s/>O. Leiputės<text:s/>klausimą (dėl<text:s/>pareigūnų stygiaus) atsakė<text:s/><text:span text:style-name="T2399">vidaus reikalų ministrė A. Bilotaitė</text:span>.</text:p>
      <text:p text:style-name="P2400"/>
      <text:p text:style-name="Normal"/>
      <text:p text:style-name="P2401"><text:span text:style-name="T2402">1</text:span><text:span text:style-name="T2403">2.38</text:span><text:span text:style-name="T2404"><text:s/>val.</text:span></text:p>
      <text:p text:style-name="Normal"><text:tab/><text:span text:style-name="T2405">Ministrė</text:span><text:span text:style-name="T2406">s</text:span><text:span text:style-name="T2407"><text:s/>Pirmininkė</text:span><text:span text:style-name="T2408">s</text:span><text:span text:style-name="T2409"><text:s/>I</text:span><text:span text:style-name="T2410">ngridos</text:span><text:span text:style-name="T2411"> Šimonytė</text:span><text:span text:style-name="T2412">s</text:span><text:span text:style-name="T2413"><text:s/></text:span><text:span text:style-name="T2414">atsakymai į Seimo narių raštu pateiktus klausimus</text:span></text:p>
      <text:p text:style-name="Normal"/>
      <text:p text:style-name="Normal"><text:tab/><text:span text:style-name="T2415">Ministrė Pirmininkė<text:s/></text:span><text:span text:style-name="T2416">I. Šimonytė</text:span><text:s/>atsakė į Seimo narių raštu pateiktus klausimus ir papildomai žodžiu užduotus klausimus.</text:p>
      <text:p text:style-name="P2417">Klausė Seimo nariai:<text:s/>A. Širinskienė, A. Gedvilas, A. Skardžius.</text:p>
      <text:p text:style-name="P2418">Dėl posėdžio vedimo tvarkos kalbėjo Seimo narė<text:s/>A. Širinskienė.</text:p>
      <text:p text:style-name="P2419">Klausė Seimo nariai:<text:s/>L. Girskienė, K. Mažeika.</text:p>
      <text:p text:style-name="P2420"><text:span text:style-name="T2421">Dėl posėdžio vedimo tvarkos kalbėjo Seimo narė<text:s/></text:span><text:span text:style-name="T2422">A. Širinskienė</text:span><text:span text:style-name="T2423">.</text:span></text:p>
      <text:p text:style-name="P2424"/>
      <text:p text:style-name="P2425"/>
      <text:p text:style-name="P2426"><text:span text:style-name="T2427">1</text:span><text:span text:style-name="T2428">2.56</text:span><text:span text:style-name="T2429"><text:s/>val.</text:span></text:p>
      <text:p text:style-name="P2430"><text:span text:style-name="T2431">Seimo narių pareiškimai<text:s/></text:span></text:p>
      <text:p text:style-name="P2432"/>
      <text:p text:style-name="P2433"><text:span text:style-name="T2434">Seimo narys<text:s/></text:span><text:span text:style-name="T2435">R. Šarknickas</text:span><text:span text:style-name="T2436"><text:s/></text:span>perskaitė pareiškimą.<text:s/></text:p>
      <text:p text:style-name="P2437"/>
      <text:p text:style-name="Normal"/>
      <text:p text:style-name="P2438">Posėdis baigtas</text:p>
      <text:p text:style-name="P2439"><text:s/><text:span text:style-name="T2440">(1</text:span><text:span text:style-name="T2441">2.59</text:span><text:span text:style-name="T2442"><text:s/>val.)</text:span></text:p>
      <text:p text:style-name="Normal"/>
      <text:p text:style-name="P2443"/>
      <text:p text:style-name="Normal"/>
      <text:p text:style-name="P2444">Seimo Pirmininkė<text:tab/>Viktorija Čmilytė-Nielsen<text:s/></text:p>
      <text:p text:style-name="P2445"/>
      <text:p text:style-name="P2446"/>
      <text:p text:style-name="P2447"/>
      <text:p text:style-name="P2448"/>
      <text:p text:style-name="P2449">Seimo Pirmininko pirmasis pavaduotojas<text:tab/>Jurgis<text:s/><text:span text:style-name="T2450">Razma</text:span><text:s/></text:p>
      <text:p text:style-name="P245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452"/>
      <text:p text:style-name="P2453"><text:span text:style-name="T2454">Protokolą rašė</text:span></text:p>
      <text:p text:style-name="P2455"><text:span text:style-name="T2456">Dokumentų departamento</text:span></text:p>
      <text:p text:style-name="P2457"><text:span text:style-name="T2458">Stenogramų skyriaus</text:span></text:p>
      <text:p text:style-name="P2459"><text:span text:style-name="T2460">vyriausioji specialistė</text:span><text:span text:style-name="T2461"><text:tab/>Tatjana Juršėnienė</text:span></text:p>
      <text:p text:style-name="P2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9</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4-07-20T15:38:00Z</meta:creation-date>
    <dc:date>2024-07-20T15:38:00Z</dc:date>
    <meta:print-date>2024-07-11T07:55:00Z</meta:print-date>
    <meta:template xlink:href="PROTOKOL.DOT" xlink:type="simple"/>
    <meta:editing-cycles>2</meta:editing-cycles>
    <meta:editing-duration>PT0S</meta:editing-duration>
    <meta:document-statistic meta:page-count="3" meta:paragraph-count="289" meta:word-count="5267" meta:character-count="42219" meta:row-count="1064" meta:non-whitespace-character-count="37241"/>
  </office:meta>
</office:document-meta>
</file>