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keep-with-next="always" fo:keep-together="always" fo:border="0in solid #FFFFFF" fo:padding="0.4305in" style:shadow="#000000 0in 0in" fo:text-align="center"/>
    </style:style>
    <style:style style:name="T1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16"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style="italic" style:font-style-asian="italic"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1763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9569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fo:color="#000000"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fo:language="en" fo:country="US"/>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style:line-height-at-least="0.1756in" fo:text-indent="0.5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P120" style:parent-style-name="Normal" style:family="paragraph">
      <style:paragraph-properties fo:text-align="justify" style:line-height-at-least="0.1756in" fo:margin-left="0.0256in" fo:text-indent="0.4743in">
        <style:tab-stops/>
      </style:paragraph-properties>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style:line-height-at-least="0.1756in"/>
    </style:style>
    <style:style style:name="T125" style:parent-style-name="DefaultParagraphFont" style:family="text">
      <style:text-properties fo:color="#000000"/>
    </style:style>
    <style:style style:name="P126" style:parent-style-name="Normal" style:family="paragraph">
      <style:paragraph-properties fo:text-align="justify"/>
      <style:text-properties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3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keep-with-next="always" fo:text-indent="0.5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ext-properties fo:font-style="italic" style:font-style-asian="italic"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tyle="italic" style:font-style-asian="italic" fo:font-size="11pt" style:font-size-asian="11pt" style:font-size-complex="11pt"/>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P215" style:parent-style-name="Normal" style:family="paragraph">
      <style:paragraph-properties fo:text-align="justify"/>
      <style:text-properties fo:font-style="italic" style:font-style-asian="italic" fo:font-size="11pt" style:font-size-asian="11pt" style:font-size-complex="11pt"/>
    </style:style>
    <style:style style:name="P216" style:parent-style-name="Normal" style:family="paragraph">
      <style:paragraph-properties fo:text-align="justify"/>
      <style:text-properties fo:font-style="italic" style:font-style-asian="italic" fo:font-size="11pt" style:font-size-asian="11pt" style:font-size-complex="11pt"/>
    </style:style>
    <style:style style:name="P217" style:parent-style-name="Normal" style:family="paragraph">
      <style:paragraph-properties fo:text-align="justify"/>
      <style:text-properties fo:font-size="10pt" style:font-size-asian="10pt" style:font-size-complex="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text:span text:style-name="T11">PAGRINDINIO KOMITETO IŠVAD</text:span><text:span text:style-name="T12">A</text:span></text:h>
      <text:p text:style-name="P13"><text:span text:style-name="T14">DĖL LIETUVOS RESPUBLIKOS VIEŠŲJŲ PIRKIMŲ, ATLIEKAMŲ GYNYBOS IR SAUGUMO SRITYJE, ĮSTATYMO NR. XI-1491 33 STRAIPSNIO PAKEITIMO ĮSTATYMO PROJEKTO</text:span><text:span text:style-name="T15"><text:s/></text:span><text:span text:style-name="T16">NR. XIVP-4057</text:span></text:p>
      <text:p text:style-name="P17"/>
      <text:p text:style-name="P18">2024-10-02<text:s/>Nr.<text:s/>108-P-56</text:p>
      <text:p text:style-name="P19">Vilnius</text:p>
      <text:p text:style-name="P20"/>
      <text:p text:style-name="P21"><text:span text:style-name="T22">1. Komiteto posėdyje dalyvavo:<text:s/></text:span><text:span text:style-name="T23">Komiteto pirmininkas</text:span><text:span text:style-name="T24"><text:s/></text:span><text:span text:style-name="T25">Mindaugas Skritulskas</text:span><text:span text:style-name="T26">,<text:s/></text:span><text:span text:style-name="T27">Komiteto pirmininko pavaduotojas</text:span><text:span text:style-name="T28"><text:s/></text:span><text:span text:style-name="T29">Gintautas Paluckas;<text:s/></text:span><text:span text:style-name="T30">Komiteto nariai:</text:span><text:span text:style-name="T31"><text:s/>Andrius Bagdonas; Viktoras<text:s/></text:span><text:span text:style-name="T32">Fiodorovas; Andrius Kupčinskas; Deividas Labanavičius; Laima<text:s/></text:span><text:span text:style-name="T33">Vyskupaitytė-</text:span><text:span text:style-name="T34">Mogenienė; Ieva Pakarklytė;<text:s/></text:span><text:span text:style-name="T35">Rasa Petrauskienė;<text:s/></text:span><text:span text:style-name="T36">Lukas Savickas</text:span><text:span text:style-name="T37">.</text:span></text:p>
      <text:p text:style-name="P38"><text:span text:style-name="T39">Komiteto biuro vedėja</text:span><text:span text:style-name="T40"><text:s/>Rima Petkūnienė,<text:s/></text:span><text:span text:style-name="T41">patarėjai</text:span><text:span text:style-name="T42">: Raimonda Danė, Laura Jasiukėnienė, Irina Jurkšuvienė, Darius Šaltmeris,<text:s/></text:span><text:span text:style-name="T43">padėjėja</text:span><text:span text:style-name="T44"><text:s/>Zita Jodkonienė.</text:span></text:p>
      <text:p text:style-name="P45"><text:span text:style-name="T46">Kviestieji asmenys:</text:span><text:span text:style-name="T47"><text:s/></text:span><text:span text:style-name="T48">Viešųjų pirkimų tarnybos direktorius Darius Vedrickas, Lietuvos Respublikos ekonomikos ir inovacijų ministerijos Viešųjų pirkimų politikos grupės patarėja Dovilė Šacikauskė, Lietuvos Respublikos krašto apsaugos ministerijos Įsigijimų politikos g</text:span><text:span text:style-name="T49">rupės vadovė Aušra Krasnickaitė, AB „Lietuvos geležinkeliai“ Pirkimų vadovė Vaida Genytė.</text:span></text:p>
      <text:h text:style-name="P50" text:outline-level="6"><text:span text:style-name="T51">2. Ekspertų, konsultantų, specialistų išvados, pasiūlymai, pataisos, pastabos<text:s/></text:span><text:span text:style-name="T52">(toliau – pasiūlymai):</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text:span text:style-name="T94">1.</text:span></text:p>
          </table:table-cell>
          <table:table-cell table:style-name="TableCell95">
            <text:p text:style-name="P96">Seimo kanceliarijos Teisės departamentas,</text:p>
            <text:p text:style-name="Pasiūlymai2"><text:span text:style-name="T97">2024-0</text:span><text:span text:style-name="T98">8</text:span><text:span text:style-name="T99">-12</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1. Vadovaujantis Teisės aktų projektų rengimo rekomendacijų, patvirtintų Lietuvos Respublikos teisingumo ministro 2013 m. gruodžio 23 d. įsakymu Nr. 1R-298 „Dėl Teisės aktų projektų rengimo rekomendacijų patvirtinimo“,<text:s/><text:soft-page-break/>37.5 papunkčiu, projekto 2 straipsnio vienintelė dalis nenumeruotina.</text:p>
          </table:table-cell>
          <table:table-cell table:style-name="TableCell109">
            <text:p text:style-name="P110">Pritarti</text:p>
          </table:table-cell>
          <table:table-cell table:style-name="TableCell111">
            <text:p text:style-name="P112">Pasiūlymas:</text:p>
            <text:p text:style-name="P113"><text:span text:style-name="T114">Pakeisti įstatymo projekto<text:s/></text:span><text:span text:style-name="T115">2</text:span><text:span text:style-name="T116"><text:s/>straipsnį ir jį išdėstyti taip:</text:span></text:p>
            <text:p text:style-name="P117"><text:span text:style-name="T118">„</text:span><text:span text:style-name="T119">2 straipsnis. Įstatymo įsigaliojimas</text:span></text:p>
            <text:p text:style-name="P120"><text:span text:style-name="T121">1.</text:span><text:span text:style-name="T122">      </text:span><text:span text:style-name="T123">Šis įstatymas įsigalioja 2025 m. sausio 1 d.“</text:span></text:p>
            <text:p text:style-name="P124"><text:span text:style-name="T125"> </text:span></text:p>
            <text:p text:style-name="P126"/>
          </table:table-cell>
        </table:table-row>
        <table:table-row table:style-name="TableRow127">
          <table:table-cell table:style-name="TableCell128">
            <text:p text:style-name="P129">2.</text:p>
          </table:table-cell>
          <table:table-cell table:style-name="TableCell130">
            <text:p text:style-name="P131">Seimo kanceliarijos Teisės departamentas,</text:p>
            <text:p text:style-name="P132">2024-08-1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2. Atsižvelgiant į Ekonomikos ir inovacijų ministerijos įgaliojimus viešųjų pirkimų srityje, nustatytus Ekonomikos ir inovacijų ministerijos nuostatuose, patvirtintuose Vyriausybės 1998 m. liepos 23 d. nutarimu Nr. 921, manytina, kad dėl projektu siūlomo teisinio reguliavimo turėtų būti gauta Vyriausybės išvada.</text:span></text:p>
          </table:table-cell>
          <table:table-cell table:style-name="TableCell142">
            <text:p text:style-name="P143">Nepritarti<text:s/></text:p>
          </table:table-cell>
          <table:table-cell table:style-name="TableCell144">
            <text:p text:style-name="Pasiūlymai2"><text:span text:style-name="T145">2024 m.<text:s/></text:span><text:span text:style-name="T146">rugsėjo 19 d. įstatymo projekto pateikimo<text:s/></text:span><text:span text:style-name="T147">Seimo posėdyje<text:s/></text:span><text:span text:style-name="T148">metu<text:s/></text:span><text:span text:style-name="T149">LR<text:s/></text:span><text:span text:style-name="T150">Vyriausybės išvados nebuvo<text:s/></text:span><text:span text:style-name="T151">pa</text:span><text:span text:style-name="T152">prašyta.<text:s/></text:span><text:span text:style-name="T153">Be to, analogiškos nuostatos nuo 2024 m. birželio mėn. jau galioja</text:span><text:span text:style-name="T154"><text:s/></text:span><text:span text:style-name="T155">Viešųjų pirkimų įstatyme, todėl šiuo</text:span><text:span text:style-name="T156"><text:s/>įstatymo projektu<text:s/></text:span><text:span text:style-name="T157">siūlomais pakeitimais<text:s/></text:span><text:span text:style-name="T158">siekiama užtikrinti viešųjų pirkimų teisinės bazės nuoseklumą.</text:span></text:p>
          </table:table-cell>
        </table:table-row>
      </table:table>
      <text:h text:style-name="P159" text:outline-level="6"><text:span text:style-name="T160">3. Piliečių, asociacijų, politinių partijų, lobistų ir kitų suinteresuotų asmenų pasiūlymai:</text:span><text:span text:style-name="T161"><text:s/></text:span><text:span text:style-name="T162">negauta.</text:span></text:h>
      <text:h text:style-name="P163" text:outline-level="6"><text:span text:style-name="T164">4. Valstybės ir savivaldybių institucijų ir įstaigų pasiūlymai:</text:span><text:span text:style-name="T165"><text:s/></text:span><text:span text:style-name="T166">nėra.</text:span></text:h>
      <text:h text:style-name="P167" text:outline-level="6"><text:span text:style-name="T168">5. Subjektų, turinčių įstatymų leidybos iniciatyvos teisę, pasiūlymai:</text:span><text:span text:style-name="T169"><text:s/></text:span><text:span text:style-name="T170">nėra.</text:span></text:h>
      <text:h text:style-name="P171" text:outline-level="6"><text:span text:style-name="T172">6. Seimo paskirtų papildomų komitetų</text:span><text:span text:style-name="T173"><text:s/>/ komisijų</text:span><text:span text:style-name="T174"><text:s/>pasiūlymai:</text:span><text:span text:style-name="T175"><text:s/></text:span><text:span text:style-name="T176">nėra.</text:span></text:h>
      <text:p text:style-name="P177"><text:span text:style-name="T178">7. Komiteto sprendimas ir pasiūlymai:</text:span><text:span text:style-name="T179"><text:s/></text:span></text:p>
      <text:p text:style-name="P180"><text:span text:style-name="T181">7.1. Sprendimas</text:span><text:span text:style-name="T182">:<text:s/></text:span><text:span text:style-name="T183">pritarti Komiteto patobulintam įstatymo projektui ir Komiteto išvadai.</text:span></text:p>
      <text:p text:style-name="P184"><text:span text:style-name="T185">7.2. Pasiūlymai:</text:span><text:span text:style-name="T186"><text:s/></text:span><text:span text:style-name="T187">nėra.</text:span></text:p>
      <text:p text:style-name="P188"><text:span text:style-name="T189">8. Balsavimo rezultatai:</text:span><text:span text:style-name="T190"><text:s/></text:span><text:span text:style-name="T191">pritarta bendru sutarimu (dalyvavo 9 Komiteto nariai)</text:span></text:p>
      <text:p text:style-name="P192"><text:span text:style-name="T193">9. Komiteto paskirti pranešėjai:</text:span><text:span text:style-name="T194"><text:s/></text:span><text:span text:style-name="T195">Andrius Kupčinskas, Laima Vyskupaitytė-Mogenienė</text:span><text:span text:style-name="T196">.</text:span><text:span text:style-name="T197"><text:tab/></text:span></text:p>
      <text:p text:style-name="P198"><text:span text:style-name="T199">10. Komiteto narių atskiroji nuomonė:</text:span><text:span text:style-name="T200"><text:s/></text:span><text:span text:style-name="T201">nėra.</text:span></text:p>
      <text:p text:style-name="P202"><text:span text:style-name="T203">PRIDEDAMA.<text:s/></text:span><text:span text:style-name="T204">Komiteto<text:s/></text:span><text:span text:style-name="T205">suredaguotas patobulintas įstatymo projektas</text:span><text:span text:style-name="T206">, jo lyginamasis variantas.</text:span></text:p>
      <text:p text:style-name="P207"/>
      <text:p text:style-name="P208"/>
      <text:p text:style-name="P209"/>
      <text:p text:style-name="P210"/>
      <text:p text:style-name="P211"/>
      <text:p text:style-name="P212">Komiteto<text:s/>pirmininkas <text:s/><text:tab/><text:tab/><text:tab/><text:tab/><text:tab/><text:tab/><text:tab/><text:tab/><text:tab/><text:tab/><text:tab/><text:tab/><text:tab/><text:tab/>Mindaugas Skritulskas<text:tab/><text:tab/><text:tab/><text:tab/><text:tab/><text:tab/></text:p>
      <text:p text:style-name="P213"/>
      <text:p text:style-name="P214"/>
      <text:p text:style-name="P215"/>
      <text:p text:style-name="P216"/>
      <text:p text:style-name="P217"/>
      <text:p text:style-name="P218"><text:span text:style-name="T219">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Vrind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Vrind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text-properties style:text-line-through-type="none" fo:color="#6E717F" fo:background-color="transparent" style:text-underline-type="none"/>
    </style:style>
    <style:style style:name="tojvnm2t" style:display-name="tojvnm2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2T10:28:00Z</meta:creation-date>
    <dc:date>2024-10-02T10:28:00Z</dc:date>
    <meta:print-date>2024-09-10T11:1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41" meta:word-count="518" meta:character-count="3537" meta:row-count="102" meta:non-whitespace-character-count="3060"/>
  </office:meta>
</office:document-meta>
</file>