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229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486in" fo:margin-left="-0.175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min-row-height="0.0451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fo:language="lt" fo:country="LT"/>
    </style:style>
    <style:style style:name="P43" style:parent-style-name="NoSpacing" style:family="paragraph">
      <style:paragraph-properties fo:text-align="justify"/>
      <style:text-properties fo:language="lt" fo:country="LT"/>
    </style:style>
    <style:style style:name="P44" style:parent-style-name="NoSpacing" style:family="paragraph">
      <style:paragraph-properties fo:text-align="justify"/>
      <style:text-properties fo:language="lt" fo:country="LT"/>
    </style:style>
    <style:style style:name="P45" style:parent-style-name="NoSpacing" style:family="paragraph">
      <style:paragraph-properties fo:text-align="justify"/>
      <style:text-properties fo:language="lt" fo:country="LT"/>
    </style:style>
    <style:style style:name="P46" style:parent-style-name="NoSpacing" style:family="paragraph">
      <style:paragraph-properties fo:text-align="justify"/>
      <style:text-properties fo:language="lt" fo:country="LT"/>
    </style:style>
    <style:style style:name="P47" style:parent-style-name="NoSpacing" style:family="paragraph">
      <style:paragraph-properties fo:text-align="justify"/>
      <style:text-properties fo:language="lt" fo:country="LT"/>
    </style:style>
    <style:style style:name="P48" style:parent-style-name="NoSpacing" style:family="paragraph">
      <style:paragraph-properties fo:text-align="justify"/>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Spacing" style:family="paragraph">
      <style:paragraph-properties fo:text-align="justify"/>
      <style:text-properties fo:language="lt" fo:country="LT"/>
    </style:style>
    <style:style style:name="P52" style:parent-style-name="NoSpacing" style:family="paragraph">
      <style:paragraph-properties fo:text-align="justify"/>
      <style:text-properties fo:language="lt" fo:country="LT"/>
    </style:style>
    <style:style style:name="P53" style:parent-style-name="NoSpacing" style:family="paragraph">
      <style:paragraph-properties fo:text-align="justify"/>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P57" style:parent-style-name="NoSpacing" style:family="paragraph">
      <style:paragraph-properties fo:text-align="justify"/>
      <style:text-properties fo:font-weight="bold" style:font-weight-asian="bold" fo:language="lt" fo:country="LT"/>
    </style:style>
    <style:style style:name="P58" style:parent-style-name="NoSpacing" style:family="paragraph">
      <style:paragraph-properties fo:text-align="justify"/>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language-asian="ja" style:country-asian="JP"/>
    </style:style>
    <style:style style:name="T61" style:parent-style-name="DefaultParagraphFont" style:family="text">
      <style:text-properties fo:language="lt" fo:country="LT" style:language-asian="ja" style:country-asian="JP"/>
    </style:style>
    <style:style style:name="T62" style:parent-style-name="DefaultParagraphFont" style:family="text">
      <style:text-properties fo:language="lt" fo:country="LT" style:language-asian="ja" style:country-asian="JP"/>
    </style:style>
    <style:style style:name="T63" style:parent-style-name="DefaultParagraphFont" style:family="text">
      <style:text-properties fo:language="lt" fo:country="LT" style:language-asian="ja" style:country-asian="JP"/>
    </style:style>
    <style:style style:name="P64" style:parent-style-name="Normal" style:family="paragraph">
      <style:paragraph-properties style:text-autospace="none" fo:text-align="justify"/>
      <style:text-properties fo:font-weight="bold" style:font-weight-asian="bold" fo:language="lt" fo:country="LT"/>
    </style:style>
    <style:style style:name="P65" style:parent-style-name="Normal" style:family="paragraph">
      <style:paragraph-properties style:text-autospace="none" fo:text-align="justify"/>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language-asian="ja" style:country-asian="JP"/>
    </style:style>
    <style:style style:name="T71" style:parent-style-name="DefaultParagraphFont" style:family="text">
      <style:text-properties fo:language="lt" fo:country="LT" style:language-asian="ja" style:country-asian="JP"/>
    </style:style>
    <style:style style:name="T72" style:parent-style-name="DefaultParagraphFont" style:family="text">
      <style:text-properties fo:language="lt" fo:country="LT" style:language-asian="ja" style:country-asian="JP"/>
    </style:style>
    <style:style style:name="T73" style:parent-style-name="DefaultParagraphFont" style:family="text">
      <style:text-properties fo:language="lt" fo:country="LT"/>
    </style:style>
    <style:style style:name="P74"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TableRow75" style:family="table-row">
      <style:table-row-properties style:min-row-height="0.0451in"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fo:margin-left="2.7in">
        <style:tab-stops/>
      </style:paragraph-properties>
    </style:style>
    <style:style style:name="T90" style:parent-style-name="DefaultParagraphFont" style:family="text">
      <style:text-properties fo:language="lt" fo:country="LT"/>
    </style:style>
  </office:automatic-styles>
  <office:body>
    <office:text text:use-soft-page-breaks="true">
      <text:p text:style-name="P1">2016-12-13</text:p>
      <text:p text:style-name="P3"/>
      <text:p text:style-name="P4">PASIŪLYMAS</text:p>
      <text:p text:style-name="P5"><text:span text:style-name="T6">DĖL<text:s/></text:span><text:span text:style-name="T7">LIETUVOS RESPUBLIKOS</text:span></text:p>
      <text:p text:style-name="P8"><text:span text:style-name="T9">2017 METŲ VALSTYBĖS BIUDŽETO IR SAVIVALDYBIŲ BIUDŽETŲ FINANSINIŲ RODIKLIŲ PATVIRTINIMO</text:span></text:p>
      <text:p text:style-name="P10">ĮSTATYMO PROJEKTO</text:p>
      <text:p text:style-name="P11">NR. XIIP-4790<text:s/>(2)</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
            <text:p text:style-name="P44">Rietavo savivaldybės administracija įgyvendina projektą <text:s/>Nr. VP3-3.4-ŪM-04-R-81-012 „Pastato Parko g. 10, Rietave, renovacija“. Pusė projekto jau įgyvendinta 2015 metais - <text:s/>įrengtos energiją taupančias priemonės, kurios dalinai finansuotos <text:s/>Europos Sąjungos lėšomis pagal priemonę „Viešosios paskirties pastatų renovavimas regioniniu lygiu“. Vykdant projektą pastate pakeisti langai, lauko durys, apšiltintos lauko sienos iš vidaus, pakeistas ir apšiltintas stogas, modernizuota šildymo ir vėdinimo sistema. Atliktų darbų vertė <text:s/>- 234907 Eur.<text:s/></text:p>
            <text:p text:style-name="P45"/>
            <text:p text:style-name="P46">ES lėšomis finansuoto projekto pasiekimo <text:s/>rodiklis yra iki 2016-12-30 užbaigti viso pastato renovaciją ir jame pradėti Rietavo Mykolo Kleopo Oginskio meno mokyklos veiklą. Projektą įgyvendinančioji institucija LVPA reikalauja, kad Savivaldybė laikytųsi projekto finansavimo ir administravimo sutarties specialiųjų sąlygų 10.12 punkto ,,Projekto vykdytojas turi į projekto įgyvendinimo metu rekonstruotą pastatą iš karto įkelti meno mokyklą“. Savivaldybė projekto įgyvendinimo metu neturėjo finansinių galimybių nuosavomis lėšomis finansuoti visų likusių energijos netaupančių priemonių renovacijos darbų, kadangi pernai reikėjo skubos tvarka statyti strategiškai svarbią Rietavo miesto <text:s/>katilinę ir skolintis 290 000 Eur prisidėjimui, dėl ko<text:s/>savivaldybė pritrūko lėšų ir negalėjo<text:s/>investuoti į meno mokyklos pastato remontą. <text:s/></text:p>
            <text:p text:style-name="P47"/>
            <text:p text:style-name="P48"><text:span text:style-name="T49">Savivaldybei neįvykdžius sutarties <text:s/>sąlygų (iki 2016-12-30 užbaigti viso pastato renovaciją ir jame pradėti vykdyti Rietavo Mykolo Kleopo Oginskio meno mokyklos veiklą) agentūra imsis veiksmų, kad susigrąžinti ES paramos lėšas panaudotas energiją taupančioms priemonėms įgyvendinti</text:span><text:span text:style-name="T50">.<text:s/></text:span></text:p>
            <text:p text:style-name="P51"/>
            <text:p text:style-name="P52">Projekto užbaigimui būtina įrengti meno mokyklos veiklai reikalingas klases ir pagalbines patalpas, vidaus inžinerinius tinklus, suremontuoti pastato fasadą <text:s/>ir sutvarkyti aplinką. Savivaldybė yra atlikusi viešuosius pirkimus ir deda visas pastangas, kad kuo greičiau būtų surasti finansavimo šaltiniai projekte numatytiems darbams užbaigti. Šių rangos darbų vertė 566 000 Eur.</text:p>
            <text:p text:style-name="P53"><text:span text:style-name="T54">Darbams atlikti iš Švietimo įstaigų modernizavimo programos šiemet gavome 166 000 Eur, o <text:s/>iš ES lėšomis finansuojamos ,,Neformaliojo švietimo infrastruktūros tobulinimas“ programos lėšų planuojame investuoti 131 000 Eur.<text:s/></text:span><text:span text:style-name="T55">Objekto darbams užbaigti dar trūksta 269 000 Eur. <text:s/></text:span><text:soft-page-break/><text:span text:style-name="T56">Rangovas nesutinka objektą rekonstruoti negaudamas apmokėjimų, o Savivaldybė neturi lėšų.</text:span></text:p>
            <text:p text:style-name="P57"/>
            <text:p text:style-name="P58"><text:span text:style-name="T59">Pasiūlymas:</text:span><text:span text:style-name="T60"><text:s/>Siūlome skirti 269 000 Eur</text:span><text:span text:style-name="T61"><text:s/>projekto ,,Pastato Parko g. 10, Rietave, renovacija</text:span><text:span text:style-name="T62">i</text:span><text:span text:style-name="T63">, pritaikant jį Rietavo Mykolo Kleopo Oginskio meno mokyklos veiklai“ <text:s/>užbaigimui.</text:span></text:p>
            <text:p text:style-name="P64"/>
            <text:p text:style-name="P65"><text:span text:style-name="T66"><text:s text:c="5"/></text:span><text:span text:style-name="T67"><text:s/></text:span><text:span text:style-name="T68">Lėšų šaltinis:</text:span><text:span text:style-name="T69"><text:s/></text:span><text:span text:style-name="T70">269 000</text:span><text:span text:style-name="T71"><text:s/></text:span><text:span text:style-name="T72">eurų<text:s/></text:span><text:span text:style-name="T73">sumažinti Finansų ministerijai valstybės skolos aptarnavimui skiriamus asignavimus.</text:span></text:p>
            <text:p text:style-name="P74"><text:tab/></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
      <text:p text:style-name="P86">Teikia:<text:s/></text:p>
      <text:p text:style-name="P87"/>
      <text:p text:style-name="P88">Seimo<text:s/>nariai<text:tab/><text:tab/><text:tab/>Remigijus Žemaitaitis<text:s/></text:p>
      <text:p text:style-name="P89"><text:span text:style-name="T90">Jonas Varkalys (pasirašė 2016-1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NoSpacing" style:display-name="No Spacing" style:family="paragraph">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6-12-16T07:25:00Z</meta:creation-date>
    <dc:date>2016-12-16T07:25:00Z</dc:date>
    <meta:print-date>2016-11-22T14:51:00Z</meta:print-date>
    <meta:template xlink:href="Normal.dotm" xlink:type="simple"/>
    <meta:editing-cycles>2</meta:editing-cycles>
    <meta:editing-duration>PT0S</meta:editing-duration>
    <meta:document-statistic meta:page-count="2" meta:paragraph-count="42" meta:word-count="401" meta:character-count="3007" meta:row-count="85" meta:non-whitespace-character-count="2648"/>
  </office:meta>
</office:document-meta>
</file>