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font-weight="bold" style:font-weight-asian="bold" style:font-weight-complex="bold" fo:text-transform="uppercase" fo:color="#000000" fo:background-color="#FFFFFF"/>
    </style:style>
    <style:style style:name="T21" style:parent-style-name="DefaultParagraphFont" style:family="text">
      <style:text-properties fo:font-weight="bold" style:font-weight-asian="bold" style:font-weight-complex="bold" fo:text-transform="uppercase" fo:color="#000000" fo:background-color="#FFFFFF"/>
    </style:style>
    <style:style style:name="T22" style:parent-style-name="DefaultParagraphFont" style:family="text">
      <style:text-properties fo:font-weight="bold" style:font-weight-asian="bold" style:font-weight-complex="bold" fo:text-transform="uppercase" fo:color="#000000"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fo:text-indent="0.4923in">
        <style:tab-stops>
          <style:tab-stop style:type="left" style:position="0.689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text-indent="0.4923in">
        <style:tab-stops>
          <style:tab-stop style:type="left" style:position="0.689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Dalyviai" style:family="paragraph">
      <style:paragraph-properties fo:line-height="100%" fo:text-indent="0.4923in">
        <style:tab-stops>
          <style:tab-stop style:type="left" style:position="0.6895in"/>
        </style:tab-stops>
      </style:paragraph-properties>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P43" style:parent-style-name="Dalyviai" style:family="paragraph">
      <style:paragraph-properties fo:line-height="100%"/>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P51" style:parent-style-name="Dalyviai" style:family="paragraph">
      <style:paragraph-properties fo:line-height="100%"/>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0777in" style:use-optimal-column-width="false"/>
    </style:style>
    <style:style style:name="TableColumn56" style:family="table-column">
      <style:table-column-properties style:column-width="0.4916in" style:use-optimal-column-width="false"/>
    </style:style>
    <style:style style:name="TableColumn57" style:family="table-column">
      <style:table-column-properties style:column-width="0.5562in" style:use-optimal-column-width="false"/>
    </style:style>
    <style:style style:name="TableColumn58" style:family="table-column">
      <style:table-column-properties style:column-width="0.4027in" style:use-optimal-column-width="false"/>
    </style:style>
    <style:style style:name="TableColumn59" style:family="table-column">
      <style:table-column-properties style:column-width="3.3722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3.0298in" style:use-optimal-column-width="false"/>
    </style:style>
    <style:style style:name="Table53" style:family="table">
      <style:table-properties style:width="10.1138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min-row-height="1.3534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start"/>
    </style:style>
    <style:style style:name="P91" style:parent-style-name="Pasiūlymai2" style:family="paragraph">
      <style:paragraph-properties fo:text-align="start"/>
    </style:style>
    <style:style style:name="T92" style:parent-style-name="DefaultParagraphFont" style:family="text">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right="0.027in" fo:text-indent="0.15in"/>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margin-right="0.027in" fo:text-indent="0.15in"/>
    </style:style>
    <style:style style:name="T107" style:parent-style-name="DefaultParagraphFont" style:family="text">
      <style:text-properties fo:color="#000000" fo:font-size="11pt" style:font-size-asian="11pt" style:font-size-complex="11pt" fo:background-color="#FFFFFF"/>
    </style:style>
    <style:style style:name="T108" style:parent-style-name="DefaultParagraphFont" style:family="text">
      <style:text-properties fo:color="#000000" fo:font-size="11pt" style:font-size-asian="11pt" style:font-size-complex="11pt" fo:background-color="#FFFFFF"/>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left="0.0263in" fo:text-indent="0.1187in">
        <style:tab-stops/>
      </style:paragraph-properties>
      <style:text-properties fo:font-weight="bold" style:font-weight-asian="bold" style:font-style-complex="italic" fo:font-size="11pt" style:font-size-asian="11pt" style:font-size-complex="11pt"/>
    </style:style>
    <style:style style:name="P114" style:parent-style-name="Pasiūlymai2" style:family="paragraph">
      <style:paragraph-properties fo:text-indent="0.1576in"/>
      <style:text-properties style:font-style-complex="italic"/>
    </style:style>
    <style:style style:name="P115" style:parent-style-name="Pasiūlymai2" style:family="paragraph">
      <style:paragraph-properties fo:text-indent="0.1576in"/>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P122" style:parent-style-name="Pasiūlymai2" style:family="paragraph">
      <style:paragraph-properties fo:text-indent="0.1576in"/>
      <style:text-properties fo:font-size="11.5pt" style:font-size-asian="11.5pt" style:font-size-complex="11.5pt"/>
    </style:style>
    <style:style style:name="P123" style:parent-style-name="Pasiūlymai2" style:family="paragraph">
      <style:paragraph-properties fo:text-indent="0.1576in"/>
    </style:style>
    <style:style style:name="T124" style:parent-style-name="DefaultParagraphFont" style:family="text">
      <style:text-properties style:font-style-complex="italic"/>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ableRow142" style:family="table-row">
      <style:table-row-properties style:min-row-height="1.3534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start"/>
    </style:style>
    <style:style style:name="P147" style:parent-style-name="Pasiūlymai2" style:family="paragraph">
      <style:paragraph-properties fo:text-align="start"/>
    </style:style>
    <style:style style:name="T148" style:parent-style-name="DefaultParagraphFont" style:family="text">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language="en" fo:country="US"/>
    </style:style>
    <style:style style:name="P151" style:parent-style-name="Pasiūlymai2" style:family="paragraph">
      <style:paragraph-properties fo:text-align="center"/>
    </style:style>
    <style:style style:name="T152" style:parent-style-name="DefaultParagraphFont" style:family="text">
      <style:text-properties fo:font-weight="bold" style:font-weight-asian="bold" fo:language="en" fo:country="US"/>
    </style:style>
    <style:style style:name="T153" style:parent-style-name="DefaultParagraphFont" style:family="text">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right="0.027in" fo:text-indent="0.15in"/>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1187in"/>
      <style:text-properties fo:font-weight="bold" style:font-weight-asian="bold" style:font-style-complex="italic" fo:font-size="11pt" style:font-size-asian="11pt" style:font-size-complex="11pt"/>
    </style:style>
    <style:style style:name="P166" style:parent-style-name="Pasiūlymai2" style:family="paragraph">
      <style:paragraph-properties fo:text-indent="0.1576in"/>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P173" style:parent-style-name="Pasiūlymai2" style:family="paragraph">
      <style:paragraph-properties fo:text-indent="0.1576in"/>
    </style:style>
    <style:style style:name="P174"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175" style:parent-style-name="Normal" style:family="paragraph">
      <style:paragraph-properties fo:widows="0" fo:orphans="0" fo:text-align="justify" fo:text-indent="0.1187in"/>
      <style:text-properties fo:font-size="11pt" style:font-size-asian="11pt" style:font-size-complex="11pt"/>
    </style:style>
    <style:style style:name="P176" style:parent-style-name="Normal" style:family="paragraph">
      <style:paragraph-properties fo:widows="0" fo:orphans="0" fo:text-align="justify" fo:text-indent="0.118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Pasiūlymai2" style:family="paragraph">
      <style:paragraph-properties fo:text-indent="0.1576in"/>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183" style:parent-style-name="DefaultParagraphFont" style:family="text">
      <style:text-properties fo:font-weight="bold" style:font-weight-asian="bold"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Pasiūlymai2" style:family="paragraph">
      <style:paragraph-properties fo:text-indent="0.1576in"/>
    </style:style>
    <style:style style:name="TableRow194" style:family="table-row">
      <style:table-row-properties style:min-row-height="0.575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start"/>
    </style:style>
    <style:style style:name="P199" style:parent-style-name="Pasiūlymai2" style:family="paragraph">
      <style:paragraph-properties fo:text-align="start"/>
    </style:style>
    <style:style style:name="T200" style:parent-style-name="DefaultParagraphFont" style:family="text">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language="en" fo:country="US"/>
    </style:style>
    <style:style style:name="P203" style:parent-style-name="Pasiūlymai2" style:family="paragraph">
      <style:paragraph-properties fo:text-align="center"/>
    </style:style>
    <style:style style:name="T204" style:parent-style-name="DefaultParagraphFont" style:family="text">
      <style:text-properties fo:font-weight="bold" style:font-weight-asian="bold"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right="0.027in" fo:text-indent="0.15in"/>
    </style:style>
    <style:style style:name="T212" style:parent-style-name="DefaultParagraphFont" style:family="text">
      <style:text-properties fo:font-size="11pt" style:font-size-asian="11pt" style:font-size-complex="11pt" fo:background-color="#FFFFFF"/>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text-indent="0.1187in"/>
      <style:text-properties fo:font-weight="bold" style:font-weight-asian="bold" style:font-style-complex="italic" fo:font-size="11pt" style:font-size-asian="11pt" style:font-size-complex="11pt"/>
    </style:style>
    <style:style style:name="P220" style:parent-style-name="Pasiūlymai2" style:family="paragraph">
      <style:paragraph-properties fo:text-indent="0.1576in"/>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Pasiūlymai2" style:family="paragraph">
      <style:paragraph-properties fo:text-indent="0.1576in"/>
    </style:style>
    <style:style style:name="P225"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226" style:parent-style-name="Normal" style:family="paragraph">
      <style:paragraph-properties fo:widows="0" fo:orphans="0" fo:text-align="justify" fo:text-indent="0.1187in"/>
      <style:text-properties fo:font-size="11pt" style:font-size-asian="11pt" style:font-size-complex="11pt"/>
    </style:style>
    <style:style style:name="P227" style:parent-style-name="Normal" style:family="paragraph">
      <style:paragraph-properties fo:text-align="justify" fo:text-indent="0.1256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Pasiūlymai2" style:family="paragraph">
      <style:paragraph-properties fo:text-indent="0.1576in"/>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fo:color="#000000"/>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fo:color="#000000"/>
    </style:style>
    <style:style style:name="TableRow237" style:family="table-row">
      <style:table-row-properties style:min-row-height="1.3534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start"/>
    </style:style>
    <style:style style:name="P242" style:parent-style-name="Pasiūlymai2" style:family="paragraph">
      <style:paragraph-properties fo:text-align="start"/>
    </style:style>
    <style:style style:name="T243" style:parent-style-name="DefaultParagraphFont" style:family="text">
      <style:text-properties fo:color="#000000"/>
    </style:style>
    <style:style style:name="P244" style:parent-style-name="Pasiūlymai2" style:family="paragraph">
      <style:paragraph-properties fo:text-align="start"/>
    </style:style>
    <style:style style:name="P245" style:parent-style-name="Pasiūlymai2" style:family="paragraph">
      <style:paragraph-properties fo:text-align="star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P251" style:parent-style-name="Pasiūlymai2" style:family="paragraph">
      <style:paragraph-properties fo:text-align="center"/>
      <style:text-properties fo:font-weight="bold" style:font-weight-asian="bold"/>
    </style:style>
    <style:style style:name="P252" style:parent-style-name="Pasiūlymai2" style:family="paragraph">
      <style:paragraph-properties fo:text-align="center"/>
      <style:text-properties fo:font-weight="bold" style:font-weight-asian="bold"/>
    </style:style>
    <style:style style:name="P253" style:parent-style-name="Pasiūlymai2" style:family="paragraph">
      <style:paragraph-properties fo:text-align="center"/>
      <style:text-properties fo:font-weight="bold" style:font-weight-asian="bold"/>
    </style:style>
    <style:style style:name="P254" style:parent-style-name="Pasiūlymai2" style:family="paragraph">
      <style:paragraph-properties fo:text-align="center"/>
      <style:text-properties fo:font-weight="bold" style:font-weight-asian="bold"/>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right="0.027in" fo:text-indent="0.15in"/>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style:font-weight-complex="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indent="0.1576in"/>
    </style:style>
    <style:style style:name="T274" style:parent-style-name="DefaultParagraphFont" style:family="text">
      <style:text-properties style:font-style-complex="italic"/>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style-complex="italic"/>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tyle-complex="italic"/>
    </style:style>
    <style:style style:name="TableRow318" style:family="table-row">
      <style:table-row-properties style:min-row-height="0.5631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start"/>
    </style:style>
    <style:style style:name="P323" style:parent-style-name="Pasiūlymai2" style:family="paragraph">
      <style:paragraph-properties fo:text-align="start"/>
    </style:style>
    <style:style style:name="T324" style:parent-style-name="DefaultParagraphFont" style:family="text">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fo:language="en" fo:country="US"/>
    </style:style>
    <style:style style:name="P327" style:parent-style-name="Pasiūlymai2" style:family="paragraph">
      <style:paragraph-properties fo:text-align="center"/>
      <style:text-properties fo:font-weight="bold" style:font-weight-asian="bold"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indent="0.15in"/>
    </style:style>
    <style:style style:name="T335" style:parent-style-name="DefaultParagraphFont" style:family="text">
      <style:text-properties fo:color="#000000"/>
    </style:style>
    <style:style style:name="T336" style:parent-style-name="DefaultParagraphFont" style:family="text">
      <style:text-properties fo:color="#000000"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indent="0.1576in"/>
    </style:style>
    <style:style style:name="T351" style:parent-style-name="DefaultParagraphFont" style:family="text">
      <style:text-properties fo:font-weight="bold" style:font-weight-asian="bold" fo:color="#000000" fo:background-color="#FFFFFF"/>
    </style:style>
    <style:style style:name="P352" style:parent-style-name="Pasiūlymai2" style:family="paragraph">
      <style:paragraph-properties fo:text-indent="0.1576in"/>
      <style:text-properties fo:color="#000000" fo:background-color="#FFFFFF"/>
    </style:style>
    <style:style style:name="P353" style:parent-style-name="Pasiūlymai2" style:family="paragraph">
      <style:paragraph-properties fo:text-indent="0.1576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P356" style:parent-style-name="Pasiūlymai2" style:family="paragraph">
      <style:paragraph-properties fo:text-indent="0.1576in"/>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keep-with-next="always" fo:text-align="justify" fo:text-indent="0.5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keep-with-next="always" fo:text-indent="0.5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Komitetosprendimas" style:family="paragraph">
      <style:paragraph-properties fo:line-height="10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fo:background-color="#FFFFFF"/>
    </style:style>
    <style:style style:name="T411" style:parent-style-name="DefaultParagraphFont" style:family="text">
      <style:text-properties style:font-weight-complex="bold" fo:color="#000000" fo:background-color="#FFFFFF"/>
    </style:style>
    <style:style style:name="T412" style:parent-style-name="DefaultParagraphFont" style:family="text">
      <style:text-properties style:font-weight-complex="bold" fo:color="#000000" fo:background-color="#FFFFFF"/>
    </style:style>
    <style:style style:name="T413" style:parent-style-name="DefaultParagraphFont" style:family="text">
      <style:text-properties style:font-weight-complex="bold" fo:color="#000000" fo:background-color="#FFFFFF"/>
    </style:style>
    <style:style style:name="T414" style:parent-style-name="DefaultParagraphFont" style:family="text">
      <style:text-properties fo:font-weight="bold" style:font-weight-asian="bold" style:font-weight-complex="bold"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margin-left="3.5in" fo:text-indent="1.5in">
        <style:tab-stops/>
      </style:paragraph-properties>
    </style:style>
    <style:style style:name="P432" style:parent-style-name="Normal" style:family="paragraph">
      <style:paragraph-properties fo:text-align="justify"/>
      <style:text-properties fo:font-weight="bold" style:font-weight-asian="bold"/>
    </style:style>
    <style:style style:name="P433" style:parent-style-name="Normal" style:family="paragraph">
      <style:paragraph-properties fo:text-align="justify"/>
      <style:text-properties fo:font-weight="bold" style:font-weight-asian="bold"/>
    </style:style>
    <style:style style:name="P434" style:parent-style-name="Normal" style:family="paragraph">
      <style:paragraph-properties fo:text-align="justify"/>
      <style:text-properties fo:font-weight="bold" style:font-weight-asian="bold"/>
    </style:style>
    <style:style style:name="P435" style:parent-style-name="Normal" style:family="paragraph">
      <style:paragraph-properties fo:text-align="justify"/>
      <style:text-properties fo:font-weight="bold" style:font-weight-asian="bold"/>
    </style:style>
    <style:style style:name="P436" style:parent-style-name="Normal" style:family="paragraph">
      <style:paragraph-properties fo:text-align="justify"/>
      <style:text-properties fo:font-weight="bold" style:font-weight-asian="bold"/>
    </style:style>
    <style:style style:name="P437" style:parent-style-name="Normal" style:family="paragraph">
      <style:paragraph-properties fo:text-align="justify"/>
      <style:text-properties fo:font-weight="bold" style:font-weight-asian="bold"/>
    </style:style>
    <style:style style:name="P438" style:parent-style-name="Normal" style:family="paragraph">
      <style:paragraph-properties fo:text-align="justify"/>
      <style:text-properties fo:font-weight="bold" style:font-weight-asian="bold"/>
    </style:style>
    <style:style style:name="P439" style:parent-style-name="Normal" style:family="paragraph">
      <style:paragraph-properties fo:text-align="justify"/>
      <style:text-properties fo:font-weight="bold" style:font-weight-asian="bold"/>
    </style:style>
    <style:style style:name="P440" style:parent-style-name="Normal" style:family="paragraph">
      <style:paragraph-properties fo:text-align="justify"/>
      <style:text-properties fo:font-weight="bold" style:font-weight-asian="bold"/>
    </style:style>
    <style:style style:name="P441" style:parent-style-name="Normal" style:family="paragraph">
      <style:paragraph-properties fo:text-align="justify"/>
      <style:text-properties fo:font-weight="bold" style:font-weight-asian="bold"/>
    </style:style>
    <style:style style:name="P442" style:parent-style-name="Normal" style:family="paragraph">
      <style:paragraph-properties fo:text-align="justify"/>
      <style:text-properties fo:font-weight="bold" style:font-weight-asian="bold"/>
    </style:style>
    <style:style style:name="P443" style:parent-style-name="Normal" style:family="paragraph">
      <style:paragraph-properties fo:text-align="justify"/>
      <style:text-properties fo:font-weight="bold" style:font-weight-asian="bold"/>
    </style:style>
    <style:style style:name="P444" style:parent-style-name="Normal" style:family="paragraph">
      <style:paragraph-properties fo:text-align="justify"/>
      <style:text-properties fo:font-weight="bold" style:font-weight-asian="bold"/>
    </style:style>
    <style:style style:name="P445" style:parent-style-name="Normal" style:family="paragraph">
      <style:paragraph-properties fo:text-align="justify"/>
      <style:text-properties fo:font-weight="bold" style:font-weight-asian="bold"/>
    </style:style>
    <style:style style:name="P446" style:parent-style-name="Normal" style:family="paragraph">
      <style:paragraph-properties fo:text-align="justify"/>
      <style:text-properties fo:font-weight="bold" style:font-weight-asian="bold"/>
    </style:style>
    <style:style style:name="P447" style:parent-style-name="Normal" style:family="paragraph">
      <style:paragraph-properties fo:text-align="justify"/>
      <style:text-properties fo:font-weight="bold" style:font-weight-asian="bold"/>
    </style:style>
    <style:style style:name="P448" style:parent-style-name="Normal" style:family="paragraph">
      <style:paragraph-properties fo:text-align="justify"/>
      <style:text-properties fo:font-weight="bold" style:font-weight-asian="bold"/>
    </style:style>
    <style:style style:name="P449" style:parent-style-name="Normal" style:family="paragraph">
      <style:paragraph-properties fo:text-align="justify"/>
      <style:text-properties fo:font-weight="bold" style:font-weight-asian="bold"/>
    </style:style>
    <style:style style:name="P450" style:parent-style-name="Normal" style:family="paragraph">
      <style:paragraph-properties fo:text-align="justify"/>
      <style:text-properties fo:font-weight="bold" style:font-weight-asian="bold"/>
    </style:style>
    <style:style style:name="P451" style:parent-style-name="Normal" style:family="paragraph">
      <style:paragraph-properties fo:text-align="justify"/>
      <style:text-properties fo:font-weight="bold" style:font-weight-asian="bold"/>
    </style:style>
    <style:style style:name="P452" style:parent-style-name="Normal" style:family="paragraph">
      <style:paragraph-properties fo:text-align="justify"/>
      <style:text-properties fo:font-weight="bold" style:font-weight-asian="bold"/>
    </style:style>
    <style:style style:name="P453" style:parent-style-name="Normal" style:family="paragraph">
      <style:paragraph-properties fo:text-align="justify"/>
      <style:text-properties fo:font-weight="bold" style:font-weight-asian="bold"/>
    </style:style>
    <style:style style:name="P454" style:parent-style-name="Normal" style:family="paragraph">
      <style:paragraph-properties fo:text-align="justify"/>
      <style:text-properties fo:font-weight="bold" style:font-weight-asian="bold"/>
    </style:style>
    <style:style style:name="P455" style:parent-style-name="Normal" style:family="paragraph">
      <style:paragraph-properties fo:text-align="justify"/>
      <style:text-properties fo:font-weight="bold" style:font-weight-asian="bold"/>
    </style:style>
    <style:style style:name="P456" style:parent-style-name="Normal" style:family="paragraph">
      <style:paragraph-properties fo:text-align="justify"/>
      <style:text-properties fo:font-weight="bold" style:font-weight-asian="bold"/>
    </style:style>
    <style:style style:name="T457" style:parent-style-name="DefaultParagraphFont" style:family="text">
      <style:text-properties fo:font-size="10pt" style:font-size-asian="10pt" style:font-size-complex="10pt"/>
    </style:style>
    <style:style style:name="T458" style:parent-style-name="DefaultParagraphFont" style:family="text">
      <style:text-properties fo:font-size="10pt" style:font-size-asian="10pt" style:font-size-complex="10pt"/>
    </style:style>
    <style:style style:name="T45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text:s/>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text:span><text:span text:style-name="T19"> </text:span><text:span text:style-name="T20">VALSTYBĖS KONTROLĖS ĮSTATYMO NR. I-907 22, 23, 26, 28 IR 29 STRAIPSNIŲ PAKEITIMO<text:s/></text:span><text:span text:style-name="T21">ĮSTATYMO PROJEKTO</text:span><text:span text:style-name="T22"><text:s/>Nr. XIVP-2087(3)</text:span></text:p>
      <text:h text:style-name="Projektas" text:outline-level="3"/>
      <text:p text:style-name="P23">2022-12-21<text:s/><text:s/>Nr.<text:s/>141-P-35</text:p>
      <text:p text:style-name="P24">Vilnius</text:p>
      <text:p text:style-name="P25"/>
      <text:p text:style-name="P26"/>
      <text:p text:style-name="P27"><text:span text:style-name="T28">1. Komiteto<text:s/></text:span><text:span text:style-name="T29">posėdyje</text:span><text:span text:style-name="T30"><text:s/>dalyvavo:</text:span><text:s/></text:p>
      <text:p text:style-name="P31">Komiteto pirmininkas<text:s/><text:span text:style-name="T32">Zigmantas Balčytis</text:span>, komiteto pirmininko pavaduotoja<text:s/><text:span text:style-name="T33">Rasa Budbergytė</text:span><text:span text:style-name="T34">, komiteto nariai:</text:span><text:span text:style-name="T35"><text:s/></text:span><text:span text:style-name="T36">Asta Kubilienė,<text:s/></text:span><text:span text:style-name="T37">Gabrielių Landsbergį pavaduojantis Linas Slušnys,<text:s/></text:span><text:span text:style-name="T38">Jurgis Razma, Artūras Skardžius</text:span>.</text:p>
      <text:p text:style-name="P39"><text:span text:style-name="T40">Komiteto biuras:</text:span><text:span text:style-name="T41"><text:s/></text:span>vedėja<text:s/>Laura Pranaitytė, patarėjos:<text:s/>Diana Andriūnaitė,<text:s/>Eglė Jonevičienė, Rūta Petrukaitė<text:span text:style-name="T42">.</text:span></text:p>
      <text:p text:style-name="P43"><text:span text:style-name="T44">Kviestieji asmenys:</text:span><text:span text:style-name="T45"><text:s/></text:span><text:span text:style-name="T46">Vidaus reikalų viceministrė</text:span><text:span text:style-name="T47"><text:s/></text:span><text:span text:style-name="T48">Sigita Ščajevienė</text:span><text:span text:style-name="T49">,<text:s/></text:span>Valstybės kontrolierius Mindaugas Macijauskas,<text:s/><text:span text:style-name="T50">Valstybės kontrolieriaus pavaduotojas Audrius Misevičius, Valstybės kontrolieriaus pavaduotoja Živilė Kindurytė,<text:s/></text:span>Valstybės kontrolės patarėjas Aurimas Miškinis.</text:p>
      <text:soft-page-break/>
      <text:p text:style-name="P51"><text:span text:style-name="T52">2. Ekspertų, konsultantų, specialistų išvados, pasiūlymai, pataisos, pastabos<text:s/></text:span>(toliau – pasiūlym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list text:style-name="LFO11" text:continue-numbering="true">
              <text:list-item>
                <text:p text:style-name="P88"/>
              </text:list-item>
            </text:list>
          </table:table-cell>
          <table:table-cell table:style-name="TableCell89">
            <text:p text:style-name="P90">Seimo kanceliarijos Teisės departamentas,</text:p>
            <text:p text:style-name="P91"><text:span text:style-name="T92">2022-11-15</text:span></text:p>
          </table:table-cell>
          <table:table-cell table:style-name="TableCell93">
            <text:p text:style-name="P94">1</text:p>
            <text:p text:style-name="P95">(22)</text:p>
          </table:table-cell>
          <table:table-cell table:style-name="TableCell96">
            <text:p text:style-name="P97"><text:s/></text:p>
            <text:p text:style-name="P98">(3N)</text:p>
            <text:p text:style-name="P99"/>
          </table:table-cell>
          <table:table-cell table:style-name="TableCell100">
            <text:p text:style-name="P101"/>
          </table:table-cell>
          <table:table-cell table:style-name="TableCell102">
            <text:p text:style-name="P103"><text:span text:style-name="T104">Įvertinę projekto atitiktį Konstitucijai, įstatymams, teisėkūros principams ir teisės technikos taisyklėms, teikiame šias pastabas</text:span><text:span text:style-name="T105">:</text:span></text:p>
            <text:p text:style-name="P106"><text:span text:style-name="T107">1</text:span><text:span text:style-name="T108">.<text:s/></text:span><text:span text:style-name="T109">Siekiant teisinio reguliavimo sistemiškumo ir atsižvelgiant į Valstybės tarnybos įstatymo 4 straipsnyje nustatytus nepriekaištingos reputacijos kriterijus, siūlome atitinkamai pakeisti keičiamo įstatymo 22 straipsnio 3 dalies 1-4 punktuose išvardintus nepriekaištingus reputacijos kriterijus.</text:span></text:p>
          </table:table-cell>
          <table:table-cell table:style-name="TableCell110">
            <text:p text:style-name="P111">Pritarti</text:p>
          </table:table-cell>
          <table:table-cell table:style-name="TableCell112">
            <text:p text:style-name="P113">Argumentai:</text:p>
            <text:p text:style-name="P114">Atsižvelgiant į:</text:p>
            <text:p text:style-name="P115"><text:span text:style-name="T116">1)</text:span><text:span text:style-name="T117"><text:s/></text:span><text:span text:style-name="T118">Konstitucinio Teismo 2022-10-20 nutarimą Nr. KT130-N13/2022 „Dėl Lietuvos Respublikos vidaus tarnybos statuto (2018 m. birželio 29 d. redakcija) 9 straipsnio 2 dalies 2 punkto, 9 straipsnio 2 dalies (2021 m. gruodžio 23 d. redakcija) 3 punkto atitikties Lietuvos Respublikos Konstitucijai“</text:span><text:span text:style-name="T119">,<text:s/></text:span><text:span text:style-name="T120">kuriame nustatyta, kad Vidaus tarnybos statuto nuostatos tiek, kiek šiame statute įtvirtinta nepriekaištingos reputacijos sąlyga susieta su visomis nusikalstamomis veikomis, nediferencijuojant jų pagal pavojingumą ir pobūdį ir neatsižvelgiant į atleidimo nuo baudžiamosios atsakomybės pagrindą, prieštarauja Konstitucijai</text:span><text:span text:style-name="T121">;</text:span></text:p>
            <text:p text:style-name="P122">2)<text:s/>taip pat dėl<text:s/>tinkamo<text:s/>šio<text:s/>Konstitucinio teismo<text:s/>nutarimo<text:s/>įgyvendinimo<text:s/>atsiradusį<text:s/>poreikį kompleksiškai peržiūrėti su nepriekaištingos reputacijos institutu susijusį teisinį reguliavimą;</text:p>
            <text:p text:style-name="P123"><text:span text:style-name="T124">siūlytina pagrindiniam komitetui sistemiškai įvertinti<text:s/></text:span><text:span text:style-name="T125">Valstybės tarnybos įstatymo Nr. VIII-</text:span><text:span text:style-name="T126">1316 pakeitimo įstatymo projekt</text:span><text:span text:style-name="T127">o</text:span><text:span text:style-name="T128"><text:s/>Nr. XIVP-2066(3)</text:span><text:span text:style-name="T129"><text:s/>ir jo lydim</text:span><text:span text:style-name="T130">ųjų įstatymų projektų<text:s/></text:span><text:span text:style-name="T131">Nr. XIVP-2067</text:span><text:span text:style-name="T132">(3)</text:span><text:span text:style-name="T133"><text:s/>– Nr. XIVP-2103</text:span><text:span text:style-name="T134">(3)</text:span><text:span text:style-name="T135"><text:s/></text:span><text:span text:style-name="T136">pakete<text:s/></text:span><text:span text:style-name="T137">atitinkamoms viešojo sektoriaus darbuotojų kategorijoms<text:s/></text:span><text:span text:style-name="T138">nustatytus nepriekaištingos reputacijos kriterijus ir,<text:s/></text:span><text:span text:style-name="T139">esant reikalui</text:span><text:span text:style-name="T140">, atlikti tam tikrus šių projektų pakeitimus.<text:s/></text:span><text:span text:style-name="T141"><text:s/></text:span></text:p>
          </table:table-cell>
        </table:table-row>
        <table:table-row table:style-name="TableRow142">
          <table:table-cell table:style-name="TableCell143">
            <text:list text:style-name="LFO11" text:continue-numbering="true">
              <text:list-item>
                <text:p text:style-name="P144"/>
              </text:list-item>
            </text:list>
          </table:table-cell>
          <table:table-cell table:style-name="TableCell145">
            <text:p text:style-name="P146">Seimo kanceliarijos Teisės departamentas,</text:p>
            <text:p text:style-name="P147"><text:span text:style-name="T148">2022-11-15</text:span></text:p>
          </table:table-cell>
          <table:table-cell table:style-name="TableCell149">
            <text:p text:style-name="P150">3</text:p>
            <text:p text:style-name="P151"><text:span text:style-name="T152">(</text:span><text:span text:style-name="T153">26)</text:span></text:p>
          </table:table-cell>
          <table:table-cell table:style-name="TableCell154">
            <text:p text:style-name="P155">3N</text:p>
            <text:p text:style-name="P156">(7N)</text:p>
            <text:p text:style-name="P157"/>
          </table:table-cell>
          <table:table-cell table:style-name="TableCell158">
            <text:p text:style-name="P159"/>
          </table:table-cell>
          <table:table-cell table:style-name="TableCell160">
            <text:p text:style-name="P161">2. Atsižvelgiant į tai, kad pagal keičiamo įstatymo 26 straipsnio 2 dalį, Valstybės kontrolės darbuotojas gali būti nušalintas nuo darbo ir Darbo kodekso nustatytais atvejais, ir įvertinus tai, kad pagal Darbo kodekso 49 straipsnio 3 dalį, darbdavys, tirdamas darbuotojo galimo padaryto darbo pareigų pažeidimo aplinkybes, gali nušalinti darbuotoją nuo darbo iki trisdešimt kalendorinių dienų mokėdamas jam vidutinį jo darbo užmokestį, siūlytina projekto 3 straipsniu kartu pakeisti keičiamo įstatymo 26 straipsnio 6 dalį (pernumeruotą 7 dalį) ir numatyti, kad už nušalinimo nuo darbo laikotarpį Valstybės kontrolės darbuotojui darbo užmokestis nemokamas, išskyrus Darbo kodekse nustatytus atvejus.</text:p>
          </table:table-cell>
          <table:table-cell table:style-name="TableCell162">
            <text:p text:style-name="P163">Pritarti</text:p>
          </table:table-cell>
          <table:table-cell table:style-name="TableCell164">
            <text:p text:style-name="P165">Argumentai:</text:p>
            <text:p text:style-name="P166"><text:span text:style-name="T167">Pritariant<text:s/></text:span><text:span text:style-name="T168">Seimo<text:s/></text:span><text:span text:style-name="T169">kanceliarijos<text:s/></text:span><text:span text:style-name="T170">Teisės departamento<text:s/></text:span><text:span text:style-name="T171">pateiktai pastabai</text:span><text:span text:style-name="T172">, siūlytina atitinkamai patikslinti keičiamo<text:s/></text:span>įstatymo<text:s/>26 str.<text:s/>6<text:s/>d.</text:p>
            <text:p text:style-name="P173"/>
            <text:p text:style-name="P174">Pasiūlymas:</text:p>
            <text:p text:style-name="P175">1. Papildyti įstatymo projekto 3 straipsnį nauja 3 dalimi ir ją išdėstyti taip:</text:p>
            <text:p text:style-name="P176"><text:span text:style-name="T177"><text:s/></text:span><text:span text:style-name="T178">„</text:span><text:span text:style-name="T179">3. Pakeisti 26 straipsnio 6 dalį ir ją išdėstyti taip:</text:span></text:p>
            <text:p text:style-name="P180"><text:span text:style-name="T181">„</text:span><text:span text:style-name="T182">6</text:span><text:span text:style-name="T183">7</text:span><text:span text:style-name="T184">.</text:span><text:span text:style-name="T185"><text:s/></text:span><text:span text:style-name="T186">Už nušalinimo nuo darbo laikotarpį Valstybės kontrolės darbuotojui darbo užmokestis nemokamas</text:span><text:span text:style-name="T187">, išskyrus Darbo kodekse nustatytus<text:s/></text:span><text:soft-page-break/><text:span text:style-name="T188">atvejus</text:span><text:span text:style-name="T189">.</text:span><text:span text:style-name="T190"><text:s/>Valstybės<text:s/></text:span><text:span text:style-name="T191">kontrolės darbuotojas, nuo darbo nušalintas nepagrįstai ar nepasitvirtinus nušalinimą lėmusioms aplinkybėms, grąžinamas į eitas pareigas ir per 10 darbo dienų nuo dienos, kurią Valstybės kontrolės darbuotojas vėl pradėjo dirbti, jam išmokamas darbo užmokestis už nušalinimo nuo darbo laikotarpį, taip pat delspinigiai, kurių dydis tvirtinamas teisės aktų nustatyta tvar</text:span><text:span text:style-name="T192">ka</text:span>.“</text:p>
            <text:p text:style-name="P193">2. Atitinkamai suderinti<text:s/>įstatymo projekto 3 straipsnio dalių numeraciją.</text:p>
          </table:table-cell>
        </table:table-row>
        <table:table-row table:style-name="TableRow194">
          <table:table-cell table:style-name="TableCell195">
            <text:list text:style-name="LFO11" text:continue-numbering="true">
              <text:list-item>
                <text:p text:style-name="P196"/>
              </text:list-item>
            </text:list>
          </table:table-cell>
          <table:table-cell table:style-name="TableCell197">
            <text:p text:style-name="P198">Seimo kanceliarijos Teisės departamentas,</text:p>
            <text:p text:style-name="P199"><text:span text:style-name="T200">2022-11-15</text:span></text:p>
          </table:table-cell>
          <table:table-cell table:style-name="TableCell201">
            <text:p text:style-name="P202">4</text:p>
            <text:p text:style-name="P203"><text:span text:style-name="T204">(28)</text:span></text:p>
          </table:table-cell>
          <table:table-cell table:style-name="TableCell205">
            <text:p text:style-name="P206">1</text:p>
            <text:p text:style-name="P207">(3)</text:p>
          </table:table-cell>
          <table:table-cell table:style-name="TableCell208">
            <text:p text:style-name="P209"/>
          </table:table-cell>
          <table:table-cell table:style-name="TableCell210">
            <text:p text:style-name="P211"><text:span text:style-name="T212">3.<text:s/></text:span><text:span text:style-name="T213">Projekto 4 straipsniu keičiamo įstatymo 28 straipsnio 3 dalyje brauktini žodžiai ,,ir apmokėjimo sąlygos“, kadangi Lietuvos Respublikos valstybės</text:span><text:span text:style-name="T214"> </text:span><text:span text:style-name="T215">pareigūnų darbo užmokesčio įstatymas nustato tik valstybės pareigūnų darbo užmokesčio dydžius (žr. kartu teikiamo Valstybės politikų ir valstybės pareigūnų darbo apmokėjimo įstatymo Nr. VIII-1904 pakeitimo įstatymo projekto XIVP-2099(3) 1 straipsnį).  Be to, šioje nuostatoje palikta dalis lyginamojo varianto.</text:span></text:p>
          </table:table-cell>
          <table:table-cell table:style-name="TableCell216">
            <text:p text:style-name="P217">Pritarti</text:p>
          </table:table-cell>
          <table:table-cell table:style-name="TableCell218">
            <text:p text:style-name="P219"><text:s/>Argumentai:</text:p>
            <text:p text:style-name="P220"><text:span text:style-name="T221">Atsižvelgiant į šią Seimo<text:s/></text:span><text:span text:style-name="T222">kanceliarijos<text:s/></text:span><text:span text:style-name="T223">Teisės departamento pateiktą pastabą, siūlytina atitinkamai patikslinti keičiamo<text:s/></text:span>įstatymo<text:s/>28 str. 3 d.</text:p>
            <text:p text:style-name="P224"/>
            <text:p text:style-name="P225">Pasiūlymas:</text:p>
            <text:p text:style-name="P226">Pakeisti<text:s/>įstatymo projekto 4 straipsnio 1 dalį<text:s/>ir ją išdėstyti taip:</text:p>
            <text:p text:style-name="P227"><text:span text:style-name="T228">„</text:span><text:span text:style-name="T229">1. Pakeisti 28 straipsnio 3 dalį ir ją išdėstyti taip:</text:span></text:p>
            <text:p text:style-name="P230"><text:span text:style-name="T231">„3</text:span><text:span text:style-name="T232">.</text:span><text:span text:style-name="T233"><text:s/></text:span><text:span text:style-name="T234">Valstybės kontrolieriaus ir valstybės kontrolieriaus pavaduotojų darbo užmokesčio dydžiai<text:s/></text:span><text:span text:style-name="T235">ir apmokėjimo sąlygos</text:span><text:span text:style-name="T236"><text:s/>nustatyti Lietuvos Respublikos valstybės pareigūnų darbo užmokesčio įstatyme</text:span>.“</text:p>
          </table:table-cell>
        </table:table-row>
        <table:table-row table:style-name="TableRow237">
          <table:table-cell table:style-name="TableCell238">
            <text:list text:style-name="LFO11" text:continue-numbering="true">
              <text:list-item>
                <text:p text:style-name="P239"/>
              </text:list-item>
            </text:list>
          </table:table-cell>
          <table:table-cell table:style-name="TableCell240">
            <text:p text:style-name="P241">Seimo kanceliarijos Teisės departamentas,</text:p>
            <text:p text:style-name="P242"><text:span text:style-name="T243">2022-11-15</text:span></text:p>
            <text:p text:style-name="P244"/>
            <text:p text:style-name="P245"/>
          </table:table-cell>
          <table:table-cell table:style-name="TableCell246">
            <text:p text:style-name="P247">4</text:p>
            <text:p text:style-name="P248">(28)</text:p>
          </table:table-cell>
          <table:table-cell table:style-name="TableCell249">
            <text:p text:style-name="P250">2</text:p>
            <text:p text:style-name="P251">(4),</text:p>
            <text:p text:style-name="P252">4</text:p>
            <text:p text:style-name="P253">(6),</text:p>
            <text:p text:style-name="P254">5</text:p>
            <text:p text:style-name="P255">(7)</text:p>
          </table:table-cell>
          <table:table-cell table:style-name="TableCell256">
            <text:p text:style-name="P257"/>
          </table:table-cell>
          <table:table-cell table:style-name="TableCell258">
            <text:p text:style-name="P259"><text:span text:style-name="T260">4</text:span><text:span text:style-name="T261">. Projekto 4 straipsniu keičiamo Valstybės kontrolės įstatymo (toliau – keičiamas įstatymas) 28 straipsnio 4, 6 ir 7 dalių nuostatos tiek, kiek pagal jas šiame įstatyme būtų nustatyti tik minimalūs Valstybės kontrolės darbuotojų pareiginės algos koeficientai, o maksimalius pareiginės algos koeficientus, </text:span><text:span text:style-name="T262">kurie negalėtų viršyti valstybės kontrolieriui nustatyto darbo užmokesčio</text:span><text:span text:style-name="T263">, nustatytų valstybės kontrolierius, </text:span><text:span text:style-name="T264">prieštarauja Konstitucijos 33 straipsnio 1 dalies nuostatai,</text:span><text:span text:style-name="T265"> kuria įtvirtinta piliečių teisė lygiomis sąlygomis stoti į valstybės tarnybą, </text:span><text:span text:style-name="T266">48 straipsnio 1 dalies nuostatai</text:span><text:span text:style-name="T267">, kuria užtikrinta kiekvieno žmogaus teisė gauti teisingą apmokėjimą už darbą, </text:span><text:span text:style-name="T268">128 straipsnio 1 dalies nuostatai</text:span><text:span text:style-name="T269">, kad sprendimus dėl valstybės esminių turtinių įsipareigojimų priima Seimas. Argumentai dėl šių nuostatų prieštaravimo Konstitucijai yra analogiški Teisės departamento išvadoje dėl kartu teikiamo Valstybės tarnybos įstatymo Nr. VIII-1316 pakeitimo įstatymo projekto, reg. Nr. XIVP-2066(3), pateiktiems argumentams dėl tame projekte nauja redakcija dėstomo Valstybės tarnybos įstatymo (toliau – Valstybės tarnybos įstatymas) nuostatų prieštaravimo Konstitucijai.</text:span></text:p>
          </table:table-cell>
          <table:table-cell table:style-name="TableCell270">
            <text:p text:style-name="P271">Nepritarti</text:p>
          </table:table-cell>
          <table:table-cell table:style-name="TableCell272">
            <text:p text:style-name="P273"><text:span text:style-name="T274">Seimo Teisės ir teisėtvarkos komiteto<text:s/></text:span>2022-11-16<text:s/>išvadoje<text:s/>Nr. 102-P-48 preliminariai įvertinta, kad<text:s/>projekto 4 str.<text:s/>keičiamo<text:s/><text:span text:style-name="T275">įstatymo 28 str</text:span><text:span text:style-name="T276">.</text:span><text:span text:style-name="T277"><text:s/>4, 6 ir 7 d</text:span><text:span text:style-name="T278">.</text:span><text:span text:style-name="T279"><text:s/>nuostatos</text:span><text:span text:style-name="T280"><text:s/></text:span><text:span text:style-name="T281">tiek, kiek pagal jas šiame įstatyme būtų nustatyti tik minimalūs Valstybės kontrolės<text:s/></text:span><text:span text:style-name="T282">(toliau – VK)<text:s/></text:span><text:span text:style-name="T283">darbuotojų pareiginės algos koeficientai, o maksimalius</text:span><text:span text:style-name="T284"><text:s/>pareiginės algos koeficientus,<text:s/></text:span><text:span text:style-name="T285">kurie negalėtų viršyti valstybės kontrolieriui nustatyto darbo užmokesčio</text:span><text:span text:style-name="T286">, nustatytų valstybės kontrolierius</text:span><text:span text:style-name="T287">,</text:span><text:span text:style-name="T288"><text:s/></text:span><text:span text:style-name="T289">neprieštarauja Konstitucijos 33 str</text:span><text:span text:style-name="T290">.</text:span><text:span text:style-name="T291"><text:s/>1 d</text:span><text:span text:style-name="T292">.</text:span><text:span text:style-name="T293"><text:s/>(</text:span><text:span text:style-name="T294">kuria įtvirtinta piliečių teisė lygiomis sąlygomis stoti į valstybės tarnybą</text:span><text:span text:style-name="T295">)</text:span><text:span text:style-name="T296">,<text:s/></text:span><text:span text:style-name="T297">48 str</text:span><text:span text:style-name="T298">.</text:span><text:span text:style-name="T299"><text:s/>1 d</text:span><text:span text:style-name="T300">.</text:span><text:span text:style-name="T301"><text:s/>(</text:span><text:span text:style-name="T302">kuria užtikrinta kiekvieno žmogaus teisė gauti teisingą apmokėjimą už darbą</text:span><text:span text:style-name="T303">)</text:span><text:span text:style-name="T304">,<text:s/></text:span><text:span text:style-name="T305">128</text:span><text:span text:style-name="T306"><text:s/></text:span><text:span text:style-name="T307">str</text:span><text:span text:style-name="T308">.</text:span><text:span text:style-name="T309"><text:s/>1 d</text:span><text:span text:style-name="T310">.</text:span><text:span text:style-name="T311"><text:s/></text:span><text:span text:style-name="T312">(</text:span><text:span text:style-name="T313">nurodančia,<text:s/></text:span><text:span text:style-name="T314">kad sprendimus dėl valstybės esminių turtinių įsipareigojimų priima Seimas</text:span><text:span text:style-name="T315">)<text:s/></text:span><text:span text:style-name="T316">nuostatoms</text:span><text:span text:style-name="T317">.</text:span></text:p>
          </table:table-cell>
        </table:table-row>
        <table:table-row table:style-name="TableRow318">
          <table:table-cell table:style-name="TableCell319">
            <text:list text:style-name="LFO11" text:continue-numbering="true">
              <text:list-item>
                <text:p text:style-name="P320"/>
              </text:list-item>
            </text:list>
          </table:table-cell>
          <table:table-cell table:style-name="TableCell321">
            <text:p text:style-name="P322">Seimo kanceliarijos Teisės departamentas,</text:p>
            <text:p text:style-name="P323"><text:span text:style-name="T324">2022-11-15</text:span></text:p>
          </table:table-cell>
          <table:table-cell table:style-name="TableCell325">
            <text:p text:style-name="P326">4</text:p>
            <text:p text:style-name="P327">(28)</text:p>
          </table:table-cell>
          <table:table-cell table:style-name="TableCell328">
            <text:p text:style-name="P329">2</text:p>
            <text:p text:style-name="P330">(4)</text:p>
          </table:table-cell>
          <table:table-cell table:style-name="TableCell331">
            <text:p text:style-name="P332"/>
          </table:table-cell>
          <table:table-cell table:style-name="TableCell333">
            <text:p text:style-name="P334"><text:span text:style-name="T335">Kartu atkreiptinas dėmesys ir į tai, kad pagal tokį reguliavimą valstybės kontrolierius Valstybės kontrolės darbuotojams </text:span><text:span text:style-name="T336">galėtų nustatyti dar didesnius pareiginių algų koeficientus negu būtų nustatyti Lietuvos Respublikos įstaigų vadovams</text:span><text:span text:style-name="T337"> (žr. Valstybės tarnybos įstatymo 2 priede įstaigų vadovams nustatytus pareiginės algos koeficientų intervalus) </text:span><text:span text:style-name="T338">arba valstybės pareigūnams</text:span><text:span text:style-name="T339">, nes Valstybės</text:span><text:span text:style-name="T340"> </text:span><text:span text:style-name="T341">pareigūnų darbo užmokesčio įstatymu Valstybės kontrolieriui siūloma nustatyti pareiginės algos koeficientą –</text:span><text:span text:style-name="T342">4,5,</text:span><text:span text:style-name="T343"> o pavyzdžiui, Žvalgybos kontrolieriaus įstaigos vadovui ar Seimo kontrolieriaus įstaigos vadovui – </text:span><text:span text:style-name="T344">4</text:span><text:span text:style-name="T345"> (žr. kartu teikiamo Valstybės politikų ir valstybės pareigūnų darbo apmokėjimo įstatymo Nr. VIII-1904 pakeitimo įstatymo projekto, reg. Nr. XIVP-2099(3), priede siūlomus nustatyti fiksuotus valstybės pareigūnų pareiginės algos koeficientus)</text:span><text:span text:style-name="T346">.</text:span></text:p>
          </table:table-cell>
          <table:table-cell table:style-name="TableCell347">
            <text:p text:style-name="P348">Pritarti</text:p>
          </table:table-cell>
          <table:table-cell table:style-name="TableCell349">
            <text:p text:style-name="P350"><text:span text:style-name="T351">Argumentai:</text:span></text:p>
            <text:p text:style-name="P352">Galiojančiame VK<text:s/>įstatyme įtvirtinta, kad<text:s/>VK darbuotojų<text:s/>darbo apmokėjimo sistemą nustato valstybės kontrolierius. Pagal joje detalizuojamus algos nustatymo kriterijus (žinojimo ir žinių sudėtingumą, problemų sprendimą, veiklos sudėtingumą, darbo krūvį, atsakomybės lygį, papildomų įgūdžių ar svarbių einamoms pareigoms gebėjimų turėjimą ir pan.) valstybės kontrolierius turi diskreciją nustatyti VK<text:s/>darbuotojams darbo užmokestį<text:s/>(toliau – DU)<text:s/>iš atitinkamai pareigybei<text:s/>VK<text:s/>įstatyme įtvirtinto koeficientų intervalo.<text:s/></text:p>
            <text:p text:style-name="P353">Projekte VK<text:s/>darbuotojo DU maksimalų dydį susiejant su valstybės kontrolieriui nustatytu DU, intervalinis DU įtvirtinimas<text:s/>VK<text:s/>įstatyme išlieka, įstaigos vadovui suteikiant platesnę diskreciją nustatyti darbuotojui teisingą<text:s/>DU<text:s/>institucijai skirtų asignavimų ribose, šią teisę įgyvendinant tiesiogiai vadovaujantis Konstitucija ir bendraisiais teisės principais. Pažymėtina, kad projekte siūlomas teisinis reguliavimas sudarytų galimybes išskirtinių kompetencijų darbuotojams trumpalaikiu periodu išimtiniais atvejais mokėti jų turimą kvalifikaciją atitinkantį<text:s/>DU, tinkamai atlyginti už didelės apimties, specifinių įgūdžių ir kompetencijos reikalaujančius VK veiklos produktus. Projektuojama darbo apmokėjimo sistema būtų<text:s/><text:span text:style-name="T354">artimesnė visai darbo rinkai, leistų konkuruoti, pritraukti ir išlaikyti reikiamos kompetencijos darbuotojus, užtikrinti efektyvų darbo užmokesčio biudžeto valdymą</text:span><text:span text:style-name="T355">.</text:span></text:p>
            <text:p text:style-name="P356"><text:span text:style-name="T357">Visgi v</text:span><text:span text:style-name="T358">ertinant<text:s/></text:span><text:span text:style-name="T359">Seimo<text:s/></text:span><text:span text:style-name="T360">kanceliarijos<text:s/></text:span><text:span text:style-name="T361">Teisės departamento pateiktą pastabą viešojo sektoriaus darbuotoj</text:span><text:span text:style-name="T362">ams nustatomų</text:span><text:span text:style-name="T363"><text:s/>pareiginės algos koeficientų<text:s/></text:span><text:span text:style-name="T364">proporcingumo<text:s/></text:span><text:span text:style-name="T365">atžvilgiu, siūlytina pagrindiniam komitetui</text:span><text:span text:style-name="T366">,</text:span><text:span text:style-name="T367"><text:s/>sistemiškai vertin</text:span><text:span text:style-name="T368">ant</text:span><text:span text:style-name="T369"><text:s/></text:span><text:span text:style-name="T370">Valstybės tarnybos įstatymo Nr. VIII-</text:span><text:span text:style-name="T371">1316 pakeitimo įstatymo projekto</text:span><text:span text:style-name="T372"><text:s/>Nr. XIVP-2066(3)</text:span><text:span text:style-name="T373"><text:s/>ir jo lydimųjų įstatymų projektų Nr. XIVP-2067</text:span><text:span text:style-name="T374">(3)</text:span><text:span text:style-name="T375"><text:s/>– Nr. XIVP-2103</text:span><text:span text:style-name="T376">(3)</text:span><text:span text:style-name="T377"><text:s/></text:span><text:span text:style-name="T378">nuostatas, kartu</text:span><text:span text:style-name="T379"><text:s/></text:span><text:span text:style-name="T380">įvertinti, ar nustatant minėtus koeficientus išlaik</text:span><text:span text:style-name="T381">omos</text:span><text:span text:style-name="T382"><text:s/></text:span><text:span text:style-name="T383">atitinkamos</text:span><text:span text:style-name="T384"><text:s/>proporcijos</text:span><text:span text:style-name="T385">, atsižvelgiant į šių darbuotojų<text:s/></text:span><text:span text:style-name="T386">statusą ir pareigybes</text:span><text:span text:style-name="T387">.</text:span></text:p>
          </table:table-cell>
        </table:table-row>
      </table:table>
      <text:soft-page-break/>
      <text:h text:style-name="P388" text:outline-level="6"><text:span text:style-name="T389">3. Piliečių, asociacijų, politinių partijų, lobistų ir kitų suinteresuotų asmenų pasiūlymai:</text:span><text:span text:style-name="T390"><text:s/></text:span><text:span text:style-name="T391">n</text:span><text:span text:style-name="T392">egauta</text:span><text:span text:style-name="T393">.</text:span></text:h>
      <text:h text:style-name="P394" text:outline-level="6"><text:span text:style-name="T395">4. Valstybės ir savivaldybių institucijų ir įstaigų pasiūlymai:</text:span><text:span text:style-name="T396"><text:s/></text:span><text:span text:style-name="T397">n</text:span><text:span text:style-name="T398">egauta.</text:span></text:h>
      <text:h text:style-name="P399" text:outline-level="6"><text:span text:style-name="T400">5. Subjektų, turinčių įstatymų leidybos iniciatyvos teisę, pasiūlymai:</text:span><text:span text:style-name="T401"><text:s/></text:span><text:span text:style-name="T402">negauta.</text:span></text:h>
      <text:p text:style-name="P403"><text:span text:style-name="T404">6</text:span><text:span text:style-name="T405">. Komiteto sprendimas ir pasiūlymai:</text:span></text:p>
      <text:p text:style-name="P406"><text:span text:style-name="T407">6</text:span><text:span text:style-name="T408">.1. Sprendimas</text:span>:<text:s/>p<text:span text:style-name="T409">ritarti </text:span>iniciatorių pateiktam<text:s/>Lietuvos Respublikos<text:s/><text:span text:style-name="T410">valstybės kontrolės įstatymo Nr. I</text:span><text:span text:style-name="T411">-907 22, 23, 26, 28 ir 29 straipsn</text:span><text:span text:style-name="T412">ių pakeitimo įstatymo projekto N</text:span><text:span text:style-name="T413">r. XIVP-2087(3)</text:span><text:span text:style-name="T414"><text:s/></text:span><text:span text:style-name="T415">ir siūlyti pagrindiniam komitetui jį tobulinti, atsižvelgiant į<text:s/></text:span><text:span text:style-name="T416">Seimo<text:s/></text:span><text:span text:style-name="T417">kanceliarijos<text:s/></text:span><text:span text:style-name="T418">Teisės departamento pateiktas pastabas, kurioms Audito komitetas</text:span><text:span text:style-name="T419"><text:s/></text:span><text:span text:style-name="T420">pritarė</text:span>.</text:p>
      <text:p text:style-name="P421"><text:span text:style-name="T422">6.2. Pasiūlymai:</text:span><text:s/>nėra.</text:p>
      <text:p text:style-name="P423"><text:span text:style-name="T424">7. Balsavimo rezultatai:</text:span><text:s/>už –<text:s/>6, prieš –<text:s/>0, susilaikė –<text:s/>0.</text:p>
      <text:p text:style-name="P425"><text:span text:style-name="T426">8</text:span><text:span text:style-name="T427">. Komiteto paskirti pranešėjai:</text:span><text:s/>Rasa Budbergytė.</text:p>
      <text:p text:style-name="P428"/>
      <text:p text:style-name="P429"/>
      <text:p text:style-name="P430">Komiteto<text:s/>pirmininkas<text:tab/><text:tab/><text:tab/><text:tab/><text:tab/><text:tab/><text:tab/><text:tab/><text:tab/><text:tab/><text:tab/><text:tab/><text:tab/><text:tab/><text:tab/><text:tab/>Zigmantas Balčytis</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Normal"><text:span text:style-name="T457">Audito</text:span><text:span text:style-name="T458"><text:s/>komiteto biuro patarėja</text:span><text:span text:style-name="T459"><text:s/>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12-22T06:08:00Z</meta:creation-date>
    <dc:date>2022-12-22T06:08:00Z</dc:date>
    <meta:print-date>2022-12-15T08:20: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a125058f-4ee7-4ec1-8869-0173f38ce322</meta:user-defined>
    <meta:document-statistic meta:page-count="6" meta:paragraph-count="86" meta:word-count="1460" meta:character-count="11288" meta:row-count="354" meta:non-whitespace-character-count="9914"/>
  </office:meta>
</office:document-meta>
</file>