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Roman" svg:font-family="Times Roman" style:font-family-generic="roma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17">
      <text:list-level-style-number text:level="1" style:num-prefix="4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line-height="150%" fo:text-indent="0in"/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16" style:parent-style-name="Normal" style:family="paragraph">
      <style:paragraph-properties fo:text-align="center" fo:line-height="150%" fo:text-indent="0in"/>
      <style:text-properties style:font-name="Times New Roman" style:font-name-asian="Times New Roman" fo:letter-spacing="0.0027in" fo:font-size="12pt" style:font-size-asian="12pt" style:font-size-complex="12pt"/>
    </style:style>
    <style:style style:name="P17" style:parent-style-name="Normal" style:family="paragraph">
      <style:paragraph-properties fo:text-align="center" fo:line-height="150%" fo:text-indent="0in"/>
      <style:text-properties style:font-name="Times New Roman" style:font-name-asian="Times New Roman" fo:letter-spacing="0.0027in" fo:font-size="12pt" style:font-size-asian="12pt" style:font-size-complex="12pt"/>
    </style:style>
    <style:style style:name="P18" style:parent-style-name="Normal" style:family="paragraph">
      <style:paragraph-properties fo:text-align="center" fo:line-height="150%" fo:text-indent="0in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 fo:text-indent="0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1666in" fo:line-height="150%" fo:text-indent="0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text-indent="0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left="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>LIETUVOS RESPUBLIKOS SEIMO</text:p>
      <text:p text:style-name="P10">EUROPOS REIKALŲ KOMITETAS</text:p>
      <text:p text:style-name="P11"/>
      <text:p text:style-name="P12"/>
      <text:p text:style-name="P13"><text:span text:style-name="T14">POSĖDŽIO PROTOKOLas</text:span></text:p>
      <text:p text:style-name="P15"/>
      <text:p text:style-name="P16">2015-12-16<text:s/>Nr. 100-P-126</text:p>
      <text:p text:style-name="P17">Vilnius</text:p>
      <text:p text:style-name="P18"/>
      <text:p text:style-name="P19"/>
      <text:p text:style-name="P20">2.<text:s/>SVARSTYTA.<text:s/>Kiti klausimai.</text:p>
      <text:p text:style-name="P21">&lt;...&gt;</text:p>
      <text:p text:style-name="P22">3)<text:s/>Komiteto narių dėmesiui pridedamas Europos Komisijos pasiūlymų, siunčiamų tiesiogiai parlamentams, kuriais Lietuvos Respublikos Seimas kviečiamas pareikšti savo nuomonę, sąrašas (gauti 2015 m. gruodžio 11 d. – 2015 m. gruodžio 15 d.):</text:p>
      <text:p text:style-name="P23">&lt;...&gt;</text:p>
      <text:p text:style-name="P24">2.<text:s/>Tarp jų yra dokumentų, kurie yra aktualūs Lietuvai:</text:p>
      <text:p text:style-name="P25">2. 1. Komisijos komunikatas Europos Parlamentui, Tarybai, Europos ekonomikos ir socialinių reikalų komitetui ir Regionų komitetui „Šiuolaikiškos ir labiau visai Europai pritaikytos autorių teisių sistemos kūrimas“ Nr. COM/2015/626.</text:p>
      <text:p text:style-name="P26">NUTARTA.<text:s/>Dokumentą perduoti Seimo Švietimo, mokslo ir kultūros komitetui ir Informacinės visuomenės plėtros komitetui.</text:p>
      <text:p text:style-name="P27"/>
      <text:p text:style-name="P28">Posėdžio pirmininkas<text:tab/><text:tab/><text:tab/><text:tab/>Gediminas Kirkilas<text:s/></text:p>
      <text:p text:style-name="P29">Posėdžio sekretorė<text:s/><text:tab/><text:tab/><text:tab/><text:tab/>Liucija Mažylytė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Roman" svg:font-family="Times Roman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text-indent="0.5in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BalloonTextChar" style:display-name="Balloon Text Char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text-indent="0in"/>
      <style:text-properties style:font-name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line-height="150%" fo:text-indent="0in"/>
      <style:text-properties style:font-name="TimesLT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 fo:text-indent="0in">
        <style:tab-stops/>
      </style:paragraph-properties>
      <style:text-properties style:font-name-complex="Calibri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text-underline-type="non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5LVL1" style:family="text">
      <style:text-properties style:font-name-asian="Calibri"/>
    </style:style>
    <style:style style:name="WW_CharLFO26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17">
      <text:list-level-style-number text:level="1" style:num-prefix="4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indent="0in"/>
    </style:style>
    <style:style style:name="P4" style:parent-style-name="Footer" style:family="paragraph">
      <style:paragraph-properties fo:text-indent="0in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Roman" fo:font-size="12pt" style:font-size-asian="12pt" style:font-size-complex="12pt"/>
    </style:style>
    <style:style style:name="T7" style:parent-style-name="DefaultParagraphFont" style:family="text">
      <style:text-properties style:font-name="Times Roman" fo:font-weight="bold" style:font-weight-asian="bold" fo:font-size="12pt" style:font-size-asian="12pt" style:font-size-complex="12pt"/>
    </style:style>
    <style:style style:name="P8" style:parent-style-name="Header" style:family="paragraph">
      <style:paragraph-properties fo:text-indent="0in"/>
      <style:text-properties style:font-name="Times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text:span text:style-name="T7"><text:tab/>Išrašas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AGUNAVIČIŪTĖ Elzė</meta:initial-creator>
    <dc:creator>CLUSadmin</dc:creator>
    <meta:creation-date>2015-12-18T06:54:00Z</meta:creation-date>
    <dc:date>2015-12-18T06:54:00Z</dc:date>
    <meta:print-date>2015-11-09T12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71" meta:row-count="29" meta:non-whitespace-character-count="777"/>
  </office:meta>
</office:document-meta>
</file>