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keep-with-next="always" fo:margin-bottom="0in" fo:line-height="100%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</office:automatic-styles>
  <office:body>
    <office:text text:use-soft-page-breaks="true">
      <text:p text:style-name="P1"/>
      <text:p text:style-name="P3">Projektas</text:p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3</text:span><text:span text:style-name="T12"><text:s/>m.<text:s/></text:span><text:span text:style-name="T13">birželio<text:s/></text:span><text:span text:style-name="T14">20</text:span><text:span text:style-name="T15"><text:s/>d.</text:span></text:p>
      <text:p text:style-name="P16"><text:span text:style-name="T17">8.30 val.</text:span></text:p>
      <text:p text:style-name="P18"/>
      <text:p text:style-name="P19"/>
      <text:p text:style-name="P20"><text:span text:style-name="T21">Posėdžio pirminink</text:span><text:span text:style-name="T22">ė</text:span><text:span text:style-name="T23"><text:s/>–</text:span><text:span text:style-name="T24"><text:s/></text:span><text:span text:style-name="T25">Agnė Širinskienė</text:span><text:span text:style-name="T26">.<text:s/></text:span></text:p>
      <text:p text:style-name="P27"/>
      <text:p text:style-name="P28">1.<text:s/>Birželio<text:s/>20<text:s/>dienos<text:s/>Seimo<text:s/>posėdžių<text:s/>darbotvarkės svarstymas<text:s/><text:line-break/>(pranešėjas<text:s/>–<text:s/>Seimo Pirmininko pirmasis pavaduotojas Jurgis Razma).</text:p>
      <text:p text:style-name="P29"/>
      <text:p text:style-name="P30">2.<text:s/>Birželio<text:s/>22<text:s/>dienos<text:s/>Seimo<text:s/>posėdžių<text:s/>darbotvarkės svarstymas<text:s/><text:line-break/>(pranešėjas – Seimo Pirmininko pirmasis pavaduotojas Jurgis Razma).</text:p>
      <text:p text:style-name="P31"/>
      <text:p text:style-name="P32">3. Kiti klausimai.<text:s/></text:p>
      <text:p text:style-name="P33"/>
      <text:p text:style-name="P34"/>
      <text:p text:style-name="P35"/>
      <text:p text:style-name="P36"/>
      <text:h text:style-name="P37" text:outline-level="1"><text:span text:style-name="T38">Seimo Pirmininkė</text:span><text:span text:style-name="T39"><text:tab/></text:span><text:span text:style-name="T40"><text:tab/></text:span><text:span text:style-name="T41"><text:tab/></text:span><text:span text:style-name="T42"><text:s text:c="15"/></text:span><text:span text:style-name="T43">Viktorija Čmilytė-</text:span><text:span text:style-name="T44">Nielsen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3-06-19T13:48:00Z</meta:creation-date>
    <dc:date>2023-06-19T13:48:00Z</dc:date>
    <meta:print-date>2021-03-09T14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1" meta:character-count="498" meta:row-count="9" meta:non-whitespace-character-count="441"/>
  </office:meta>
</office:document-meta>
</file>