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666in" fo:margin-bottom="0.0416in" fo:line-height="100%" fo:text-indent="0.5909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text-indent="0.5909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text-indent="0.5909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style:line-height-at-least="0.2083in" fo:text-indent="0.5909in"/>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Default" style:family="paragraph">
      <style:paragraph-properties fo:text-align="justify" fo:text-indent="0.375in"/>
    </style:style>
    <style:style style:name="T16" style:parent-style-name="DefaultParagraphFont" style:family="text">
      <style:text-properties style:language-asian="lv" style:country-asian="LV"/>
    </style:style>
    <style:style style:name="T17" style:parent-style-name="DefaultParagraphFont" style:family="text">
      <style:text-properties style:language-asian="lv" style:country-asian="LV"/>
    </style:style>
    <style:style style:name="T18" style:parent-style-name="DefaultParagraphFont" style:family="text">
      <style:text-properties style:language-asian="lv" style:country-asian="LV"/>
    </style:style>
    <style:style style:name="T19" style:parent-style-name="DefaultParagraphFont" style:family="text">
      <style:text-properties style:language-asian="lv" style:country-asian="LV"/>
    </style:style>
    <style:style style:name="P20"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text-indent="0.5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fo:language="en" fo:country="US"/>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in"/>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AIŠKINAMASIS RAŠTAS</text:span></text:p>
      <text:p text:style-name="P3"><text:span text:style-name="T4">DĖL<text:s/></text:span><text:span text:style-name="T5">LIETUVOS RESPUBLIKOS</text:span></text:p>
      <text:p text:style-name="P6"><text:span text:style-name="T7">ŽUVININKYSTĖS ĮSTATYMO NR. VIII-1756<text:s/></text:span><text:span text:style-name="T8">3 IR 23</text:span><text:span text:style-name="T9"><text:s/>STRAIPSNIŲ PAKEITIMO</text:span></text:p>
      <text:p text:style-name="P10"><text:span text:style-name="T11">ĮSTATYMO PROJEKTO</text:span></text:p>
      <text:p text:style-name="P12"> </text:p>
      <text:p text:style-name="P13"/>
      <text:p text:style-name="P14">1. Įstatymo projekto rengimą paskatinusios priežastys, parengto projekto tikslai ir uždaviniai:</text:p>
      <text:p text:style-name="P15"><text:span text:style-name="T16">Dar<text:s/></text:span><text:span text:style-name="T17">2012 m.<text:s/></text:span><text:span text:style-name="T18">Valstybės kontrolė<text:s/></text:span><text:span text:style-name="T19">atlikusi valstybinį auditą „Ar užtikrinamas žuvų išteklių atkūrimas ir apsauga vidaus vandenyse?“ padarė išvadą, kad ž</text:span>uvų išteklių atkūrimas vidaus vandenyse nepakankamai racionalus, valstybiniai žuvų įveisimo planai rengiami neatsižvelgiant į vandens telkinių tvarkymo tipinius planus ir mokslininkų rekomendacijas, į ankstesniais metais atliktus žuvų įveisimo darbus, ir neturint duomenų apie žuvų išteklių būklę vandens telkiniuose.</text:p>
      <text:p text:style-name="P20">Projektu siekiama<text:s/>optimizuoti valstybės institucijų veiklą, pašalinant prielaidas funkcijų žuvų išteklių atkūrimo srityje dubliavimui, efektyviau naudoti valstybės biudžeto lėšas.<text:s/></text:p>
      <text:p text:style-name="P21"><text:span text:style-name="T22">2. Įstatymo projekto iniciatoriai (institucija, asmenys ar piliečių įgalioti atstovai) ir rengėjai:</text:span></text:p>
      <text:p text:style-name="P23">Seimo narys Kęstutis Mažeika</text:p>
      <text:p text:style-name="P24"/>
      <text:soft-page-break/>
      <text:p text:style-name="P25"><text:span text:style-name="T26">3. Kaip šiuo metu yra reguliuojami įstatymo projekte aptarti teisiniai santykiai:</text:span></text:p>
      <text:p text:style-name="P27"><text:span text:style-name="T28">Žuvininkystės įstatymo 3 straipsnyje nustatyta, kad<text:s/></text:span><text:span text:style-name="T29">Aplinkos ministerija formuoja vidaus vandenų žuvų išteklių naudojimo ir kontrolės politiką, kartu su Žemės ūkio ministerija formuoja vidaus vandenų žuvų išteklių išsaugojimo ir atkūrimo politiką. Pagal<text:s/></text:span><text:span text:style-name="T30">Žuvininkystės</text:span><text:span text:style-name="T31"><text:s/>įstatyme pateiktą sąvoką: „Žuvų išteklių išsaugojimas ir atkūrimas – teisinės, materialios ir finansinės priemonės, padedančios išlaikyti stabilias natūraliai atsikuriančias arba atkurti nykstančias žuvų populiacijas“.</text:span></text:p>
      <text:p text:style-name="P32">Žvejybos reglamentavimas, kontrolė, žuvų išteklių ir jų gyvenamosios aplinkos būklės stebėsena yra pagrindinės žuvų išteklių išsaugojimo ir atkūrimo priemonės, todėl Žemės ūkio ministerija,<text:s/>didžiausią dėmesį skirdama verslinei žvejybai neturi<text:s/>realių galimybių formuoti vidaus vandenų žuvų išteklių išsaugojimo ir atkūrimo politikos.<text:s/></text:p>
      <text:p text:style-name="P33">Žemės ūkio ministerijos vadovybė savo iniciatyva priėmė sprendimą atsisakyti Žuvininkystės tarnybos Šilavoto ir Ignalinos padalinių ir juos perduoti VĮ Turto bankui, o optimizavimo metu sutaupytas lėšas numatyta skirti Žuvininkystės tarnybos kitai veiklai. Akivaizdu, kad Žemės ūkio ministerijai nėra svarbu, jog Lietuvoje išauginama nepakankamai įžuvinimui tinkamo mailiaus.<text:s/></text:p>
      <text:soft-page-break/>
      <text:p text:style-name="P34"><text:span text:style-name="T35">Pagal Laukinės gyvūnijos įstatymą ir kitus teisės aktus Aplinkos ministerijai pavesta f</text:span><text:span text:style-name="T36">ormuoti laukinės gyvūnijos išsaugojimo politiką, nustatyti laukinės gyvūnijos išteklių</text:span><text:span text:style-name="T37"><text:s/>naudojimo, apsaugos ir atkūrimo reikalavimus.</text:span></text:p>
      <text:p text:style-name="P38"><text:span text:style-name="T39">Žuvininkystės įstatymo 23 straipsnio 3 dalyje nustatyta, kad<text:s/></text:span><text:span text:style-name="T40">žuvivaisos valstybiniuose vandens telkiniuose programą įgyvendina Žemės ūkio ministerijos įgaliota institucija.<text:s/></text:span></text:p>
      <text:p text:style-name="P41">Šia nuostata įteisintas vienos, iš valstybės biudžeto išlaikomos institucijos, vykdančios ūkines funkcijas,<text:s/>dominavimas žuvivaisos rinkoje, o mažinant Valstybės įmonės tvenkinių plotus ir ištisus padalinius nėra įvertinamas ir Asociacijų keliamas susirūpinimas dėl pasekmių kai jau dabar didelės dalies vandens telkinių įžuvinimas vyksta ne pagal rekomendacijas, o vertingiausių žuvų mailiaus tiesiog trūksta.</text:p>
      <text:p text:style-name="P42"/>
      <text:p text:style-name="P43"><text:span text:style-name="T44">4. Kokios siūlomos naujos teisinio reguliavimo nuostatos ir kokių teigiamų rezultatų laukiama:</text:span></text:p>
      <text:p text:style-name="P45"><text:span text:style-name="T46">Formuoti vidaus vandenų žuvų išteklių išsaugojimo ir atkūrimo politiką, nustatyti žuvivaisos tvarką, rengti žuvivaisos programas<text:s/></text:span><text:span text:style-name="T47">numatoma pavesti Aplinkos ministerijai.<text:s/></text:span><text:span text:style-name="T48">Siūlomi Žuvininkystės įstatymo 3 ir 23 straipsnių pakeitimai sudarytų sąlygas racionaliau vykdyti žuvivaisą visuose jos etapuose – nuo programos parengimo iki žuvų įveisimo, efektyviau naudoti valstybės biudžeto lėšas.<text:s/></text:span></text:p>
      <text:soft-page-break/>
      <text:p text:style-name="P49"><text:span text:style-name="T5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1">Neigiamų priimto Įstatymo pasekmių nenumatoma.</text:p>
      <text:p text:style-name="P52"/>
      <text:p text:style-name="P53"><text:span text:style-name="T54">6. Kokią įtaką priimtas įstatymas turės kriminogeninei situacijai, korupcijai:</text:span></text:p>
      <text:p text:style-name="P55">Įstatymas neigiamos įtakos kriminogeninei situacijai ir korupcijai neturės.</text:p>
      <text:p text:style-name="P56"/>
      <text:p text:style-name="P57"><text:span text:style-name="T58">7. Kaip įstatymo įgyvendinimas atsilieps verslo sąlygoms ir jo plėtrai:</text:span></text:p>
      <text:p text:style-name="P59"><text:span text:style-name="T60">Panaikinus įstatymo nuostatą, kad<text:s/></text:span><text:span text:style-name="T61">žuvivaisos valstybiniuose vandens telkiniuose programą įgyvendina Žemės ūkio ministerijos įgaliota institucija, atsivers<text:s/></text:span><text:span text:style-name="T62">platesnės<text:s/></text:span><text:span text:style-name="T63">galimybės<text:s/></text:span><text:span text:style-name="T64">žuvis įveisimui,<text:s/></text:span><text:span text:style-name="T65">Viešųjų pirkimų įstatymo nustatyta tvarka</text:span><text:span text:style-name="T66">, teikti privačioms bendrovėms ir tai</text:span><text:span text:style-name="T67"><text:s/></text:span><text:span text:style-name="T68">teigiamai atsilieps akvakultūros</text:span><text:span text:style-name="T69"><text:s/>verslo sąlygoms ir jo plėtrai.</text:span></text:p>
      <text:p text:style-name="P70"/>
      <text:p text:style-name="P71"><text:span text:style-name="T72">8. Ar įstatymo projektas neprieštarauja strateginio lygmens planavimo dokumentams</text:span></text:p>
      <text:p text:style-name="P73"><text:span text:style-name="T74">Įstatymo projektas neprieštarauja strateginio lygmens planavimo dokumentams</text:span><text:span text:style-name="T75">.</text:span></text:p>
      <text:p text:style-name="P76"/>
      <text:p text:style-name="P77">9. Įstatymo inkorporavimas į teisinę sistemą, kokius teisės aktus būtina priimti, kokius galiojančius teisės aktus reikia pakeisti ar pripažinti netekusiais galios:</text:p>
      <text:p text:style-name="P78"><text:span text:style-name="T79">Priėmus įstatymą</text:span><text:span text:style-name="T80"><text:s/></text:span><text:span text:style-name="T81">reikės pakeisti Žemės ūkio ministerijos ir Aplinkos ministerijos nuostatus</text:span><text:span text:style-name="T82">,</text:span><text:span text:style-name="T83"><text:s/>patvirtin</text:span><text:span text:style-name="T84">tus</text:span><text:span text:style-name="T85"><text:s/></text:span><text:span text:style-name="T86">LR Vyriausybės 1998 m. rugsėjo 15 d. nutarimu Nr. 1120 „Dėl Lietuvos Respublikos žemės ūkio ministerijos nuostatų patvirtinimo“ ir LR Vyriausybės 1998 m. rugsėjo 22 d. Nr. 1138 „Dėl Lietuvos Respublikos aplinkos ministerijos nuostatų patvirtinimo“, pripažinti netekusiu galios Lietuvos <text:s/>Respublikos <text:s/>žemės <text:s/>ūkio <text:s/>ministro ir<text:s/></text:span><text:span text:style-name="T87">Lietuvos <text:s/>Respublikos aplinkos<text:s/></text:span><text:span text:style-name="T88">ministro 2010 m. balandžio 19 <text:s/></text:span><text:span text:style-name="T89">d.</text:span><text:span text:style-name="T90"><text:s/></text:span><text:span text:style-name="T91">įsakymą Nr. 3D-354/D1-303<text:s/></text:span><text:span text:style-name="T92">"Dėl Žuvivaisos valstybiniuose<text:s/></text:span><text:span text:style-name="T93">vandens</text:span><text:span text:style-name="T94"><text:s/></text:span><text:span text:style-name="T95">telkiniuose taisyklių bei Minimalių žuvų ir vėžių įveisimo normų sąrašo patvirtinimo"</text:span><text:span text:style-name="T96"><text:s/>ir aplinkos ministro įsakymu patvirtinti Žuvivaisos valstybiniuose vandens telkiniuose tvarkos aprašą.</text:span></text:p>
      <text:p text:style-name="P97"/>
      <text:p text:style-name="P98"><text:span text:style-name="T99">10</text:span><text:span text:style-name="T10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1">Įstatymo projektas parengtas laikantis Valstybinės kalbos, Teisėkūros pagrindų įstatymo nuostatų.</text:p>
      <text:p text:style-name="P102"/>
      <text:p text:style-name="P103"><text:span text:style-name="T104">11</text:span><text:span text:style-name="T105">. Ar įstatymo projektas atitinka Žmogaus teisių ir pagrindinių laisvių apsaugos konvencijos nuostatas ir Europos Sąjungos dokumentus:</text:span></text:p>
      <text:p text:style-name="P106">Įstatymo projektas neprieštarauja Žmogaus teisių ir pagrindinių laisvių apsaugos konvencijos nuostatoms ir Europos Sąjungos teisei.</text:p>
      <text:p text:style-name="P107"/>
      <text:p text:style-name="P108"><text:span text:style-name="T109">12</text:span><text:span text:style-name="T110">. Jeigu įstatymui įgyvendinti reikia įgyvendinamųjų teisės aktų, – kas ir kada juos turėtų priimti:</text:span></text:p>
      <text:p text:style-name="P111"><text:span text:style-name="T112">Įstatymui įgyvendinti reikalingus įgyvendinamuosius teisės aktus iki įstatymo įsigaliojimo parengs<text:s/></text:span><text:span text:style-name="T113">LR Vyriausybė,<text:s/></text:span><text:span text:style-name="T114">Aplinkos ministerija ir Žemės ūkio ministerija.</text:span></text:p>
      <text:p text:style-name="P115"/>
      <text:p text:style-name="P116"><text:span text:style-name="T117">13</text:span><text:span text:style-name="T118">. Kiek valstybės, savivaldybių biudžetų ir kitų valstybės įsteigtų fondų lėšų prireiks įstatymui įgyvendinti, ar bus galima sutaupyti (pateikiami prognozuojami rodikliai einamaisiais ir artimiausiais 3 biudžetiniais metais):</text:span></text:p>
      <text:p text:style-name="P119">Įstatymui įgyvendinti papildomų valstybės, savivaldybių biudžetų ir kitų valstybės įsteigtų fondų lėšų nereikės.</text:p>
      <text:p text:style-name="P120"><text:span text:style-name="T121"><text:s/></text:span><text:span text:style-name="T122">Žuvininkystės tarnyboje prie Žemės ūkio ministerijos žuvivaisos srityje dirba<text:s/></text:span><text:span text:style-name="T123">12</text:span><text:span text:style-name="T124">3</text:span><text:span text:style-name="T125"><text:s/>darbuotojų. Iš jų apie 30 proc. vykdo valdymo - administravimo funkcijas: 10 darbuotojų dirba Žuvivaisos skyriuje (žuvivaisos programų rengimui ir poskyrių darbo koordinavimui), 5 – Vidaus vandenų ir akvakultūros skyriuje (vidaus vandenų ir akvakultūros srityje dirba ir ŽŪM Žuvininkystės departamentas), 13 – Bendrųjų reikalų skyriuje, 10 – Finansų ir apskaitos skyriuje, 5 – Teisės ir personalo skyriuje.</text:span></text:p>
      <text:p text:style-name="P126"><text:span text:style-name="T127">Aplinkos ministerijai naujų funkcijų vykdymui (žuvų išteklių<text:s/></text:span><text:span text:style-name="T128">išsaugojimo ir atkūrimo politikos formavimui ir įgyvendinimui, žuvivaisos programų rengimui ir kt.)</text:span><text:span text:style-name="T129"><text:s/>iš Žemės ūkio ministerijos<text:s/></text:span><text:span text:style-name="T130">ir Žuvininkystės tarnybos prie Žemės ūkio ministerijos<text:s/></text:span><text:span text:style-name="T131">būtų perkelti 2 darbuotojai (etatai).</text:span></text:p>
      <text:p text:style-name="P132"/>
      <text:p text:style-name="P133"><text:span text:style-name="T134">14</text:span><text:span text:style-name="T135">. Įstatymo projekto rengimo metu gauti specialistų vertinimai ir išvados:</text:span></text:p>
      <text:p text:style-name="P136"/>
      <text:p text:style-name="P137">Įstatymo projekto rengimo metu specialistų vertinimo ir išvadų neprašyta.</text:p>
      <text:p text:style-name="P138"/>
      <text:p text:style-name="P139"><text:span text:style-name="T140">15</text:span><text:span text:style-name="T141">. Reikšminiai žodžiai, kurių reikia šiam projektui įtraukti į kompiuterinę paieškos sistemą, įskaitant Europos žodyno „Eurovoc“ terminus, temas bei sritis:</text:span></text:p>
      <text:p text:style-name="P142">„Žuvininkystė“</text:p>
      <text:p text:style-name="P143"/>
      <text:p text:style-name="P144"><text:span text:style-name="T145">16</text:span><text:span text:style-name="T146">. Kiti, iniciatorių nuomone, reikalingi pagrindimai ir paaiškinimai:</text:span></text:p>
      <text:p text:style-name="P147"/>
      <text:p text:style-name="P148"/>
      <text:p text:style-name="P149"/>
      <text:p text:style-name="P150">Teikia</text:p>
      <text:p text:style-name="P151">Seimo narys Kęstutis Mažeik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2T06:47:00Z</meta:creation-date>
    <dc:date>2024-12-02T06:47:00Z</dc:date>
    <meta:template xlink:href="Normal.dotm" xlink:type="simple"/>
    <meta:editing-cycles>2</meta:editing-cycles>
    <meta:editing-duration>PT0S</meta:editing-duration>
    <meta:document-statistic meta:page-count="5" meta:paragraph-count="56" meta:word-count="976" meta:character-count="7953" meta:row-count="195" meta:non-whitespace-character-count="7033"/>
  </office:meta>
</office:document-meta>
</file>