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42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2.1638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top="0.0694in"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/>
    </style:style>
    <style:style style:name="P75" style:parent-style-name="Normal" style:family="paragraph">
      <style:text-properties style:font-name="Times New Roman" fo:font-size="12pt" style:font-size-asian="12pt"/>
    </style:style>
    <style:style style:name="P76" style:parent-style-name="Normal" style:family="paragraph">
      <style:text-properties style:font-name="Times New Roman" fo:font-size="12pt" style:font-size-asian="12pt"/>
    </style:style>
    <style:style style:name="P77" style:parent-style-name="Normal" style:family="paragraph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ASIŪLYMAS</text:span></text:p>
      <text:p text:style-name="P6"><text:span text:style-name="T7">DĖL LIETUVOS RESPUBLIKOS 201</text:span><text:span text:style-name="T8">8</text:span><text:span text:style-name="T9"><text:s/>METŲ VALSTYBĖS BIUDŽETO IR SAVIVALDYBIŲ BIUDŽETŲ FINANSINIŲ RODIKLIŲ PATVIRTINIMO<text:s/></text:span></text:p>
      <text:p text:style-name="P10">ĮSTATYMO PROJEKTO NR. XIIIP-1227(2)</text:p>
      <text:p text:style-name="P11"/>
      <text:p text:style-name="P12">2017 12 05<text:s/></text:p>
      <text:p text:style-name="P13"><text:span text:style-name="T14">Vilnius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<text:span text:style-name="T45">Argumentai:</text:span><text:span text:style-name="T46"><text:s/></text:span></text:p>
            <text:p text:style-name="P47">2017-aisiais<text:s/>iniciatyvinė grupė<text:s/>,,Kompiuteriukai vaikams” Vilniuje įgyvendino pilotinį projektą, kurio metu visi Vilniaus penktokai savo įgūdžių ir gebėjimų lavinimui nemokamai gavo mikrokompiuteriukus.<text:s/></text:p>
            <text:p text:style-name="P48"/>
            <text:p text:style-name="P49">Microbit kompiuteriukas – tai nedidelis ir nebrangus įrenginys, kuris naudojamas su nemokamai internete veikiančia programine įranga. Paprastai vaikai mikrokompiuteriuko veikimo principą perpranta per keletą minučių, o galimybės programuoti kompiuteriuko pagalba yra labai plačios: nuo žodžių ir paveiksliukų iki muzikos.<text:s/></text:p>
            <text:p text:style-name="P50"><text:s/></text:p>
            <text:p text:style-name="P51">Tokių įrankių suteikimas<text:s/>moksleiviams<text:s/>neabejotinai skatina<text:s/>juos<text:s/>ne tik programuoti, bet ir kūrybiškai mąstyti, suvokti algoritmus, lavinti logiką, moko mokytis<text:s/>savarankiškai<text:s/>ir lavina daugelį kitų įgūdžių.<text:s/>Šia iniciatyva siekiame, kad Lietuva eitų pažangos keliu, o mokiniai įgytų įgūdžius, kurie ateityje bus tokie pat įprasti,<text:s/>kaip daugybos lentelė.<text:s/>Pilotinis projektas Vilniuje parodė, kad moksleiviai mikrokompiuteriukais naudojasi tiek savarankiškai, tiek su informatikos mokytojų pagalba.<text:s/></text:p>
            <text:p text:style-name="P52"/>
            <text:p text:style-name="P53">Remiantis Lietuvos Respublikos Švietimo ir mokslo ministerijos atlikta analize „Lietuvos švietimas skaičiais 2016. Bendrasis ugdymas“,<text:s/>2018 m.<text:s/>nuo rugsėjo 1 d.<text:s/>mokinių, einančių į penktąją klasę<text:s/>bus<text:s/>26 634.<text:s/>Vieno mikrokompiuterio kaina vidutiniškai yra apie 20 eurų, vadinasi norint įgyvendinti šį pasiūlymą iš valstybės biudžeto būtų reikalingi<text:s/>kiek daugiau nei<text:s/>pusė milijono eurų.</text:p>
            <text:p text:style-name="P54"/>
            <text:p text:style-name="P55">Siūlome kompiuteriukus penktokų ugdymui skirti nuo 2018-ųjų rugsėjo 1-os dienos.<text:s/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Pasiūlymas:</text:p>
            <text:p text:style-name="P64">2018 metų Valstybės ir savivaldybių biudžeto projekte numatyti skirti<text:s/>533 000 eurų mikrokompiuteriams. Po tokį mikrokompiuterį gautų visi<text:s/>Lietuvoje besimokantys penktokai nuo 2018-ųjų rugsėjo 1 dienos.<text:s/></text:p>
            <text:p text:style-name="P65"><text:span text:style-name="T66">Lėšų šaltinis:<text:s/></text:span><text:span text:style-name="T67">Valstybės biudžeto</text:span><text:span text:style-name="T68"><text:s/></text:span><text:span text:style-name="T69">įplaukos iš akcizo už alkoholinius gėrimus bei apdorotą tabaką arba</text:span><text:span text:style-name="T70"><text:s/>iš gautų viršplaninių biudžeto pajamų.</text:span></text:p>
          </table:table-cell>
        </table:table-row>
      </table:table>
      <text:p text:style-name="P71"/>
      <text:p text:style-name="P72"/>
      <text:p text:style-name="P73">Teikia</text:p>
      <text:p text:style-name="Normal"/>
      <text:p text:style-name="Normal"/>
      <text:p text:style-name="P74">Seimo nariai<text:tab/><text:tab/><text:tab/><text:tab/><text:tab/>Aušrinė Armonaitė</text:p>
      <text:p text:style-name="P75"/>
      <text:p text:style-name="P76"><text:s text:c="108"/>Arūnas Gelūnas<text:s/></text:p>
      <text:p text:style-name="P77"/>
      <text:p text:style-name="Normal"><text:span text:style-name="T78"><text:s text:c="108"/>Aušra Malde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2888in" fo:margin-left="1.1812in" fo:margin-bottom="0.1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LUDNEVIČIŪTĖ Iveta</meta:initial-creator>
    <dc:creator>adlibuser</dc:creator>
    <meta:creation-date>2017-12-05T14:03:00Z</meta:creation-date>
    <dc:date>2017-12-05T14:03:00Z</dc:date>
    <meta:template xlink:href="Normal.dotm" xlink:type="simple"/>
    <meta:editing-cycles>2</meta:editing-cycles>
    <meta:editing-duration>PT0S</meta:editing-duration>
    <meta:document-statistic meta:page-count="2" meta:paragraph-count="34" meta:word-count="319" meta:character-count="2398" meta:row-count="62" meta:non-whitespace-character-count="2113"/>
  </office:meta>
</office:document-meta>
</file>