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style:font-name-asian="Arial" fo:font-weight="bold" style:font-weight-asian="bold" style:font-size-complex="12pt"/>
    </style:style>
    <style:style style:name="T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Arial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Arial"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name-asian="Arial" fo:font-weight="bold" style:font-weight-asian="bold" style:font-weight-complex="bold"/>
    </style:style>
    <style:style style:name="T20" style:parent-style-name="DefaultParagraphFont" style:family="text">
      <style:text-properties style:font-name-asian="Arial"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0.508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4.6458in" style:use-optimal-column-width="false"/>
    </style:style>
    <style:style style:name="Table31" style:family="table">
      <style:table-properties style:width="6.6305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 style:min-row-height="0.2958in" style:use-optimal-row-height="false" fo:keep-together="always"/>
    </style:style>
    <style:style style:name="P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style:font-size-complex="12pt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1576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name-asian="Arial" style:font-weight-complex="bold" style:language-asian="lt" style:country-asian="LT"/>
    </style:style>
    <style:style style:name="T77" style:parent-style-name="DefaultParagraphFont" style:family="text">
      <style:text-properties style:font-name-asian="Arial" style:font-weight-complex="bold" style:language-asian="lt" style:country-asian="LT"/>
    </style:style>
    <style:style style:name="T78" style:parent-style-name="DefaultParagraphFont" style:family="text">
      <style:text-properties style:font-name-asian="Arial" style:font-weight-complex="bold" style:language-asian="lt" style:country-asian="LT"/>
    </style:style>
    <style:style style:name="T79" style:parent-style-name="DefaultParagraphFont" style:family="text">
      <style:text-properties style:font-name-asian="Arial" style:font-weight-complex="bold" style:language-asian="lt" style:country-asian="LT"/>
    </style:style>
    <style:style style:name="T80" style:parent-style-name="DefaultParagraphFont" style:family="text">
      <style:text-properties style:font-name-asian="Arial" style:font-weight-complex="bold" style:language-asian="lt" style:country-asian="LT"/>
    </style:style>
    <style:style style:name="T81" style:parent-style-name="DefaultParagraphFont" style:family="text">
      <style:text-properties style:font-name-asian="Arial" style:font-weight-complex="bold" style:language-asian="lt" style:country-asian="LT"/>
    </style:style>
    <style:style style:name="T82" style:parent-style-name="DefaultParagraphFont" style:family="text">
      <style:text-properties style:font-name-asian="Arial" style:font-weight-complex="bold" style:language-asian="lt" style:country-asian="LT"/>
    </style:style>
    <style:style style:name="P8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4" style:parent-style-name="Normal" style:family="paragraph">
      <style:paragraph-properties fo:text-align="justify" fo:text-indent="0.1576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name-asian="Arial" style:language-asian="lt" style:country-asian="LT"/>
    </style:style>
    <style:style style:name="T99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100" style:parent-style-name="DefaultParagraphFont" style:family="text">
      <style:text-properties style:font-name-asian="Arial" style:language-asian="lt" style:country-asian="LT"/>
    </style:style>
    <style:style style:name="T101" style:parent-style-name="DefaultParagraphFont" style:family="text">
      <style:text-properties style:font-name-asian="Arial" style:language-asian="lt" style:country-asian="LT"/>
    </style:style>
    <style:style style:name="T102" style:parent-style-name="DefaultParagraphFont" style:family="text">
      <style:text-properties style:font-name-asian="Arial" style:font-weight-complex="bold" style:language-asian="lt" style:country-asian="LT"/>
    </style:style>
    <style:style style:name="T103" style:parent-style-name="DefaultParagraphFont" style:family="text">
      <style:text-properties style:font-name-asian="Arial" style:language-asian="lt" style:country-asian="LT"/>
    </style:style>
    <style:style style:name="T104" style:parent-style-name="DefaultParagraphFont" style:family="text">
      <style:text-properties style:font-name-asian="Arial" style:font-weight-complex="bold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font-name-asian="Arial" style:font-weight-complex="bold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1576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name-asian="Arial" style:font-size-complex="12pt" style:language-asian="lt" style:country-asian="LT"/>
    </style:style>
    <style:style style:name="T125" style:parent-style-name="DefaultParagraphFont" style:family="text">
      <style:text-properties style:font-name-asian="Arial" style:font-size-complex="12pt" style:language-asian="lt" style:country-asian="LT"/>
    </style:style>
    <style:style style:name="T126" style:parent-style-name="DefaultParagraphFont" style:family="text">
      <style:text-properties style:font-name-asian="Arial" style:font-size-complex="12pt" style:language-asian="lt" style:country-asian="LT"/>
    </style:style>
    <style:style style:name="T127" style:parent-style-name="DefaultParagraphFont" style:family="text">
      <style:text-properties style:font-name-asian="Arial"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name-asian="Arial" style:font-size-complex="12pt" style:language-asian="lt" style:country-asian="LT"/>
    </style:style>
    <style:style style:name="P12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130" style:parent-style-name="Normal" style:family="paragraph">
      <style:paragraph-properties fo:text-align="justify" fo:text-indent="0.1576in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name-asian="Arial" style:font-size-complex="12pt" style:language-asian="lt" style:country-asian="LT"/>
    </style:style>
    <style:style style:name="T142" style:parent-style-name="DefaultParagraphFont" style:family="text">
      <style:text-properties style:font-name-asian="Arial" style:language-asian="lt" style:country-asian="LT"/>
    </style:style>
    <style:style style:name="T143" style:parent-style-name="DefaultParagraphFont" style:family="text">
      <style:text-properties style:font-name-asian="Arial" style:font-size-complex="12pt" style:language-asian="lt" style:country-asian="LT"/>
    </style:style>
    <style:style style:name="T144" style:parent-style-name="DefaultParagraphFont" style:family="text">
      <style:text-properties style:font-name-asian="Arial" style:language-asian="lt" style:country-asian="LT"/>
    </style:style>
    <style:style style:name="T145" style:parent-style-name="DefaultParagraphFont" style:family="text">
      <style:text-properties style:font-name-asian="Arial" style:font-size-complex="12pt" style:language-asian="lt" style:country-asian="LT"/>
    </style:style>
    <style:style style:name="T146" style:parent-style-name="DefaultParagraphFont" style:family="text">
      <style:text-properties style:font-name-asian="Arial" style:language-asian="lt" style:country-asian="LT"/>
    </style:style>
    <style:style style:name="T147" style:parent-style-name="DefaultParagraphFont" style:family="text">
      <style:text-properties style:font-name-asian="Arial" style:font-size-complex="12pt" style:language-asian="lt" style:country-asian="LT"/>
    </style:style>
    <style:style style:name="T14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style:font-name-asian="Arial"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name-asian="Arial" style:font-size-complex="12pt" style:language-asian="lt" style:country-asian="LT"/>
    </style:style>
    <style:style style:name="T153" style:parent-style-name="DefaultParagraphFont" style:family="text">
      <style:text-properties style:font-name-asian="Arial" style:font-size-complex="12pt" style:language-asian="lt" style:country-asian="LT"/>
    </style:style>
    <style:style style:name="P15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MOKSLO IR STUDIJŲ ĮSTATYMO NR. XI-242 4,<text:s/></text:span><text:span text:style-name="T8">10, 11, 15, 27, 28,<text:s/></text:span><text:span text:style-name="T9">35,<text:s/></text:span><text:span text:style-name="T10">38, 39, 52,<text:s/></text:span></text:p>
      <text:p text:style-name="P11"><text:span text:style-name="T12">53, 56, 58,<text:s/></text:span><text:span text:style-name="T13">60, 65, 66, 67, 69, 71, 72, 72</text:span><text:span text:style-name="T14">1</text:span><text:span text:style-name="T15">,73,<text:s/></text:span><text:span text:style-name="T16">75</text:span><text:span text:style-name="T17">3</text:span><text:span text:style-name="T18">, 77, 85</text:span><text:span text:style-name="T19"><text:s/></text:span><text:span text:style-name="T20">STRAIPSNIŲ<text:s/></text:span><text:span text:style-name="T21">PAKEITIMO ir ĮSTATYMO papildymo 64</text:span><text:span text:style-name="T22">1<text:s/></text:span><text:span text:style-name="T23">straipsniu</text:span></text:p>
      <text:p text:style-name="P24"><text:span text:style-name="T25">ĮSTATYMO NR. XIVP-1769(2)</text:span></text:p>
      <text:p text:style-name="P26"/>
      <text:p text:style-name="P27"/>
      <text:p text:style-name="P28">2022-06-28</text:p>
      <text:p text:style-name="P29">Vilniu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 Nr.</text:p>
          </table:table-cell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>Pasiūlymo turinys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str.</text:span></text:p>
          </table:table-cell>
          <table:table-cell table:style-name="TableCell49">
            <text:p text:style-name="P50"><text:span text:style-name="T51">str. d.</text:span></text:p>
          </table:table-cell>
          <table:table-cell table:style-name="TableCell52">
            <text:p text:style-name="P53"><text:span text:style-name="T54">p.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.<text:s/></text:p>
          </table:table-cell>
          <table:table-cell table:style-name="TableCell59">
            <text:p text:style-name="P60">22</text:p>
            <text:p text:style-name="P61"/>
            <text:p text:style-name="P62">(72)</text:p>
          </table:table-cell>
          <table:table-cell table:style-name="TableCell63">
            <text:p text:style-name="P64"/>
            <text:p text:style-name="P65"/>
            <text:p text:style-name="P66">(1)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Argumentai:</text:span><text:span text:style-name="T72"><text:s/></text:span><text:span text:style-name="T73">Atsižvelgiant į tai, kad<text:s/></text:span><text:span text:style-name="T74">projekto</text:span><text:span text:style-name="T75"><text:s/></text:span><text:span text:style-name="T76">65 straipsnio 8 dalyje minimi praktikos dėstytojai priimami į darbą aukštųjų mokyklų nustatyta tvarka, todėl jiems neturėtų būti taikomos<text:s/></text:span><text:span text:style-name="T77">Projekto 72</text:span><text:span text:style-name="T78"><text:s/>str</text:span><text:span text:style-name="T79">aipsnio</text:span><text:span text:style-name="T80"><text:s/></text:span><text:span text:style-name="T81">1</text:span><text:span text:style-name="T82"><text:s/>dalies nuostatos.</text:span></text:p>
            <text:p text:style-name="P83"/>
            <text:p text:style-name="P84"><text:span text:style-name="T85">Pasiūlymas:</text:span><text:span text:style-name="T86"><text:s/></text:span><text:span text:style-name="T87">Pakeisti projekto</text:span><text:span text:style-name="T88"><text:s/>2</text:span><text:span text:style-name="T89">2</text:span><text:span text:style-name="T90"><text:s/>straipsnyje keičiamo įstatymo<text:s/></text:span><text:span text:style-name="T91">72</text:span><text:span text:style-name="T92"><text:s/>straipsnio<text:s/></text:span><text:span text:style-name="T93">1</text:span><text:span text:style-name="T94"><text:s/>dalį ir ją</text:span><text:span text:style-name="T95"><text:s/>išdėstyti taip:</text:span></text:p>
            <text:p text:style-name="P96"><text:span text:style-name="T97">„</text:span><text:span text:style-name="T98">1. Į mokslo ir studijų institucijų dėstytojų ir mokslo darbuotojų, išskyrus asmenis, nurodytus šio įstatymo<text:s/></text:span><text:span text:style-name="T99">65 straipsnio 8 dalyje</text:span><text:span text:style-name="T100">,</text:span><text:span text:style-name="T101"><text:s/>68 straipsnyje ir šio straipsnio<text:s/></text:span><text:span text:style-name="T102">10 ir 11 dalyse</text:span><text:span text:style-name="T103">, pareigas asmenys priimami darbui nemažiau kaip 0,25 darbo laiko normos viešo konkurso būdu.<text:s/></text:span><text:span text:style-name="T104">Mokslo ir studijų institucijos nustatyti dėstytojų ir mokslo darbuotojų pareigybių kvalifikaciniai reikalavimai ir privalomos mokslo ir studijų institucijos tyrėjų kompetencijos šios institucijos nustatyta tvarka skelbiami viešai šios institucijos interneto svetainėje.“</text:span></text:p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22</text:p>
            <text:p text:style-name="P111"/>
            <text:p text:style-name="P112">(72)</text:p>
          </table:table-cell>
          <table:table-cell table:style-name="TableCell113">
            <text:p text:style-name="P114"/>
            <text:p text:style-name="P115"/>
            <text:p text:style-name="P116">(9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Argumentai:</text:span><text:span text:style-name="T122"><text:s/></text:span><text:span text:style-name="T123">Mokslo ir studijų įstatymo<text:s/></text:span><text:span text:style-name="T124">72 straipsnio 9 dalies nuostata dėl 2 metų pertraukos įdarbinant asmenis be konkurso yra skirta tam, kad būtų skatinamas priėmimas į darbą konkurso būdu. Kadangi pagal<text:s/></text:span><text:span text:style-name="T125">72 straipsnio</text:span><text:span text:style-name="T126"><text:s/>1 dalies nuostatas konkursai vykdomi priimant į darbą tik ne mažiau kaip 0,25 darbo laiko normos, tai asmenims, priimamiems į darbą mažiau kaip 0,25 darbo laiko normos,<text:s/></text:span><text:span text:style-name="T127">2 met</text:span><text:span text:style-name="T128">ų pakartotinio įdarbinimo ribojimas neturi prasmės.</text:span></text:p>
            <text:p text:style-name="P129"/>
            <text:p text:style-name="P130"><text:span text:style-name="T131">Pasiūlymas:</text:span><text:span text:style-name="T132"><text:s/>Pakeisti projekto 2</text:span><text:span text:style-name="T133">2</text:span><text:span text:style-name="T134"><text:s/>straipsnyje keičiamo įstatymo<text:s/></text:span><text:span text:style-name="T135">72</text:span><text:span text:style-name="T136"><text:s/>straipsnio<text:s/></text:span><text:span text:style-name="T137">9</text:span><text:span text:style-name="T138"><text:s/>dalį ir ją išdėstyti taip:</text:span></text:p>
            <text:p text:style-name="P139"><text:span text:style-name="T140">„</text:span><text:span text:style-name="T141">9. Mokslo ir studijų institucijos vadovo sprendimu asmenys į<text:s/></text:span><text:span text:style-name="T142">mokslo ir studijų institucijos dėstytojų ir mokslo darbuotojų</text:span><text:span text:style-name="T143"><text:s/>pareigas gali būti priimami be konkurso pagal terminuotą darbo sutartį. Tokie asmenys turi atitikti mokslo ir studijų institucijos nustatytus kvalifikacinius reikalavimus, nurodytus šio straipsnio 1 dalyje. Be konkurso asmenys, išskyrus asmenis, dalyvaujančius moksliniuose projektuose, priimami į<text:s/></text:span><text:span text:style-name="T144">dėstytojų ir mokslo darbuotojų</text:span><text:span text:style-name="T145"><text:s/>pareigas ne ilgesniam kaip vienų metų laikotarpiui, sudarant terminuotą darbo sutartį. Šią sutartį galima pratęsti dar vienam ne ilgesniam kaip vienų metų laikotarpiui. Pakartotinai be konkurso į<text:s/></text:span><text:span text:style-name="T146">mokslo ir studijų institucijos dėstytojų ir mokslo darbuotojų</text:span><text:span text:style-name="T147"><text:s/>pareigas šie asmenys,</text:span><text:span text:style-name="T148"><text:s/></text:span><text:span text:style-name="T149">išskyrus asmenis, priimamus darbui mažiau kaip 0,25 darbo laiko normos,<text:s/></text:span><text:span text:style-name="T150">gali būti priimami ne anksčiau kaip praėjus 2 metams po terminuotos darbo sutarties pabaigos. Asmenys,<text:s/></text:span><text:span text:style-name="T151">kurių veikla mokslo ir studijų institucijoje šio straipsnio 4 dalyje aprašytu atveju buvo įvertinta neigiamai,</text:span><text:span text:style-name="T152"><text:s/>ir neatestuoti asmenys be konkurso gali būti priimami tik į žemesnes pareigas.</text:span><text:span text:style-name="T153">“</text:span></text:p>
          </table:table-cell>
        </table:table-row>
      </table:table>
      <text:p text:style-name="P154"/>
      <text:section text:name="Sect1" text:style-name="S1">
        <text:p text:style-name="P155"/>
        <text:p text:style-name="P156">Teikia</text:p>
        <text:p text:style-name="P157">Seimo narys<text:s/><text:tab/><text:tab/><text:tab/><text:tab/><text:tab/><text:span text:style-name="T158">(Parašas)</text:span><text:tab/><text:tab/><text:tab/>Artūras Žuk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2-06-28T12:30:00Z</meta:creation-date>
    <dc:date>2022-06-28T12:3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3" meta:word-count="422" meta:character-count="2955" meta:row-count="88" meta:non-whitespace-character-count="2566"/>
  </office:meta>
</office:document-meta>
</file>