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P104" style:parent-style-name="Roman" style:family="paragraph">
      <style:paragraph-properties fo:keep-with-next="always"/>
    </style:style>
    <style:style style:name="P105" style:parent-style-name="Roman" style:family="paragraph">
      <style:paragraph-properties fo:keep-with-next="always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P107" style:parent-style-name="Roman" style:family="paragraph">
      <style:paragraph-properties fo:keep-with-next="always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Roman" style:family="paragraph">
      <style:text-properties fo:letter-spacing="-0.0013in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Roman" style:family="paragraph">
      <style:paragraph-properties fo:keep-with-next="always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style:font-style-complex="italic"/>
    </style:style>
    <style:style style:name="T748" style:parent-style-name="DefaultParagraphFont" style:family="text">
      <style:text-properties style:font-style-complex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fo:font-size="10pt" style:font-size-asian="10pt" style:font-size-complex="12pt"/>
    </style:style>
    <style:style style:name="T9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1" style:parent-style-name="DefaultParagraphFont" style:family="text">
      <style:text-properties style:font-weight-complex="bold" fo:font-size="10pt" style:font-size-asian="10pt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P1062" style:parent-style-name="Roman" style:family="paragraph">
      <style:text-properties style:font-weight-complex="bold" style:font-size-complex="12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fo:font-size="10pt" style:font-size-asian="10pt" style:font-size-complex="12pt"/>
    </style:style>
    <style:style style:name="T10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6" style:parent-style-name="DefaultParagraphFont" style:family="text">
      <style:text-properties style:font-weight-complex="bold" fo:font-size="10pt" style:font-size-asian="10pt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fo:font-size="10pt" style:font-size-asian="10pt" style:font-size-complex="12pt"/>
    </style:style>
    <style:style style:name="T11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9" style:parent-style-name="DefaultParagraphFont" style:family="text">
      <style:text-properties style:font-weight-complex="bold" fo:font-size="10pt" style:font-size-asian="10pt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P1254" style:parent-style-name="Roman" style:family="paragraph">
      <style:text-properties style:font-weight-complex="bold" style:font-size-complex="12pt"/>
    </style:style>
    <style:style style:name="P1255" style:parent-style-name="Roman" style:family="paragraph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Roman" style:family="paragraph">
      <style:text-properties style:font-weight-complex="bold" style:font-size-complex="12pt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P1331" style:parent-style-name="Roman" style:family="paragraph">
      <style:text-properties style:font-size-complex="12pt"/>
    </style:style>
    <style:style style:name="P1332" style:parent-style-name="Roman" style:family="paragraph">
      <style:text-properties style:font-size-complex="12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fo:font-size="10pt" style:font-size-asian="10pt" style:font-size-complex="12pt"/>
    </style:style>
    <style:style style:name="T16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34" style:parent-style-name="DefaultParagraphFont" style:family="text">
      <style:text-properties style:font-weight-complex="bold" fo:font-size="10pt" style:font-size-asian="10pt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fo:font-size="10pt" style:font-size-asian="10pt" style:font-size-complex="12pt"/>
    </style:style>
    <style:style style:name="T18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00" style:parent-style-name="DefaultParagraphFont" style:family="text">
      <style:text-properties style:font-weight-complex="bold" fo:font-size="10pt" style:font-size-asian="10pt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fo:font-size="10pt" style:font-size-asian="10pt" style:font-size-complex="12pt"/>
    </style:style>
    <style:style style:name="T19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22" style:parent-style-name="DefaultParagraphFont" style:family="text">
      <style:text-properties style:font-weight-complex="bold" fo:font-size="10pt" style:font-size-asian="10pt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 fo:font-size="10pt" style:font-size-asian="10pt"/>
    </style:style>
    <style:style style:name="T2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fo:font-size="10pt" style:font-size-asian="10pt" style:font-size-complex="12pt"/>
    </style:style>
    <style:style style:name="T20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71" style:parent-style-name="DefaultParagraphFont" style:family="text">
      <style:text-properties style:font-weight-complex="bold" fo:font-size="10pt" style:font-size-asian="10pt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fo:font-size="10pt" style:font-size-asian="10pt" style:font-size-complex="12pt"/>
    </style:style>
    <style:style style:name="T21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29" style:parent-style-name="DefaultParagraphFont" style:family="text">
      <style:text-properties style:font-weight-complex="bold" fo:font-size="10pt" style:font-size-asian="10pt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P2280" style:parent-style-name="Roman" style:family="paragraph">
      <style:text-properties style:font-weight-complex="bold" style:font-size-complex="12pt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fo:font-size="10pt" style:font-size-asian="10pt" style:font-size-complex="12pt"/>
    </style:style>
    <style:style style:name="T22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90" style:parent-style-name="DefaultParagraphFont" style:family="text">
      <style:text-properties style:font-weight-complex="bold" fo:font-size="10pt" style:font-size-asian="10pt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fo:font-size="10pt" style:font-size-asian="10pt" style:font-size-complex="12pt"/>
    </style:style>
    <style:style style:name="T23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51" style:parent-style-name="DefaultParagraphFont" style:family="text">
      <style:text-properties style:font-weight-complex="bold" fo:font-size="10pt" style:font-size-asian="10pt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fo:font-size="10pt" style:font-size-asian="10pt" style:font-size-complex="12pt"/>
    </style:style>
    <style:style style:name="T24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01" style:parent-style-name="DefaultParagraphFont" style:family="text">
      <style:text-properties style:font-weight-complex="bold" fo:font-size="10pt" style:font-size-asian="10pt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P2559" style:parent-style-name="Roman" style:family="paragraph">
      <style:text-properties style:font-weight-complex="bold" style:font-size-complex="12pt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fo:font-size="10pt" style:font-size-asian="10pt" style:font-size-complex="12pt"/>
    </style:style>
    <style:style style:name="T25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73" style:parent-style-name="DefaultParagraphFont" style:family="text">
      <style:text-properties style:font-weight-complex="bold" fo:font-size="10pt" style:font-size-asian="10pt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 fo:font-size="10pt" style:font-size-asian="10pt"/>
    </style:style>
    <style:style style:name="T2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2623" style:parent-style-name="DefaultParagraphFont" style:family="text">
      <style:text-properties style:font-weight-complex="bold"/>
    </style:style>
    <style:style style:name="P2624" style:parent-style-name="Roman" style:family="paragraph">
      <style:paragraph-properties fo:keep-with-next="always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fo:font-size="10pt" style:font-size-asian="10pt" style:font-size-complex="12pt"/>
    </style:style>
    <style:style style:name="T26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31" style:parent-style-name="DefaultParagraphFont" style:family="text">
      <style:text-properties style:font-weight-complex="bold" fo:font-size="10pt" style:font-size-asian="10pt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fo:font-size="10pt" style:font-size-asian="10pt" style:font-size-complex="12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57" style:parent-style-name="DefaultParagraphFont" style:family="text">
      <style:text-properties style:font-weight-complex="bold" fo:font-size="10pt" style:font-size-asian="10pt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fo:font-style="italic" style:font-style-asian="italic" style:font-size-complex="12pt"/>
    </style:style>
    <style:style style:name="T2663" style:parent-style-name="DefaultParagraphFont" style:family="text">
      <style:text-properties fo:font-style="italic" style:font-style-asian="italic" style:font-size-complex="12pt"/>
    </style:style>
    <style:style style:name="T2664" style:parent-style-name="DefaultParagraphFont" style:family="text">
      <style:text-properties fo:font-style="italic" style:font-style-asian="italic" style:font-size-complex="12pt"/>
    </style:style>
    <style:style style:name="T2665" style:parent-style-name="DefaultParagraphFont" style:family="text">
      <style:text-properties fo:font-style="italic" style:font-style-asian="italic"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fo:font-style="italic" style:font-style-asian="italic" style:font-size-complex="12pt"/>
    </style:style>
    <style:style style:name="T2669" style:parent-style-name="DefaultParagraphFont" style:family="text">
      <style:text-properties fo:font-style="italic" style:font-style-asian="italic" style:font-size-complex="12pt"/>
    </style:style>
    <style:style style:name="T2670" style:parent-style-name="DefaultParagraphFont" style:family="text">
      <style:text-properties fo:font-style="italic" style:font-style-asian="italic" style:font-size-complex="12pt"/>
    </style:style>
    <style:style style:name="T2671" style:parent-style-name="DefaultParagraphFont" style:family="text">
      <style:text-properties fo:font-style="italic" style:font-style-asian="italic"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fo:font-size="10pt" style:font-size-asian="10pt" style:font-size-complex="12pt"/>
    </style:style>
    <style:style style:name="T26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7" style:parent-style-name="DefaultParagraphFont" style:family="text">
      <style:text-properties fo:font-size="10pt" style:font-size-asian="10pt"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5" style:parent-style-name="DefaultParagraphFont" style:family="text">
      <style:text-properties style:font-size-complex="12pt"/>
    </style:style>
    <style:style style:name="P2686" style:parent-style-name="Roman" style:family="paragraph">
      <style:text-properties style:font-weight-complex="bold" style:font-size-complex="12pt"/>
    </style:style>
    <style:style style:name="T2687" style:parent-style-name="DefaultParagraphFont" style:family="text">
      <style:text-properties fo:letter-spacing="-0.0027in"/>
    </style:style>
    <style:style style:name="T2688" style:parent-style-name="DefaultParagraphFont" style:family="text">
      <style:text-properties fo:letter-spacing="-0.0027in"/>
    </style:style>
    <style:style style:name="T2689" style:parent-style-name="DefaultParagraphFont" style:family="text">
      <style:text-properties fo:letter-spacing="-0.0027in"/>
    </style:style>
    <style:style style:name="T2690" style:parent-style-name="DefaultParagraphFont" style:family="text">
      <style:text-properties fo:letter-spacing="-0.0027in"/>
    </style:style>
    <style:style style:name="T2691" style:parent-style-name="DefaultParagraphFont" style:family="text">
      <style:text-properties fo:letter-spacing="-0.0027in"/>
    </style:style>
    <style:style style:name="T2692" style:parent-style-name="DefaultParagraphFont" style:family="text">
      <style:text-properties fo:letter-spacing="-0.0027in"/>
    </style:style>
    <style:style style:name="T2693" style:parent-style-name="DefaultParagraphFont" style:family="text">
      <style:text-properties fo:letter-spacing="-0.0027in"/>
    </style:style>
    <style:style style:name="T2694" style:parent-style-name="DefaultParagraphFont" style:family="text">
      <style:text-properties fo:letter-spacing="-0.0027in"/>
    </style:style>
    <style:style style:name="T2695" style:parent-style-name="DefaultParagraphFont" style:family="text">
      <style:text-properties fo:letter-spacing="-0.0027in"/>
    </style:style>
    <style:style style:name="T2696" style:parent-style-name="DefaultParagraphFont" style:family="text">
      <style:text-properties fo:letter-spacing="-0.0027in"/>
    </style:style>
    <style:style style:name="T2697" style:parent-style-name="DefaultParagraphFont" style:family="text">
      <style:text-properties fo:letter-spacing="-0.0027in"/>
    </style:style>
    <style:style style:name="T2698" style:parent-style-name="DefaultParagraphFont" style:family="text">
      <style:text-properties fo:letter-spacing="-0.0027in"/>
    </style:style>
    <style:style style:name="T2699" style:parent-style-name="DefaultParagraphFont" style:family="text">
      <style:text-properties fo:letter-spacing="-0.0027in"/>
    </style:style>
    <style:style style:name="T2700" style:parent-style-name="DefaultParagraphFont" style:family="text">
      <style:text-properties fo:letter-spacing="-0.0027in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fo:font-size="10pt" style:font-size-asian="10pt" style:font-size-complex="12pt"/>
    </style:style>
    <style:style style:name="T27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09" style:parent-style-name="DefaultParagraphFont" style:family="text">
      <style:text-properties fo:font-size="10pt" style:font-size-asian="10pt"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text-position="super 62.5%"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P3009" style:parent-style-name="Roman" style:family="paragraph">
      <style:text-properties style:font-size-complex="12pt"/>
    </style:style>
    <style:style style:name="P3010" style:parent-style-name="Roman" style:family="paragraph">
      <style:text-properties style:font-size-complex="12pt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fo:font-size="10pt" style:font-size-asian="10pt" style:font-size-complex="12pt"/>
    </style:style>
    <style:style style:name="T30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35" style:parent-style-name="DefaultParagraphFont" style:family="text">
      <style:text-properties style:font-weight-complex="bold" fo:font-size="10pt" style:font-size-asian="10pt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fo:font-size="10pt" style:font-size-asian="10pt" style:font-size-complex="12pt"/>
    </style:style>
    <style:style style:name="T30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94" style:parent-style-name="DefaultParagraphFont" style:family="text">
      <style:text-properties fo:font-size="10pt" style:font-size-asian="10pt"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fo:font-size="10pt" style:font-size-asian="10pt" style:font-size-complex="12pt"/>
    </style:style>
    <style:style style:name="T30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00" style:parent-style-name="DefaultParagraphFont" style:family="text">
      <style:text-properties style:font-weight-complex="bold" fo:font-size="10pt" style:font-size-asian="10pt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fo:font-size="10pt" style:font-size-asian="10pt" style:font-size-complex="12pt"/>
    </style:style>
    <style:style style:name="T31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56" style:parent-style-name="DefaultParagraphFont" style:family="text">
      <style:text-properties style:font-weight-complex="bold" fo:font-size="10pt" style:font-size-asian="10pt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fo:letter-spacing="-0.0013in" style:font-size-complex="12pt"/>
    </style:style>
    <style:style style:name="T3201" style:parent-style-name="DefaultParagraphFont" style:family="text">
      <style:text-properties style:font-weight-complex="bold" fo:letter-spacing="-0.0013in" style:font-size-complex="12pt"/>
    </style:style>
    <style:style style:name="T3202" style:parent-style-name="DefaultParagraphFont" style:family="text">
      <style:text-properties style:font-weight-complex="bold" fo:letter-spacing="-0.0013in" style:font-size-complex="12pt"/>
    </style:style>
    <style:style style:name="T3203" style:parent-style-name="DefaultParagraphFont" style:family="text">
      <style:text-properties style:font-weight-complex="bold" fo:letter-spacing="-0.0013in" style:font-size-complex="12pt"/>
    </style:style>
    <style:style style:name="T3204" style:parent-style-name="DefaultParagraphFont" style:family="text">
      <style:text-properties style:font-weight-complex="bold" fo:letter-spacing="-0.0013in" style:font-size-complex="12pt"/>
    </style:style>
    <style:style style:name="T3205" style:parent-style-name="DefaultParagraphFont" style:family="text">
      <style:text-properties style:font-weight-complex="bold" fo:letter-spacing="-0.0013in" style:font-size-complex="12pt"/>
    </style:style>
    <style:style style:name="T3206" style:parent-style-name="DefaultParagraphFont" style:family="text">
      <style:text-properties style:font-weight-complex="bold" fo:letter-spacing="-0.0013in" style:font-size-complex="12pt"/>
    </style:style>
    <style:style style:name="T3207" style:parent-style-name="DefaultParagraphFont" style:family="text">
      <style:text-properties style:font-weight-complex="bold" fo:letter-spacing="-0.0013in" style:font-size-complex="12pt"/>
    </style:style>
    <style:style style:name="T3208" style:parent-style-name="DefaultParagraphFont" style:family="text">
      <style:text-properties style:font-weight-complex="bold" fo:letter-spacing="-0.0013in" style:font-size-complex="12pt"/>
    </style:style>
    <style:style style:name="T3209" style:parent-style-name="DefaultParagraphFont" style:family="text">
      <style:text-properties style:font-weight-complex="bold" fo:letter-spacing="-0.0013in" style:font-size-complex="12pt"/>
    </style:style>
    <style:style style:name="T3210" style:parent-style-name="DefaultParagraphFont" style:family="text">
      <style:text-properties style:font-weight-complex="bold" fo:letter-spacing="-0.0013in" style:font-size-complex="12pt"/>
    </style:style>
    <style:style style:name="T3211" style:parent-style-name="DefaultParagraphFont" style:family="text">
      <style:text-properties style:font-weight-complex="bold" fo:letter-spacing="-0.0013in" style:font-size-complex="12pt"/>
    </style:style>
    <style:style style:name="T3212" style:parent-style-name="DefaultParagraphFont" style:family="text">
      <style:text-properties style:font-weight-complex="bold" fo:letter-spacing="-0.0013in" style:font-size-complex="12pt"/>
    </style:style>
    <style:style style:name="T3213" style:parent-style-name="DefaultParagraphFont" style:family="text">
      <style:text-properties style:font-weight-complex="bold" fo:letter-spacing="-0.0013in" style:font-size-complex="12pt"/>
    </style:style>
    <style:style style:name="T3214" style:parent-style-name="DefaultParagraphFont" style:family="text">
      <style:text-properties style:font-weight-complex="bold" fo:letter-spacing="-0.0013in" style:font-size-complex="12pt"/>
    </style:style>
    <style:style style:name="T3215" style:parent-style-name="DefaultParagraphFont" style:family="text">
      <style:text-properties style:font-weight-complex="bold" fo:letter-spacing="-0.0013in" style:font-size-complex="12pt"/>
    </style:style>
    <style:style style:name="T3216" style:parent-style-name="DefaultParagraphFont" style:family="text">
      <style:text-properties style:font-weight-complex="bold" fo:letter-spacing="-0.0013in" style:font-size-complex="12pt"/>
    </style:style>
    <style:style style:name="T3217" style:parent-style-name="DefaultParagraphFont" style:family="text">
      <style:text-properties style:font-weight-complex="bold" fo:letter-spacing="-0.0013in" style:font-size-complex="12pt"/>
    </style:style>
    <style:style style:name="T3218" style:parent-style-name="DefaultParagraphFont" style:family="text">
      <style:text-properties style:font-weight-complex="bold" fo:letter-spacing="-0.0013in" style:font-size-complex="12pt"/>
    </style:style>
    <style:style style:name="T3219" style:parent-style-name="DefaultParagraphFont" style:family="text">
      <style:text-properties style:font-weight-complex="bold" fo:letter-spacing="-0.0013in" style:font-size-complex="12pt"/>
    </style:style>
    <style:style style:name="T3220" style:parent-style-name="DefaultParagraphFont" style:family="text">
      <style:text-properties style:font-weight-complex="bold" fo:letter-spacing="-0.0013in" style:font-size-complex="12pt"/>
    </style:style>
    <style:style style:name="T3221" style:parent-style-name="DefaultParagraphFont" style:family="text">
      <style:text-properties style:font-weight-complex="bold" fo:letter-spacing="-0.0013in" style:font-size-complex="12pt"/>
    </style:style>
    <style:style style:name="T3222" style:parent-style-name="DefaultParagraphFont" style:family="text">
      <style:text-properties style:font-weight-complex="bold" fo:letter-spacing="-0.0013in" style:font-size-complex="12pt"/>
    </style:style>
    <style:style style:name="T3223" style:parent-style-name="DefaultParagraphFont" style:family="text">
      <style:text-properties style:font-weight-complex="bold" fo:letter-spacing="-0.0013in" style:font-size-complex="12pt"/>
    </style:style>
    <style:style style:name="T3224" style:parent-style-name="DefaultParagraphFont" style:family="text">
      <style:text-properties style:font-weight-complex="bold" fo:letter-spacing="-0.0013in" style:font-size-complex="12pt"/>
    </style:style>
    <style:style style:name="T3225" style:parent-style-name="DefaultParagraphFont" style:family="text">
      <style:text-properties style:font-weight-complex="bold" fo:letter-spacing="-0.0013in" style:font-size-complex="12pt"/>
    </style:style>
    <style:style style:name="T3226" style:parent-style-name="DefaultParagraphFont" style:family="text">
      <style:text-properties style:font-weight-complex="bold" fo:letter-spacing="-0.0013in" style:font-size-complex="12pt"/>
    </style:style>
    <style:style style:name="T3227" style:parent-style-name="DefaultParagraphFont" style:family="text">
      <style:text-properties style:font-weight-complex="bold" fo:letter-spacing="-0.0013in" style:font-size-complex="12pt"/>
    </style:style>
    <style:style style:name="T3228" style:parent-style-name="DefaultParagraphFont" style:family="text">
      <style:text-properties style:font-weight-complex="bold" fo:letter-spacing="-0.0013in" style:font-size-complex="12pt"/>
    </style:style>
    <style:style style:name="T3229" style:parent-style-name="DefaultParagraphFont" style:family="text">
      <style:text-properties style:font-weight-complex="bold" fo:letter-spacing="-0.0013in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fo:font-style="italic" style:font-style-asian="italic" style:font-size-complex="12pt"/>
    </style:style>
    <style:style style:name="T3232" style:parent-style-name="DefaultParagraphFont" style:family="text">
      <style:text-properties style:font-weight-complex="bold" fo:font-style="italic" style:font-style-asian="italic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fo:font-style="italic" style:font-style-asian="italic" style:font-size-complex="12pt"/>
    </style:style>
    <style:style style:name="T3235" style:parent-style-name="DefaultParagraphFont" style:family="text">
      <style:text-properties style:font-weight-complex="bold" fo:font-style="italic" style:font-style-asian="italic" style:font-size-complex="12pt"/>
    </style:style>
    <style:style style:name="T3236" style:parent-style-name="DefaultParagraphFont" style:family="text">
      <style:text-properties style:font-weight-complex="bold" fo:font-style="italic" style:font-style-asian="italic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fo:font-style="italic" style:font-style-asian="italic" style:font-size-complex="12pt"/>
    </style:style>
    <style:style style:name="T3301" style:parent-style-name="DefaultParagraphFont" style:family="text">
      <style:text-properties style:font-weight-complex="bold" fo:font-style="italic" style:font-style-asian="italic" style:font-size-complex="12pt"/>
    </style:style>
    <style:style style:name="T3302" style:parent-style-name="DefaultParagraphFont" style:family="text">
      <style:text-properties style:font-weight-complex="bold" fo:font-style="italic" style:font-style-asian="italic" style:font-size-complex="12pt"/>
    </style:style>
    <style:style style:name="T3303" style:parent-style-name="DefaultParagraphFont" style:family="text">
      <style:text-properties style:font-weight-complex="bold" fo:font-style="italic" style:font-style-asian="italic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fo:font-size="10pt" style:font-size-asian="10pt" style:font-size-complex="12pt"/>
    </style:style>
    <style:style style:name="T33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14" style:parent-style-name="DefaultParagraphFont" style:family="text">
      <style:text-properties style:font-weight-complex="bold" fo:font-size="10pt" style:font-size-asian="10pt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fo:font-size="10pt" style:font-size-asian="10pt" style:font-size-complex="12pt"/>
    </style:style>
    <style:style style:name="T33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25" style:parent-style-name="DefaultParagraphFont" style:family="text">
      <style:text-properties style:font-weight-complex="bold" fo:font-size="10pt" style:font-size-asian="10pt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fo:letter-spacing="-0.0013in" style:font-size-complex="12pt"/>
    </style:style>
    <style:style style:name="T3446" style:parent-style-name="DefaultParagraphFont" style:family="text">
      <style:text-properties style:font-weight-complex="bold" fo:letter-spacing="-0.0013in" style:font-size-complex="12pt"/>
    </style:style>
    <style:style style:name="T3447" style:parent-style-name="DefaultParagraphFont" style:family="text">
      <style:text-properties style:font-weight-complex="bold" fo:letter-spacing="-0.0013in" style:font-size-complex="12pt"/>
    </style:style>
    <style:style style:name="T3448" style:parent-style-name="DefaultParagraphFont" style:family="text">
      <style:text-properties style:font-weight-complex="bold" fo:letter-spacing="-0.0013in" style:font-size-complex="12pt"/>
    </style:style>
    <style:style style:name="T3449" style:parent-style-name="DefaultParagraphFont" style:family="text">
      <style:text-properties style:font-weight-complex="bold" fo:letter-spacing="-0.0013in" style:font-size-complex="12pt"/>
    </style:style>
    <style:style style:name="T3450" style:parent-style-name="DefaultParagraphFont" style:family="text">
      <style:text-properties style:font-weight-complex="bold" fo:letter-spacing="-0.0013in" style:font-size-complex="12pt"/>
    </style:style>
    <style:style style:name="T3451" style:parent-style-name="DefaultParagraphFont" style:family="text">
      <style:text-properties style:font-weight-complex="bold" fo:letter-spacing="-0.0013in" style:font-size-complex="12pt"/>
    </style:style>
    <style:style style:name="T3452" style:parent-style-name="DefaultParagraphFont" style:family="text">
      <style:text-properties style:font-weight-complex="bold" fo:letter-spacing="-0.0013in" style:font-size-complex="12pt"/>
    </style:style>
    <style:style style:name="T3453" style:parent-style-name="DefaultParagraphFont" style:family="text">
      <style:text-properties style:font-weight-complex="bold" fo:letter-spacing="-0.0013in" style:font-size-complex="12pt"/>
    </style:style>
    <style:style style:name="T3454" style:parent-style-name="DefaultParagraphFont" style:family="text">
      <style:text-properties style:font-weight-complex="bold" fo:letter-spacing="-0.0013in" style:font-size-complex="12pt"/>
    </style:style>
    <style:style style:name="T3455" style:parent-style-name="DefaultParagraphFont" style:family="text">
      <style:text-properties style:font-weight-complex="bold" fo:letter-spacing="-0.0013in" style:font-size-complex="12pt"/>
    </style:style>
    <style:style style:name="T3456" style:parent-style-name="DefaultParagraphFont" style:family="text">
      <style:text-properties style:font-weight-complex="bold" fo:letter-spacing="-0.0013in" style:font-size-complex="12pt"/>
    </style:style>
    <style:style style:name="T3457" style:parent-style-name="DefaultParagraphFont" style:family="text">
      <style:text-properties style:font-weight-complex="bold" fo:letter-spacing="-0.0013in" style:font-size-complex="12pt"/>
    </style:style>
    <style:style style:name="T3458" style:parent-style-name="DefaultParagraphFont" style:family="text">
      <style:text-properties style:font-weight-complex="bold" fo:letter-spacing="-0.0013in" style:font-size-complex="12pt"/>
    </style:style>
    <style:style style:name="T3459" style:parent-style-name="DefaultParagraphFont" style:family="text">
      <style:text-properties style:font-weight-complex="bold" fo:letter-spacing="-0.0013in" style:font-size-complex="12pt"/>
    </style:style>
    <style:style style:name="T3460" style:parent-style-name="DefaultParagraphFont" style:family="text">
      <style:text-properties style:font-weight-complex="bold" fo:letter-spacing="-0.0013in" style:font-size-complex="12pt"/>
    </style:style>
    <style:style style:name="T3461" style:parent-style-name="DefaultParagraphFont" style:family="text">
      <style:text-properties style:font-weight-complex="bold" fo:letter-spacing="-0.0013in" style:font-size-complex="12pt"/>
    </style:style>
    <style:style style:name="T3462" style:parent-style-name="DefaultParagraphFont" style:family="text">
      <style:text-properties style:font-weight-complex="bold" fo:letter-spacing="-0.0013in" style:font-size-complex="12pt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fo:font-size="10pt" style:font-size-asian="10pt" style:font-size-complex="12pt"/>
    </style:style>
    <style:style style:name="T34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67" style:parent-style-name="DefaultParagraphFont" style:family="text">
      <style:text-properties style:font-weight-complex="bold" fo:font-size="10pt" style:font-size-asian="10pt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P3561" style:parent-style-name="Roman" style:family="paragraph">
      <style:text-properties style:font-weight-complex="bold" style:font-size-complex="12pt"/>
    </style:style>
    <style:style style:name="P3562" style:parent-style-name="Roman" style:family="paragraph">
      <style:text-properties style:font-weight-complex="bold" style:font-size-complex="12pt"/>
    </style:style>
    <style:style style:name="T35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fo:font-size="10pt" style:font-size-asian="10pt" style:font-size-complex="12pt"/>
    </style:style>
    <style:style style:name="T35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71" style:parent-style-name="DefaultParagraphFont" style:family="text">
      <style:text-properties style:font-weight-complex="bold" fo:font-size="10pt" style:font-size-asian="10pt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P3651" style:parent-style-name="Roman" style:family="paragraph">
      <style:text-properties style:font-weight-complex="bold" style:font-size-complex="12pt"/>
    </style:style>
    <style:style style:name="T36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fo:font-size="10pt" style:font-size-asian="10pt" style:font-size-complex="12pt"/>
    </style:style>
    <style:style style:name="T36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56" style:parent-style-name="DefaultParagraphFont" style:family="text">
      <style:text-properties style:font-weight-complex="bold" fo:font-size="10pt" style:font-size-asian="10pt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P3745" style:parent-style-name="Roman" style:family="paragraph">
      <style:text-properties style:font-weight-complex="bold" style:font-size-complex="12pt"/>
    </style:style>
    <style:style style:name="T37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fo:font-size="10pt" style:font-size-asian="10pt" style:font-size-complex="12pt"/>
    </style:style>
    <style:style style:name="T37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69" style:parent-style-name="DefaultParagraphFont" style:family="text">
      <style:text-properties style:font-weight-complex="bold" fo:font-size="10pt" style:font-size-asian="10pt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fo:font-style="italic" style:font-style-asian="italic" style:font-size-complex="12pt"/>
    </style:style>
    <style:style style:name="T3894" style:parent-style-name="DefaultParagraphFont" style:family="text">
      <style:text-properties style:font-weight-complex="bold" fo:font-style="italic" style:font-style-asian="italic" style:font-size-complex="12pt"/>
    </style:style>
    <style:style style:name="T3895" style:parent-style-name="DefaultParagraphFont" style:family="text">
      <style:text-properties style:font-weight-complex="bold" fo:font-style="italic" style:font-style-asian="italic" style:font-size-complex="12pt"/>
    </style:style>
    <style:style style:name="T3896" style:parent-style-name="DefaultParagraphFont" style:family="text">
      <style:text-properties style:font-weight-complex="bold" fo:font-style="italic" style:font-style-asian="italic" style:font-size-complex="12pt"/>
    </style:style>
    <style:style style:name="T3897" style:parent-style-name="DefaultParagraphFont" style:family="text">
      <style:text-properties style:font-weight-complex="bold" fo:font-style="italic" style:font-style-asian="italic" style:font-size-complex="12pt"/>
    </style:style>
    <style:style style:name="T3898" style:parent-style-name="DefaultParagraphFont" style:family="text">
      <style:text-properties style:font-weight-complex="bold" fo:font-style="italic" style:font-style-asian="italic" style:font-size-complex="12pt"/>
    </style:style>
    <style:style style:name="T3899" style:parent-style-name="DefaultParagraphFont" style:family="text">
      <style:text-properties style:font-weight-complex="bold" fo:font-style="italic" style:font-style-asian="italic" style:font-size-complex="12pt"/>
    </style:style>
    <style:style style:name="T3900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3901" style:parent-style-name="DefaultParagraphFont" style:family="text">
      <style:text-properties style:font-weight-complex="bold" fo:font-style="italic" style:font-style-asian="italic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P3931" style:parent-style-name="Roman" style:family="paragraph">
      <style:text-properties style:font-weight-complex="bold" style:font-size-complex="12pt"/>
    </style:style>
    <style:style style:name="P3932" style:parent-style-name="Laikas" style:family="paragraph">
      <style:paragraph-properties fo:keep-together="always"/>
    </style:style>
    <style:style style:name="P3933" style:parent-style-name="Roman12" style:family="paragraph">
      <style:paragraph-properties fo:keep-with-next="always" fo:keep-together="always"/>
    </style:style>
    <style:style style:name="T3934" style:parent-style-name="DefaultParagraphFont" style:family="text">
      <style:text-properties fo:letter-spacing="0.0013in"/>
    </style:style>
    <style:style style:name="T3935" style:parent-style-name="DefaultParagraphFont" style:family="text">
      <style:text-properties fo:letter-spacing="0.0013in"/>
    </style:style>
    <style:style style:name="T3936" style:parent-style-name="DefaultParagraphFont" style:family="text">
      <style:text-properties fo:letter-spacing="0.0013in"/>
    </style:style>
    <style:style style:name="T3937" style:parent-style-name="DefaultParagraphFont" style:family="text">
      <style:text-properties fo:letter-spacing="0.0013in"/>
    </style:style>
    <style:style style:name="T3938" style:parent-style-name="DefaultParagraphFont" style:family="text">
      <style:text-properties fo:letter-spacing="0.0013in"/>
    </style:style>
    <style:style style:name="T3939" style:parent-style-name="DefaultParagraphFont" style:family="text">
      <style:text-properties fo:letter-spacing="0.0013in"/>
    </style:style>
    <style:style style:name="T3940" style:parent-style-name="DefaultParagraphFont" style:family="text">
      <style:text-properties fo:letter-spacing="0.0013in"/>
    </style:style>
    <style:style style:name="T3941" style:parent-style-name="DefaultParagraphFont" style:family="text">
      <style:text-properties fo:letter-spacing="0.0013in"/>
    </style:style>
    <style:style style:name="T3942" style:parent-style-name="DefaultParagraphFont" style:family="text">
      <style:text-properties fo:letter-spacing="0.0013in"/>
    </style:style>
    <style:style style:name="T3943" style:parent-style-name="DefaultParagraphFont" style:family="text">
      <style:text-properties fo:letter-spacing="0.0013in"/>
    </style:style>
    <style:style style:name="T3944" style:parent-style-name="DefaultParagraphFont" style:family="text">
      <style:text-properties fo:letter-spacing="0.0013in"/>
    </style:style>
    <style:style style:name="T3945" style:parent-style-name="DefaultParagraphFont" style:family="text">
      <style:text-properties fo:letter-spacing="0.0013in"/>
    </style:style>
    <style:style style:name="T3946" style:parent-style-name="DefaultParagraphFont" style:family="text">
      <style:text-properties fo:letter-spacing="0.0013in"/>
    </style:style>
    <style:style style:name="T3947" style:parent-style-name="DefaultParagraphFont" style:family="text">
      <style:text-properties fo:letter-spacing="0.0013in"/>
    </style:style>
    <style:style style:name="T3948" style:parent-style-name="DefaultParagraphFont" style:family="text">
      <style:text-properties fo:letter-spacing="0.0013in"/>
    </style:style>
    <style:style style:name="T3949" style:parent-style-name="DefaultParagraphFont" style:family="text">
      <style:text-properties fo:letter-spacing="0.0013in"/>
    </style:style>
    <style:style style:name="T3950" style:parent-style-name="DefaultParagraphFont" style:family="text">
      <style:text-properties fo:letter-spacing="0.0013in"/>
    </style:style>
    <style:style style:name="T3951" style:parent-style-name="DefaultParagraphFont" style:family="text">
      <style:text-properties fo:letter-spacing="0.0013in"/>
    </style:style>
    <style:style style:name="T3952" style:parent-style-name="DefaultParagraphFont" style:family="text">
      <style:text-properties fo:letter-spacing="0.0013in"/>
    </style:style>
    <style:style style:name="T3953" style:parent-style-name="DefaultParagraphFont" style:family="text">
      <style:text-properties fo:letter-spacing="0.0013in"/>
    </style:style>
    <style:style style:name="T3954" style:parent-style-name="DefaultParagraphFont" style:family="text">
      <style:text-properties fo:letter-spacing="0.0013in"/>
    </style:style>
    <style:style style:name="T3955" style:parent-style-name="DefaultParagraphFont" style:family="text">
      <style:text-properties fo:letter-spacing="0.0013in"/>
    </style:style>
    <style:style style:name="T3956" style:parent-style-name="DefaultParagraphFont" style:family="text">
      <style:text-properties fo:letter-spacing="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fo:font-style="italic" style:font-style-asian="italic"/>
    </style:style>
    <style:style style:name="P3988" style:parent-style-name="Roman" style:family="paragraph">
      <style:paragraph-properties fo:keep-with-next="always" fo:keep-together="always"/>
    </style:style>
    <style:style style:name="P3989" style:parent-style-name="Roman" style:family="paragraph">
      <style:paragraph-properties fo:keep-with-next="always" fo:keep-together="always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fo:font-size="10pt" style:font-size-asian="10pt" style:font-size-complex="12pt"/>
    </style:style>
    <style:style style:name="T40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36" style:parent-style-name="DefaultParagraphFont" style:family="text">
      <style:text-properties style:font-weight-complex="bold" fo:font-size="10pt" style:font-size-asian="10pt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P4175" style:parent-style-name="Roman" style:family="paragraph">
      <style:text-properties style:font-size-complex="12pt"/>
    </style:style>
    <style:style style:name="P4176" style:parent-style-name="Roman" style:family="paragraph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fo:font-weight="bold" style:font-weight-asian="bold" fo:font-size="11pt" style:font-size-asian="11pt"/>
    </style:style>
    <style:style style:name="T4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 fo:font-size="10pt" style:font-size-asian="10pt"/>
    </style:style>
    <style:style style:name="T4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3" style:parent-style-name="DefaultParagraphFont" style:family="text">
      <style:text-properties style:font-weight-complex="bold" fo:font-size="10pt" style:font-size-asian="10pt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fo:font-size="10pt" style:font-size-asian="10pt" style:font-size-complex="12pt"/>
    </style:style>
    <style:style style:name="T42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59" style:parent-style-name="DefaultParagraphFont" style:family="text">
      <style:text-properties style:font-weight-complex="bold" fo:font-size="10pt" style:font-size-asian="10pt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P4411" style:parent-style-name="Roman" style:family="paragraph">
      <style:text-properties style:font-weight-complex="bold" style:font-size-complex="12pt"/>
    </style:style>
    <style:style style:name="T44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fo:font-size="10pt" style:font-size-asian="10pt" style:font-size-complex="12pt"/>
    </style:style>
    <style:style style:name="T44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21" style:parent-style-name="DefaultParagraphFont" style:family="text">
      <style:text-properties style:font-weight-complex="bold" fo:font-size="10pt" style:font-size-asian="10pt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fo:font-size="10pt" style:font-size-asian="10pt" style:font-size-complex="12pt"/>
    </style:style>
    <style:style style:name="T45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38" style:parent-style-name="DefaultParagraphFont" style:family="text">
      <style:text-properties style:font-weight-complex="bold" fo:font-size="10pt" style:font-size-asian="10pt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fo:font-size="10pt" style:font-size-asian="10pt" style:font-size-complex="12pt"/>
    </style:style>
    <style:style style:name="T45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83" style:parent-style-name="DefaultParagraphFont" style:family="text">
      <style:text-properties style:font-weight-complex="bold" fo:font-size="10pt" style:font-size-asian="10pt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fo:font-size="10pt" style:font-size-asian="10pt" style:font-size-complex="12pt"/>
    </style:style>
    <style:style style:name="T45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89" style:parent-style-name="DefaultParagraphFont" style:family="text">
      <style:text-properties fo:font-size="10pt" style:font-size-asian="10pt"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P4678" style:parent-style-name="Roman" style:family="paragraph">
      <style:text-properties style:font-size-complex="12pt"/>
    </style:style>
    <style:style style:name="P4679" style:parent-style-name="Roman" style:family="paragraph">
      <style:text-properties style:font-size-complex="12pt"/>
    </style:style>
    <style:style style:name="T4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fo:font-size="10pt" style:font-size-asian="10pt" style:font-size-complex="12pt"/>
    </style:style>
    <style:style style:name="T46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88" style:parent-style-name="DefaultParagraphFont" style:family="text">
      <style:text-properties style:font-weight-complex="bold" fo:font-size="10pt" style:font-size-asian="10pt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fo:font-size="10pt" style:font-size-asian="10pt" style:font-size-complex="12pt"/>
    </style:style>
    <style:style style:name="T47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84" style:parent-style-name="DefaultParagraphFont" style:family="text">
      <style:text-properties fo:font-size="10pt" style:font-size-asian="10pt"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fo:font-style="italic" style:font-style-asian="italic" style:font-size-complex="12pt"/>
    </style:style>
    <style:style style:name="T4807" style:parent-style-name="DefaultParagraphFont" style:family="text">
      <style:text-properties fo:font-style="italic" style:font-style-asian="italic" style:font-size-complex="12pt"/>
    </style:style>
    <style:style style:name="T4808" style:parent-style-name="DefaultParagraphFont" style:family="text">
      <style:text-properties fo:font-style="italic" style:font-style-asian="italic" style:font-size-complex="12pt"/>
    </style:style>
    <style:style style:name="T4809" style:parent-style-name="DefaultParagraphFont" style:family="text">
      <style:text-properties fo:font-style="italic" style:font-style-asian="italic"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fo:font-style="italic" style:font-style-asian="italic" style:font-size-complex="12pt"/>
    </style:style>
    <style:style style:name="T4816" style:parent-style-name="DefaultParagraphFont" style:family="text">
      <style:text-properties fo:font-style="italic" style:font-style-asian="italic" style:font-size-complex="12pt"/>
    </style:style>
    <style:style style:name="T4817" style:parent-style-name="DefaultParagraphFont" style:family="text">
      <style:text-properties fo:font-style="italic" style:font-style-asian="italic" style:font-size-complex="12pt"/>
    </style:style>
    <style:style style:name="T4818" style:parent-style-name="DefaultParagraphFont" style:family="text">
      <style:text-properties fo:font-style="italic" style:font-style-asian="italic"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fo:font-size="10pt" style:font-size-asian="10pt" style:font-size-complex="12pt"/>
    </style:style>
    <style:style style:name="T48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26" style:parent-style-name="DefaultParagraphFont" style:family="text">
      <style:text-properties fo:font-size="10pt" style:font-size-asian="10pt"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fo:font-size="10pt" style:font-size-asian="10pt" style:font-size-complex="12pt"/>
    </style:style>
    <style:style style:name="T48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32" style:parent-style-name="DefaultParagraphFont" style:family="text">
      <style:text-properties fo:font-size="10pt" style:font-size-asian="10pt"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P4919" style:parent-style-name="Roman" style:family="paragraph">
      <style:paragraph-properties fo:keep-with-next="always"/>
    </style:style>
    <style:style style:name="T49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fo:font-size="10pt" style:font-size-asian="10pt" style:font-size-complex="12pt"/>
    </style:style>
    <style:style style:name="T4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29" style:parent-style-name="DefaultParagraphFont" style:family="text">
      <style:text-properties style:font-weight-complex="bold" fo:font-size="10pt" style:font-size-asian="10pt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fo:font-size="10pt" style:font-size-asian="10pt" style:font-size-complex="12pt"/>
    </style:style>
    <style:style style:name="T50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08" style:parent-style-name="DefaultParagraphFont" style:family="text">
      <style:text-properties style:font-weight-complex="bold" fo:font-size="10pt" style:font-size-asian="10pt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fo:font-size="10pt" style:font-size-asian="10pt" style:font-size-complex="12pt"/>
    </style:style>
    <style:style style:name="T50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89" style:parent-style-name="DefaultParagraphFont" style:family="text">
      <style:text-properties style:font-weight-complex="bold" fo:font-size="10pt" style:font-size-asian="10pt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fo:font-size="10pt" style:font-size-asian="10pt" style:font-size-complex="12pt"/>
    </style:style>
    <style:style style:name="T51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80" style:parent-style-name="DefaultParagraphFont" style:family="text">
      <style:text-properties style:font-weight-complex="bold" fo:font-size="10pt" style:font-size-asian="10pt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fo:font-style="italic" style:font-style-asian="italic" style:font-size-complex="12pt"/>
    </style:style>
    <style:style style:name="T5216" style:parent-style-name="DefaultParagraphFont" style:family="text">
      <style:text-properties style:font-weight-complex="bold" fo:font-style="italic" style:font-style-asian="italic" style:font-size-complex="12pt"/>
    </style:style>
    <style:style style:name="T5217" style:parent-style-name="DefaultParagraphFont" style:family="text">
      <style:text-properties style:font-weight-complex="bold" fo:font-style="italic" style:font-style-asian="italic" style:font-size-complex="12pt"/>
    </style:style>
    <style:style style:name="T5218" style:parent-style-name="DefaultParagraphFont" style:family="text">
      <style:text-properties style:font-weight-complex="bold" fo:font-style="italic" style:font-style-asian="italic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9" style:parent-style-name="DefaultParagraphFont" style:family="text">
      <style:text-properties style:font-weight-complex="bold" fo:letter-spacing="-0.0013in" style:font-size-complex="12pt"/>
    </style:style>
    <style:style style:name="T5230" style:parent-style-name="DefaultParagraphFont" style:family="text">
      <style:text-properties style:font-weight-complex="bold" fo:letter-spacing="-0.0013in" style:font-size-complex="12pt"/>
    </style:style>
    <style:style style:name="T5231" style:parent-style-name="DefaultParagraphFont" style:family="text">
      <style:text-properties style:font-weight-complex="bold" fo:letter-spacing="-0.0013in" style:font-size-complex="12pt"/>
    </style:style>
    <style:style style:name="T5232" style:parent-style-name="DefaultParagraphFont" style:family="text">
      <style:text-properties style:font-weight-complex="bold" fo:letter-spacing="-0.0013in" style:font-size-complex="12pt"/>
    </style:style>
    <style:style style:name="T5233" style:parent-style-name="DefaultParagraphFont" style:family="text">
      <style:text-properties style:font-weight-complex="bold" fo:letter-spacing="-0.0013in" style:font-size-complex="12pt"/>
    </style:style>
    <style:style style:name="T5234" style:parent-style-name="DefaultParagraphFont" style:family="text">
      <style:text-properties style:font-weight-complex="bold" fo:letter-spacing="-0.0013in" style:font-size-complex="12pt"/>
    </style:style>
    <style:style style:name="T5235" style:parent-style-name="DefaultParagraphFont" style:family="text">
      <style:text-properties style:font-weight-complex="bold" fo:letter-spacing="-0.0013in" style:font-size-complex="12pt"/>
    </style:style>
    <style:style style:name="T5236" style:parent-style-name="DefaultParagraphFont" style:family="text">
      <style:text-properties style:font-weight-complex="bold" fo:letter-spacing="-0.0013in" style:font-size-complex="12pt"/>
    </style:style>
    <style:style style:name="T5237" style:parent-style-name="DefaultParagraphFont" style:family="text">
      <style:text-properties style:font-weight-complex="bold" fo:letter-spacing="-0.0013in" style:font-size-complex="12pt"/>
    </style:style>
    <style:style style:name="T5238" style:parent-style-name="DefaultParagraphFont" style:family="text">
      <style:text-properties style:font-weight-complex="bold" fo:letter-spacing="-0.0013in" style:font-size-complex="12pt"/>
    </style:style>
    <style:style style:name="T5239" style:parent-style-name="DefaultParagraphFont" style:family="text">
      <style:text-properties style:font-weight-complex="bold" fo:letter-spacing="-0.0013in" style:font-size-complex="12pt"/>
    </style:style>
    <style:style style:name="T5240" style:parent-style-name="DefaultParagraphFont" style:family="text">
      <style:text-properties style:font-weight-complex="bold" fo:letter-spacing="-0.0013in" style:font-size-complex="12pt"/>
    </style:style>
    <style:style style:name="T5241" style:parent-style-name="DefaultParagraphFont" style:family="text">
      <style:text-properties style:font-weight-complex="bold" fo:letter-spacing="-0.0013in" style:font-size-complex="12pt"/>
    </style:style>
    <style:style style:name="T5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fo:font-size="10pt" style:font-size-asian="10pt" style:font-size-complex="12pt"/>
    </style:style>
    <style:style style:name="T52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46" style:parent-style-name="DefaultParagraphFont" style:family="text">
      <style:text-properties style:font-weight-complex="bold" fo:font-size="10pt" style:font-size-asian="10pt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3" style:parent-style-name="DefaultParagraphFont" style:family="text">
      <style:text-properties style:font-size-complex="12pt"/>
    </style:style>
    <style:style style:name="P5334" style:parent-style-name="Roman" style:family="paragraph">
      <style:text-properties style:font-weight-complex="bold" style:font-size-complex="12pt"/>
    </style:style>
    <style:style style:name="T5335" style:parent-style-name="DefaultParagraphFont" style:family="text">
      <style:text-properties fo:font-style="italic" style:font-style-asian="italic"/>
    </style:style>
    <style:style style:name="T5336" style:parent-style-name="DefaultParagraphFont" style:family="text">
      <style:text-properties fo:font-style="italic" style:font-style-asian="italic"/>
    </style:style>
    <style:style style:name="T5337" style:parent-style-name="DefaultParagraphFont" style:family="text">
      <style:text-properties fo:font-style="italic" style:font-style-asian="italic"/>
    </style:style>
    <style:style style:name="T5338" style:parent-style-name="DefaultParagraphFont" style:family="text">
      <style:text-properties fo:font-style="italic" style:font-style-asian="italic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fo:font-size="10pt" style:font-size-asian="10pt" style:font-size-complex="12pt"/>
    </style:style>
    <style:style style:name="T53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67" style:parent-style-name="DefaultParagraphFont" style:family="text">
      <style:text-properties fo:font-size="10pt" style:font-size-asian="10pt"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 fo:font-size="10pt" style:font-size-asian="10pt"/>
    </style:style>
    <style:style style:name="T5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6" style:parent-style-name="DefaultParagraphFont" style:family="text">
      <style:text-properties style:font-weight-complex="bold" fo:font-size="10pt" style:font-size-asian="10pt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fo:font-size="10pt" style:font-size-asian="10pt" style:font-size-complex="12pt"/>
    </style:style>
    <style:style style:name="T56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72" style:parent-style-name="DefaultParagraphFont" style:family="text">
      <style:text-properties fo:font-size="10pt" style:font-size-asian="10pt"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P5749" style:parent-style-name="Roman" style:family="paragraph">
      <style:text-properties style:font-size-complex="12pt"/>
    </style:style>
    <style:style style:name="P5750" style:parent-style-name="Roman" style:family="paragraph">
      <style:text-properties style:font-size-complex="12pt"/>
    </style:style>
    <style:style style:name="T57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fo:font-size="10pt" style:font-size-asian="10pt" style:font-size-complex="12pt"/>
    </style:style>
    <style:style style:name="T57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73" style:parent-style-name="DefaultParagraphFont" style:family="text">
      <style:text-properties fo:font-size="10pt" style:font-size-asian="10pt"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P5821" style:parent-style-name="Roman" style:family="paragraph">
      <style:text-properties style:font-size-complex="12pt"/>
    </style:style>
    <style:style style:name="T58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fo:font-size="10pt" style:font-size-asian="10pt" style:font-size-complex="12pt"/>
    </style:style>
    <style:style style:name="T58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26" style:parent-style-name="DefaultParagraphFont" style:family="text">
      <style:text-properties fo:font-size="10pt" style:font-size-asian="10pt"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P5862" style:parent-style-name="Roman" style:family="paragraph">
      <style:text-properties style:font-size-complex="12pt"/>
    </style:style>
    <style:style style:name="T58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fo:font-size="10pt" style:font-size-asian="10pt" style:font-size-complex="12pt"/>
    </style:style>
    <style:style style:name="T58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75" style:parent-style-name="DefaultParagraphFont" style:family="text">
      <style:text-properties style:font-weight-complex="bold" fo:font-size="10pt" style:font-size-asian="10pt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fo:font-size="10pt" style:font-size-asian="10pt" style:font-size-complex="12pt"/>
    </style:style>
    <style:style style:name="T59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31" style:parent-style-name="DefaultParagraphFont" style:family="text">
      <style:text-properties style:font-weight-complex="bold" fo:font-size="10pt" style:font-size-asian="10pt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fo:font-weight="bold" style:font-weight-asian="bold" fo:font-size="11pt" style:font-size-asian="11pt"/>
    </style:style>
    <style:style style:name="T5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fo:font-size="10pt" style:font-size-asian="10pt" style:font-size-complex="12pt"/>
    </style:style>
    <style:style style:name="T59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38" style:parent-style-name="DefaultParagraphFont" style:family="text">
      <style:text-properties fo:font-size="10pt" style:font-size-asian="10pt"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fo:font-size="10pt" style:font-size-asian="10pt" style:font-size-complex="12pt"/>
    </style:style>
    <style:style style:name="T59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44" style:parent-style-name="DefaultParagraphFont" style:family="text">
      <style:text-properties style:font-weight-complex="bold" fo:font-size="10pt" style:font-size-asian="10pt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fo:font-size="10pt" style:font-size-asian="10pt" style:font-size-complex="12pt"/>
    </style:style>
    <style:style style:name="T60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03" style:parent-style-name="DefaultParagraphFont" style:family="text">
      <style:text-properties style:font-weight-complex="bold" fo:font-size="10pt" style:font-size-asian="10pt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fo:font-style="italic" style:font-style-asian="italic" style:font-size-complex="12pt"/>
    </style:style>
    <style:style style:name="T6043" style:parent-style-name="DefaultParagraphFont" style:family="text">
      <style:text-properties style:font-weight-complex="bold" fo:font-style="italic" style:font-style-asian="italic" style:font-size-complex="12pt"/>
    </style:style>
    <style:style style:name="T6044" style:parent-style-name="DefaultParagraphFont" style:family="text">
      <style:text-properties style:font-weight-complex="bold" fo:font-style="italic" style:font-style-asian="italic" style:font-size-complex="12pt"/>
    </style:style>
    <style:style style:name="T6045" style:parent-style-name="DefaultParagraphFont" style:family="text">
      <style:text-properties style:font-weight-complex="bold" fo:font-style="italic" style:font-style-asian="italic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fo:font-size="10pt" style:font-size-asian="10pt" style:font-size-complex="12pt"/>
    </style:style>
    <style:style style:name="T61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09" style:parent-style-name="DefaultParagraphFont" style:family="text">
      <style:text-properties style:font-weight-complex="bold" fo:font-size="10pt" style:font-size-asian="10pt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P6278" style:parent-style-name="Roman" style:family="paragraph">
      <style:paragraph-properties fo:keep-with-next="always"/>
    </style:style>
    <style:style style:name="T6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fo:font-size="10pt" style:font-size-asian="10pt" style:font-size-complex="12pt"/>
    </style:style>
    <style:style style:name="T62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85" style:parent-style-name="DefaultParagraphFont" style:family="text">
      <style:text-properties fo:font-size="10pt" style:font-size-asian="10pt"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fo:font-style="italic" style:font-style-asian="italic" style:font-size-complex="12pt"/>
    </style:style>
    <style:style style:name="T6291" style:parent-style-name="DefaultParagraphFont" style:family="text">
      <style:text-properties fo:font-style="italic" style:font-style-asian="italic" style:font-size-complex="12pt"/>
    </style:style>
    <style:style style:name="T6292" style:parent-style-name="DefaultParagraphFont" style:family="text">
      <style:text-properties fo:font-style="italic" style:font-style-asian="italic" style:font-size-complex="12pt"/>
    </style:style>
    <style:style style:name="T6293" style:parent-style-name="DefaultParagraphFont" style:family="text">
      <style:text-properties fo:font-style="italic" style:font-style-asian="italic" style:font-size-complex="12pt"/>
    </style:style>
    <style:style style:name="T6294" style:parent-style-name="DefaultParagraphFont" style:family="text">
      <style:text-properties style:font-size-complex="12pt"/>
    </style:style>
    <style:style style:name="P6295" style:parent-style-name="Roman" style:family="paragraph">
      <style:text-properties style:font-weight-complex="bold" style:font-size-complex="12pt"/>
    </style:style>
    <style:style style:name="T6296" style:parent-style-name="DefaultParagraphFont" style:family="text">
      <style:text-properties fo:font-style="italic" style:font-style-asian="italic"/>
    </style:style>
    <style:style style:name="T6297" style:parent-style-name="DefaultParagraphFont" style:family="text">
      <style:text-properties fo:font-style="italic" style:font-style-asian="italic"/>
    </style:style>
    <style:style style:name="T6298" style:parent-style-name="DefaultParagraphFont" style:family="text">
      <style:text-properties fo:font-style="italic" style:font-style-asian="italic"/>
    </style:style>
    <style:style style:name="T6299" style:parent-style-name="DefaultParagraphFont" style:family="text">
      <style:text-properties fo:font-style="italic" style:font-style-asian="italic"/>
    </style:style>
    <style:style style:name="T63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fo:font-size="10pt" style:font-size-asian="10pt" style:font-size-complex="12pt"/>
    </style:style>
    <style:style style:name="T63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04" style:parent-style-name="DefaultParagraphFont" style:family="text">
      <style:text-properties fo:font-size="10pt" style:font-size-asian="10pt"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fo:font-size="10pt" style:font-size-asian="10pt" style:font-size-complex="12pt"/>
    </style:style>
    <style:style style:name="T63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32" style:parent-style-name="DefaultParagraphFont" style:family="text">
      <style:text-properties style:font-weight-complex="bold" fo:font-size="10pt" style:font-size-asian="10pt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fo:letter-spacing="-0.0013in"/>
    </style:style>
    <style:style style:name="T6339" style:parent-style-name="DefaultParagraphFont" style:family="text">
      <style:text-properties fo:letter-spacing="-0.0013in"/>
    </style:style>
    <style:style style:name="T6340" style:parent-style-name="DefaultParagraphFont" style:family="text">
      <style:text-properties fo:letter-spacing="-0.0013in"/>
    </style:style>
    <style:style style:name="T6341" style:parent-style-name="DefaultParagraphFont" style:family="text">
      <style:text-properties fo:letter-spacing="-0.0013in"/>
    </style:style>
    <style:style style:name="T6342" style:parent-style-name="DefaultParagraphFont" style:family="text">
      <style:text-properties fo:letter-spacing="-0.0013in"/>
    </style:style>
    <style:style style:name="T6343" style:parent-style-name="DefaultParagraphFont" style:family="text">
      <style:text-properties fo:letter-spacing="-0.0013in"/>
    </style:style>
    <style:style style:name="T6344" style:parent-style-name="DefaultParagraphFont" style:family="text">
      <style:text-properties fo:letter-spacing="-0.0013in"/>
    </style:style>
    <style:style style:name="T6345" style:parent-style-name="DefaultParagraphFont" style:family="text">
      <style:text-properties fo:letter-spacing="-0.0013in"/>
    </style:style>
    <style:style style:name="T6346" style:parent-style-name="DefaultParagraphFont" style:family="text">
      <style:text-properties fo:letter-spacing="-0.0013in"/>
    </style:style>
    <style:style style:name="T6347" style:parent-style-name="DefaultParagraphFont" style:family="text">
      <style:text-properties fo:letter-spacing="-0.0013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fo:font-size="10pt" style:font-size-asian="10pt" style:font-size-complex="12pt"/>
    </style:style>
    <style:style style:name="T63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53" style:parent-style-name="DefaultParagraphFont" style:family="text">
      <style:text-properties fo:font-size="10pt" style:font-size-asian="10pt"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fo:font-size="10pt" style:font-size-asian="10pt" style:font-size-complex="12pt"/>
    </style:style>
    <style:style style:name="T63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61" style:parent-style-name="DefaultParagraphFont" style:family="text">
      <style:text-properties fo:font-size="10pt" style:font-size-asian="10pt"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fo:font-size="10pt" style:font-size-asian="10pt" style:font-size-complex="12pt"/>
    </style:style>
    <style:style style:name="T63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67" style:parent-style-name="DefaultParagraphFont" style:family="text">
      <style:text-properties fo:font-size="10pt" style:font-size-asian="10pt"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fo:font-size="10pt" style:font-size-asian="10pt" style:font-size-complex="12pt"/>
    </style:style>
    <style:style style:name="T63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75" style:parent-style-name="DefaultParagraphFont" style:family="text">
      <style:text-properties style:font-weight-complex="bold" fo:font-size="10pt" style:font-size-asian="10pt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P6498" style:parent-style-name="Roman" style:family="paragraph">
      <style:text-properties style:font-weight-complex="bold"/>
    </style:style>
    <style:style style:name="P6499" style:parent-style-name="Roman" style:family="paragraph">
      <style:text-properties style:font-weight-complex="bold"/>
    </style:style>
    <style:style style:name="T65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fo:font-size="10pt" style:font-size-asian="10pt" style:font-size-complex="12pt"/>
    </style:style>
    <style:style style:name="T65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04" style:parent-style-name="DefaultParagraphFont" style:family="text">
      <style:text-properties style:font-weight-complex="bold" fo:font-size="10pt" style:font-size-asian="10pt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P6552" style:parent-style-name="Roman" style:family="paragraph">
      <style:text-properties style:font-weight-complex="bold" style:font-size-complex="12pt"/>
    </style:style>
    <style:style style:name="T65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fo:font-size="10pt" style:font-size-asian="10pt" style:font-size-complex="12pt"/>
    </style:style>
    <style:style style:name="T65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63" style:parent-style-name="DefaultParagraphFont" style:family="text">
      <style:text-properties style:font-weight-complex="bold" fo:font-size="10pt" style:font-size-asian="10pt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fo:font-size="10pt" style:font-size-asian="10pt" style:font-size-complex="12pt"/>
    </style:style>
    <style:style style:name="T66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13" style:parent-style-name="DefaultParagraphFont" style:family="text">
      <style:text-properties style:font-weight-complex="bold" fo:font-size="10pt" style:font-size-asian="10pt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fo:letter-spacing="0.0013in"/>
    </style:style>
    <style:style style:name="T6616" style:parent-style-name="DefaultParagraphFont" style:family="text">
      <style:text-properties fo:letter-spacing="0.0013in"/>
    </style:style>
    <style:style style:name="T6617" style:parent-style-name="DefaultParagraphFont" style:family="text">
      <style:text-properties fo:letter-spacing="0.0013in"/>
    </style:style>
    <style:style style:name="T6618" style:parent-style-name="DefaultParagraphFont" style:family="text">
      <style:text-properties fo:letter-spacing="0.0013in"/>
    </style:style>
    <style:style style:name="T6619" style:parent-style-name="DefaultParagraphFont" style:family="text">
      <style:text-properties fo:letter-spacing="0.0013in"/>
    </style:style>
    <style:style style:name="T6620" style:parent-style-name="DefaultParagraphFont" style:family="text">
      <style:text-properties fo:letter-spacing="0.0013in"/>
    </style:style>
    <style:style style:name="T6621" style:parent-style-name="DefaultParagraphFont" style:family="text">
      <style:text-properties fo:letter-spacing="0.0013in"/>
    </style:style>
    <style:style style:name="T6622" style:parent-style-name="DefaultParagraphFont" style:family="text">
      <style:text-properties fo:letter-spacing="0.0013in"/>
    </style:style>
    <style:style style:name="T6623" style:parent-style-name="DefaultParagraphFont" style:family="text">
      <style:text-properties fo:letter-spacing="0.0013in"/>
    </style:style>
    <style:style style:name="T6624" style:parent-style-name="DefaultParagraphFont" style:family="text">
      <style:text-properties fo:letter-spacing="0.0013in"/>
    </style:style>
    <style:style style:name="T6625" style:parent-style-name="DefaultParagraphFont" style:family="text">
      <style:text-properties fo:letter-spacing="0.0013in"/>
    </style:style>
    <style:style style:name="T6626" style:parent-style-name="DefaultParagraphFont" style:family="text">
      <style:text-properties fo:letter-spacing="0.0013in"/>
    </style:style>
    <style:style style:name="T6627" style:parent-style-name="DefaultParagraphFont" style:family="text">
      <style:text-properties fo:letter-spacing="0.0013in"/>
    </style:style>
    <style:style style:name="T6628" style:parent-style-name="DefaultParagraphFont" style:family="text">
      <style:text-properties fo:letter-spacing="0.0013in"/>
    </style:style>
    <style:style style:name="T6629" style:parent-style-name="DefaultParagraphFont" style:family="text">
      <style:text-properties fo:letter-spacing="0.0013in"/>
    </style:style>
    <style:style style:name="T6630" style:parent-style-name="DefaultParagraphFont" style:family="text">
      <style:text-properties fo:letter-spacing="0.0013in"/>
    </style:style>
    <style:style style:name="T6631" style:parent-style-name="DefaultParagraphFont" style:family="text">
      <style:text-properties fo:letter-spacing="0.0013in"/>
    </style:style>
    <style:style style:name="T6632" style:parent-style-name="DefaultParagraphFont" style:family="text">
      <style:text-properties fo:letter-spacing="0.0013in"/>
    </style:style>
    <style:style style:name="T6633" style:parent-style-name="DefaultParagraphFont" style:family="text">
      <style:text-properties fo:letter-spacing="0.0013in"/>
    </style:style>
    <style:style style:name="T6634" style:parent-style-name="DefaultParagraphFont" style:family="text">
      <style:text-properties fo:letter-spacing="0.0013in"/>
    </style:style>
    <style:style style:name="T6635" style:parent-style-name="DefaultParagraphFont" style:family="text">
      <style:text-properties fo:letter-spacing="0.0013in"/>
    </style:style>
    <style:style style:name="T6636" style:parent-style-name="DefaultParagraphFont" style:family="text">
      <style:text-properties fo:letter-spacing="0.0013in"/>
    </style:style>
    <style:style style:name="T6637" style:parent-style-name="DefaultParagraphFont" style:family="text">
      <style:text-properties fo:letter-spacing="0.0013in"/>
    </style:style>
    <style:style style:name="T6638" style:parent-style-name="DefaultParagraphFont" style:family="text">
      <style:text-properties fo:letter-spacing="0.0013in"/>
    </style:style>
    <style:style style:name="T6639" style:parent-style-name="DefaultParagraphFont" style:family="text">
      <style:text-properties fo:letter-spacing="0.0013in"/>
    </style:style>
    <style:style style:name="T6640" style:parent-style-name="DefaultParagraphFont" style:family="text">
      <style:text-properties fo:letter-spacing="0.0013in"/>
    </style:style>
    <style:style style:name="T6641" style:parent-style-name="DefaultParagraphFont" style:family="text">
      <style:text-properties fo:letter-spacing="0.0013in"/>
    </style:style>
    <style:style style:name="T6642" style:parent-style-name="DefaultParagraphFont" style:family="text">
      <style:text-properties fo:letter-spacing="0.0013in"/>
    </style:style>
    <style:style style:name="T6643" style:parent-style-name="DefaultParagraphFont" style:family="text">
      <style:text-properties fo:letter-spacing="0.0013in"/>
    </style:style>
    <style:style style:name="T66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fo:font-size="10pt" style:font-size-asian="10pt" style:font-size-complex="12pt"/>
    </style:style>
    <style:style style:name="T66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48" style:parent-style-name="DefaultParagraphFont" style:family="text">
      <style:text-properties fo:font-size="10pt" style:font-size-asian="10pt"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fo:font-size="10pt" style:font-size-asian="10pt" style:font-size-complex="12pt"/>
    </style:style>
    <style:style style:name="T67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32" style:parent-style-name="DefaultParagraphFont" style:family="text">
      <style:text-properties style:font-weight-complex="bold" fo:font-size="10pt" style:font-size-asian="10pt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P6825" style:parent-style-name="Roman" style:family="paragraph">
      <style:text-properties style:font-size-complex="12pt"/>
    </style:style>
    <style:style style:name="T68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fo:font-size="10pt" style:font-size-asian="10pt" style:font-size-complex="12pt"/>
    </style:style>
    <style:style style:name="T68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30" style:parent-style-name="DefaultParagraphFont" style:family="text">
      <style:text-properties fo:font-size="10pt" style:font-size-asian="10pt"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fo:font-size="10pt" style:font-size-asian="10pt" style:font-size-complex="12pt"/>
    </style:style>
    <style:style style:name="T68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83" style:parent-style-name="DefaultParagraphFont" style:family="text">
      <style:text-properties style:font-weight-complex="bold" fo:font-size="10pt" style:font-size-asian="10pt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fo:font-size="10pt" style:font-size-asian="10pt" style:font-size-complex="12pt"/>
    </style:style>
    <style:style style:name="T69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67" style:parent-style-name="DefaultParagraphFont" style:family="text">
      <style:text-properties style:font-weight-complex="bold" fo:font-size="10pt" style:font-size-asian="10pt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fo:font-style="italic" style:font-style-asian="italic" style:font-size-complex="12pt"/>
    </style:style>
    <style:style style:name="T6973" style:parent-style-name="DefaultParagraphFont" style:family="text">
      <style:text-properties fo:font-style="italic" style:font-style-asian="italic" style:font-size-complex="12pt"/>
    </style:style>
    <style:style style:name="T6974" style:parent-style-name="DefaultParagraphFont" style:family="text">
      <style:text-properties fo:font-style="italic" style:font-style-asian="italic" style:font-size-complex="12pt"/>
    </style:style>
    <style:style style:name="T6975" style:parent-style-name="DefaultParagraphFont" style:family="text">
      <style:text-properties fo:font-style="italic" style:font-style-asian="italic" style:font-size-complex="12pt"/>
    </style:style>
    <style:style style:name="T6976" style:parent-style-name="DefaultParagraphFont" style:family="text">
      <style:text-properties fo:font-style="italic" style:font-style-asian="italic" style:font-size-complex="12pt"/>
    </style:style>
    <style:style style:name="T6977" style:parent-style-name="DefaultParagraphFont" style:family="text">
      <style:text-properties fo:font-style="italic" style:font-style-asian="italic" style:font-size-complex="12pt"/>
    </style:style>
    <style:style style:name="T6978" style:parent-style-name="DefaultParagraphFont" style:family="text">
      <style:text-properties fo:font-style="italic" style:font-style-asian="italic"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fo:font-size="10pt" style:font-size-asian="10pt" style:font-size-complex="12pt"/>
    </style:style>
    <style:style style:name="T69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84" style:parent-style-name="DefaultParagraphFont" style:family="text">
      <style:text-properties fo:font-size="10pt" style:font-size-asian="10pt"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fo:font-size="10pt" style:font-size-asian="10pt" style:font-size-complex="12pt"/>
    </style:style>
    <style:style style:name="T71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12" style:parent-style-name="DefaultParagraphFont" style:family="text">
      <style:text-properties fo:font-size="10pt" style:font-size-asian="10pt"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fo:font-size="10pt" style:font-size-asian="10pt" style:font-size-complex="12pt"/>
    </style:style>
    <style:style style:name="T72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12" style:parent-style-name="DefaultParagraphFont" style:family="text">
      <style:text-properties style:font-weight-complex="bold" fo:font-size="10pt" style:font-size-asian="10pt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fo:font-size="10pt" style:font-size-asian="10pt" style:font-size-complex="12pt"/>
    </style:style>
    <style:style style:name="T72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76" style:parent-style-name="DefaultParagraphFont" style:family="text">
      <style:text-properties style:font-weight-complex="bold" fo:font-size="10pt" style:font-size-asian="10pt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fo:font-size="10pt" style:font-size-asian="10pt" style:font-size-complex="12pt"/>
    </style:style>
    <style:style style:name="T73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84" style:parent-style-name="DefaultParagraphFont" style:family="text">
      <style:text-properties fo:font-size="10pt" style:font-size-asian="10pt"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fo:font-style="italic" style:font-style-asian="italic" style:font-size-complex="12pt"/>
    </style:style>
    <style:style style:name="T7428" style:parent-style-name="DefaultParagraphFont" style:family="text">
      <style:text-properties fo:font-style="italic" style:font-style-asian="italic" style:font-size-complex="12pt"/>
    </style:style>
    <style:style style:name="T7429" style:parent-style-name="DefaultParagraphFont" style:family="text">
      <style:text-properties fo:font-style="italic" style:font-style-asian="italic" style:font-size-complex="12pt"/>
    </style:style>
    <style:style style:name="T7430" style:parent-style-name="DefaultParagraphFont" style:family="text">
      <style:text-properties fo:font-style="italic" style:font-style-asian="italic"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fo:font-style="italic" style:font-style-asian="italic" style:font-size-complex="12pt"/>
    </style:style>
    <style:style style:name="T7451" style:parent-style-name="DefaultParagraphFont" style:family="text">
      <style:text-properties fo:font-style="italic" style:font-style-asian="italic" style:font-size-complex="12pt"/>
    </style:style>
    <style:style style:name="T7452" style:parent-style-name="DefaultParagraphFont" style:family="text">
      <style:text-properties fo:font-style="italic" style:font-style-asian="italic" style:font-size-complex="12pt"/>
    </style:style>
    <style:style style:name="T7453" style:parent-style-name="DefaultParagraphFont" style:family="text">
      <style:text-properties fo:font-style="italic" style:font-style-asian="italic" style:font-size-complex="12pt"/>
    </style:style>
    <style:style style:name="T7454" style:parent-style-name="DefaultParagraphFont" style:family="text">
      <style:text-properties style:font-size-complex="12pt"/>
    </style:style>
    <style:style style:name="P7455" style:parent-style-name="Roman" style:family="paragraph">
      <style:text-properties style:font-weight-complex="bold" style:font-size-complex="12pt"/>
    </style:style>
    <style:style style:name="T7456" style:parent-style-name="DefaultParagraphFont" style:family="text">
      <style:text-properties fo:font-style="italic" style:font-style-asian="italic"/>
    </style:style>
    <style:style style:name="T7457" style:parent-style-name="DefaultParagraphFont" style:family="text">
      <style:text-properties fo:font-style="italic" style:font-style-asian="italic"/>
    </style:style>
    <style:style style:name="T7458" style:parent-style-name="DefaultParagraphFont" style:family="text">
      <style:text-properties fo:font-style="italic" style:font-style-asian="italic"/>
    </style:style>
    <style:style style:name="T7459" style:parent-style-name="DefaultParagraphFont" style:family="text">
      <style:text-properties fo:font-style="italic" style:font-style-asian="italic"/>
    </style:style>
    <style:style style:name="P7460" style:parent-style-name="Roman" style:family="paragraph">
      <style:text-properties style:font-size-complex="12pt"/>
    </style:style>
    <style:style style:name="P7461" style:parent-style-name="Roman" style:family="paragraph">
      <style:text-properties style:font-size-complex="12pt"/>
    </style:style>
    <style:style style:name="T74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fo:font-size="10pt" style:font-size-asian="10pt" style:font-size-complex="12pt"/>
    </style:style>
    <style:style style:name="T74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66" style:parent-style-name="DefaultParagraphFont" style:family="text">
      <style:text-properties fo:font-size="10pt" style:font-size-asian="10pt"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fo:letter-spacing="-0.0013in" style:font-size-complex="12pt"/>
    </style:style>
    <style:style style:name="T7676" style:parent-style-name="DefaultParagraphFont" style:family="text">
      <style:text-properties fo:letter-spacing="-0.0013in"/>
    </style:style>
    <style:style style:name="T7677" style:parent-style-name="DefaultParagraphFont" style:family="text">
      <style:text-properties fo:letter-spacing="-0.0013in"/>
    </style:style>
    <style:style style:name="T7678" style:parent-style-name="DefaultParagraphFont" style:family="text">
      <style:text-properties fo:letter-spacing="-0.0013in"/>
    </style:style>
    <style:style style:name="T7679" style:parent-style-name="DefaultParagraphFont" style:family="text">
      <style:text-properties fo:letter-spacing="-0.0013in"/>
    </style:style>
    <style:style style:name="T7680" style:parent-style-name="DefaultParagraphFont" style:family="text">
      <style:text-properties fo:letter-spacing="-0.0013in"/>
    </style:style>
    <style:style style:name="T7681" style:parent-style-name="DefaultParagraphFont" style:family="text">
      <style:text-properties fo:letter-spacing="-0.0013in"/>
    </style:style>
    <style:style style:name="T7682" style:parent-style-name="DefaultParagraphFont" style:family="text">
      <style:text-properties fo:letter-spacing="-0.0013in"/>
    </style:style>
    <style:style style:name="T7683" style:parent-style-name="DefaultParagraphFont" style:family="text">
      <style:text-properties fo:letter-spacing="-0.0013in"/>
    </style:style>
    <style:style style:name="T7684" style:parent-style-name="DefaultParagraphFont" style:family="text">
      <style:text-properties fo:letter-spacing="-0.0013in"/>
    </style:style>
    <style:style style:name="T7685" style:parent-style-name="DefaultParagraphFont" style:family="text">
      <style:text-properties fo:letter-spacing="-0.0013in"/>
    </style:style>
    <style:style style:name="T7686" style:parent-style-name="DefaultParagraphFont" style:family="text">
      <style:text-properties fo:letter-spacing="-0.0013in"/>
    </style:style>
    <style:style style:name="T7687" style:parent-style-name="DefaultParagraphFont" style:family="text">
      <style:text-properties fo:letter-spacing="-0.0013in"/>
    </style:style>
    <style:style style:name="T7688" style:parent-style-name="DefaultParagraphFont" style:family="text">
      <style:text-properties fo:letter-spacing="-0.0013in"/>
    </style:style>
    <style:style style:name="T7689" style:parent-style-name="DefaultParagraphFont" style:family="text">
      <style:text-properties fo:letter-spacing="-0.0013in"/>
    </style:style>
    <style:style style:name="T7690" style:parent-style-name="DefaultParagraphFont" style:family="text">
      <style:text-properties fo:letter-spacing="-0.0013in"/>
    </style:style>
    <style:style style:name="T7691" style:parent-style-name="DefaultParagraphFont" style:family="text">
      <style:text-properties fo:letter-spacing="-0.0013in"/>
    </style:style>
    <style:style style:name="T7692" style:parent-style-name="DefaultParagraphFont" style:family="text">
      <style:text-properties fo:letter-spacing="-0.0013in"/>
    </style:style>
    <style:style style:name="T7693" style:parent-style-name="DefaultParagraphFont" style:family="text">
      <style:text-properties fo:letter-spacing="-0.0013in"/>
    </style:style>
    <style:style style:name="T7694" style:parent-style-name="DefaultParagraphFont" style:family="text">
      <style:text-properties fo:letter-spacing="-0.0013in"/>
    </style:style>
    <style:style style:name="T76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fo:font-weight="bold" style:font-weight-asian="bold" fo:font-size="11pt" style:font-size-asian="11pt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tyle="italic" style:font-style-asian="italic"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fo:font-size="10pt" style:font-size-asian="10pt" style:font-size-complex="12pt"/>
    </style:style>
    <style:style style:name="T77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05" style:parent-style-name="DefaultParagraphFont" style:family="text">
      <style:text-properties fo:font-size="10pt" style:font-size-asian="10pt"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10" style:parent-style-name="DefaultParagraphFont" style:family="text">
      <style:text-properties style:font-weight-complex="bold" style:font-size-complex="12pt"/>
    </style:style>
    <style:style style:name="T7711" style:parent-style-name="DefaultParagraphFont" style:family="text">
      <style:text-properties style:font-weight-complex="bold" fo:font-size="10pt" style:font-size-asian="10pt" style:font-size-complex="12pt"/>
    </style:style>
    <style:style style:name="T77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13" style:parent-style-name="DefaultParagraphFont" style:family="text">
      <style:text-properties style:font-weight-complex="bold" fo:font-size="10pt" style:font-size-asian="10pt" style:font-size-complex="12pt"/>
    </style:style>
    <style:style style:name="T7714" style:parent-style-name="DefaultParagraphFont" style:family="text">
      <style:text-properties style:font-weight-complex="bold" style:font-size-complex="12pt"/>
    </style:style>
    <style:style style:name="T7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fo:font-size="10pt" style:font-size-asian="10pt" style:font-size-complex="12pt"/>
    </style:style>
    <style:style style:name="T77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19" style:parent-style-name="DefaultParagraphFont" style:family="text">
      <style:text-properties fo:font-size="10pt" style:font-size-asian="10pt"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fo:font-size="10pt" style:font-size-asian="10pt" style:font-size-complex="12pt"/>
    </style:style>
    <style:style style:name="T77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27" style:parent-style-name="DefaultParagraphFont" style:family="text">
      <style:text-properties fo:font-size="10pt" style:font-size-asian="10pt"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fo:font-size="10pt" style:font-size-asian="10pt" style:font-size-complex="12pt"/>
    </style:style>
    <style:style style:name="T77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33" style:parent-style-name="DefaultParagraphFont" style:family="text">
      <style:text-properties fo:font-size="10pt" style:font-size-asian="10pt"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 fo:font-size="10pt" style:font-size-asian="10pt"/>
    </style:style>
    <style:style style:name="T7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1" style:parent-style-name="DefaultParagraphFont" style:family="text">
      <style:text-properties style:font-weight-complex="bold" fo:font-size="10pt" style:font-size-asian="10pt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fo:font-size="10pt" style:font-size-asian="10pt" style:font-size-complex="12pt"/>
    </style:style>
    <style:style style:name="T77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47" style:parent-style-name="DefaultParagraphFont" style:family="text">
      <style:text-properties fo:font-size="10pt" style:font-size-asian="10pt"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 fo:font-size="10pt" style:font-size-asian="10pt"/>
    </style:style>
    <style:style style:name="T7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3" style:parent-style-name="DefaultParagraphFont" style:family="text">
      <style:text-properties style:font-weight-complex="bold" fo:font-size="10pt" style:font-size-asian="10pt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fo:font-size="10pt" style:font-size-asian="10pt" style:font-size-complex="12pt"/>
    </style:style>
    <style:style style:name="T77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59" style:parent-style-name="DefaultParagraphFont" style:family="text">
      <style:text-properties fo:font-size="10pt" style:font-size-asian="10pt"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 fo:font-size="10pt" style:font-size-asian="10pt"/>
    </style:style>
    <style:style style:name="T7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5" style:parent-style-name="DefaultParagraphFont" style:family="text">
      <style:text-properties style:font-weight-complex="bold" fo:font-size="10pt" style:font-size-asian="10pt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fo:font-size="10pt" style:font-size-asian="10pt" style:font-size-complex="12pt"/>
    </style:style>
    <style:style style:name="T77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76" style:parent-style-name="DefaultParagraphFont" style:family="text">
      <style:text-properties fo:font-size="10pt" style:font-size-asian="10pt"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fo:font-size="10pt" style:font-size-asian="10pt" style:font-size-complex="12pt"/>
    </style:style>
    <style:style style:name="T77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98" style:parent-style-name="DefaultParagraphFont" style:family="text">
      <style:text-properties style:font-weight-complex="bold" fo:font-size="10pt" style:font-size-asian="10pt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fo:font-size="10pt" style:font-size-asian="10pt" style:font-size-complex="12pt"/>
    </style:style>
    <style:style style:name="T78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12" style:parent-style-name="DefaultParagraphFont" style:family="text">
      <style:text-properties fo:font-size="10pt" style:font-size-asian="10pt"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P7853" style:parent-style-name="Roman" style:family="paragraph">
      <style:text-properties style:font-size-complex="12pt"/>
    </style:style>
    <style:style style:name="T7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fo:font-size="10pt" style:font-size-asian="10pt" style:font-size-complex="12pt"/>
    </style:style>
    <style:style style:name="T78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63" style:parent-style-name="DefaultParagraphFont" style:family="text">
      <style:text-properties fo:font-size="10pt" style:font-size-asian="10pt"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fo:font-size="10pt" style:font-size-asian="10pt" style:font-size-complex="12pt"/>
    </style:style>
    <style:style style:name="T78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69" style:parent-style-name="DefaultParagraphFont" style:family="text">
      <style:text-properties fo:font-size="10pt" style:font-size-asian="10pt"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 fo:font-size="10pt" style:font-size-asian="10pt"/>
    </style:style>
    <style:style style:name="T7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7" style:parent-style-name="DefaultParagraphFont" style:family="text">
      <style:text-properties style:font-weight-complex="bold" fo:font-size="10pt" style:font-size-asian="10pt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fo:font-size="10pt" style:font-size-asian="10pt" style:font-size-complex="12pt"/>
    </style:style>
    <style:style style:name="T78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83" style:parent-style-name="DefaultParagraphFont" style:family="text">
      <style:text-properties fo:font-size="10pt" style:font-size-asian="10pt"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fo:font-size="10pt" style:font-size-asian="10pt" style:font-size-complex="12pt"/>
    </style:style>
    <style:style style:name="T78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89" style:parent-style-name="DefaultParagraphFont" style:family="text">
      <style:text-properties style:font-weight-complex="bold" fo:font-size="10pt" style:font-size-asian="10pt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fo:font-size="10pt" style:font-size-asian="10pt" style:font-size-complex="12pt"/>
    </style:style>
    <style:style style:name="T79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05" style:parent-style-name="DefaultParagraphFont" style:family="text">
      <style:text-properties style:font-weight-complex="bold" fo:font-size="10pt" style:font-size-asian="10pt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fo:font-size="10pt" style:font-size-asian="10pt" style:font-size-complex="12pt"/>
    </style:style>
    <style:style style:name="T79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17" style:parent-style-name="DefaultParagraphFont" style:family="text">
      <style:text-properties style:font-weight-complex="bold" fo:font-size="10pt" style:font-size-asian="10pt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fo:font-size="10pt" style:font-size-asian="10pt" style:font-size-complex="12pt"/>
    </style:style>
    <style:style style:name="T79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56" style:parent-style-name="DefaultParagraphFont" style:family="text">
      <style:text-properties style:font-weight-complex="bold" fo:font-size="10pt" style:font-size-asian="10pt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fo:font-size="10pt" style:font-size-asian="10pt" style:font-size-complex="12pt"/>
    </style:style>
    <style:style style:name="T79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67" style:parent-style-name="DefaultParagraphFont" style:family="text">
      <style:text-properties style:font-weight-complex="bold" fo:font-size="10pt" style:font-size-asian="10pt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fo:font-size="10pt" style:font-size-asian="10pt" style:font-size-complex="12pt"/>
    </style:style>
    <style:style style:name="T79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79" style:parent-style-name="DefaultParagraphFont" style:family="text">
      <style:text-properties style:font-weight-complex="bold" fo:font-size="10pt" style:font-size-asian="10pt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fo:font-size="10pt" style:font-size-asian="10pt" style:font-size-complex="12pt"/>
    </style:style>
    <style:style style:name="T79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87" style:parent-style-name="DefaultParagraphFont" style:family="text">
      <style:text-properties style:font-weight-complex="bold" fo:font-size="10pt" style:font-size-asian="10pt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style:font-weight-complex="bold" fo:font-size="10pt" style:font-size-asian="10pt" style:font-size-complex="12pt"/>
    </style:style>
    <style:style style:name="T80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07" style:parent-style-name="DefaultParagraphFont" style:family="text">
      <style:text-properties style:font-weight-complex="bold" fo:font-size="10pt" style:font-size-asian="10pt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fo:font-size="10pt" style:font-size-asian="10pt" style:font-size-complex="12pt"/>
    </style:style>
    <style:style style:name="T80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18" style:parent-style-name="DefaultParagraphFont" style:family="text">
      <style:text-properties style:font-weight-complex="bold" fo:font-size="10pt" style:font-size-asian="10pt" style:font-size-complex="12pt"/>
    </style:style>
    <style:style style:name="T8019" style:parent-style-name="DefaultParagraphFont" style:family="text">
      <style:text-properties style:font-weight-complex="bold" style:font-size-complex="12pt"/>
    </style:style>
    <style:style style:name="T80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fo:font-size="10pt" style:font-size-asian="10pt" style:font-size-complex="12pt"/>
    </style:style>
    <style:style style:name="T80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45" style:parent-style-name="DefaultParagraphFont" style:family="text">
      <style:text-properties style:font-weight-complex="bold" fo:font-size="10pt" style:font-size-asian="10pt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P8120" style:parent-style-name="Roman" style:family="paragraph">
      <style:text-properties style:font-weight-complex="bold" style:font-size-complex="12pt"/>
    </style:style>
    <style:style style:name="P8121" style:parent-style-name="Roman" style:family="paragraph">
      <style:paragraph-properties fo:keep-with-next="always"/>
    </style:style>
    <style:style style:name="T8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fo:font-size="10pt" style:font-size-asian="10pt" style:font-size-complex="12pt"/>
    </style:style>
    <style:style style:name="T81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35" style:parent-style-name="DefaultParagraphFont" style:family="text">
      <style:text-properties style:font-weight-complex="bold" fo:font-size="10pt" style:font-size-asian="10pt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style:font-weight-complex="bold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fo:font-style="italic" style:font-style-asian="italic" style:font-size-complex="12pt"/>
    </style:style>
    <style:style style:name="T8199" style:parent-style-name="DefaultParagraphFont" style:family="text">
      <style:text-properties style:font-weight-complex="bold" fo:font-style="italic" style:font-style-asian="italic" style:font-size-complex="12pt"/>
    </style:style>
    <style:style style:name="T8200" style:parent-style-name="DefaultParagraphFont" style:family="text">
      <style:text-properties style:font-weight-complex="bold" fo:font-style="italic" style:font-style-asian="italic" style:font-size-complex="12pt"/>
    </style:style>
    <style:style style:name="T8201" style:parent-style-name="DefaultParagraphFont" style:family="text">
      <style:text-properties style:font-weight-complex="bold" fo:font-style="italic" style:font-style-asian="italic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fo:font-size="10pt" style:font-size-asian="10pt" style:font-size-complex="12pt"/>
    </style:style>
    <style:style style:name="T82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16" style:parent-style-name="DefaultParagraphFont" style:family="text">
      <style:text-properties style:font-weight-complex="bold" fo:font-size="10pt" style:font-size-asian="10pt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style:font-weight-complex="bold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style:font-weight-complex="bold" style:font-size-complex="12pt"/>
    </style:style>
    <style:style style:name="T8266" style:parent-style-name="DefaultParagraphFont" style:family="text">
      <style:text-properties style:font-weight-complex="bold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style:font-size-complex="12pt"/>
    </style:style>
    <style:style style:name="T8269" style:parent-style-name="DefaultParagraphFont" style:family="text">
      <style:text-properties style:font-weight-complex="bold" style:font-size-complex="12pt"/>
    </style:style>
    <style:style style:name="T8270" style:parent-style-name="DefaultParagraphFont" style:family="text">
      <style:text-properties style:font-weight-complex="bold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style:font-weight-complex="bold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style:font-weight-complex="bold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style:font-size-complex="12pt"/>
    </style:style>
    <style:style style:name="T8310" style:parent-style-name="DefaultParagraphFont" style:family="text">
      <style:text-properties style:font-weight-complex="bold" style:font-size-complex="12pt"/>
    </style:style>
    <style:style style:name="T8311" style:parent-style-name="DefaultParagraphFont" style:family="text">
      <style:text-properties style:font-weight-complex="bold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style:font-weight-complex="bold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style:font-weight-complex="bold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style:font-size-complex="12pt"/>
    </style:style>
    <style:style style:name="T8322" style:parent-style-name="DefaultParagraphFont" style:family="text">
      <style:text-properties style:font-weight-complex="bold" style:font-size-complex="12pt"/>
    </style:style>
    <style:style style:name="T8323" style:parent-style-name="DefaultParagraphFont" style:family="text">
      <style:text-properties style:font-weight-complex="bold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style:font-weight-complex="bold" style:font-size-complex="12pt"/>
    </style:style>
    <style:style style:name="T8334" style:parent-style-name="DefaultParagraphFont" style:family="text">
      <style:text-properties style:font-weight-complex="bold" style:font-size-complex="12pt"/>
    </style:style>
    <style:style style:name="T8335" style:parent-style-name="DefaultParagraphFont" style:family="text">
      <style:text-properties style:font-weight-complex="bold" style:font-size-complex="12pt"/>
    </style:style>
    <style:style style:name="T8336" style:parent-style-name="DefaultParagraphFont" style:family="text">
      <style:text-properties style:font-weight-complex="bold" style:font-size-complex="12pt"/>
    </style:style>
    <style:style style:name="T8337" style:parent-style-name="DefaultParagraphFont" style:family="text">
      <style:text-properties style:font-weight-complex="bold" style:font-size-complex="12pt"/>
    </style:style>
    <style:style style:name="T8338" style:parent-style-name="DefaultParagraphFont" style:family="text">
      <style:text-properties style:font-weight-complex="bold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weight-complex="bold" style:font-size-complex="12pt"/>
    </style:style>
    <style:style style:name="T8341" style:parent-style-name="DefaultParagraphFont" style:family="text">
      <style:text-properties style:font-weight-complex="bold" style:font-size-complex="12pt"/>
    </style:style>
    <style:style style:name="T8342" style:parent-style-name="DefaultParagraphFont" style:family="text">
      <style:text-properties style:font-weight-complex="bold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weight-complex="bold" style:font-size-complex="12pt"/>
    </style:style>
    <style:style style:name="T8345" style:parent-style-name="DefaultParagraphFont" style:family="text">
      <style:text-properties style:font-weight-complex="bold" style:font-size-complex="12pt"/>
    </style:style>
    <style:style style:name="T8346" style:parent-style-name="DefaultParagraphFont" style:family="text">
      <style:text-properties style:font-weight-complex="bold" style:font-size-complex="12pt"/>
    </style:style>
    <style:style style:name="T8347" style:parent-style-name="DefaultParagraphFont" style:family="text">
      <style:text-properties style:font-weight-complex="bold" style:font-size-complex="12pt"/>
    </style:style>
    <style:style style:name="T8348" style:parent-style-name="DefaultParagraphFont" style:family="text">
      <style:text-properties style:font-weight-complex="bold" style:font-size-complex="12pt"/>
    </style:style>
    <style:style style:name="T8349" style:parent-style-name="DefaultParagraphFont" style:family="text">
      <style:text-properties style:font-weight-complex="bold" style:font-size-complex="12pt"/>
    </style:style>
    <style:style style:name="T8350" style:parent-style-name="DefaultParagraphFont" style:family="text">
      <style:text-properties style:font-weight-complex="bold" style:font-size-complex="12pt"/>
    </style:style>
    <style:style style:name="T8351" style:parent-style-name="DefaultParagraphFont" style:family="text">
      <style:text-properties style:font-weight-complex="bold" style:font-size-complex="12pt"/>
    </style:style>
    <style:style style:name="T8352" style:parent-style-name="DefaultParagraphFont" style:family="text">
      <style:text-properties style:font-weight-complex="bold" style:font-size-complex="12pt"/>
    </style:style>
    <style:style style:name="T8353" style:parent-style-name="DefaultParagraphFont" style:family="text">
      <style:text-properties style:font-weight-complex="bold" style:font-size-complex="12pt"/>
    </style:style>
    <style:style style:name="T8354" style:parent-style-name="DefaultParagraphFont" style:family="text">
      <style:text-properties style:font-weight-complex="bold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style:font-weight-complex="bold" style:font-size-complex="12pt"/>
    </style:style>
    <style:style style:name="T8358" style:parent-style-name="DefaultParagraphFont" style:family="text">
      <style:text-properties style:font-weight-complex="bold" style:font-size-complex="12pt"/>
    </style:style>
    <style:style style:name="T8359" style:parent-style-name="DefaultParagraphFont" style:family="text">
      <style:text-properties style:font-weight-complex="bold" style:font-size-complex="12pt"/>
    </style:style>
    <style:style style:name="T8360" style:parent-style-name="DefaultParagraphFont" style:family="text">
      <style:text-properties style:font-weight-complex="bold" style:font-size-complex="12pt"/>
    </style:style>
    <style:style style:name="T8361" style:parent-style-name="DefaultParagraphFont" style:family="text">
      <style:text-properties style:font-weight-complex="bold" style:font-size-complex="12pt"/>
    </style:style>
    <style:style style:name="T8362" style:parent-style-name="DefaultParagraphFont" style:family="text">
      <style:text-properties style:font-weight-complex="bold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style:font-size-complex="12pt"/>
    </style:style>
    <style:style style:name="T8365" style:parent-style-name="DefaultParagraphFont" style:family="text">
      <style:text-properties style:font-weight-complex="bold" style:font-size-complex="12pt"/>
    </style:style>
    <style:style style:name="T8366" style:parent-style-name="DefaultParagraphFont" style:family="text">
      <style:text-properties style:font-weight-complex="bold"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T8372" style:parent-style-name="DefaultParagraphFont" style:family="text">
      <style:text-properties style:font-weight-complex="bold" style:font-size-complex="12pt"/>
    </style:style>
    <style:style style:name="T8373" style:parent-style-name="DefaultParagraphFont" style:family="text">
      <style:text-properties style:font-weight-complex="bold" style:font-size-complex="12pt"/>
    </style:style>
    <style:style style:name="T8374" style:parent-style-name="DefaultParagraphFont" style:family="text">
      <style:text-properties style:font-weight-complex="bold" style:font-size-complex="12pt"/>
    </style:style>
    <style:style style:name="T8375" style:parent-style-name="DefaultParagraphFont" style:family="text">
      <style:text-properties style:font-weight-complex="bold" style:font-size-complex="12pt"/>
    </style:style>
    <style:style style:name="T8376" style:parent-style-name="DefaultParagraphFont" style:family="text">
      <style:text-properties style:font-weight-complex="bold" style:font-size-complex="12pt"/>
    </style:style>
    <style:style style:name="T8377" style:parent-style-name="DefaultParagraphFont" style:family="text">
      <style:text-properties style:font-weight-complex="bold" style:font-size-complex="12pt"/>
    </style:style>
    <style:style style:name="T8378" style:parent-style-name="DefaultParagraphFont" style:family="text">
      <style:text-properties style:font-weight-complex="bold" style:font-size-complex="12pt"/>
    </style:style>
    <style:style style:name="T8379" style:parent-style-name="DefaultParagraphFont" style:family="text">
      <style:text-properties style:font-weight-complex="bold" style:font-size-complex="12pt"/>
    </style:style>
    <style:style style:name="T8380" style:parent-style-name="DefaultParagraphFont" style:family="text">
      <style:text-properties style:font-weight-complex="bold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T8382" style:parent-style-name="DefaultParagraphFont" style:family="text">
      <style:text-properties style:font-weight-complex="bold" style:font-size-complex="12pt"/>
    </style:style>
    <style:style style:name="T8383" style:parent-style-name="DefaultParagraphFont" style:family="text">
      <style:text-properties style:font-weight-complex="bold" style:font-size-complex="12pt"/>
    </style:style>
    <style:style style:name="T8384" style:parent-style-name="DefaultParagraphFont" style:family="text">
      <style:text-properties style:font-weight-complex="bold" style:font-size-complex="12pt"/>
    </style:style>
    <style:style style:name="T8385" style:parent-style-name="DefaultParagraphFont" style:family="text">
      <style:text-properties style:font-weight-complex="bold" style:font-size-complex="12pt"/>
    </style:style>
    <style:style style:name="T8386" style:parent-style-name="DefaultParagraphFont" style:family="text">
      <style:text-properties style:font-weight-complex="bold" style:font-size-complex="12pt"/>
    </style:style>
    <style:style style:name="T8387" style:parent-style-name="DefaultParagraphFont" style:family="text">
      <style:text-properties style:font-weight-complex="bold" style:font-size-complex="12pt"/>
    </style:style>
    <style:style style:name="T8388" style:parent-style-name="DefaultParagraphFont" style:family="text">
      <style:text-properties style:font-weight-complex="bold" style:font-size-complex="12pt"/>
    </style:style>
    <style:style style:name="T8389" style:parent-style-name="DefaultParagraphFont" style:family="text">
      <style:text-properties style:font-weight-complex="bold" style:font-size-complex="12pt"/>
    </style:style>
    <style:style style:name="T8390" style:parent-style-name="DefaultParagraphFont" style:family="text">
      <style:text-properties style:font-weight-complex="bold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weight-complex="bold" style:font-size-complex="12pt"/>
    </style:style>
    <style:style style:name="T8393" style:parent-style-name="DefaultParagraphFont" style:family="text">
      <style:text-properties style:font-weight-complex="bold" style:font-size-complex="12pt"/>
    </style:style>
    <style:style style:name="T8394" style:parent-style-name="DefaultParagraphFont" style:family="text">
      <style:text-properties style:font-weight-complex="bold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style:font-size-complex="12pt"/>
    </style:style>
    <style:style style:name="T83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98" style:parent-style-name="DefaultParagraphFont" style:family="text">
      <style:text-properties style:font-weight-complex="bold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style:font-weight-complex="bold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P8411" style:parent-style-name="Roman" style:family="paragraph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style:font-weight-complex="bold" style:font-size-complex="12pt"/>
    </style:style>
    <style:style style:name="T8419" style:parent-style-name="DefaultParagraphFont" style:family="text">
      <style:text-properties style:font-weight-complex="bold" style:font-size-complex="12pt"/>
    </style:style>
    <style:style style:name="T8420" style:parent-style-name="DefaultParagraphFont" style:family="text">
      <style:text-properties style:font-weight-complex="bold" style:font-size-complex="12pt"/>
    </style:style>
    <style:style style:name="T8421" style:parent-style-name="DefaultParagraphFont" style:family="text">
      <style:text-properties style:font-weight-complex="bold" style:font-size-complex="12pt"/>
    </style:style>
    <style:style style:name="T8422" style:parent-style-name="DefaultParagraphFont" style:family="text">
      <style:text-properties style:font-weight-complex="bold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weight-complex="bold" style:font-size-complex="12pt"/>
    </style:style>
    <style:style style:name="T8429" style:parent-style-name="DefaultParagraphFont" style:family="text">
      <style:text-properties style:font-weight-complex="bold" style:font-size-complex="12pt"/>
    </style:style>
    <style:style style:name="T8430" style:parent-style-name="DefaultParagraphFont" style:family="text">
      <style:text-properties style:font-weight-complex="bold" style:font-size-complex="12pt"/>
    </style:style>
    <style:style style:name="T8431" style:parent-style-name="DefaultParagraphFont" style:family="text">
      <style:text-properties style:font-weight-complex="bold" style:font-size-complex="12pt"/>
    </style:style>
    <style:style style:name="T8432" style:parent-style-name="DefaultParagraphFont" style:family="text">
      <style:text-properties style:font-weight-complex="bold" style:font-size-complex="12pt"/>
    </style:style>
    <style:style style:name="T8433" style:parent-style-name="DefaultParagraphFont" style:family="text">
      <style:text-properties style:font-weight-complex="bold" style:font-size-complex="12pt"/>
    </style:style>
    <style:style style:name="T8434" style:parent-style-name="DefaultParagraphFont" style:family="text">
      <style:text-properties style:font-weight-complex="bold" style:font-size-complex="12pt"/>
    </style:style>
    <style:style style:name="T8435" style:parent-style-name="DefaultParagraphFont" style:family="text">
      <style:text-properties style:font-weight-complex="bold" style:font-size-complex="12pt"/>
    </style:style>
    <style:style style:name="T8436" style:parent-style-name="DefaultParagraphFont" style:family="text">
      <style:text-properties style:font-weight-complex="bold" style:font-size-complex="12pt"/>
    </style:style>
    <style:style style:name="T8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weight-complex="bold" fo:font-size="10pt" style:font-size-asian="10pt" style:font-size-complex="12pt"/>
    </style:style>
    <style:style style:name="T84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41" style:parent-style-name="DefaultParagraphFont" style:family="text">
      <style:text-properties style:font-weight-complex="bold" fo:font-size="10pt" style:font-size-asian="10pt" style:font-size-complex="12pt"/>
    </style:style>
    <style:style style:name="T8442" style:parent-style-name="DefaultParagraphFont" style:family="text">
      <style:text-properties style:font-weight-complex="bold" style:font-size-complex="12pt"/>
    </style:style>
    <style:style style:name="T84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fo:font-size="10pt" style:font-size-asian="10pt" style:font-size-complex="12pt"/>
    </style:style>
    <style:style style:name="T84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49" style:parent-style-name="DefaultParagraphFont" style:family="text">
      <style:text-properties fo:font-size="10pt" style:font-size-asian="10pt" style:font-size-complex="12pt"/>
    </style:style>
    <style:style style:name="T8450" style:parent-style-name="DefaultParagraphFont" style:family="text">
      <style:text-properties style:font-size-complex="12pt"/>
    </style:style>
    <style:style style:name="P8451" style:parent-style-name="Roman" style:family="paragraph">
      <style:text-properties style:font-weight-complex="bold" style:font-size-complex="12pt"/>
    </style:style>
    <style:style style:name="T8452" style:parent-style-name="DefaultParagraphFont" style:family="text">
      <style:text-properties fo:font-style="italic" style:font-style-asian="italic"/>
    </style:style>
    <style:style style:name="T8453" style:parent-style-name="DefaultParagraphFont" style:family="text">
      <style:text-properties fo:font-style="italic" style:font-style-asian="italic"/>
    </style:style>
    <style:style style:name="T8454" style:parent-style-name="DefaultParagraphFont" style:family="text">
      <style:text-properties fo:font-style="italic" style:font-style-asian="italic"/>
    </style:style>
    <style:style style:name="T8455" style:parent-style-name="DefaultParagraphFont" style:family="text">
      <style:text-properties fo:font-style="italic" style:font-style-asian="italic"/>
    </style:style>
    <style:style style:name="T84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fo:font-size="10pt" style:font-size-asian="10pt" style:font-size-complex="12pt"/>
    </style:style>
    <style:style style:name="T84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82" style:parent-style-name="DefaultParagraphFont" style:family="text">
      <style:text-properties style:font-weight-complex="bold" fo:font-size="10pt" style:font-size-asian="10pt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fo:letter-spacing="-0.0013in" style:font-size-complex="12pt"/>
    </style:style>
    <style:style style:name="T8628" style:parent-style-name="DefaultParagraphFont" style:family="text">
      <style:text-properties fo:letter-spacing="-0.0013in" style:font-size-complex="12pt"/>
    </style:style>
    <style:style style:name="T8629" style:parent-style-name="DefaultParagraphFont" style:family="text">
      <style:text-properties fo:letter-spacing="-0.0013in" style:font-size-complex="12pt"/>
    </style:style>
    <style:style style:name="T8630" style:parent-style-name="DefaultParagraphFont" style:family="text">
      <style:text-properties fo:letter-spacing="-0.0013in" style:font-size-complex="12pt"/>
    </style:style>
    <style:style style:name="T8631" style:parent-style-name="DefaultParagraphFont" style:family="text">
      <style:text-properties fo:letter-spacing="-0.0013in" style:font-size-complex="12pt"/>
    </style:style>
    <style:style style:name="T8632" style:parent-style-name="DefaultParagraphFont" style:family="text">
      <style:text-properties fo:letter-spacing="-0.0013in" style:font-size-complex="12pt"/>
    </style:style>
    <style:style style:name="T8633" style:parent-style-name="DefaultParagraphFont" style:family="text">
      <style:text-properties fo:letter-spacing="-0.0013in" style:font-size-complex="12pt"/>
    </style:style>
    <style:style style:name="T8634" style:parent-style-name="DefaultParagraphFont" style:family="text">
      <style:text-properties fo:letter-spacing="-0.0013in" style:font-size-complex="12pt"/>
    </style:style>
    <style:style style:name="T8635" style:parent-style-name="DefaultParagraphFont" style:family="text">
      <style:text-properties fo:letter-spacing="-0.0013in" style:font-size-complex="12pt"/>
    </style:style>
    <style:style style:name="T8636" style:parent-style-name="DefaultParagraphFont" style:family="text">
      <style:text-properties fo:letter-spacing="-0.0013in" style:font-size-complex="12pt"/>
    </style:style>
    <style:style style:name="T8637" style:parent-style-name="DefaultParagraphFont" style:family="text">
      <style:text-properties fo:letter-spacing="-0.0013in" style:font-size-complex="12pt"/>
    </style:style>
    <style:style style:name="T8638" style:parent-style-name="DefaultParagraphFont" style:family="text">
      <style:text-properties fo:letter-spacing="-0.0013in" style:font-size-complex="12pt"/>
    </style:style>
    <style:style style:name="T8639" style:parent-style-name="DefaultParagraphFont" style:family="text">
      <style:text-properties fo:letter-spacing="-0.0013in" style:font-size-complex="12pt"/>
    </style:style>
    <style:style style:name="T8640" style:parent-style-name="DefaultParagraphFont" style:family="text">
      <style:text-properties fo:letter-spacing="-0.0013in"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P8696" style:parent-style-name="Roman" style:family="paragraph">
      <style:text-properties style:font-size-complex="12pt"/>
    </style:style>
    <style:style style:name="P8697" style:parent-style-name="Roman" style:family="paragraph">
      <style:text-properties style:font-size-complex="12pt"/>
    </style:style>
    <style:style style:name="P8698" style:parent-style-name="Roman" style:family="paragraph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47" style:parent-style-name="DefaultParagraphFont" style:family="text">
      <style:text-properties style:font-weight-complex="bold" style:font-size-complex="12pt"/>
    </style:style>
    <style:style style:name="T8848" style:parent-style-name="DefaultParagraphFont" style:family="text">
      <style:text-properties style:font-weight-complex="bold" fo:font-size="10pt" style:font-size-asian="10pt" style:font-size-complex="12pt"/>
    </style:style>
    <style:style style:name="T88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50" style:parent-style-name="DefaultParagraphFont" style:family="text">
      <style:text-properties style:font-weight-complex="bold" fo:font-size="10pt" style:font-size-asian="10pt" style:font-size-complex="12pt"/>
    </style:style>
    <style:style style:name="T8851" style:parent-style-name="DefaultParagraphFont" style:family="text">
      <style:text-properties style:font-weight-complex="bold" style:font-size-complex="12pt"/>
    </style:style>
    <style:style style:name="T8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 fo:font-size="10pt" style:font-size-asian="10pt"/>
    </style:style>
    <style:style style:name="T8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6" style:parent-style-name="DefaultParagraphFont" style:family="text">
      <style:text-properties style:font-weight-complex="bold" fo:font-size="10pt" style:font-size-asian="10pt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fo:font-size="10pt" style:font-size-asian="10pt" style:font-size-complex="12pt"/>
    </style:style>
    <style:style style:name="T88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64" style:parent-style-name="DefaultParagraphFont" style:family="text">
      <style:text-properties fo:font-size="10pt" style:font-size-asian="10pt"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 fo:font-size="10pt" style:font-size-asian="10pt"/>
    </style:style>
    <style:style style:name="T8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0" style:parent-style-name="DefaultParagraphFont" style:family="text">
      <style:text-properties style:font-weight-complex="bold" fo:font-size="10pt" style:font-size-asian="10pt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 fo:font-size="10pt" style:font-size-asian="10pt"/>
    </style:style>
    <style:style style:name="T8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8" style:parent-style-name="DefaultParagraphFont" style:family="text">
      <style:text-properties style:font-weight-complex="bold" fo:font-size="10pt" style:font-size-asian="10pt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 fo:font-size="10pt" style:font-size-asian="10pt"/>
    </style:style>
    <style:style style:name="T8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84" style:parent-style-name="DefaultParagraphFont" style:family="text">
      <style:text-properties style:font-weight-complex="bold" fo:font-size="10pt" style:font-size-asian="10pt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 fo:font-size="10pt" style:font-size-asian="10pt"/>
    </style:style>
    <style:style style:name="T8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2" style:parent-style-name="DefaultParagraphFont" style:family="text">
      <style:text-properties style:font-weight-complex="bold" fo:font-size="10pt" style:font-size-asian="10pt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97" style:parent-style-name="DefaultParagraphFont" style:family="text">
      <style:text-properties style:font-weight-complex="bold" style:font-size-complex="12pt"/>
    </style:style>
    <style:style style:name="T8898" style:parent-style-name="DefaultParagraphFont" style:family="text">
      <style:text-properties style:font-weight-complex="bold" fo:font-size="10pt" style:font-size-asian="10pt" style:font-size-complex="12pt"/>
    </style:style>
    <style:style style:name="T88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00" style:parent-style-name="DefaultParagraphFont" style:family="text">
      <style:text-properties style:font-weight-complex="bold" fo:font-size="10pt" style:font-size-asian="10pt" style:font-size-complex="12pt"/>
    </style:style>
    <style:style style:name="T8901" style:parent-style-name="DefaultParagraphFont" style:family="text">
      <style:text-properties style:font-weight-complex="bold" style:font-size-complex="12pt"/>
    </style:style>
    <style:style style:name="T8902" style:parent-style-name="DefaultParagraphFont" style:family="text">
      <style:text-properties fo:font-weight="bold" style:font-weight-asian="bold" fo:font-size="11pt" style:font-size-asian="11pt"/>
    </style:style>
    <style:style style:name="T8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 fo:font-size="10pt" style:font-size-asian="10pt"/>
    </style:style>
    <style:style style:name="T8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07" style:parent-style-name="DefaultParagraphFont" style:family="text">
      <style:text-properties style:font-weight-complex="bold" fo:font-size="10pt" style:font-size-asian="10pt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fo:font-weight="bold" style:font-weight-asian="bold" fo:font-size="11pt" style:font-size-asian="11pt"/>
    </style:style>
    <style:style style:name="P8910" style:parent-style-name="Laikas" style:family="paragraph">
      <style:paragraph-properties fo:margin-top="0.1388in"/>
    </style:style>
    <style:style style:name="T8911" style:parent-style-name="DefaultParagraphFont" style:family="text">
      <style:text-properties fo:letter-spacing="-0.0013in"/>
    </style:style>
    <style:style style:name="T8912" style:parent-style-name="DefaultParagraphFont" style:family="text">
      <style:text-properties fo:font-style="italic" style:font-style-asian="italic"/>
    </style:style>
    <style:style style:name="T8913" style:parent-style-name="DefaultParagraphFont" style:family="text">
      <style:text-properties fo:font-style="italic" style:font-style-asian="italic"/>
    </style:style>
    <style:style style:name="T8914" style:parent-style-name="DefaultParagraphFont" style:family="text">
      <style:text-properties fo:font-style="italic" style:font-style-asian="italic"/>
    </style:style>
    <style:style style:name="T8915" style:parent-style-name="DefaultParagraphFont" style:family="text">
      <style:text-properties fo:font-style="italic" style:font-style-asian="italic"/>
    </style:style>
    <style:style style:name="T8916" style:parent-style-name="DefaultParagraphFont" style:family="text">
      <style:text-properties fo:font-style="italic" style:font-style-asian="italic"/>
    </style:style>
    <style:style style:name="T8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18" style:parent-style-name="DefaultParagraphFont" style:family="text">
      <style:text-properties style:font-weight-complex="bold" style:font-size-complex="12pt"/>
    </style:style>
    <style:style style:name="T8919" style:parent-style-name="DefaultParagraphFont" style:family="text">
      <style:text-properties style:font-weight-complex="bold" fo:font-size="10pt" style:font-size-asian="10pt" style:font-size-complex="12pt"/>
    </style:style>
    <style:style style:name="T89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21" style:parent-style-name="DefaultParagraphFont" style:family="text">
      <style:text-properties style:font-weight-complex="bold" fo:font-size="10pt" style:font-size-asian="10pt" style:font-size-complex="12pt"/>
    </style:style>
    <style:style style:name="T8922" style:parent-style-name="DefaultParagraphFont" style:family="text">
      <style:text-properties style:font-weight-complex="bold" style:font-size-complex="12pt"/>
    </style:style>
    <style:style style:name="T8923" style:parent-style-name="DefaultParagraphFont" style:family="text">
      <style:text-properties fo:font-weight="bold" style:font-weight-asian="bold" fo:font-size="11pt" style:font-size-asian="11pt"/>
    </style:style>
    <style:style style:name="T8924" style:parent-style-name="DefaultParagraphFont" style:family="text">
      <style:text-properties fo:font-style="italic" style:font-style-asian="italic"/>
    </style:style>
    <style:style style:name="T8925" style:parent-style-name="DefaultParagraphFont" style:family="text">
      <style:text-properties fo:font-style="italic" style:font-style-asian="italic"/>
    </style:style>
    <style:style style:name="T8926" style:parent-style-name="DefaultParagraphFont" style:family="text">
      <style:text-properties fo:font-style="italic" style:font-style-asian="italic"/>
    </style:style>
    <style:style style:name="T8927" style:parent-style-name="DefaultParagraphFont" style:family="text">
      <style:text-properties fo:font-style="italic" style:font-style-asian="italic"/>
    </style:style>
    <style:style style:name="T8928" style:parent-style-name="DefaultParagraphFont" style:family="text">
      <style:text-properties fo:font-weight="bold" style:font-weight-asian="bold" fo:font-size="11pt" style:font-size-asian="11pt"/>
    </style:style>
    <style:style style:name="T8929" style:parent-style-name="DefaultParagraphFont" style:family="text">
      <style:text-properties fo:font-size="10pt" style:font-size-asian="10pt"/>
    </style:style>
    <style:style style:name="T8930" style:parent-style-name="DefaultParagraphFont" style:family="text">
      <style:text-properties fo:font-style="italic" style:font-style-asian="italic" fo:font-size="10pt" style:font-size-asian="10pt"/>
    </style:style>
    <style:style style:name="T8931" style:parent-style-name="DefaultParagraphFont" style:family="text">
      <style:text-properties fo:font-size="10pt" style:font-size-asian="10pt"/>
    </style:style>
    <style:style style:name="T89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 fo:font-size="10pt" style:font-size-asian="10pt"/>
    </style:style>
    <style:style style:name="T8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38" style:parent-style-name="DefaultParagraphFont" style:family="text">
      <style:text-properties style:font-weight-complex="bold" fo:font-size="10pt" style:font-size-asian="10pt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fo:font-style="italic" style:font-style-asian="italic" style:font-size-complex="12pt"/>
    </style:style>
    <style:style style:name="T9017" style:parent-style-name="DefaultParagraphFont" style:family="text">
      <style:text-properties fo:font-style="italic" style:font-style-asian="italic" style:font-size-complex="12pt"/>
    </style:style>
    <style:style style:name="T9018" style:parent-style-name="DefaultParagraphFont" style:family="text">
      <style:text-properties fo:font-style="italic" style:font-style-asian="italic" style:font-size-complex="12pt"/>
    </style:style>
    <style:style style:name="T9019" style:parent-style-name="DefaultParagraphFont" style:family="text">
      <style:text-properties fo:font-style="italic" style:font-style-asian="italic" style:font-size-complex="12pt"/>
    </style:style>
    <style:style style:name="T9020" style:parent-style-name="DefaultParagraphFont" style:family="text">
      <style:text-properties fo:font-style="italic" style:font-style-asian="italic" style:font-size-complex="12pt"/>
    </style:style>
    <style:style style:name="T9021" style:parent-style-name="DefaultParagraphFont" style:family="text">
      <style:text-properties fo:font-style="italic" style:font-style-asian="italic"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86" style:parent-style-name="DefaultParagraphFont" style:family="text">
      <style:text-properties style:font-weight-complex="bold" style:font-size-complex="12pt"/>
    </style:style>
    <style:style style:name="T9087" style:parent-style-name="DefaultParagraphFont" style:family="text">
      <style:text-properties style:font-weight-complex="bold" fo:font-size="10pt" style:font-size-asian="10pt" style:font-size-complex="12pt"/>
    </style:style>
    <style:style style:name="T90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89" style:parent-style-name="DefaultParagraphFont" style:family="text">
      <style:text-properties style:font-weight-complex="bold" fo:font-size="10pt" style:font-size-asian="10pt" style:font-size-complex="12pt"/>
    </style:style>
    <style:style style:name="T9090" style:parent-style-name="DefaultParagraphFont" style:family="text">
      <style:text-properties style:font-weight-complex="bold" style:font-size-complex="12pt"/>
    </style:style>
    <style:style style:name="T9091" style:parent-style-name="DefaultParagraphFont" style:family="text">
      <style:text-properties style:font-weight-complex="bold" style:font-size-complex="12pt"/>
    </style:style>
    <style:style style:name="T9092" style:parent-style-name="DefaultParagraphFont" style:family="text">
      <style:text-properties style:font-weight-complex="bold" style:font-size-complex="12pt"/>
    </style:style>
    <style:style style:name="T9093" style:parent-style-name="DefaultParagraphFont" style:family="text">
      <style:text-properties style:font-weight-complex="bold" style:font-size-complex="12pt"/>
    </style:style>
    <style:style style:name="T9094" style:parent-style-name="DefaultParagraphFont" style:family="text">
      <style:text-properties style:font-weight-complex="bold" style:font-size-complex="12pt"/>
    </style:style>
    <style:style style:name="T9095" style:parent-style-name="DefaultParagraphFont" style:family="text">
      <style:text-properties style:font-weight-complex="bold" style:font-size-complex="12pt"/>
    </style:style>
    <style:style style:name="T9096" style:parent-style-name="DefaultParagraphFont" style:family="text">
      <style:text-properties style:font-weight-complex="bold" style:font-size-complex="12pt"/>
    </style:style>
    <style:style style:name="T9097" style:parent-style-name="DefaultParagraphFont" style:family="text">
      <style:text-properties style:font-weight-complex="bold" style:font-size-complex="12pt"/>
    </style:style>
    <style:style style:name="T9098" style:parent-style-name="DefaultParagraphFont" style:family="text">
      <style:text-properties style:font-weight-complex="bold" style:font-size-complex="12pt"/>
    </style:style>
    <style:style style:name="T9099" style:parent-style-name="DefaultParagraphFont" style:family="text">
      <style:text-properties style:font-weight-complex="bold" style:font-size-complex="12pt"/>
    </style:style>
    <style:style style:name="T9100" style:parent-style-name="DefaultParagraphFont" style:family="text">
      <style:text-properties style:font-weight-complex="bold" style:font-size-complex="12pt"/>
    </style:style>
    <style:style style:name="T9101" style:parent-style-name="DefaultParagraphFont" style:family="text">
      <style:text-properties style:font-weight-complex="bold" style:font-size-complex="12pt"/>
    </style:style>
    <style:style style:name="T9102" style:parent-style-name="DefaultParagraphFont" style:family="text">
      <style:text-properties style:font-weight-complex="bold" style:font-size-complex="12pt"/>
    </style:style>
    <style:style style:name="T9103" style:parent-style-name="DefaultParagraphFont" style:family="text">
      <style:text-properties style:font-weight-complex="bold" style:font-size-complex="12pt"/>
    </style:style>
    <style:style style:name="T9104" style:parent-style-name="DefaultParagraphFont" style:family="text">
      <style:text-properties style:font-weight-complex="bold" style:font-size-complex="12pt"/>
    </style:style>
    <style:style style:name="T9105" style:parent-style-name="DefaultParagraphFont" style:family="text">
      <style:text-properties style:font-weight-complex="bold" style:font-size-complex="12pt"/>
    </style:style>
    <style:style style:name="T9106" style:parent-style-name="DefaultParagraphFont" style:family="text">
      <style:text-properties style:font-weight-complex="bold" style:font-size-complex="12pt"/>
    </style:style>
    <style:style style:name="T9107" style:parent-style-name="DefaultParagraphFont" style:family="text">
      <style:text-properties style:font-weight-complex="bold" style:font-size-complex="12pt"/>
    </style:style>
    <style:style style:name="T9108" style:parent-style-name="DefaultParagraphFont" style:family="text">
      <style:text-properties style:font-weight-complex="bold" style:font-size-complex="12pt"/>
    </style:style>
    <style:style style:name="T9109" style:parent-style-name="DefaultParagraphFont" style:family="text">
      <style:text-properties style:font-weight-complex="bold" style:font-size-complex="12pt"/>
    </style:style>
    <style:style style:name="T9110" style:parent-style-name="DefaultParagraphFont" style:family="text">
      <style:text-properties style:font-weight-complex="bold" style:font-size-complex="12pt"/>
    </style:style>
    <style:style style:name="T9111" style:parent-style-name="DefaultParagraphFont" style:family="text">
      <style:text-properties style:font-weight-complex="bold" style:font-size-complex="12pt"/>
    </style:style>
    <style:style style:name="T9112" style:parent-style-name="DefaultParagraphFont" style:family="text">
      <style:text-properties style:font-weight-complex="bold" style:font-size-complex="12pt"/>
    </style:style>
    <style:style style:name="T9113" style:parent-style-name="DefaultParagraphFont" style:family="text">
      <style:text-properties style:font-weight-complex="bold" style:font-size-complex="12pt"/>
    </style:style>
    <style:style style:name="T9114" style:parent-style-name="DefaultParagraphFont" style:family="text">
      <style:text-properties style:font-weight-complex="bold" style:font-size-complex="12pt"/>
    </style:style>
    <style:style style:name="T9115" style:parent-style-name="DefaultParagraphFont" style:family="text">
      <style:text-properties style:font-weight-complex="bold" style:font-size-complex="12pt"/>
    </style:style>
    <style:style style:name="T9116" style:parent-style-name="DefaultParagraphFont" style:family="text">
      <style:text-properties style:font-weight-complex="bold" style:font-size-complex="12pt"/>
    </style:style>
    <style:style style:name="T9117" style:parent-style-name="DefaultParagraphFont" style:family="text">
      <style:text-properties style:font-weight-complex="bold" style:font-size-complex="12pt"/>
    </style:style>
    <style:style style:name="T9118" style:parent-style-name="DefaultParagraphFont" style:family="text">
      <style:text-properties style:font-weight-complex="bold" style:font-size-complex="12pt"/>
    </style:style>
    <style:style style:name="T9119" style:parent-style-name="DefaultParagraphFont" style:family="text">
      <style:text-properties style:font-weight-complex="bold" style:font-size-complex="12pt"/>
    </style:style>
    <style:style style:name="T9120" style:parent-style-name="DefaultParagraphFont" style:family="text">
      <style:text-properties style:font-weight-complex="bold" style:font-size-complex="12pt"/>
    </style:style>
    <style:style style:name="T9121" style:parent-style-name="DefaultParagraphFont" style:family="text">
      <style:text-properties style:font-weight-complex="bold" style:font-size-complex="12pt"/>
    </style:style>
    <style:style style:name="T9122" style:parent-style-name="DefaultParagraphFont" style:family="text">
      <style:text-properties style:font-weight-complex="bold" style:font-size-complex="12pt"/>
    </style:style>
    <style:style style:name="T9123" style:parent-style-name="DefaultParagraphFont" style:family="text">
      <style:text-properties style:font-weight-complex="bold" style:font-size-complex="12pt"/>
    </style:style>
    <style:style style:name="T9124" style:parent-style-name="DefaultParagraphFont" style:family="text">
      <style:text-properties style:font-weight-complex="bold" style:font-size-complex="12pt"/>
    </style:style>
    <style:style style:name="T9125" style:parent-style-name="DefaultParagraphFont" style:family="text">
      <style:text-properties style:font-weight-complex="bold" style:font-size-complex="12pt"/>
    </style:style>
    <style:style style:name="T9126" style:parent-style-name="DefaultParagraphFont" style:family="text">
      <style:text-properties style:font-weight-complex="bold" style:font-size-complex="12pt"/>
    </style:style>
    <style:style style:name="T9127" style:parent-style-name="DefaultParagraphFont" style:family="text">
      <style:text-properties style:font-weight-complex="bold" style:font-size-complex="12pt"/>
    </style:style>
    <style:style style:name="T9128" style:parent-style-name="DefaultParagraphFont" style:family="text">
      <style:text-properties style:font-weight-complex="bold" style:font-size-complex="12pt"/>
    </style:style>
    <style:style style:name="T9129" style:parent-style-name="DefaultParagraphFont" style:family="text">
      <style:text-properties style:font-weight-complex="bold" style:font-size-complex="12pt"/>
    </style:style>
    <style:style style:name="T9130" style:parent-style-name="DefaultParagraphFont" style:family="text">
      <style:text-properties style:font-weight-complex="bold" style:font-size-complex="12pt"/>
    </style:style>
    <style:style style:name="T9131" style:parent-style-name="DefaultParagraphFont" style:family="text">
      <style:text-properties style:font-weight-complex="bold" style:font-size-complex="12pt"/>
    </style:style>
    <style:style style:name="T9132" style:parent-style-name="DefaultParagraphFont" style:family="text">
      <style:text-properties style:font-weight-complex="bold" style:font-size-complex="12pt"/>
    </style:style>
    <style:style style:name="T9133" style:parent-style-name="DefaultParagraphFont" style:family="text">
      <style:text-properties style:font-weight-complex="bold" style:font-size-complex="12pt"/>
    </style:style>
    <style:style style:name="T9134" style:parent-style-name="DefaultParagraphFont" style:family="text">
      <style:text-properties style:font-weight-complex="bold" style:font-size-complex="12pt"/>
    </style:style>
    <style:style style:name="T9135" style:parent-style-name="DefaultParagraphFont" style:family="text">
      <style:text-properties style:font-weight-complex="bold" style:font-size-complex="12pt"/>
    </style:style>
    <style:style style:name="T9136" style:parent-style-name="DefaultParagraphFont" style:family="text">
      <style:text-properties style:font-weight-complex="bold" style:font-size-complex="12pt"/>
    </style:style>
    <style:style style:name="T9137" style:parent-style-name="DefaultParagraphFont" style:family="text">
      <style:text-properties style:font-weight-complex="bold" style:font-size-complex="12pt"/>
    </style:style>
    <style:style style:name="T9138" style:parent-style-name="DefaultParagraphFont" style:family="text">
      <style:text-properties style:font-weight-complex="bold" style:font-size-complex="12pt"/>
    </style:style>
    <style:style style:name="T9139" style:parent-style-name="DefaultParagraphFont" style:family="text">
      <style:text-properties style:font-weight-complex="bold" style:font-size-complex="12pt"/>
    </style:style>
    <style:style style:name="T9140" style:parent-style-name="DefaultParagraphFont" style:family="text">
      <style:text-properties style:font-weight-complex="bold" style:font-size-complex="12pt"/>
    </style:style>
    <style:style style:name="T9141" style:parent-style-name="DefaultParagraphFont" style:family="text">
      <style:text-properties style:font-weight-complex="bold" style:font-size-complex="12pt"/>
    </style:style>
    <style:style style:name="T9142" style:parent-style-name="DefaultParagraphFont" style:family="text">
      <style:text-properties style:font-weight-complex="bold" style:font-size-complex="12pt"/>
    </style:style>
    <style:style style:name="T9143" style:parent-style-name="DefaultParagraphFont" style:family="text">
      <style:text-properties style:font-weight-complex="bold" style:font-size-complex="12pt"/>
    </style:style>
    <style:style style:name="T9144" style:parent-style-name="DefaultParagraphFont" style:family="text">
      <style:text-properties style:font-weight-complex="bold" style:font-size-complex="12pt"/>
    </style:style>
    <style:style style:name="T9145" style:parent-style-name="DefaultParagraphFont" style:family="text">
      <style:text-properties style:font-weight-complex="bold" style:font-size-complex="12pt"/>
    </style:style>
    <style:style style:name="T9146" style:parent-style-name="DefaultParagraphFont" style:family="text">
      <style:text-properties style:font-weight-complex="bold" style:font-size-complex="12pt"/>
    </style:style>
    <style:style style:name="T9147" style:parent-style-name="DefaultParagraphFont" style:family="text">
      <style:text-properties style:font-weight-complex="bold" style:font-size-complex="12pt"/>
    </style:style>
    <style:style style:name="T9148" style:parent-style-name="DefaultParagraphFont" style:family="text">
      <style:text-properties style:font-weight-complex="bold" style:font-size-complex="12pt"/>
    </style:style>
    <style:style style:name="T9149" style:parent-style-name="DefaultParagraphFont" style:family="text">
      <style:text-properties style:font-weight-complex="bold" style:font-size-complex="12pt"/>
    </style:style>
    <style:style style:name="T9150" style:parent-style-name="DefaultParagraphFont" style:family="text">
      <style:text-properties style:font-weight-complex="bold" style:font-size-complex="12pt"/>
    </style:style>
    <style:style style:name="T9151" style:parent-style-name="DefaultParagraphFont" style:family="text">
      <style:text-properties style:font-weight-complex="bold" style:font-size-complex="12pt"/>
    </style:style>
    <style:style style:name="T9152" style:parent-style-name="DefaultParagraphFont" style:family="text">
      <style:text-properties style:font-weight-complex="bold" style:font-size-complex="12pt"/>
    </style:style>
    <style:style style:name="T9153" style:parent-style-name="DefaultParagraphFont" style:family="text">
      <style:text-properties style:font-weight-complex="bold" style:font-size-complex="12pt"/>
    </style:style>
    <style:style style:name="T9154" style:parent-style-name="DefaultParagraphFont" style:family="text">
      <style:text-properties style:font-weight-complex="bold" style:font-size-complex="12pt"/>
    </style:style>
    <style:style style:name="T9155" style:parent-style-name="DefaultParagraphFont" style:family="text">
      <style:text-properties style:font-weight-complex="bold" style:font-size-complex="12pt"/>
    </style:style>
    <style:style style:name="T9156" style:parent-style-name="DefaultParagraphFont" style:family="text">
      <style:text-properties style:font-weight-complex="bold" style:font-size-complex="12pt"/>
    </style:style>
    <style:style style:name="T9157" style:parent-style-name="DefaultParagraphFont" style:family="text">
      <style:text-properties style:font-weight-complex="bold" style:font-size-complex="12pt"/>
    </style:style>
    <style:style style:name="T9158" style:parent-style-name="DefaultParagraphFont" style:family="text">
      <style:text-properties style:font-weight-complex="bold" style:font-size-complex="12pt"/>
    </style:style>
    <style:style style:name="T9159" style:parent-style-name="DefaultParagraphFont" style:family="text">
      <style:text-properties style:font-weight-complex="bold" style:font-size-complex="12pt"/>
    </style:style>
    <style:style style:name="T9160" style:parent-style-name="DefaultParagraphFont" style:family="text">
      <style:text-properties style:font-weight-complex="bold" style:font-size-complex="12pt"/>
    </style:style>
    <style:style style:name="T9161" style:parent-style-name="DefaultParagraphFont" style:family="text">
      <style:text-properties style:font-weight-complex="bold" style:font-size-complex="12pt"/>
    </style:style>
    <style:style style:name="T9162" style:parent-style-name="DefaultParagraphFont" style:family="text">
      <style:text-properties style:font-weight-complex="bold" style:font-size-complex="12pt"/>
    </style:style>
    <style:style style:name="T9163" style:parent-style-name="DefaultParagraphFont" style:family="text">
      <style:text-properties style:font-weight-complex="bold" style:font-size-complex="12pt"/>
    </style:style>
    <style:style style:name="T9164" style:parent-style-name="DefaultParagraphFont" style:family="text">
      <style:text-properties style:font-weight-complex="bold" style:font-size-complex="12pt"/>
    </style:style>
    <style:style style:name="T9165" style:parent-style-name="DefaultParagraphFont" style:family="text">
      <style:text-properties style:font-weight-complex="bold" style:font-size-complex="12pt"/>
    </style:style>
    <style:style style:name="T9166" style:parent-style-name="DefaultParagraphFont" style:family="text">
      <style:text-properties style:font-weight-complex="bold" style:font-size-complex="12pt"/>
    </style:style>
    <style:style style:name="T9167" style:parent-style-name="DefaultParagraphFont" style:family="text">
      <style:text-properties style:font-weight-complex="bold" style:font-size-complex="12pt"/>
    </style:style>
    <style:style style:name="T9168" style:parent-style-name="DefaultParagraphFont" style:family="text">
      <style:text-properties style:font-weight-complex="bold" style:font-size-complex="12pt"/>
    </style:style>
    <style:style style:name="T9169" style:parent-style-name="DefaultParagraphFont" style:family="text">
      <style:text-properties style:font-weight-complex="bold" style:font-size-complex="12pt"/>
    </style:style>
    <style:style style:name="T9170" style:parent-style-name="DefaultParagraphFont" style:family="text">
      <style:text-properties style:font-weight-complex="bold" style:font-size-complex="12pt"/>
    </style:style>
    <style:style style:name="T9171" style:parent-style-name="DefaultParagraphFont" style:family="text">
      <style:text-properties style:font-weight-complex="bold" style:font-size-complex="12pt"/>
    </style:style>
    <style:style style:name="T9172" style:parent-style-name="DefaultParagraphFont" style:family="text">
      <style:text-properties style:font-weight-complex="bold" style:font-size-complex="12pt"/>
    </style:style>
    <style:style style:name="T9173" style:parent-style-name="DefaultParagraphFont" style:family="text">
      <style:text-properties style:font-weight-complex="bold" style:font-size-complex="12pt"/>
    </style:style>
    <style:style style:name="T9174" style:parent-style-name="DefaultParagraphFont" style:family="text">
      <style:text-properties style:font-weight-complex="bold" style:font-size-complex="12pt"/>
    </style:style>
    <style:style style:name="T9175" style:parent-style-name="DefaultParagraphFont" style:family="text">
      <style:text-properties style:font-weight-complex="bold" style:font-size-complex="12pt"/>
    </style:style>
    <style:style style:name="T9176" style:parent-style-name="DefaultParagraphFont" style:family="text">
      <style:text-properties style:font-weight-complex="bold" style:font-size-complex="12pt"/>
    </style:style>
    <style:style style:name="T9177" style:parent-style-name="DefaultParagraphFont" style:family="text">
      <style:text-properties style:font-weight-complex="bold" style:font-size-complex="12pt"/>
    </style:style>
    <style:style style:name="T9178" style:parent-style-name="DefaultParagraphFont" style:family="text">
      <style:text-properties style:font-weight-complex="bold" style:font-size-complex="12pt"/>
    </style:style>
    <style:style style:name="T9179" style:parent-style-name="DefaultParagraphFont" style:family="text">
      <style:text-properties style:font-weight-complex="bold" style:font-size-complex="12pt"/>
    </style:style>
    <style:style style:name="T9180" style:parent-style-name="DefaultParagraphFont" style:family="text">
      <style:text-properties style:font-weight-complex="bold" style:font-size-complex="12pt"/>
    </style:style>
    <style:style style:name="T9181" style:parent-style-name="DefaultParagraphFont" style:family="text">
      <style:text-properties style:font-weight-complex="bold" style:font-size-complex="12pt"/>
    </style:style>
    <style:style style:name="T9182" style:parent-style-name="DefaultParagraphFont" style:family="text">
      <style:text-properties style:font-weight-complex="bold" style:font-size-complex="12pt"/>
    </style:style>
    <style:style style:name="T9183" style:parent-style-name="DefaultParagraphFont" style:family="text">
      <style:text-properties style:font-weight-complex="bold" style:font-size-complex="12pt"/>
    </style:style>
    <style:style style:name="T9184" style:parent-style-name="DefaultParagraphFont" style:family="text">
      <style:text-properties style:font-weight-complex="bold" style:font-size-complex="12pt"/>
    </style:style>
    <style:style style:name="T9185" style:parent-style-name="DefaultParagraphFont" style:family="text">
      <style:text-properties style:font-weight-complex="bold" style:font-size-complex="12pt"/>
    </style:style>
    <style:style style:name="T9186" style:parent-style-name="DefaultParagraphFont" style:family="text">
      <style:text-properties style:font-weight-complex="bold" style:font-size-complex="12pt"/>
    </style:style>
    <style:style style:name="T9187" style:parent-style-name="DefaultParagraphFont" style:family="text">
      <style:text-properties style:font-weight-complex="bold" style:font-size-complex="12pt"/>
    </style:style>
    <style:style style:name="T9188" style:parent-style-name="DefaultParagraphFont" style:family="text">
      <style:text-properties style:font-weight-complex="bold" style:font-size-complex="12pt"/>
    </style:style>
    <style:style style:name="T9189" style:parent-style-name="DefaultParagraphFont" style:family="text">
      <style:text-properties style:font-weight-complex="bold" style:font-size-complex="12pt"/>
    </style:style>
    <style:style style:name="T9190" style:parent-style-name="DefaultParagraphFont" style:family="text">
      <style:text-properties style:font-weight-complex="bold" style:font-size-complex="12pt"/>
    </style:style>
    <style:style style:name="T9191" style:parent-style-name="DefaultParagraphFont" style:family="text">
      <style:text-properties style:font-weight-complex="bold" style:font-size-complex="12pt"/>
    </style:style>
    <style:style style:name="T9192" style:parent-style-name="DefaultParagraphFont" style:family="text">
      <style:text-properties style:font-weight-complex="bold" style:font-size-complex="12pt"/>
    </style:style>
    <style:style style:name="T9193" style:parent-style-name="DefaultParagraphFont" style:family="text">
      <style:text-properties style:font-weight-complex="bold" style:font-size-complex="12pt"/>
    </style:style>
    <style:style style:name="T9194" style:parent-style-name="DefaultParagraphFont" style:family="text">
      <style:text-properties style:font-weight-complex="bold" style:font-size-complex="12pt"/>
    </style:style>
    <style:style style:name="T9195" style:parent-style-name="DefaultParagraphFont" style:family="text">
      <style:text-properties style:font-weight-complex="bold" style:font-size-complex="12pt"/>
    </style:style>
    <style:style style:name="T9196" style:parent-style-name="DefaultParagraphFont" style:family="text">
      <style:text-properties style:font-weight-complex="bold" style:font-size-complex="12pt"/>
    </style:style>
    <style:style style:name="T9197" style:parent-style-name="DefaultParagraphFont" style:family="text">
      <style:text-properties style:font-weight-complex="bold" style:font-size-complex="12pt"/>
    </style:style>
    <style:style style:name="T9198" style:parent-style-name="DefaultParagraphFont" style:family="text">
      <style:text-properties style:font-weight-complex="bold" style:font-size-complex="12pt"/>
    </style:style>
    <style:style style:name="T9199" style:parent-style-name="DefaultParagraphFont" style:family="text">
      <style:text-properties style:font-weight-complex="bold" style:font-size-complex="12pt"/>
    </style:style>
    <style:style style:name="T9200" style:parent-style-name="DefaultParagraphFont" style:family="text">
      <style:text-properties style:font-weight-complex="bold" style:font-size-complex="12pt"/>
    </style:style>
    <style:style style:name="T9201" style:parent-style-name="DefaultParagraphFont" style:family="text">
      <style:text-properties style:font-weight-complex="bold" style:font-size-complex="12pt"/>
    </style:style>
    <style:style style:name="T9202" style:parent-style-name="DefaultParagraphFont" style:family="text">
      <style:text-properties style:font-weight-complex="bold" style:font-size-complex="12pt"/>
    </style:style>
    <style:style style:name="T9203" style:parent-style-name="DefaultParagraphFont" style:family="text">
      <style:text-properties style:font-weight-complex="bold" style:font-size-complex="12pt"/>
    </style:style>
    <style:style style:name="T9204" style:parent-style-name="DefaultParagraphFont" style:family="text">
      <style:text-properties style:font-weight-complex="bold" style:font-size-complex="12pt"/>
    </style:style>
    <style:style style:name="T9205" style:parent-style-name="DefaultParagraphFont" style:family="text">
      <style:text-properties style:font-weight-complex="bold" style:font-size-complex="12pt"/>
    </style:style>
    <style:style style:name="T9206" style:parent-style-name="DefaultParagraphFont" style:family="text">
      <style:text-properties style:font-weight-complex="bold" style:font-size-complex="12pt"/>
    </style:style>
    <style:style style:name="T9207" style:parent-style-name="DefaultParagraphFont" style:family="text">
      <style:text-properties style:font-weight-complex="bold" style:font-size-complex="12pt"/>
    </style:style>
    <style:style style:name="T9208" style:parent-style-name="DefaultParagraphFont" style:family="text">
      <style:text-properties style:font-weight-complex="bold" style:font-size-complex="12pt"/>
    </style:style>
    <style:style style:name="T9209" style:parent-style-name="DefaultParagraphFont" style:family="text">
      <style:text-properties style:font-weight-complex="bold" style:font-size-complex="12pt"/>
    </style:style>
    <style:style style:name="T9210" style:parent-style-name="DefaultParagraphFont" style:family="text">
      <style:text-properties style:font-weight-complex="bold" style:font-size-complex="12pt"/>
    </style:style>
    <style:style style:name="T92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12" style:parent-style-name="DefaultParagraphFont" style:family="text">
      <style:text-properties style:font-weight-complex="bold" style:font-size-complex="12pt"/>
    </style:style>
    <style:style style:name="T9213" style:parent-style-name="DefaultParagraphFont" style:family="text">
      <style:text-properties style:font-weight-complex="bold" style:font-size-complex="12pt"/>
    </style:style>
    <style:style style:name="T9214" style:parent-style-name="DefaultParagraphFont" style:family="text">
      <style:text-properties style:font-weight-complex="bold" style:font-size-complex="12pt"/>
    </style:style>
    <style:style style:name="T9215" style:parent-style-name="DefaultParagraphFont" style:family="text">
      <style:text-properties style:font-weight-complex="bold" style:font-size-complex="12pt"/>
    </style:style>
    <style:style style:name="T9216" style:parent-style-name="DefaultParagraphFont" style:family="text">
      <style:text-properties style:font-weight-complex="bold" style:font-size-complex="12pt"/>
    </style:style>
    <style:style style:name="T92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18" style:parent-style-name="DefaultParagraphFont" style:family="text">
      <style:text-properties style:font-weight-complex="bold" style:font-size-complex="12pt"/>
    </style:style>
    <style:style style:name="T9219" style:parent-style-name="DefaultParagraphFont" style:family="text">
      <style:text-properties style:font-weight-complex="bold" fo:font-size="10pt" style:font-size-asian="10pt" style:font-size-complex="12pt"/>
    </style:style>
    <style:style style:name="T92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21" style:parent-style-name="DefaultParagraphFont" style:family="text">
      <style:text-properties style:font-weight-complex="bold" fo:font-size="10pt" style:font-size-asian="10pt" style:font-size-complex="12pt"/>
    </style:style>
    <style:style style:name="T9222" style:parent-style-name="DefaultParagraphFont" style:family="text">
      <style:text-properties style:font-weight-complex="bold" style:font-size-complex="12pt"/>
    </style:style>
    <style:style style:name="T9223" style:parent-style-name="DefaultParagraphFont" style:family="text">
      <style:text-properties style:font-weight-complex="bold" style:font-size-complex="12pt"/>
    </style:style>
    <style:style style:name="T9224" style:parent-style-name="DefaultParagraphFont" style:family="text">
      <style:text-properties style:font-weight-complex="bold" style:font-size-complex="12pt"/>
    </style:style>
    <style:style style:name="T9225" style:parent-style-name="DefaultParagraphFont" style:family="text">
      <style:text-properties style:font-weight-complex="bold" style:font-size-complex="12pt"/>
    </style:style>
    <style:style style:name="T9226" style:parent-style-name="DefaultParagraphFont" style:family="text">
      <style:text-properties style:font-weight-complex="bold" style:font-size-complex="12pt"/>
    </style:style>
    <style:style style:name="T9227" style:parent-style-name="DefaultParagraphFont" style:family="text">
      <style:text-properties style:font-weight-complex="bold" style:font-size-complex="12pt"/>
    </style:style>
    <style:style style:name="T9228" style:parent-style-name="DefaultParagraphFont" style:family="text">
      <style:text-properties style:font-weight-complex="bold" style:font-size-complex="12pt"/>
    </style:style>
    <style:style style:name="T9229" style:parent-style-name="DefaultParagraphFont" style:family="text">
      <style:text-properties style:font-weight-complex="bold" style:font-size-complex="12pt"/>
    </style:style>
    <style:style style:name="T9230" style:parent-style-name="DefaultParagraphFont" style:family="text">
      <style:text-properties style:font-weight-complex="bold" style:font-size-complex="12pt"/>
    </style:style>
    <style:style style:name="T9231" style:parent-style-name="DefaultParagraphFont" style:family="text">
      <style:text-properties style:font-weight-complex="bold" style:font-size-complex="12pt"/>
    </style:style>
    <style:style style:name="T9232" style:parent-style-name="DefaultParagraphFont" style:family="text">
      <style:text-properties style:font-weight-complex="bold" style:font-size-complex="12pt"/>
    </style:style>
    <style:style style:name="T9233" style:parent-style-name="DefaultParagraphFont" style:family="text">
      <style:text-properties style:font-weight-complex="bold" style:font-size-complex="12pt"/>
    </style:style>
    <style:style style:name="T9234" style:parent-style-name="DefaultParagraphFont" style:family="text">
      <style:text-properties style:font-weight-complex="bold" style:font-size-complex="12pt"/>
    </style:style>
    <style:style style:name="T9235" style:parent-style-name="DefaultParagraphFont" style:family="text">
      <style:text-properties style:font-weight-complex="bold" style:font-size-complex="12pt"/>
    </style:style>
    <style:style style:name="T9236" style:parent-style-name="DefaultParagraphFont" style:family="text">
      <style:text-properties style:font-weight-complex="bold" style:font-size-complex="12pt"/>
    </style:style>
    <style:style style:name="T9237" style:parent-style-name="DefaultParagraphFont" style:family="text">
      <style:text-properties style:font-weight-complex="bold" style:font-size-complex="12pt"/>
    </style:style>
    <style:style style:name="T9238" style:parent-style-name="DefaultParagraphFont" style:family="text">
      <style:text-properties style:font-weight-complex="bold" style:font-size-complex="12pt"/>
    </style:style>
    <style:style style:name="T9239" style:parent-style-name="DefaultParagraphFont" style:family="text">
      <style:text-properties style:font-weight-complex="bold" style:font-size-complex="12pt"/>
    </style:style>
    <style:style style:name="T9240" style:parent-style-name="DefaultParagraphFont" style:family="text">
      <style:text-properties style:font-weight-complex="bold" style:font-size-complex="12pt"/>
    </style:style>
    <style:style style:name="T9241" style:parent-style-name="DefaultParagraphFont" style:family="text">
      <style:text-properties style:font-weight-complex="bold" style:font-size-complex="12pt"/>
    </style:style>
    <style:style style:name="T9242" style:parent-style-name="DefaultParagraphFont" style:family="text">
      <style:text-properties style:font-weight-complex="bold" style:font-size-complex="12pt"/>
    </style:style>
    <style:style style:name="T9243" style:parent-style-name="DefaultParagraphFont" style:family="text">
      <style:text-properties style:font-weight-complex="bold" style:font-size-complex="12pt"/>
    </style:style>
    <style:style style:name="T9244" style:parent-style-name="DefaultParagraphFont" style:family="text">
      <style:text-properties style:font-weight-complex="bold" style:font-size-complex="12pt"/>
    </style:style>
    <style:style style:name="T9245" style:parent-style-name="DefaultParagraphFont" style:family="text">
      <style:text-properties style:font-weight-complex="bold" style:font-size-complex="12pt"/>
    </style:style>
    <style:style style:name="T9246" style:parent-style-name="DefaultParagraphFont" style:family="text">
      <style:text-properties style:font-weight-complex="bold" style:font-size-complex="12pt"/>
    </style:style>
    <style:style style:name="T9247" style:parent-style-name="DefaultParagraphFont" style:family="text">
      <style:text-properties style:font-weight-complex="bold" style:font-size-complex="12pt"/>
    </style:style>
    <style:style style:name="T9248" style:parent-style-name="DefaultParagraphFont" style:family="text">
      <style:text-properties style:font-weight-complex="bold" style:font-size-complex="12pt"/>
    </style:style>
    <style:style style:name="T9249" style:parent-style-name="DefaultParagraphFont" style:family="text">
      <style:text-properties style:font-weight-complex="bold" style:font-size-complex="12pt"/>
    </style:style>
    <style:style style:name="T9250" style:parent-style-name="DefaultParagraphFont" style:family="text">
      <style:text-properties style:font-weight-complex="bold" style:font-size-complex="12pt"/>
    </style:style>
    <style:style style:name="T9251" style:parent-style-name="DefaultParagraphFont" style:family="text">
      <style:text-properties style:font-weight-complex="bold" style:font-size-complex="12pt"/>
    </style:style>
    <style:style style:name="T9252" style:parent-style-name="DefaultParagraphFont" style:family="text">
      <style:text-properties style:font-weight-complex="bold" style:font-size-complex="12pt"/>
    </style:style>
    <style:style style:name="T9253" style:parent-style-name="DefaultParagraphFont" style:family="text">
      <style:text-properties style:font-weight-complex="bold" style:font-size-complex="12pt"/>
    </style:style>
    <style:style style:name="T9254" style:parent-style-name="DefaultParagraphFont" style:family="text">
      <style:text-properties style:font-weight-complex="bold" style:font-size-complex="12pt"/>
    </style:style>
    <style:style style:name="T9255" style:parent-style-name="DefaultParagraphFont" style:family="text">
      <style:text-properties style:font-weight-complex="bold" style:font-size-complex="12pt"/>
    </style:style>
    <style:style style:name="T9256" style:parent-style-name="DefaultParagraphFont" style:family="text">
      <style:text-properties style:font-weight-complex="bold" style:font-size-complex="12pt"/>
    </style:style>
    <style:style style:name="T9257" style:parent-style-name="DefaultParagraphFont" style:family="text">
      <style:text-properties style:font-weight-complex="bold" style:font-size-complex="12pt"/>
    </style:style>
    <style:style style:name="T9258" style:parent-style-name="DefaultParagraphFont" style:family="text">
      <style:text-properties style:font-weight-complex="bold" style:font-size-complex="12pt"/>
    </style:style>
    <style:style style:name="T9259" style:parent-style-name="DefaultParagraphFont" style:family="text">
      <style:text-properties style:font-weight-complex="bold" style:font-size-complex="12pt"/>
    </style:style>
    <style:style style:name="T9260" style:parent-style-name="DefaultParagraphFont" style:family="text">
      <style:text-properties style:font-weight-complex="bold" style:font-size-complex="12pt"/>
    </style:style>
    <style:style style:name="T9261" style:parent-style-name="DefaultParagraphFont" style:family="text">
      <style:text-properties style:font-weight-complex="bold" style:font-size-complex="12pt"/>
    </style:style>
    <style:style style:name="T9262" style:parent-style-name="DefaultParagraphFont" style:family="text">
      <style:text-properties style:font-weight-complex="bold" style:font-size-complex="12pt"/>
    </style:style>
    <style:style style:name="T9263" style:parent-style-name="DefaultParagraphFont" style:family="text">
      <style:text-properties style:font-weight-complex="bold" style:font-size-complex="12pt"/>
    </style:style>
    <style:style style:name="T9264" style:parent-style-name="DefaultParagraphFont" style:family="text">
      <style:text-properties style:font-weight-complex="bold" style:font-size-complex="12pt"/>
    </style:style>
    <style:style style:name="T9265" style:parent-style-name="DefaultParagraphFont" style:family="text">
      <style:text-properties style:font-weight-complex="bold" style:font-size-complex="12pt"/>
    </style:style>
    <style:style style:name="T9266" style:parent-style-name="DefaultParagraphFont" style:family="text">
      <style:text-properties style:font-weight-complex="bold" style:font-size-complex="12pt"/>
    </style:style>
    <style:style style:name="T9267" style:parent-style-name="DefaultParagraphFont" style:family="text">
      <style:text-properties style:font-weight-complex="bold" style:font-size-complex="12pt"/>
    </style:style>
    <style:style style:name="T9268" style:parent-style-name="DefaultParagraphFont" style:family="text">
      <style:text-properties style:font-weight-complex="bold" style:font-size-complex="12pt"/>
    </style:style>
    <style:style style:name="T9269" style:parent-style-name="DefaultParagraphFont" style:family="text">
      <style:text-properties style:font-weight-complex="bold" style:font-size-complex="12pt"/>
    </style:style>
    <style:style style:name="T9270" style:parent-style-name="DefaultParagraphFont" style:family="text">
      <style:text-properties style:font-weight-complex="bold" style:font-size-complex="12pt"/>
    </style:style>
    <style:style style:name="T9271" style:parent-style-name="DefaultParagraphFont" style:family="text">
      <style:text-properties style:font-weight-complex="bold" style:font-size-complex="12pt"/>
    </style:style>
    <style:style style:name="T9272" style:parent-style-name="DefaultParagraphFont" style:family="text">
      <style:text-properties style:font-weight-complex="bold" style:font-size-complex="12pt"/>
    </style:style>
    <style:style style:name="T9273" style:parent-style-name="DefaultParagraphFont" style:family="text">
      <style:text-properties style:font-weight-complex="bold" style:font-size-complex="12pt"/>
    </style:style>
    <style:style style:name="T9274" style:parent-style-name="DefaultParagraphFont" style:family="text">
      <style:text-properties style:font-weight-complex="bold" style:font-size-complex="12pt"/>
    </style:style>
    <style:style style:name="T9275" style:parent-style-name="DefaultParagraphFont" style:family="text">
      <style:text-properties style:font-weight-complex="bold" style:font-size-complex="12pt"/>
    </style:style>
    <style:style style:name="T9276" style:parent-style-name="DefaultParagraphFont" style:family="text">
      <style:text-properties style:font-weight-complex="bold" style:font-size-complex="12pt"/>
    </style:style>
    <style:style style:name="T9277" style:parent-style-name="DefaultParagraphFont" style:family="text">
      <style:text-properties style:font-weight-complex="bold" style:font-size-complex="12pt"/>
    </style:style>
    <style:style style:name="T9278" style:parent-style-name="DefaultParagraphFont" style:family="text">
      <style:text-properties style:font-weight-complex="bold" style:font-size-complex="12pt"/>
    </style:style>
    <style:style style:name="T9279" style:parent-style-name="DefaultParagraphFont" style:family="text">
      <style:text-properties style:font-weight-complex="bold" style:font-size-complex="12pt"/>
    </style:style>
    <style:style style:name="T9280" style:parent-style-name="DefaultParagraphFont" style:family="text">
      <style:text-properties style:font-weight-complex="bold" style:font-size-complex="12pt"/>
    </style:style>
    <style:style style:name="T9281" style:parent-style-name="DefaultParagraphFont" style:family="text">
      <style:text-properties style:font-weight-complex="bold" style:font-size-complex="12pt"/>
    </style:style>
    <style:style style:name="T9282" style:parent-style-name="DefaultParagraphFont" style:family="text">
      <style:text-properties style:font-weight-complex="bold" style:font-size-complex="12pt"/>
    </style:style>
    <style:style style:name="T9283" style:parent-style-name="DefaultParagraphFont" style:family="text">
      <style:text-properties style:font-weight-complex="bold" style:font-size-complex="12pt"/>
    </style:style>
    <style:style style:name="T9284" style:parent-style-name="DefaultParagraphFont" style:family="text">
      <style:text-properties style:font-weight-complex="bold" style:font-size-complex="12pt"/>
    </style:style>
    <style:style style:name="T9285" style:parent-style-name="DefaultParagraphFont" style:family="text">
      <style:text-properties style:font-weight-complex="bold" style:font-size-complex="12pt"/>
    </style:style>
    <style:style style:name="T9286" style:parent-style-name="DefaultParagraphFont" style:family="text">
      <style:text-properties style:font-weight-complex="bold" style:font-size-complex="12pt"/>
    </style:style>
    <style:style style:name="T9287" style:parent-style-name="DefaultParagraphFont" style:family="text">
      <style:text-properties style:font-weight-complex="bold" style:font-size-complex="12pt"/>
    </style:style>
    <style:style style:name="T9288" style:parent-style-name="DefaultParagraphFont" style:family="text">
      <style:text-properties style:font-weight-complex="bold" style:font-size-complex="12pt"/>
    </style:style>
    <style:style style:name="T9289" style:parent-style-name="DefaultParagraphFont" style:family="text">
      <style:text-properties style:font-weight-complex="bold" style:font-size-complex="12pt"/>
    </style:style>
    <style:style style:name="T9290" style:parent-style-name="DefaultParagraphFont" style:family="text">
      <style:text-properties style:font-weight-complex="bold" style:font-size-complex="12pt"/>
    </style:style>
    <style:style style:name="T9291" style:parent-style-name="DefaultParagraphFont" style:family="text">
      <style:text-properties style:font-weight-complex="bold" style:font-size-complex="12pt"/>
    </style:style>
    <style:style style:name="T9292" style:parent-style-name="DefaultParagraphFont" style:family="text">
      <style:text-properties style:font-weight-complex="bold" style:font-size-complex="12pt"/>
    </style:style>
    <style:style style:name="T9293" style:parent-style-name="DefaultParagraphFont" style:family="text">
      <style:text-properties style:font-weight-complex="bold" style:font-size-complex="12pt"/>
    </style:style>
    <style:style style:name="T9294" style:parent-style-name="DefaultParagraphFont" style:family="text">
      <style:text-properties style:font-weight-complex="bold" style:font-size-complex="12pt"/>
    </style:style>
    <style:style style:name="T9295" style:parent-style-name="DefaultParagraphFont" style:family="text">
      <style:text-properties style:font-weight-complex="bold" style:font-size-complex="12pt"/>
    </style:style>
    <style:style style:name="T9296" style:parent-style-name="DefaultParagraphFont" style:family="text">
      <style:text-properties style:font-weight-complex="bold" style:font-size-complex="12pt"/>
    </style:style>
    <style:style style:name="T9297" style:parent-style-name="DefaultParagraphFont" style:family="text">
      <style:text-properties style:font-weight-complex="bold" style:font-size-complex="12pt"/>
    </style:style>
    <style:style style:name="T9298" style:parent-style-name="DefaultParagraphFont" style:family="text">
      <style:text-properties style:font-weight-complex="bold" style:font-size-complex="12pt"/>
    </style:style>
    <style:style style:name="T9299" style:parent-style-name="DefaultParagraphFont" style:family="text">
      <style:text-properties style:font-weight-complex="bold" style:font-size-complex="12pt"/>
    </style:style>
    <style:style style:name="T9300" style:parent-style-name="DefaultParagraphFont" style:family="text">
      <style:text-properties style:font-weight-complex="bold" style:font-size-complex="12pt"/>
    </style:style>
    <style:style style:name="T9301" style:parent-style-name="DefaultParagraphFont" style:family="text">
      <style:text-properties style:font-weight-complex="bold" style:font-size-complex="12pt"/>
    </style:style>
    <style:style style:name="T9302" style:parent-style-name="DefaultParagraphFont" style:family="text">
      <style:text-properties style:font-weight-complex="bold" style:font-size-complex="12pt"/>
    </style:style>
    <style:style style:name="T9303" style:parent-style-name="DefaultParagraphFont" style:family="text">
      <style:text-properties style:font-weight-complex="bold" style:font-size-complex="12pt"/>
    </style:style>
    <style:style style:name="T9304" style:parent-style-name="DefaultParagraphFont" style:family="text">
      <style:text-properties style:font-weight-complex="bold" style:font-size-complex="12pt"/>
    </style:style>
    <style:style style:name="T9305" style:parent-style-name="DefaultParagraphFont" style:family="text">
      <style:text-properties style:font-weight-complex="bold" style:font-size-complex="12pt"/>
    </style:style>
    <style:style style:name="P9306" style:parent-style-name="Roman" style:family="paragraph">
      <style:text-properties style:font-weight-complex="bold" style:font-size-complex="12pt"/>
    </style:style>
    <style:style style:name="P9307" style:parent-style-name="Roman" style:family="paragraph">
      <style:text-properties style:font-weight-complex="bold" style:font-size-complex="12pt"/>
    </style:style>
    <style:style style:name="T93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09" style:parent-style-name="DefaultParagraphFont" style:family="text">
      <style:text-properties style:font-weight-complex="bold" style:font-size-complex="12pt"/>
    </style:style>
    <style:style style:name="T9310" style:parent-style-name="DefaultParagraphFont" style:family="text">
      <style:text-properties style:font-weight-complex="bold" style:font-size-complex="12pt"/>
    </style:style>
    <style:style style:name="T9311" style:parent-style-name="DefaultParagraphFont" style:family="text">
      <style:text-properties style:font-weight-complex="bold" style:font-size-complex="12pt"/>
    </style:style>
    <style:style style:name="T9312" style:parent-style-name="DefaultParagraphFont" style:family="text">
      <style:text-properties style:font-weight-complex="bold" style:font-size-complex="12pt"/>
    </style:style>
    <style:style style:name="T9313" style:parent-style-name="DefaultParagraphFont" style:family="text">
      <style:text-properties style:font-weight-complex="bold" style:font-size-complex="12pt"/>
    </style:style>
    <style:style style:name="T93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15" style:parent-style-name="DefaultParagraphFont" style:family="text">
      <style:text-properties style:font-weight-complex="bold" style:font-size-complex="12pt"/>
    </style:style>
    <style:style style:name="T9316" style:parent-style-name="DefaultParagraphFont" style:family="text">
      <style:text-properties style:font-weight-complex="bold" fo:font-size="10pt" style:font-size-asian="10pt" style:font-size-complex="12pt"/>
    </style:style>
    <style:style style:name="T93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18" style:parent-style-name="DefaultParagraphFont" style:family="text">
      <style:text-properties style:font-weight-complex="bold" fo:font-size="10pt" style:font-size-asian="10pt" style:font-size-complex="12pt"/>
    </style:style>
    <style:style style:name="T9319" style:parent-style-name="DefaultParagraphFont" style:family="text">
      <style:text-properties style:font-weight-complex="bold" style:font-size-complex="12pt"/>
    </style:style>
    <style:style style:name="T9320" style:parent-style-name="DefaultParagraphFont" style:family="text">
      <style:text-properties style:font-weight-complex="bold" style:font-size-complex="12pt"/>
    </style:style>
    <style:style style:name="T9321" style:parent-style-name="DefaultParagraphFont" style:family="text">
      <style:text-properties style:font-weight-complex="bold" style:font-size-complex="12pt"/>
    </style:style>
    <style:style style:name="T9322" style:parent-style-name="DefaultParagraphFont" style:family="text">
      <style:text-properties style:font-weight-complex="bold" style:font-size-complex="12pt"/>
    </style:style>
    <style:style style:name="T9323" style:parent-style-name="DefaultParagraphFont" style:family="text">
      <style:text-properties style:font-weight-complex="bold" style:font-size-complex="12pt"/>
    </style:style>
    <style:style style:name="T9324" style:parent-style-name="DefaultParagraphFont" style:family="text">
      <style:text-properties style:font-weight-complex="bold" style:font-size-complex="12pt"/>
    </style:style>
    <style:style style:name="T9325" style:parent-style-name="DefaultParagraphFont" style:family="text">
      <style:text-properties style:font-weight-complex="bold" style:font-size-complex="12pt"/>
    </style:style>
    <style:style style:name="T9326" style:parent-style-name="DefaultParagraphFont" style:family="text">
      <style:text-properties style:font-weight-complex="bold" style:font-size-complex="12pt"/>
    </style:style>
    <style:style style:name="T9327" style:parent-style-name="DefaultParagraphFont" style:family="text">
      <style:text-properties style:font-weight-complex="bold" style:font-size-complex="12pt"/>
    </style:style>
    <style:style style:name="T9328" style:parent-style-name="DefaultParagraphFont" style:family="text">
      <style:text-properties style:font-weight-complex="bold" style:font-size-complex="12pt"/>
    </style:style>
    <style:style style:name="T9329" style:parent-style-name="DefaultParagraphFont" style:family="text">
      <style:text-properties style:font-weight-complex="bold" style:font-size-complex="12pt"/>
    </style:style>
    <style:style style:name="T9330" style:parent-style-name="DefaultParagraphFont" style:family="text">
      <style:text-properties style:font-weight-complex="bold" style:font-size-complex="12pt"/>
    </style:style>
    <style:style style:name="T9331" style:parent-style-name="DefaultParagraphFont" style:family="text">
      <style:text-properties style:font-weight-complex="bold" style:font-size-complex="12pt"/>
    </style:style>
    <style:style style:name="T9332" style:parent-style-name="DefaultParagraphFont" style:family="text">
      <style:text-properties style:font-weight-complex="bold" style:font-size-complex="12pt"/>
    </style:style>
    <style:style style:name="T9333" style:parent-style-name="DefaultParagraphFont" style:family="text">
      <style:text-properties style:font-weight-complex="bold" style:font-size-complex="12pt"/>
    </style:style>
    <style:style style:name="T9334" style:parent-style-name="DefaultParagraphFont" style:family="text">
      <style:text-properties style:font-weight-complex="bold" style:font-size-complex="12pt"/>
    </style:style>
    <style:style style:name="T9335" style:parent-style-name="DefaultParagraphFont" style:family="text">
      <style:text-properties style:font-weight-complex="bold" style:font-size-complex="12pt"/>
    </style:style>
    <style:style style:name="T9336" style:parent-style-name="DefaultParagraphFont" style:family="text">
      <style:text-properties style:font-weight-complex="bold" style:font-size-complex="12pt"/>
    </style:style>
    <style:style style:name="T9337" style:parent-style-name="DefaultParagraphFont" style:family="text">
      <style:text-properties style:font-weight-complex="bold" style:font-size-complex="12pt"/>
    </style:style>
    <style:style style:name="T9338" style:parent-style-name="DefaultParagraphFont" style:family="text">
      <style:text-properties style:font-weight-complex="bold" style:font-size-complex="12pt"/>
    </style:style>
    <style:style style:name="T9339" style:parent-style-name="DefaultParagraphFont" style:family="text">
      <style:text-properties style:font-weight-complex="bold" style:font-size-complex="12pt"/>
    </style:style>
    <style:style style:name="T9340" style:parent-style-name="DefaultParagraphFont" style:family="text">
      <style:text-properties style:font-weight-complex="bold" style:font-size-complex="12pt"/>
    </style:style>
    <style:style style:name="T9341" style:parent-style-name="DefaultParagraphFont" style:family="text">
      <style:text-properties style:font-weight-complex="bold" style:font-size-complex="12pt"/>
    </style:style>
    <style:style style:name="T9342" style:parent-style-name="DefaultParagraphFont" style:family="text">
      <style:text-properties style:font-weight-complex="bold" style:font-size-complex="12pt"/>
    </style:style>
    <style:style style:name="T9343" style:parent-style-name="DefaultParagraphFont" style:family="text">
      <style:text-properties style:font-weight-complex="bold" style:font-size-complex="12pt"/>
    </style:style>
    <style:style style:name="T9344" style:parent-style-name="DefaultParagraphFont" style:family="text">
      <style:text-properties style:font-weight-complex="bold" style:font-size-complex="12pt"/>
    </style:style>
    <style:style style:name="T9345" style:parent-style-name="DefaultParagraphFont" style:family="text">
      <style:text-properties style:font-weight-complex="bold" style:font-size-complex="12pt"/>
    </style:style>
    <style:style style:name="T9346" style:parent-style-name="DefaultParagraphFont" style:family="text">
      <style:text-properties style:font-weight-complex="bold" style:font-size-complex="12pt"/>
    </style:style>
    <style:style style:name="T9347" style:parent-style-name="DefaultParagraphFont" style:family="text">
      <style:text-properties style:font-weight-complex="bold" style:font-size-complex="12pt"/>
    </style:style>
    <style:style style:name="T9348" style:parent-style-name="DefaultParagraphFont" style:family="text">
      <style:text-properties style:font-weight-complex="bold" style:font-size-complex="12pt"/>
    </style:style>
    <style:style style:name="T9349" style:parent-style-name="DefaultParagraphFont" style:family="text">
      <style:text-properties style:font-weight-complex="bold" style:font-size-complex="12pt"/>
    </style:style>
    <style:style style:name="T9350" style:parent-style-name="DefaultParagraphFont" style:family="text">
      <style:text-properties style:font-weight-complex="bold" style:font-size-complex="12pt"/>
    </style:style>
    <style:style style:name="T9351" style:parent-style-name="DefaultParagraphFont" style:family="text">
      <style:text-properties style:font-weight-complex="bold" style:font-size-complex="12pt"/>
    </style:style>
    <style:style style:name="T9352" style:parent-style-name="DefaultParagraphFont" style:family="text">
      <style:text-properties style:font-weight-complex="bold" style:font-size-complex="12pt"/>
    </style:style>
    <style:style style:name="T9353" style:parent-style-name="DefaultParagraphFont" style:family="text">
      <style:text-properties style:font-weight-complex="bold" style:font-size-complex="12pt"/>
    </style:style>
    <style:style style:name="T9354" style:parent-style-name="DefaultParagraphFont" style:family="text">
      <style:text-properties style:font-weight-complex="bold" style:font-size-complex="12pt"/>
    </style:style>
    <style:style style:name="T9355" style:parent-style-name="DefaultParagraphFont" style:family="text">
      <style:text-properties style:font-weight-complex="bold" style:font-size-complex="12pt"/>
    </style:style>
    <style:style style:name="T9356" style:parent-style-name="DefaultParagraphFont" style:family="text">
      <style:text-properties style:font-weight-complex="bold" style:font-size-complex="12pt"/>
    </style:style>
    <style:style style:name="T9357" style:parent-style-name="DefaultParagraphFont" style:family="text">
      <style:text-properties style:font-weight-complex="bold" style:font-size-complex="12pt"/>
    </style:style>
    <style:style style:name="T9358" style:parent-style-name="DefaultParagraphFont" style:family="text">
      <style:text-properties style:font-weight-complex="bold" style:font-size-complex="12pt"/>
    </style:style>
    <style:style style:name="T9359" style:parent-style-name="DefaultParagraphFont" style:family="text">
      <style:text-properties style:font-weight-complex="bold" style:font-size-complex="12pt"/>
    </style:style>
    <style:style style:name="T9360" style:parent-style-name="DefaultParagraphFont" style:family="text">
      <style:text-properties style:font-weight-complex="bold" style:font-size-complex="12pt"/>
    </style:style>
    <style:style style:name="T9361" style:parent-style-name="DefaultParagraphFont" style:family="text">
      <style:text-properties style:font-weight-complex="bold" style:font-size-complex="12pt"/>
    </style:style>
    <style:style style:name="T9362" style:parent-style-name="DefaultParagraphFont" style:family="text">
      <style:text-properties style:font-weight-complex="bold" style:font-size-complex="12pt"/>
    </style:style>
    <style:style style:name="T9363" style:parent-style-name="DefaultParagraphFont" style:family="text">
      <style:text-properties style:font-weight-complex="bold" style:font-size-complex="12pt"/>
    </style:style>
    <style:style style:name="T9364" style:parent-style-name="DefaultParagraphFont" style:family="text">
      <style:text-properties style:font-weight-complex="bold" style:font-size-complex="12pt"/>
    </style:style>
    <style:style style:name="T9365" style:parent-style-name="DefaultParagraphFont" style:family="text">
      <style:text-properties style:font-weight-complex="bold" style:font-size-complex="12pt"/>
    </style:style>
    <style:style style:name="T9366" style:parent-style-name="DefaultParagraphFont" style:family="text">
      <style:text-properties style:font-weight-complex="bold" style:font-size-complex="12pt"/>
    </style:style>
    <style:style style:name="T9367" style:parent-style-name="DefaultParagraphFont" style:family="text">
      <style:text-properties style:font-weight-complex="bold" style:font-size-complex="12pt"/>
    </style:style>
    <style:style style:name="T9368" style:parent-style-name="DefaultParagraphFont" style:family="text">
      <style:text-properties style:font-weight-complex="bold" style:font-size-complex="12pt"/>
    </style:style>
    <style:style style:name="T9369" style:parent-style-name="DefaultParagraphFont" style:family="text">
      <style:text-properties style:font-weight-complex="bold" style:font-size-complex="12pt"/>
    </style:style>
    <style:style style:name="T9370" style:parent-style-name="DefaultParagraphFont" style:family="text">
      <style:text-properties style:font-weight-complex="bold" style:font-size-complex="12pt"/>
    </style:style>
    <style:style style:name="T9371" style:parent-style-name="DefaultParagraphFont" style:family="text">
      <style:text-properties style:font-weight-complex="bold" style:font-size-complex="12pt"/>
    </style:style>
    <style:style style:name="T9372" style:parent-style-name="DefaultParagraphFont" style:family="text">
      <style:text-properties style:font-weight-complex="bold" style:font-size-complex="12pt"/>
    </style:style>
    <style:style style:name="T9373" style:parent-style-name="DefaultParagraphFont" style:family="text">
      <style:text-properties style:font-weight-complex="bold" style:font-size-complex="12pt"/>
    </style:style>
    <style:style style:name="T9374" style:parent-style-name="DefaultParagraphFont" style:family="text">
      <style:text-properties style:font-weight-complex="bold" style:font-size-complex="12pt"/>
    </style:style>
    <style:style style:name="T9375" style:parent-style-name="DefaultParagraphFont" style:family="text">
      <style:text-properties style:font-weight-complex="bold" style:font-size-complex="12pt"/>
    </style:style>
    <style:style style:name="T9376" style:parent-style-name="DefaultParagraphFont" style:family="text">
      <style:text-properties style:font-weight-complex="bold" style:font-size-complex="12pt"/>
    </style:style>
    <style:style style:name="T9377" style:parent-style-name="DefaultParagraphFont" style:family="text">
      <style:text-properties style:font-weight-complex="bold" style:font-size-complex="12pt"/>
    </style:style>
    <style:style style:name="T9378" style:parent-style-name="DefaultParagraphFont" style:family="text">
      <style:text-properties style:font-weight-complex="bold" style:font-size-complex="12pt"/>
    </style:style>
    <style:style style:name="T9379" style:parent-style-name="DefaultParagraphFont" style:family="text">
      <style:text-properties style:font-weight-complex="bold" style:font-size-complex="12pt"/>
    </style:style>
    <style:style style:name="T9380" style:parent-style-name="DefaultParagraphFont" style:family="text">
      <style:text-properties style:font-weight-complex="bold" style:font-size-complex="12pt"/>
    </style:style>
    <style:style style:name="T9381" style:parent-style-name="DefaultParagraphFont" style:family="text">
      <style:text-properties style:font-weight-complex="bold" style:font-size-complex="12pt"/>
    </style:style>
    <style:style style:name="T9382" style:parent-style-name="DefaultParagraphFont" style:family="text">
      <style:text-properties style:font-weight-complex="bold"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fo:font-style="italic" style:font-style-asian="italic" style:font-size-complex="12pt"/>
    </style:style>
    <style:style style:name="T9385" style:parent-style-name="DefaultParagraphFont" style:family="text">
      <style:text-properties fo:font-style="italic" style:font-style-asian="italic" style:font-size-complex="12pt"/>
    </style:style>
    <style:style style:name="T9386" style:parent-style-name="DefaultParagraphFont" style:family="text">
      <style:text-properties fo:font-style="italic" style:font-style-asian="italic" style:font-size-complex="12pt"/>
    </style:style>
    <style:style style:name="T9387" style:parent-style-name="DefaultParagraphFont" style:family="text">
      <style:text-properties fo:font-style="italic" style:font-style-asian="italic"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 fo:font-size="10pt" style:font-size-asian="10pt"/>
    </style:style>
    <style:style style:name="T9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5" style:parent-style-name="DefaultParagraphFont" style:family="text">
      <style:text-properties style:font-weight-complex="bold" fo:font-size="10pt" style:font-size-asian="10pt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fo:font-style="italic" style:font-style-asian="italic" style:font-size-complex="12pt"/>
    </style:style>
    <style:style style:name="T9402" style:parent-style-name="DefaultParagraphFont" style:family="text">
      <style:text-properties fo:font-style="italic" style:font-style-asian="italic" style:font-size-complex="12pt"/>
    </style:style>
    <style:style style:name="T9403" style:parent-style-name="DefaultParagraphFont" style:family="text">
      <style:text-properties style:font-size-complex="12pt"/>
    </style:style>
    <style:style style:name="P9404" style:parent-style-name="Roman" style:family="paragraph">
      <style:text-properties style:font-weight-complex="bold" style:font-size-complex="12pt"/>
    </style:style>
    <style:style style:name="T9405" style:parent-style-name="DefaultParagraphFont" style:family="text">
      <style:text-properties fo:letter-spacing="-0.0027in"/>
    </style:style>
    <style:style style:name="T9406" style:parent-style-name="DefaultParagraphFont" style:family="text">
      <style:text-properties fo:letter-spacing="-0.0027in"/>
    </style:style>
    <style:style style:name="T9407" style:parent-style-name="DefaultParagraphFont" style:family="text">
      <style:text-properties fo:letter-spacing="-0.0027in"/>
    </style:style>
    <style:style style:name="T9408" style:parent-style-name="DefaultParagraphFont" style:family="text">
      <style:text-properties fo:letter-spacing="-0.0027in"/>
    </style:style>
    <style:style style:name="T9409" style:parent-style-name="DefaultParagraphFont" style:family="text">
      <style:text-properties fo:letter-spacing="-0.0027in"/>
    </style:style>
    <style:style style:name="T9410" style:parent-style-name="DefaultParagraphFont" style:family="text">
      <style:text-properties fo:letter-spacing="-0.0027in"/>
    </style:style>
    <style:style style:name="T9411" style:parent-style-name="DefaultParagraphFont" style:family="text">
      <style:text-properties fo:letter-spacing="-0.0027in"/>
    </style:style>
    <style:style style:name="T9412" style:parent-style-name="DefaultParagraphFont" style:family="text">
      <style:text-properties fo:letter-spacing="-0.0027in"/>
    </style:style>
    <style:style style:name="T9413" style:parent-style-name="DefaultParagraphFont" style:family="text">
      <style:text-properties fo:letter-spacing="-0.0027in"/>
    </style:style>
    <style:style style:name="T9414" style:parent-style-name="DefaultParagraphFont" style:family="text">
      <style:text-properties fo:letter-spacing="-0.0027in"/>
    </style:style>
    <style:style style:name="T9415" style:parent-style-name="DefaultParagraphFont" style:family="text">
      <style:text-properties fo:letter-spacing="-0.0027in"/>
    </style:style>
    <style:style style:name="T9416" style:parent-style-name="DefaultParagraphFont" style:family="text">
      <style:text-properties fo:letter-spacing="-0.0027in"/>
    </style:style>
    <style:style style:name="T9417" style:parent-style-name="DefaultParagraphFont" style:family="text">
      <style:text-properties fo:letter-spacing="-0.0027in"/>
    </style:style>
    <style:style style:name="T9418" style:parent-style-name="DefaultParagraphFont" style:family="text">
      <style:text-properties fo:letter-spacing="-0.0027in"/>
    </style:style>
    <style:style style:name="T9419" style:parent-style-name="DefaultParagraphFont" style:family="text">
      <style:text-properties fo:letter-spacing="-0.0027in"/>
    </style:style>
    <style:style style:name="T9420" style:parent-style-name="DefaultParagraphFont" style:family="text">
      <style:text-properties fo:letter-spacing="-0.0027in"/>
    </style:style>
    <style:style style:name="T9421" style:parent-style-name="DefaultParagraphFont" style:family="text">
      <style:text-properties fo:letter-spacing="-0.0027in"/>
    </style:style>
    <style:style style:name="T9422" style:parent-style-name="DefaultParagraphFont" style:family="text">
      <style:text-properties fo:letter-spacing="-0.0027in"/>
    </style:style>
    <style:style style:name="T9423" style:parent-style-name="DefaultParagraphFont" style:family="text">
      <style:text-properties fo:letter-spacing="-0.0027in"/>
    </style:style>
    <style:style style:name="T9424" style:parent-style-name="DefaultParagraphFont" style:family="text">
      <style:text-properties fo:font-style="italic" style:font-style-asian="italic"/>
    </style:style>
    <style:style style:name="T9425" style:parent-style-name="DefaultParagraphFont" style:family="text">
      <style:text-properties fo:font-style="italic" style:font-style-asian="italic"/>
    </style:style>
    <style:style style:name="T9426" style:parent-style-name="DefaultParagraphFont" style:family="text">
      <style:text-properties fo:font-style="italic" style:font-style-asian="italic"/>
    </style:style>
    <style:style style:name="T9427" style:parent-style-name="DefaultParagraphFont" style:family="text">
      <style:text-properties fo:font-style="italic" style:font-style-asian="italic"/>
    </style:style>
    <style:style style:name="T9428" style:parent-style-name="DefaultParagraphFont" style:family="text">
      <style:text-properties fo:font-style="italic" style:font-style-asian="italic"/>
    </style:style>
    <style:style style:name="T9429" style:parent-style-name="DefaultParagraphFont" style:family="text">
      <style:text-properties fo:font-style="italic" style:font-style-asian="italic"/>
    </style:style>
    <style:style style:name="T9430" style:parent-style-name="DefaultParagraphFont" style:family="text">
      <style:text-properties fo:font-style="italic" style:font-style-asian="italic"/>
    </style:style>
    <style:style style:name="T9431" style:parent-style-name="DefaultParagraphFont" style:family="text">
      <style:text-properties fo:font-style="italic" style:font-style-asian="italic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34" style:parent-style-name="DefaultParagraphFont" style:family="text">
      <style:text-properties style:font-weight-complex="bold" style:font-size-complex="12pt"/>
    </style:style>
    <style:style style:name="T9435" style:parent-style-name="DefaultParagraphFont" style:family="text">
      <style:text-properties style:font-weight-complex="bold" fo:font-size="10pt" style:font-size-asian="10pt" style:font-size-complex="12pt"/>
    </style:style>
    <style:style style:name="T94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37" style:parent-style-name="DefaultParagraphFont" style:family="text">
      <style:text-properties style:font-weight-complex="bold" fo:font-size="10pt" style:font-size-asian="10pt" style:font-size-complex="12pt"/>
    </style:style>
    <style:style style:name="T9438" style:parent-style-name="DefaultParagraphFont" style:family="text">
      <style:text-properties style:font-weight-complex="bold" style:font-size-complex="12pt"/>
    </style:style>
    <style:style style:name="T9439" style:parent-style-name="DefaultParagraphFont" style:family="text">
      <style:text-properties style:font-weight-complex="bold" style:font-size-complex="12pt"/>
    </style:style>
    <style:style style:name="T9440" style:parent-style-name="DefaultParagraphFont" style:family="text">
      <style:text-properties style:font-weight-complex="bold" style:font-size-complex="12pt"/>
    </style:style>
    <style:style style:name="T9441" style:parent-style-name="DefaultParagraphFont" style:family="text">
      <style:text-properties style:font-weight-complex="bold" style:font-size-complex="12pt"/>
    </style:style>
    <style:style style:name="T9442" style:parent-style-name="DefaultParagraphFont" style:family="text">
      <style:text-properties style:font-weight-complex="bold" style:font-size-complex="12pt"/>
    </style:style>
    <style:style style:name="T9443" style:parent-style-name="DefaultParagraphFont" style:family="text">
      <style:text-properties style:font-weight-complex="bold" style:font-size-complex="12pt"/>
    </style:style>
    <style:style style:name="T9444" style:parent-style-name="DefaultParagraphFont" style:family="text">
      <style:text-properties style:font-weight-complex="bold" style:font-size-complex="12pt"/>
    </style:style>
    <style:style style:name="T9445" style:parent-style-name="DefaultParagraphFont" style:family="text">
      <style:text-properties style:font-weight-complex="bold" style:font-size-complex="12pt"/>
    </style:style>
    <style:style style:name="T9446" style:parent-style-name="DefaultParagraphFont" style:family="text">
      <style:text-properties style:font-weight-complex="bold" style:font-size-complex="12pt"/>
    </style:style>
    <style:style style:name="T9447" style:parent-style-name="DefaultParagraphFont" style:family="text">
      <style:text-properties style:font-weight-complex="bold" style:font-size-complex="12pt"/>
    </style:style>
    <style:style style:name="T9448" style:parent-style-name="DefaultParagraphFont" style:family="text">
      <style:text-properties style:font-weight-complex="bold" style:font-size-complex="12pt"/>
    </style:style>
    <style:style style:name="T9449" style:parent-style-name="DefaultParagraphFont" style:family="text">
      <style:text-properties style:font-weight-complex="bold" style:font-size-complex="12pt"/>
    </style:style>
    <style:style style:name="T9450" style:parent-style-name="DefaultParagraphFont" style:family="text">
      <style:text-properties style:font-weight-complex="bold" style:font-size-complex="12pt"/>
    </style:style>
    <style:style style:name="T9451" style:parent-style-name="DefaultParagraphFont" style:family="text">
      <style:text-properties style:font-weight-complex="bold" style:font-size-complex="12pt"/>
    </style:style>
    <style:style style:name="T9452" style:parent-style-name="DefaultParagraphFont" style:family="text">
      <style:text-properties style:font-weight-complex="bold" style:font-size-complex="12pt"/>
    </style:style>
    <style:style style:name="T9453" style:parent-style-name="DefaultParagraphFont" style:family="text">
      <style:text-properties style:font-weight-complex="bold" style:font-size-complex="12pt"/>
    </style:style>
    <style:style style:name="T9454" style:parent-style-name="DefaultParagraphFont" style:family="text">
      <style:text-properties style:font-weight-complex="bold" style:font-size-complex="12pt"/>
    </style:style>
    <style:style style:name="T9455" style:parent-style-name="DefaultParagraphFont" style:family="text">
      <style:text-properties style:font-weight-complex="bold" style:font-size-complex="12pt"/>
    </style:style>
    <style:style style:name="T9456" style:parent-style-name="DefaultParagraphFont" style:family="text">
      <style:text-properties style:font-weight-complex="bold" style:font-size-complex="12pt"/>
    </style:style>
    <style:style style:name="T9457" style:parent-style-name="DefaultParagraphFont" style:family="text">
      <style:text-properties style:font-weight-complex="bold" style:font-size-complex="12pt"/>
    </style:style>
    <style:style style:name="T9458" style:parent-style-name="DefaultParagraphFont" style:family="text">
      <style:text-properties style:font-weight-complex="bold" style:font-size-complex="12pt"/>
    </style:style>
    <style:style style:name="T9459" style:parent-style-name="DefaultParagraphFont" style:family="text">
      <style:text-properties style:font-weight-complex="bold" style:font-size-complex="12pt"/>
    </style:style>
    <style:style style:name="T9460" style:parent-style-name="DefaultParagraphFont" style:family="text">
      <style:text-properties style:font-weight-complex="bold" style:font-size-complex="12pt"/>
    </style:style>
    <style:style style:name="T9461" style:parent-style-name="DefaultParagraphFont" style:family="text">
      <style:text-properties style:font-weight-complex="bold" style:font-size-complex="12pt"/>
    </style:style>
    <style:style style:name="T9462" style:parent-style-name="DefaultParagraphFont" style:family="text">
      <style:text-properties style:font-weight-complex="bold" style:font-size-complex="12pt"/>
    </style:style>
    <style:style style:name="T9463" style:parent-style-name="DefaultParagraphFont" style:family="text">
      <style:text-properties style:font-weight-complex="bold" style:font-size-complex="12pt"/>
    </style:style>
    <style:style style:name="T9464" style:parent-style-name="DefaultParagraphFont" style:family="text">
      <style:text-properties style:font-weight-complex="bold" style:font-size-complex="12pt"/>
    </style:style>
    <style:style style:name="T9465" style:parent-style-name="DefaultParagraphFont" style:family="text">
      <style:text-properties style:font-weight-complex="bold" style:font-size-complex="12pt"/>
    </style:style>
    <style:style style:name="T9466" style:parent-style-name="DefaultParagraphFont" style:family="text">
      <style:text-properties style:font-weight-complex="bold" style:font-size-complex="12pt"/>
    </style:style>
    <style:style style:name="T9467" style:parent-style-name="DefaultParagraphFont" style:family="text">
      <style:text-properties style:font-weight-complex="bold" style:font-size-complex="12pt"/>
    </style:style>
    <style:style style:name="T9468" style:parent-style-name="DefaultParagraphFont" style:family="text">
      <style:text-properties style:font-weight-complex="bold" style:font-size-complex="12pt"/>
    </style:style>
    <style:style style:name="T9469" style:parent-style-name="DefaultParagraphFont" style:family="text">
      <style:text-properties style:font-weight-complex="bold" style:font-size-complex="12pt"/>
    </style:style>
    <style:style style:name="T9470" style:parent-style-name="DefaultParagraphFont" style:family="text">
      <style:text-properties style:font-weight-complex="bold" style:font-size-complex="12pt"/>
    </style:style>
    <style:style style:name="T9471" style:parent-style-name="DefaultParagraphFont" style:family="text">
      <style:text-properties style:font-weight-complex="bold" style:font-size-complex="12pt"/>
    </style:style>
    <style:style style:name="T9472" style:parent-style-name="DefaultParagraphFont" style:family="text">
      <style:text-properties style:font-weight-complex="bold" style:font-size-complex="12pt"/>
    </style:style>
    <style:style style:name="T9473" style:parent-style-name="DefaultParagraphFont" style:family="text">
      <style:text-properties style:font-weight-complex="bold" style:font-size-complex="12pt"/>
    </style:style>
    <style:style style:name="T9474" style:parent-style-name="DefaultParagraphFont" style:family="text">
      <style:text-properties style:font-weight-complex="bold" style:font-size-complex="12pt"/>
    </style:style>
    <style:style style:name="T9475" style:parent-style-name="DefaultParagraphFont" style:family="text">
      <style:text-properties style:font-weight-complex="bold" style:font-size-complex="12pt"/>
    </style:style>
    <style:style style:name="T9476" style:parent-style-name="DefaultParagraphFont" style:family="text">
      <style:text-properties style:font-weight-complex="bold"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fo:font-style="italic" style:font-style-asian="italic" style:font-size-complex="12pt"/>
    </style:style>
    <style:style style:name="T9543" style:parent-style-name="DefaultParagraphFont" style:family="text">
      <style:text-properties fo:font-style="italic" style:font-style-asian="italic" style:font-size-complex="12pt"/>
    </style:style>
    <style:style style:name="T9544" style:parent-style-name="DefaultParagraphFont" style:family="text">
      <style:text-properties fo:font-style="italic" style:font-style-asian="italic" style:font-size-complex="12pt"/>
    </style:style>
    <style:style style:name="T9545" style:parent-style-name="DefaultParagraphFont" style:family="text">
      <style:text-properties fo:font-style="italic" style:font-style-asian="italic"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P9549" style:parent-style-name="Roman" style:family="paragraph">
      <style:text-properties style:font-size-complex="12pt"/>
    </style:style>
    <style:style style:name="P9550" style:parent-style-name="Roman" style:family="paragraph">
      <style:text-properties style:font-size-complex="12pt"/>
    </style:style>
    <style:style style:name="P9551" style:parent-style-name="Roman" style:family="paragraph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fo:font-style="italic" style:font-style-asian="italic" style:font-size-complex="12pt"/>
    </style:style>
    <style:style style:name="T9572" style:parent-style-name="DefaultParagraphFont" style:family="text">
      <style:text-properties fo:font-style="italic" style:font-style-asian="italic" style:font-size-complex="12pt"/>
    </style:style>
    <style:style style:name="T9573" style:parent-style-name="DefaultParagraphFont" style:family="text">
      <style:text-properties style:font-size-complex="12pt"/>
    </style:style>
    <style:style style:name="P9574" style:parent-style-name="Roman" style:family="paragraph">
      <style:text-properties style:font-weight-complex="bold" style:font-size-complex="12pt"/>
    </style:style>
    <style:style style:name="T9575" style:parent-style-name="DefaultParagraphFont" style:family="text">
      <style:text-properties fo:font-style="italic" style:font-style-asian="italic"/>
    </style:style>
    <style:style style:name="T9576" style:parent-style-name="DefaultParagraphFont" style:family="text">
      <style:text-properties fo:font-style="italic" style:font-style-asian="italic"/>
    </style:style>
    <style:style style:name="T9577" style:parent-style-name="DefaultParagraphFont" style:family="text">
      <style:text-properties fo:font-style="italic" style:font-style-asian="italic"/>
    </style:style>
    <style:style style:name="T9578" style:parent-style-name="DefaultParagraphFont" style:family="text">
      <style:text-properties fo:font-style="italic" style:font-style-asian="italic"/>
    </style:style>
    <style:style style:name="T9579" style:parent-style-name="DefaultParagraphFont" style:family="text">
      <style:text-properties fo:font-style="italic" style:font-style-asian="italic"/>
    </style:style>
    <style:style style:name="T9580" style:parent-style-name="DefaultParagraphFont" style:family="text">
      <style:text-properties fo:font-style="italic" style:font-style-asian="italic"/>
    </style:style>
    <style:style style:name="T9581" style:parent-style-name="DefaultParagraphFont" style:family="text">
      <style:text-properties fo:font-style="italic" style:font-style-asian="italic"/>
    </style:style>
    <style:style style:name="T9582" style:parent-style-name="DefaultParagraphFont" style:family="text">
      <style:text-properties fo:font-style="italic" style:font-style-asian="italic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96" style:parent-style-name="DefaultParagraphFont" style:family="text">
      <style:text-properties style:font-weight-complex="bold" style:font-size-complex="12pt"/>
    </style:style>
    <style:style style:name="T9597" style:parent-style-name="DefaultParagraphFont" style:family="text">
      <style:text-properties style:font-weight-complex="bold" fo:font-size="10pt" style:font-size-asian="10pt" style:font-size-complex="12pt"/>
    </style:style>
    <style:style style:name="T95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99" style:parent-style-name="DefaultParagraphFont" style:family="text">
      <style:text-properties style:font-weight-complex="bold" fo:font-size="10pt" style:font-size-asian="10pt" style:font-size-complex="12pt"/>
    </style:style>
    <style:style style:name="T9600" style:parent-style-name="DefaultParagraphFont" style:family="text">
      <style:text-properties style:font-weight-complex="bold" style:font-size-complex="12pt"/>
    </style:style>
    <style:style style:name="T9601" style:parent-style-name="DefaultParagraphFont" style:family="text">
      <style:text-properties style:font-weight-complex="bold" style:font-size-complex="12pt"/>
    </style:style>
    <style:style style:name="T9602" style:parent-style-name="DefaultParagraphFont" style:family="text">
      <style:text-properties style:font-weight-complex="bold" style:font-size-complex="12pt"/>
    </style:style>
    <style:style style:name="T9603" style:parent-style-name="DefaultParagraphFont" style:family="text">
      <style:text-properties style:font-weight-complex="bold" style:font-size-complex="12pt"/>
    </style:style>
    <style:style style:name="T9604" style:parent-style-name="DefaultParagraphFont" style:family="text">
      <style:text-properties style:font-weight-complex="bold" style:font-size-complex="12pt"/>
    </style:style>
    <style:style style:name="T9605" style:parent-style-name="DefaultParagraphFont" style:family="text">
      <style:text-properties style:font-weight-complex="bold" style:font-size-complex="12pt"/>
    </style:style>
    <style:style style:name="T9606" style:parent-style-name="DefaultParagraphFont" style:family="text">
      <style:text-properties style:font-weight-complex="bold" style:font-size-complex="12pt"/>
    </style:style>
    <style:style style:name="T9607" style:parent-style-name="DefaultParagraphFont" style:family="text">
      <style:text-properties style:font-weight-complex="bold" style:font-size-complex="12pt"/>
    </style:style>
    <style:style style:name="T9608" style:parent-style-name="DefaultParagraphFont" style:family="text">
      <style:text-properties style:font-weight-complex="bold" style:font-size-complex="12pt"/>
    </style:style>
    <style:style style:name="T9609" style:parent-style-name="DefaultParagraphFont" style:family="text">
      <style:text-properties style:font-weight-complex="bold" style:font-size-complex="12pt"/>
    </style:style>
    <style:style style:name="T9610" style:parent-style-name="DefaultParagraphFont" style:family="text">
      <style:text-properties style:font-weight-complex="bold" style:font-size-complex="12pt"/>
    </style:style>
    <style:style style:name="T9611" style:parent-style-name="DefaultParagraphFont" style:family="text">
      <style:text-properties style:font-weight-complex="bold" style:font-size-complex="12pt"/>
    </style:style>
    <style:style style:name="T9612" style:parent-style-name="DefaultParagraphFont" style:family="text">
      <style:text-properties style:font-weight-complex="bold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style:font-weight-complex="bold" style:font-size-complex="12pt"/>
    </style:style>
    <style:style style:name="T9615" style:parent-style-name="DefaultParagraphFont" style:family="text">
      <style:text-properties style:font-weight-complex="bold" style:font-size-complex="12pt"/>
    </style:style>
    <style:style style:name="T9616" style:parent-style-name="DefaultParagraphFont" style:family="text">
      <style:text-properties style:font-weight-complex="bold" style:font-size-complex="12pt"/>
    </style:style>
    <style:style style:name="T9617" style:parent-style-name="DefaultParagraphFont" style:family="text">
      <style:text-properties style:font-weight-complex="bold" style:font-size-complex="12pt"/>
    </style:style>
    <style:style style:name="T9618" style:parent-style-name="DefaultParagraphFont" style:family="text">
      <style:text-properties style:font-weight-complex="bold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style:font-weight-complex="bold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style:font-weight-complex="bold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style:font-size-complex="12pt"/>
    </style:style>
    <style:style style:name="T9628" style:parent-style-name="DefaultParagraphFont" style:family="text">
      <style:text-properties style:font-weight-complex="bold" style:font-size-complex="12pt"/>
    </style:style>
    <style:style style:name="T96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30" style:parent-style-name="DefaultParagraphFont" style:family="text">
      <style:text-properties style:font-weight-complex="bold" style:font-size-complex="12pt"/>
    </style:style>
    <style:style style:name="T9631" style:parent-style-name="DefaultParagraphFont" style:family="text">
      <style:text-properties style:font-weight-complex="bold" style:font-size-complex="12pt"/>
    </style:style>
    <style:style style:name="T9632" style:parent-style-name="DefaultParagraphFont" style:family="text">
      <style:text-properties style:font-weight-complex="bold" style:font-size-complex="12pt"/>
    </style:style>
    <style:style style:name="T9633" style:parent-style-name="DefaultParagraphFont" style:family="text">
      <style:text-properties style:font-weight-complex="bold" style:font-size-complex="12pt"/>
    </style:style>
    <style:style style:name="T9634" style:parent-style-name="DefaultParagraphFont" style:family="text">
      <style:text-properties style:font-weight-complex="bold" style:font-size-complex="12pt"/>
    </style:style>
    <style:style style:name="T9635" style:parent-style-name="DefaultParagraphFont" style:family="text">
      <style:text-properties style:font-weight-complex="bold" style:font-size-complex="12pt"/>
    </style:style>
    <style:style style:name="T9636" style:parent-style-name="DefaultParagraphFont" style:family="text">
      <style:text-properties style:font-weight-complex="bold" style:font-size-complex="12pt"/>
    </style:style>
    <style:style style:name="T9637" style:parent-style-name="DefaultParagraphFont" style:family="text">
      <style:text-properties style:font-weight-complex="bold" style:font-size-complex="12pt"/>
    </style:style>
    <style:style style:name="T9638" style:parent-style-name="DefaultParagraphFont" style:family="text">
      <style:text-properties style:font-weight-complex="bold" style:font-size-complex="12pt"/>
    </style:style>
    <style:style style:name="T9639" style:parent-style-name="DefaultParagraphFont" style:family="text">
      <style:text-properties style:font-weight-complex="bold" style:font-size-complex="12pt"/>
    </style:style>
    <style:style style:name="T9640" style:parent-style-name="DefaultParagraphFont" style:family="text">
      <style:text-properties style:font-weight-complex="bold" style:font-size-complex="12pt"/>
    </style:style>
    <style:style style:name="T9641" style:parent-style-name="DefaultParagraphFont" style:family="text">
      <style:text-properties style:font-weight-complex="bold" style:font-size-complex="12pt"/>
    </style:style>
    <style:style style:name="T9642" style:parent-style-name="DefaultParagraphFont" style:family="text">
      <style:text-properties style:font-weight-complex="bold" style:font-size-complex="12pt"/>
    </style:style>
    <style:style style:name="T9643" style:parent-style-name="DefaultParagraphFont" style:family="text">
      <style:text-properties style:font-weight-complex="bold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style:font-size-complex="12pt"/>
    </style:style>
    <style:style style:name="T9646" style:parent-style-name="DefaultParagraphFont" style:family="text">
      <style:text-properties style:font-weight-complex="bold" style:font-size-complex="12pt"/>
    </style:style>
    <style:style style:name="T9647" style:parent-style-name="DefaultParagraphFont" style:family="text">
      <style:text-properties style:font-weight-complex="bold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style:font-size-complex="12pt"/>
    </style:style>
    <style:style style:name="T9650" style:parent-style-name="DefaultParagraphFont" style:family="text">
      <style:text-properties style:font-weight-complex="bold" style:font-size-complex="12pt"/>
    </style:style>
    <style:style style:name="T9651" style:parent-style-name="DefaultParagraphFont" style:family="text">
      <style:text-properties style:font-weight-complex="bold" style:font-size-complex="12pt"/>
    </style:style>
    <style:style style:name="P9652" style:parent-style-name="Roman" style:family="paragraph">
      <style:text-properties style:font-weight-complex="bold" style:font-size-complex="12pt"/>
    </style:style>
    <style:style style:name="P9653" style:parent-style-name="Roman" style:family="paragraph">
      <style:text-properties style:font-weight-complex="bold" style:font-size-complex="12pt"/>
    </style:style>
    <style:style style:name="P9654" style:parent-style-name="Roman" style:family="paragraph">
      <style:text-properties style:font-weight-complex="bold" style:font-size-complex="12pt"/>
    </style:style>
    <style:style style:name="T9655" style:parent-style-name="DefaultParagraphFont" style:family="text">
      <style:text-properties style:font-weight-complex="bold" style:font-size-complex="12pt"/>
    </style:style>
    <style:style style:name="T9656" style:parent-style-name="DefaultParagraphFont" style:family="text">
      <style:text-properties style:font-weight-complex="bold" style:font-size-complex="12pt"/>
    </style:style>
    <style:style style:name="T9657" style:parent-style-name="DefaultParagraphFont" style:family="text">
      <style:text-properties style:font-weight-complex="bold" style:font-size-complex="12pt"/>
    </style:style>
    <style:style style:name="T9658" style:parent-style-name="DefaultParagraphFont" style:family="text">
      <style:text-properties style:font-weight-complex="bold" style:font-size-complex="12pt"/>
    </style:style>
    <style:style style:name="T9659" style:parent-style-name="DefaultParagraphFont" style:family="text">
      <style:text-properties style:font-weight-complex="bold" style:font-size-complex="12pt"/>
    </style:style>
    <style:style style:name="T9660" style:parent-style-name="DefaultParagraphFont" style:family="text">
      <style:text-properties style:font-weight-complex="bold" style:font-size-complex="12pt"/>
    </style:style>
    <style:style style:name="T9661" style:parent-style-name="DefaultParagraphFont" style:family="text">
      <style:text-properties style:font-weight-complex="bold" style:font-size-complex="12pt"/>
    </style:style>
    <style:style style:name="T9662" style:parent-style-name="DefaultParagraphFont" style:family="text">
      <style:text-properties style:font-weight-complex="bold" style:font-size-complex="12pt"/>
    </style:style>
    <style:style style:name="T9663" style:parent-style-name="DefaultParagraphFont" style:family="text">
      <style:text-properties style:font-weight-complex="bold" style:font-size-complex="12pt"/>
    </style:style>
    <style:style style:name="T9664" style:parent-style-name="DefaultParagraphFont" style:family="text">
      <style:text-properties style:font-weight-complex="bold" style:font-size-complex="12pt"/>
    </style:style>
    <style:style style:name="T9665" style:parent-style-name="DefaultParagraphFont" style:family="text">
      <style:text-properties style:font-weight-complex="bold" style:font-size-complex="12pt"/>
    </style:style>
    <style:style style:name="T9666" style:parent-style-name="DefaultParagraphFont" style:family="text">
      <style:text-properties style:font-weight-complex="bold" style:font-size-complex="12pt"/>
    </style:style>
    <style:style style:name="T9667" style:parent-style-name="DefaultParagraphFont" style:family="text">
      <style:text-properties style:font-weight-complex="bold" style:font-size-complex="12pt"/>
    </style:style>
    <style:style style:name="T9668" style:parent-style-name="DefaultParagraphFont" style:family="text">
      <style:text-properties style:font-weight-complex="bold" style:font-size-complex="12pt"/>
    </style:style>
    <style:style style:name="T9669" style:parent-style-name="DefaultParagraphFont" style:family="text">
      <style:text-properties style:font-weight-complex="bold" style:font-size-complex="12pt"/>
    </style:style>
    <style:style style:name="T9670" style:parent-style-name="DefaultParagraphFont" style:family="text">
      <style:text-properties style:font-weight-complex="bold" style:font-size-complex="12pt"/>
    </style:style>
    <style:style style:name="T9671" style:parent-style-name="DefaultParagraphFont" style:family="text">
      <style:text-properties style:font-weight-complex="bold" style:font-size-complex="12pt"/>
    </style:style>
    <style:style style:name="T9672" style:parent-style-name="DefaultParagraphFont" style:family="text">
      <style:text-properties style:font-weight-complex="bold" fo:font-style="italic" style:font-style-asian="italic" style:font-size-complex="12pt"/>
    </style:style>
    <style:style style:name="T9673" style:parent-style-name="DefaultParagraphFont" style:family="text">
      <style:text-properties style:font-weight-complex="bold" fo:font-style="italic" style:font-style-asian="italic" style:font-size-complex="12pt"/>
    </style:style>
    <style:style style:name="T9674" style:parent-style-name="DefaultParagraphFont" style:family="text">
      <style:text-properties style:font-weight-complex="bold" style:font-size-complex="12pt"/>
    </style:style>
    <style:style style:name="P9675" style:parent-style-name="Roman" style:family="paragraph">
      <style:text-properties style:font-weight-complex="bold" style:font-size-complex="12pt"/>
    </style:style>
    <style:style style:name="T9676" style:parent-style-name="DefaultParagraphFont" style:family="text">
      <style:text-properties fo:font-style="italic" style:font-style-asian="italic"/>
    </style:style>
    <style:style style:name="T9677" style:parent-style-name="DefaultParagraphFont" style:family="text">
      <style:text-properties fo:font-style="italic" style:font-style-asian="italic"/>
    </style:style>
    <style:style style:name="T9678" style:parent-style-name="DefaultParagraphFont" style:family="text">
      <style:text-properties fo:font-style="italic" style:font-style-asian="italic"/>
    </style:style>
    <style:style style:name="T9679" style:parent-style-name="DefaultParagraphFont" style:family="text">
      <style:text-properties fo:font-style="italic" style:font-style-asian="italic"/>
    </style:style>
    <style:style style:name="T9680" style:parent-style-name="DefaultParagraphFont" style:family="text">
      <style:text-properties fo:font-style="italic" style:font-style-asian="italic"/>
    </style:style>
    <style:style style:name="T9681" style:parent-style-name="DefaultParagraphFont" style:family="text">
      <style:text-properties fo:font-style="italic" style:font-style-asian="italic"/>
    </style:style>
    <style:style style:name="T9682" style:parent-style-name="DefaultParagraphFont" style:family="text">
      <style:text-properties fo:font-style="italic" style:font-style-asian="italic"/>
    </style:style>
    <style:style style:name="T9683" style:parent-style-name="DefaultParagraphFont" style:family="text">
      <style:text-properties fo:font-style="italic" style:font-style-asian="italic"/>
    </style:style>
    <style:style style:name="P9684" style:parent-style-name="Roman" style:family="paragraph">
      <style:text-properties style:font-size-complex="12pt"/>
    </style:style>
    <style:style style:name="P9685" style:parent-style-name="Roman" style:family="paragraph">
      <style:text-properties style:font-size-complex="12pt"/>
    </style:style>
    <style:style style:name="T96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fo:font-size="10pt" style:font-size-asian="10pt" style:font-size-complex="12pt"/>
    </style:style>
    <style:style style:name="T96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90" style:parent-style-name="DefaultParagraphFont" style:family="text">
      <style:text-properties style:font-weight-complex="bold" fo:font-size="10pt" style:font-size-asian="10pt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style:font-size-complex="12pt"/>
    </style:style>
    <style:style style:name="T9693" style:parent-style-name="DefaultParagraphFont" style:family="text">
      <style:text-properties style:font-weight-complex="bold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style:font-size-complex="12pt"/>
    </style:style>
    <style:style style:name="T9699" style:parent-style-name="DefaultParagraphFont" style:family="text">
      <style:text-properties style:font-weight-complex="bold" style:font-size-complex="12pt"/>
    </style:style>
    <style:style style:name="T9700" style:parent-style-name="DefaultParagraphFont" style:family="text">
      <style:text-properties style:font-weight-complex="bold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style:font-weight-complex="bold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T97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weight-complex="bold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P9742" style:parent-style-name="Roman" style:family="paragraph">
      <style:text-properties style:font-weight-complex="bold" style:font-size-complex="12pt"/>
    </style:style>
    <style:style style:name="P9743" style:parent-style-name="Roman" style:family="paragraph">
      <style:text-properties style:font-weight-complex="bold" style:font-size-complex="12pt"/>
    </style:style>
    <style:style style:name="P9744" style:parent-style-name="Roman" style:family="paragraph">
      <style:text-properties style:font-weight-complex="bold" style:font-size-complex="12pt"/>
    </style:style>
    <style:style style:name="P9745" style:parent-style-name="Roman" style:family="paragraph">
      <style:text-properties style:font-weight-complex="bold" style:font-size-complex="12pt"/>
    </style:style>
    <style:style style:name="T9746" style:parent-style-name="DefaultParagraphFont" style:family="text">
      <style:text-properties style:font-weight-complex="bold" style:font-size-complex="12pt"/>
    </style:style>
    <style:style style:name="T9747" style:parent-style-name="DefaultParagraphFont" style:family="text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T9749" style:parent-style-name="DefaultParagraphFont" style:family="text">
      <style:text-properties style:font-weight-complex="bold" style:font-size-complex="12pt"/>
    </style:style>
    <style:style style:name="T9750" style:parent-style-name="DefaultParagraphFont" style:family="text">
      <style:text-properties style:font-weight-complex="bold" style:font-size-complex="12pt"/>
    </style:style>
    <style:style style:name="T9751" style:parent-style-name="DefaultParagraphFont" style:family="text">
      <style:text-properties style:font-weight-complex="bold" style:font-size-complex="12pt"/>
    </style:style>
    <style:style style:name="T9752" style:parent-style-name="DefaultParagraphFont" style:family="text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style:font-weight-complex="bold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style:font-size-complex="12pt"/>
    </style:style>
    <style:style style:name="T9758" style:parent-style-name="DefaultParagraphFont" style:family="text">
      <style:text-properties style:font-weight-complex="bold" style:font-size-complex="12pt"/>
    </style:style>
    <style:style style:name="T9759" style:parent-style-name="DefaultParagraphFont" style:family="text">
      <style:text-properties style:font-weight-complex="bold" fo:font-style="italic" style:font-style-asian="italic" style:font-size-complex="12pt"/>
    </style:style>
    <style:style style:name="T9760" style:parent-style-name="DefaultParagraphFont" style:family="text">
      <style:text-properties style:font-weight-complex="bold" fo:font-style="italic" style:font-style-asian="italic" style:font-size-complex="12pt"/>
    </style:style>
    <style:style style:name="T9761" style:parent-style-name="DefaultParagraphFont" style:family="text">
      <style:text-properties style:font-weight-complex="bold" style:font-size-complex="12pt"/>
    </style:style>
    <style:style style:name="P9762" style:parent-style-name="Roman" style:family="paragraph">
      <style:text-properties style:font-weight-complex="bold" style:font-size-complex="12pt"/>
    </style:style>
    <style:style style:name="T9763" style:parent-style-name="DefaultParagraphFont" style:family="text">
      <style:text-properties fo:font-style="italic" style:font-style-asian="italic"/>
    </style:style>
    <style:style style:name="T9764" style:parent-style-name="DefaultParagraphFont" style:family="text">
      <style:text-properties fo:font-style="italic" style:font-style-asian="italic"/>
    </style:style>
    <style:style style:name="T9765" style:parent-style-name="DefaultParagraphFont" style:family="text">
      <style:text-properties fo:font-style="italic" style:font-style-asian="italic"/>
    </style:style>
    <style:style style:name="T9766" style:parent-style-name="DefaultParagraphFont" style:family="text">
      <style:text-properties fo:font-style="italic" style:font-style-asian="italic"/>
    </style:style>
    <style:style style:name="T9767" style:parent-style-name="DefaultParagraphFont" style:family="text">
      <style:text-properties fo:font-style="italic" style:font-style-asian="italic"/>
    </style:style>
    <style:style style:name="T9768" style:parent-style-name="DefaultParagraphFont" style:family="text">
      <style:text-properties fo:font-style="italic" style:font-style-asian="italic"/>
    </style:style>
    <style:style style:name="T9769" style:parent-style-name="DefaultParagraphFont" style:family="text">
      <style:text-properties fo:font-style="italic" style:font-style-asian="italic"/>
    </style:style>
    <style:style style:name="T9770" style:parent-style-name="DefaultParagraphFont" style:family="text">
      <style:text-properties fo:font-style="italic" style:font-style-asian="italic"/>
    </style:style>
    <style:style style:name="P9771" style:parent-style-name="Roman" style:family="paragraph">
      <style:text-properties style:font-weight-complex="bold" style:font-size-complex="12pt"/>
    </style:style>
    <style:style style:name="P9772" style:parent-style-name="Roman" style:family="paragraph">
      <style:text-properties style:font-weight-complex="bold" style:font-size-complex="12pt"/>
    </style:style>
    <style:style style:name="T97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74" style:parent-style-name="DefaultParagraphFont" style:family="text">
      <style:text-properties style:font-weight-complex="bold" style:font-size-complex="12pt"/>
    </style:style>
    <style:style style:name="T9775" style:parent-style-name="DefaultParagraphFont" style:family="text">
      <style:text-properties style:font-weight-complex="bold" fo:font-size="10pt" style:font-size-asian="10pt" style:font-size-complex="12pt"/>
    </style:style>
    <style:style style:name="T97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77" style:parent-style-name="DefaultParagraphFont" style:family="text">
      <style:text-properties style:font-weight-complex="bold" fo:font-size="10pt" style:font-size-asian="10pt" style:font-size-complex="12pt"/>
    </style:style>
    <style:style style:name="T9778" style:parent-style-name="DefaultParagraphFont" style:family="text">
      <style:text-properties style:font-weight-complex="bold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style:font-weight-complex="bold" style:font-size-complex="12pt"/>
    </style:style>
    <style:style style:name="T9782" style:parent-style-name="DefaultParagraphFont" style:family="text">
      <style:text-properties style:font-weight-complex="bold" style:font-size-complex="12pt"/>
    </style:style>
    <style:style style:name="T9783" style:parent-style-name="DefaultParagraphFont" style:family="text">
      <style:text-properties style:font-weight-complex="bold" style:font-size-complex="12pt"/>
    </style:style>
    <style:style style:name="T9784" style:parent-style-name="DefaultParagraphFont" style:family="text">
      <style:text-properties style:font-weight-complex="bold" style:font-size-complex="12pt"/>
    </style:style>
    <style:style style:name="T9785" style:parent-style-name="DefaultParagraphFont" style:family="text">
      <style:text-properties style:font-weight-complex="bold" style:font-size-complex="12pt"/>
    </style:style>
    <style:style style:name="T9786" style:parent-style-name="DefaultParagraphFont" style:family="text">
      <style:text-properties style:font-weight-complex="bold" style:font-size-complex="12pt"/>
    </style:style>
    <style:style style:name="T9787" style:parent-style-name="DefaultParagraphFont" style:family="text">
      <style:text-properties style:font-weight-complex="bold" style:font-size-complex="12pt"/>
    </style:style>
    <style:style style:name="T9788" style:parent-style-name="DefaultParagraphFont" style:family="text">
      <style:text-properties style:font-weight-complex="bold" style:font-size-complex="12pt"/>
    </style:style>
    <style:style style:name="T9789" style:parent-style-name="DefaultParagraphFont" style:family="text">
      <style:text-properties style:font-weight-complex="bold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style:font-weight-complex="bold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style:font-size-complex="12pt"/>
    </style:style>
    <style:style style:name="T9794" style:parent-style-name="DefaultParagraphFont" style:family="text">
      <style:text-properties style:font-weight-complex="bold" style:font-size-complex="12pt"/>
    </style:style>
    <style:style style:name="T9795" style:parent-style-name="DefaultParagraphFont" style:family="text">
      <style:text-properties style:font-weight-complex="bold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T9804" style:parent-style-name="DefaultParagraphFont" style:family="text">
      <style:text-properties style:font-weight-complex="bold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style:font-weight-complex="bold" style:font-size-complex="12pt"/>
    </style:style>
    <style:style style:name="T9808" style:parent-style-name="DefaultParagraphFont" style:family="text">
      <style:text-properties style:font-weight-complex="bold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T9810" style:parent-style-name="DefaultParagraphFont" style:family="text">
      <style:text-properties style:font-weight-complex="bold" style:font-size-complex="12pt"/>
    </style:style>
    <style:style style:name="T9811" style:parent-style-name="DefaultParagraphFont" style:family="text">
      <style:text-properties style:font-weight-complex="bold" style:font-size-complex="12pt"/>
    </style:style>
    <style:style style:name="T9812" style:parent-style-name="DefaultParagraphFont" style:family="text">
      <style:text-properties style:font-weight-complex="bold" style:font-size-complex="12pt"/>
    </style:style>
    <style:style style:name="T9813" style:parent-style-name="DefaultParagraphFont" style:family="text">
      <style:text-properties style:font-weight-complex="bold" style:font-size-complex="12pt"/>
    </style:style>
    <style:style style:name="T9814" style:parent-style-name="DefaultParagraphFont" style:family="text">
      <style:text-properties style:font-weight-complex="bold" style:font-size-complex="12pt"/>
    </style:style>
    <style:style style:name="T9815" style:parent-style-name="DefaultParagraphFont" style:family="text">
      <style:text-properties style:font-weight-complex="bold" style:font-size-complex="12pt"/>
    </style:style>
    <style:style style:name="T9816" style:parent-style-name="DefaultParagraphFont" style:family="text">
      <style:text-properties style:font-weight-complex="bold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style:font-weight-complex="bold" style:font-size-complex="12pt"/>
    </style:style>
    <style:style style:name="T98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style:font-weight-complex="bold" style:font-size-complex="12pt"/>
    </style:style>
    <style:style style:name="T9823" style:parent-style-name="DefaultParagraphFont" style:family="text">
      <style:text-properties style:font-weight-complex="bold" style:font-size-complex="12pt"/>
    </style:style>
    <style:style style:name="T9824" style:parent-style-name="DefaultParagraphFont" style:family="text">
      <style:text-properties style:font-weight-complex="bold" style:font-size-complex="12pt"/>
    </style:style>
    <style:style style:name="T9825" style:parent-style-name="DefaultParagraphFont" style:family="text">
      <style:text-properties style:font-weight-complex="bold" style:font-size-complex="12pt"/>
    </style:style>
    <style:style style:name="T9826" style:parent-style-name="DefaultParagraphFont" style:family="text">
      <style:text-properties style:font-weight-complex="bold" style:font-size-complex="12pt"/>
    </style:style>
    <style:style style:name="T9827" style:parent-style-name="DefaultParagraphFont" style:family="text">
      <style:text-properties style:font-weight-complex="bold" style:font-size-complex="12pt"/>
    </style:style>
    <style:style style:name="T9828" style:parent-style-name="DefaultParagraphFont" style:family="text">
      <style:text-properties style:font-weight-complex="bold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style:font-size-complex="12pt"/>
    </style:style>
    <style:style style:name="T9831" style:parent-style-name="DefaultParagraphFont" style:family="text">
      <style:text-properties style:font-weight-complex="bold" style:font-size-complex="12pt"/>
    </style:style>
    <style:style style:name="T9832" style:parent-style-name="DefaultParagraphFont" style:family="text">
      <style:text-properties style:font-weight-complex="bold" style:font-size-complex="12pt"/>
    </style:style>
    <style:style style:name="T9833" style:parent-style-name="DefaultParagraphFont" style:family="text">
      <style:text-properties style:font-weight-complex="bold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style:font-size-complex="12pt"/>
    </style:style>
    <style:style style:name="T9836" style:parent-style-name="DefaultParagraphFont" style:family="text">
      <style:text-properties style:font-weight-complex="bold" style:font-size-complex="12pt"/>
    </style:style>
    <style:style style:name="T9837" style:parent-style-name="DefaultParagraphFont" style:family="text">
      <style:text-properties style:font-weight-complex="bold"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P9840" style:parent-style-name="Roman" style:family="paragraph">
      <style:text-properties style:font-weight-complex="bold" style:font-size-complex="12pt"/>
    </style:style>
    <style:style style:name="P9841" style:parent-style-name="Roman" style:family="paragraph">
      <style:text-properties style:font-weight-complex="bold" style:font-size-complex="12pt"/>
    </style:style>
    <style:style style:name="P9842" style:parent-style-name="Roman" style:family="paragraph">
      <style:text-properties style:font-weight-complex="bold" style:font-size-complex="12pt"/>
    </style:style>
    <style:style style:name="T9843" style:parent-style-name="DefaultParagraphFont" style:family="text">
      <style:text-properties style:font-weight-complex="bold" style:font-size-complex="12pt"/>
    </style:style>
    <style:style style:name="T9844" style:parent-style-name="DefaultParagraphFont" style:family="text">
      <style:text-properties style:font-weight-complex="bold" style:font-size-complex="12pt"/>
    </style:style>
    <style:style style:name="T9845" style:parent-style-name="DefaultParagraphFont" style:family="text">
      <style:text-properties style:font-weight-complex="bold" style:font-size-complex="12pt"/>
    </style:style>
    <style:style style:name="T9846" style:parent-style-name="DefaultParagraphFont" style:family="text">
      <style:text-properties style:font-weight-complex="bold" style:font-size-complex="12pt"/>
    </style:style>
    <style:style style:name="T9847" style:parent-style-name="DefaultParagraphFont" style:family="text">
      <style:text-properties style:font-weight-complex="bold" style:font-size-complex="12pt"/>
    </style:style>
    <style:style style:name="T9848" style:parent-style-name="DefaultParagraphFont" style:family="text">
      <style:text-properties style:font-weight-complex="bold" style:font-size-complex="12pt"/>
    </style:style>
    <style:style style:name="T9849" style:parent-style-name="DefaultParagraphFont" style:family="text">
      <style:text-properties style:font-weight-complex="bold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 style:font-size-complex="12pt"/>
    </style:style>
    <style:style style:name="T9852" style:parent-style-name="DefaultParagraphFont" style:family="text">
      <style:text-properties style:font-weight-complex="bold" style:font-size-complex="12pt"/>
    </style:style>
    <style:style style:name="T9853" style:parent-style-name="DefaultParagraphFont" style:family="text">
      <style:text-properties style:font-weight-complex="bold" fo:font-style="italic" style:font-style-asian="italic" style:font-size-complex="12pt"/>
    </style:style>
    <style:style style:name="T9854" style:parent-style-name="DefaultParagraphFont" style:family="text">
      <style:text-properties style:font-weight-complex="bold" fo:font-style="italic" style:font-style-asian="italic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P9856" style:parent-style-name="Roman" style:family="paragraph">
      <style:text-properties style:font-weight-complex="bold" style:font-size-complex="12pt"/>
    </style:style>
    <style:style style:name="T9857" style:parent-style-name="DefaultParagraphFont" style:family="text">
      <style:text-properties fo:letter-spacing="-0.0027in"/>
    </style:style>
    <style:style style:name="T9858" style:parent-style-name="DefaultParagraphFont" style:family="text">
      <style:text-properties fo:letter-spacing="-0.0027in"/>
    </style:style>
    <style:style style:name="T9859" style:parent-style-name="DefaultParagraphFont" style:family="text">
      <style:text-properties fo:letter-spacing="-0.0027in"/>
    </style:style>
    <style:style style:name="T9860" style:parent-style-name="DefaultParagraphFont" style:family="text">
      <style:text-properties fo:letter-spacing="-0.0027in"/>
    </style:style>
    <style:style style:name="T9861" style:parent-style-name="DefaultParagraphFont" style:family="text">
      <style:text-properties fo:letter-spacing="-0.0027in"/>
    </style:style>
    <style:style style:name="T9862" style:parent-style-name="DefaultParagraphFont" style:family="text">
      <style:text-properties fo:letter-spacing="-0.0027in"/>
    </style:style>
    <style:style style:name="T9863" style:parent-style-name="DefaultParagraphFont" style:family="text">
      <style:text-properties fo:letter-spacing="-0.0027in"/>
    </style:style>
    <style:style style:name="T9864" style:parent-style-name="DefaultParagraphFont" style:family="text">
      <style:text-properties fo:letter-spacing="-0.0027in"/>
    </style:style>
    <style:style style:name="T9865" style:parent-style-name="DefaultParagraphFont" style:family="text">
      <style:text-properties fo:letter-spacing="-0.0027in"/>
    </style:style>
    <style:style style:name="T9866" style:parent-style-name="DefaultParagraphFont" style:family="text">
      <style:text-properties fo:letter-spacing="-0.0027in"/>
    </style:style>
    <style:style style:name="T9867" style:parent-style-name="DefaultParagraphFont" style:family="text">
      <style:text-properties fo:letter-spacing="-0.0027in"/>
    </style:style>
    <style:style style:name="T9868" style:parent-style-name="DefaultParagraphFont" style:family="text">
      <style:text-properties fo:letter-spacing="-0.0027in"/>
    </style:style>
    <style:style style:name="T9869" style:parent-style-name="DefaultParagraphFont" style:family="text">
      <style:text-properties fo:letter-spacing="-0.0027in"/>
    </style:style>
    <style:style style:name="T9870" style:parent-style-name="DefaultParagraphFont" style:family="text">
      <style:text-properties fo:letter-spacing="-0.0027in"/>
    </style:style>
    <style:style style:name="T9871" style:parent-style-name="DefaultParagraphFont" style:family="text">
      <style:text-properties fo:letter-spacing="-0.0027in"/>
    </style:style>
    <style:style style:name="T9872" style:parent-style-name="DefaultParagraphFont" style:family="text">
      <style:text-properties fo:letter-spacing="-0.0027in"/>
    </style:style>
    <style:style style:name="T9873" style:parent-style-name="DefaultParagraphFont" style:family="text">
      <style:text-properties fo:letter-spacing="-0.0027in"/>
    </style:style>
    <style:style style:name="T9874" style:parent-style-name="DefaultParagraphFont" style:family="text">
      <style:text-properties fo:letter-spacing="-0.0027in"/>
    </style:style>
    <style:style style:name="T9875" style:parent-style-name="DefaultParagraphFont" style:family="text">
      <style:text-properties fo:letter-spacing="-0.0027in"/>
    </style:style>
    <style:style style:name="T9876" style:parent-style-name="DefaultParagraphFont" style:family="text">
      <style:text-properties fo:font-style="italic" style:font-style-asian="italic"/>
    </style:style>
    <style:style style:name="T9877" style:parent-style-name="DefaultParagraphFont" style:family="text">
      <style:text-properties fo:font-style="italic" style:font-style-asian="italic"/>
    </style:style>
    <style:style style:name="T9878" style:parent-style-name="DefaultParagraphFont" style:family="text">
      <style:text-properties fo:font-style="italic" style:font-style-asian="italic"/>
    </style:style>
    <style:style style:name="T9879" style:parent-style-name="DefaultParagraphFont" style:family="text">
      <style:text-properties fo:font-style="italic" style:font-style-asian="italic"/>
    </style:style>
    <style:style style:name="T9880" style:parent-style-name="DefaultParagraphFont" style:family="text">
      <style:text-properties fo:font-style="italic" style:font-style-asian="italic"/>
    </style:style>
    <style:style style:name="T9881" style:parent-style-name="DefaultParagraphFont" style:family="text">
      <style:text-properties fo:font-style="italic" style:font-style-asian="italic"/>
    </style:style>
    <style:style style:name="T9882" style:parent-style-name="DefaultParagraphFont" style:family="text">
      <style:text-properties fo:font-style="italic" style:font-style-asian="italic"/>
    </style:style>
    <style:style style:name="T9883" style:parent-style-name="DefaultParagraphFont" style:family="text">
      <style:text-properties fo:font-style="italic" style:font-style-asian="italic"/>
    </style:style>
    <style:style style:name="P9884" style:parent-style-name="Roman" style:family="paragraph">
      <style:text-properties style:font-size-complex="12pt"/>
    </style:style>
    <style:style style:name="P9885" style:parent-style-name="Roman" style:family="paragraph">
      <style:text-properties style:font-size-complex="12pt"/>
    </style:style>
    <style:style style:name="T98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fo:font-size="10pt" style:font-size-asian="10pt" style:font-size-complex="12pt"/>
    </style:style>
    <style:style style:name="T98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90" style:parent-style-name="DefaultParagraphFont" style:family="text">
      <style:text-properties style:font-weight-complex="bold" fo:font-size="10pt" style:font-size-asian="10pt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style:font-size-complex="12pt"/>
    </style:style>
    <style:style style:name="T9911" style:parent-style-name="DefaultParagraphFont" style:family="text">
      <style:text-properties style:font-size-complex="12pt"/>
    </style:style>
    <style:style style:name="T9912" style:parent-style-name="DefaultParagraphFont" style:family="text">
      <style:text-properties style:font-size-complex="12pt"/>
    </style:style>
    <style:style style:name="T99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style:font-size-complex="12pt"/>
    </style:style>
    <style:style style:name="T9925" style:parent-style-name="DefaultParagraphFont" style:family="text">
      <style:text-properties style:font-size-complex="12pt"/>
    </style:style>
    <style:style style:name="T9926" style:parent-style-name="DefaultParagraphFont" style:family="text">
      <style:text-properties style:font-size-complex="12pt"/>
    </style:style>
    <style:style style:name="T9927" style:parent-style-name="DefaultParagraphFont" style:family="text">
      <style:text-properties style:font-size-complex="12pt"/>
    </style:style>
    <style:style style:name="T9928" style:parent-style-name="DefaultParagraphFont" style:family="text">
      <style:text-properties style:font-size-complex="12pt"/>
    </style:style>
    <style:style style:name="T9929" style:parent-style-name="DefaultParagraphFont" style:family="text">
      <style:text-properties style:font-size-complex="12pt"/>
    </style:style>
    <style:style style:name="T9930" style:parent-style-name="DefaultParagraphFont" style:family="text">
      <style:text-properties style:font-size-complex="12pt"/>
    </style:style>
    <style:style style:name="T9931" style:parent-style-name="DefaultParagraphFont" style:family="text">
      <style:text-properties style:font-size-complex="12pt"/>
    </style:style>
    <style:style style:name="T9932" style:parent-style-name="DefaultParagraphFont" style:family="text">
      <style:text-properties style:font-size-complex="12pt"/>
    </style:style>
    <style:style style:name="T9933" style:parent-style-name="DefaultParagraphFont" style:family="text">
      <style:text-properties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style:font-size-complex="12pt"/>
    </style:style>
    <style:style style:name="T9941" style:parent-style-name="DefaultParagraphFont" style:family="text">
      <style:text-properties style:font-size-complex="12pt"/>
    </style:style>
    <style:style style:name="P9942" style:parent-style-name="Roman" style:family="paragraph">
      <style:text-properties style:font-size-complex="12pt"/>
    </style:style>
    <style:style style:name="P9943" style:parent-style-name="Roman" style:family="paragraph">
      <style:text-properties style:font-size-complex="12pt"/>
    </style:style>
    <style:style style:name="T99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fo:font-size="10pt" style:font-size-asian="10pt" style:font-size-complex="12pt"/>
    </style:style>
    <style:style style:name="T99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48" style:parent-style-name="DefaultParagraphFont" style:family="text">
      <style:text-properties style:font-weight-complex="bold" fo:font-size="10pt" style:font-size-asian="10pt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style:font-size-complex="12pt"/>
    </style:style>
    <style:style style:name="T9960" style:parent-style-name="DefaultParagraphFont" style:family="text">
      <style:text-properties style:font-weight-complex="bold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P9982" style:parent-style-name="Roman" style:family="paragraph">
      <style:text-properties style:font-size-complex="12pt"/>
    </style:style>
    <style:style style:name="P9983" style:parent-style-name="Roman" style:family="paragraph">
      <style:text-properties style:font-size-complex="12pt"/>
    </style:style>
    <style:style style:name="T9984" style:parent-style-name="DefaultParagraphFont" style:family="text">
      <style:text-properties style:font-size-complex="12pt"/>
    </style:style>
    <style:style style:name="T9985" style:parent-style-name="DefaultParagraphFont" style:family="text">
      <style:text-properties style:font-size-complex="12pt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style:font-size-complex="12pt"/>
    </style:style>
    <style:style style:name="T9994" style:parent-style-name="DefaultParagraphFont" style:family="text">
      <style:text-properties style:font-weight-complex="bold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style:font-weight-complex="bold" fo:font-style="italic" style:font-style-asian="italic" style:font-size-complex="12pt"/>
    </style:style>
    <style:style style:name="T9997" style:parent-style-name="DefaultParagraphFont" style:family="text">
      <style:text-properties style:font-weight-complex="bold" fo:font-style="italic" style:font-style-asian="italic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P9999" style:parent-style-name="Roman" style:family="paragraph">
      <style:text-properties style:font-weight-complex="bold" style:font-size-complex="12pt"/>
    </style:style>
    <style:style style:name="T10000" style:parent-style-name="DefaultParagraphFont" style:family="text">
      <style:text-properties fo:font-style="italic" style:font-style-asian="italic"/>
    </style:style>
    <style:style style:name="T10001" style:parent-style-name="DefaultParagraphFont" style:family="text">
      <style:text-properties fo:font-style="italic" style:font-style-asian="italic"/>
    </style:style>
    <style:style style:name="T10002" style:parent-style-name="DefaultParagraphFont" style:family="text">
      <style:text-properties fo:font-style="italic" style:font-style-asian="italic"/>
    </style:style>
    <style:style style:name="T10003" style:parent-style-name="DefaultParagraphFont" style:family="text">
      <style:text-properties fo:font-style="italic" style:font-style-asian="italic"/>
    </style:style>
    <style:style style:name="T10004" style:parent-style-name="DefaultParagraphFont" style:family="text">
      <style:text-properties fo:font-style="italic" style:font-style-asian="italic"/>
    </style:style>
    <style:style style:name="T10005" style:parent-style-name="DefaultParagraphFont" style:family="text">
      <style:text-properties fo:font-style="italic" style:font-style-asian="italic"/>
    </style:style>
    <style:style style:name="T10006" style:parent-style-name="DefaultParagraphFont" style:family="text">
      <style:text-properties fo:font-style="italic" style:font-style-asian="italic"/>
    </style:style>
    <style:style style:name="T10007" style:parent-style-name="DefaultParagraphFont" style:family="text">
      <style:text-properties fo:font-style="italic" style:font-style-asian="italic"/>
    </style:style>
    <style:style style:name="P10008" style:parent-style-name="Roman" style:family="paragraph">
      <style:text-properties style:font-weight-complex="bold" style:font-size-complex="12pt"/>
    </style:style>
    <style:style style:name="P10009" style:parent-style-name="Roman" style:family="paragraph">
      <style:text-properties style:font-weight-complex="bold" style:font-size-complex="12pt"/>
    </style:style>
    <style:style style:name="T100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fo:font-size="10pt" style:font-size-asian="10pt" style:font-size-complex="12pt"/>
    </style:style>
    <style:style style:name="T100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14" style:parent-style-name="DefaultParagraphFont" style:family="text">
      <style:text-properties style:font-weight-complex="bold" fo:font-size="10pt" style:font-size-asian="10pt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T10018" style:parent-style-name="DefaultParagraphFont" style:family="text">
      <style:text-properties style:font-weight-complex="bold" style:font-size-complex="12pt"/>
    </style:style>
    <style:style style:name="T10019" style:parent-style-name="DefaultParagraphFont" style:family="text">
      <style:text-properties style:font-weight-complex="bold" style:font-size-complex="12pt"/>
    </style:style>
    <style:style style:name="T10020" style:parent-style-name="DefaultParagraphFont" style:family="text">
      <style:text-properties style:font-weight-complex="bold" style:font-size-complex="12pt"/>
    </style:style>
    <style:style style:name="T10021" style:parent-style-name="DefaultParagraphFont" style:family="text">
      <style:text-properties style:font-weight-complex="bold" style:font-size-complex="12pt"/>
    </style:style>
    <style:style style:name="T10022" style:parent-style-name="DefaultParagraphFont" style:family="text">
      <style:text-properties style:font-weight-complex="bold" style:font-size-complex="12pt"/>
    </style:style>
    <style:style style:name="T10023" style:parent-style-name="DefaultParagraphFont" style:family="text">
      <style:text-properties style:font-weight-complex="bold" style:font-size-complex="12pt"/>
    </style:style>
    <style:style style:name="T10024" style:parent-style-name="DefaultParagraphFont" style:family="text">
      <style:text-properties style:font-weight-complex="bold" style:font-size-complex="12pt"/>
    </style:style>
    <style:style style:name="T10025" style:parent-style-name="DefaultParagraphFont" style:family="text">
      <style:text-properties style:font-weight-complex="bold" style:font-size-complex="12pt"/>
    </style:style>
    <style:style style:name="T10026" style:parent-style-name="DefaultParagraphFont" style:family="text">
      <style:text-properties style:font-weight-complex="bold" style:font-size-complex="12pt"/>
    </style:style>
    <style:style style:name="T10027" style:parent-style-name="DefaultParagraphFont" style:family="text">
      <style:text-properties style:font-weight-complex="bold" style:font-size-complex="12pt"/>
    </style:style>
    <style:style style:name="T10028" style:parent-style-name="DefaultParagraphFont" style:family="text">
      <style:text-properties style:font-weight-complex="bold" style:font-size-complex="12pt"/>
    </style:style>
    <style:style style:name="T10029" style:parent-style-name="DefaultParagraphFont" style:family="text">
      <style:text-properties style:font-weight-complex="bold" style:font-size-complex="12pt"/>
    </style:style>
    <style:style style:name="T10030" style:parent-style-name="DefaultParagraphFont" style:family="text">
      <style:text-properties style:font-weight-complex="bold" style:font-size-complex="12pt"/>
    </style:style>
    <style:style style:name="T10031" style:parent-style-name="DefaultParagraphFont" style:family="text">
      <style:text-properties style:font-weight-complex="bold" style:font-size-complex="12pt"/>
    </style:style>
    <style:style style:name="T10032" style:parent-style-name="DefaultParagraphFont" style:family="text">
      <style:text-properties style:font-weight-complex="bold" style:font-size-complex="12pt"/>
    </style:style>
    <style:style style:name="T10033" style:parent-style-name="DefaultParagraphFont" style:family="text">
      <style:text-properties style:font-weight-complex="bold" style:font-size-complex="12pt"/>
    </style:style>
    <style:style style:name="T10034" style:parent-style-name="DefaultParagraphFont" style:family="text">
      <style:text-properties style:font-weight-complex="bold" style:font-size-complex="12pt"/>
    </style:style>
    <style:style style:name="T100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36" style:parent-style-name="DefaultParagraphFont" style:family="text">
      <style:text-properties style:font-size-complex="12pt"/>
    </style:style>
    <style:style style:name="P10037" style:parent-style-name="Priemimas" style:family="paragraph">
      <style:paragraph-properties fo:margin-top="0.1388in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fo:font-style="italic" style:font-style-asian="italic" style:font-size-complex="12pt"/>
    </style:style>
    <style:style style:name="T10040" style:parent-style-name="DefaultParagraphFont" style:family="text">
      <style:text-properties fo:font-style="italic" style:font-style-asian="italic" style:font-size-complex="12pt"/>
    </style:style>
    <style:style style:name="T10041" style:parent-style-name="DefaultParagraphFont" style:family="text">
      <style:text-properties style:font-size-complex="12pt"/>
    </style:style>
    <style:style style:name="P10042" style:parent-style-name="Roman" style:family="paragraph">
      <style:text-properties style:font-weight-complex="bold" style:font-size-complex="12pt"/>
    </style:style>
    <style:style style:name="T10043" style:parent-style-name="DefaultParagraphFont" style:family="text">
      <style:text-properties fo:font-style="italic" style:font-style-asian="italic"/>
    </style:style>
    <style:style style:name="T10044" style:parent-style-name="DefaultParagraphFont" style:family="text">
      <style:text-properties fo:font-style="italic" style:font-style-asian="italic"/>
    </style:style>
    <style:style style:name="T10045" style:parent-style-name="DefaultParagraphFont" style:family="text">
      <style:text-properties fo:font-style="italic" style:font-style-asian="italic"/>
    </style:style>
    <style:style style:name="T10046" style:parent-style-name="DefaultParagraphFont" style:family="text">
      <style:text-properties fo:font-style="italic" style:font-style-asian="italic"/>
    </style:style>
    <style:style style:name="T10047" style:parent-style-name="DefaultParagraphFont" style:family="text">
      <style:text-properties fo:font-style="italic" style:font-style-asian="italic"/>
    </style:style>
    <style:style style:name="T10048" style:parent-style-name="DefaultParagraphFont" style:family="text">
      <style:text-properties fo:font-style="italic" style:font-style-asian="italic"/>
    </style:style>
    <style:style style:name="T10049" style:parent-style-name="DefaultParagraphFont" style:family="text">
      <style:text-properties fo:font-style="italic" style:font-style-asian="italic"/>
    </style:style>
    <style:style style:name="T10050" style:parent-style-name="DefaultParagraphFont" style:family="text">
      <style:text-properties fo:font-style="italic" style:font-style-asian="italic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53" style:parent-style-name="DefaultParagraphFont" style:family="text">
      <style:text-properties style:font-weight-complex="bold" style:font-size-complex="12pt"/>
    </style:style>
    <style:style style:name="T10054" style:parent-style-name="DefaultParagraphFont" style:family="text">
      <style:text-properties style:font-weight-complex="bold" fo:font-size="10pt" style:font-size-asian="10pt" style:font-size-complex="12pt"/>
    </style:style>
    <style:style style:name="T100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56" style:parent-style-name="DefaultParagraphFont" style:family="text">
      <style:text-properties style:font-weight-complex="bold" fo:font-size="10pt" style:font-size-asian="10pt" style:font-size-complex="12pt"/>
    </style:style>
    <style:style style:name="T10057" style:parent-style-name="DefaultParagraphFont" style:family="text">
      <style:text-properties style:font-weight-complex="bold" style:font-size-complex="12pt"/>
    </style:style>
    <style:style style:name="T100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fo:letter-spacing="-0.0013in"/>
    </style:style>
    <style:style style:name="T10061" style:parent-style-name="DefaultParagraphFont" style:family="text">
      <style:text-properties fo:letter-spacing="-0.0013in"/>
    </style:style>
    <style:style style:name="T10062" style:parent-style-name="DefaultParagraphFont" style:family="text">
      <style:text-properties fo:letter-spacing="-0.0013in"/>
    </style:style>
    <style:style style:name="T10063" style:parent-style-name="DefaultParagraphFont" style:family="text">
      <style:text-properties fo:letter-spacing="-0.0013in"/>
    </style:style>
    <style:style style:name="T10064" style:parent-style-name="DefaultParagraphFont" style:family="text">
      <style:text-properties fo:letter-spacing="-0.0013in"/>
    </style:style>
    <style:style style:name="T10065" style:parent-style-name="DefaultParagraphFont" style:family="text">
      <style:text-properties fo:letter-spacing="-0.0013in"/>
    </style:style>
    <style:style style:name="T10066" style:parent-style-name="DefaultParagraphFont" style:family="text">
      <style:text-properties fo:letter-spacing="-0.0013in"/>
    </style:style>
    <style:style style:name="T10067" style:parent-style-name="DefaultParagraphFont" style:family="text">
      <style:text-properties fo:letter-spacing="-0.0013in"/>
    </style:style>
    <style:style style:name="T10068" style:parent-style-name="DefaultParagraphFont" style:family="text">
      <style:text-properties fo:letter-spacing="-0.0013in"/>
    </style:style>
    <style:style style:name="T10069" style:parent-style-name="DefaultParagraphFont" style:family="text">
      <style:text-properties fo:letter-spacing="-0.0013in"/>
    </style:style>
    <style:style style:name="T10070" style:parent-style-name="DefaultParagraphFont" style:family="text">
      <style:text-properties fo:letter-spacing="-0.0013in"/>
    </style:style>
    <style:style style:name="T10071" style:parent-style-name="DefaultParagraphFont" style:family="text">
      <style:text-properties fo:letter-spacing="-0.0013in" style:font-size-complex="12pt"/>
    </style:style>
    <style:style style:name="T10072" style:parent-style-name="DefaultParagraphFont" style:family="text">
      <style:text-properties fo:letter-spacing="-0.0013in"/>
    </style:style>
    <style:style style:name="T10073" style:parent-style-name="DefaultParagraphFont" style:family="text">
      <style:text-properties fo:letter-spacing="-0.0013in"/>
    </style:style>
    <style:style style:name="T10074" style:parent-style-name="DefaultParagraphFont" style:family="text">
      <style:text-properties fo:letter-spacing="-0.0013in"/>
    </style:style>
    <style:style style:name="T10075" style:parent-style-name="DefaultParagraphFont" style:family="text">
      <style:text-properties fo:letter-spacing="-0.0013in" style:font-size-complex="12pt"/>
    </style:style>
    <style:style style:name="T10076" style:parent-style-name="DefaultParagraphFont" style:family="text">
      <style:text-properties fo:font-style="italic" style:font-style-asian="italic" fo:letter-spacing="-0.0013in" style:font-size-complex="12pt"/>
    </style:style>
    <style:style style:name="T10077" style:parent-style-name="DefaultParagraphFont" style:family="text">
      <style:text-properties fo:font-style="italic" style:font-style-asian="italic" fo:letter-spacing="-0.0013in" style:font-size-complex="12pt"/>
    </style:style>
    <style:style style:name="T10078" style:parent-style-name="DefaultParagraphFont" style:family="text">
      <style:text-properties fo:letter-spacing="-0.0013in" style:font-size-complex="12pt"/>
    </style:style>
    <style:style style:name="T10079" style:parent-style-name="DefaultParagraphFont" style:family="text">
      <style:text-properties fo:letter-spacing="-0.0013in"/>
    </style:style>
    <style:style style:name="P10080" style:parent-style-name="Roman" style:family="paragraph">
      <style:text-properties style:font-weight-complex="bold" style:font-size-complex="12pt"/>
    </style:style>
    <style:style style:name="T10081" style:parent-style-name="DefaultParagraphFont" style:family="text">
      <style:text-properties fo:font-style="italic" style:font-style-asian="italic"/>
    </style:style>
    <style:style style:name="T10082" style:parent-style-name="DefaultParagraphFont" style:family="text">
      <style:text-properties fo:font-style="italic" style:font-style-asian="italic"/>
    </style:style>
    <style:style style:name="T10083" style:parent-style-name="DefaultParagraphFont" style:family="text">
      <style:text-properties fo:font-style="italic" style:font-style-asian="italic"/>
    </style:style>
    <style:style style:name="T10084" style:parent-style-name="DefaultParagraphFont" style:family="text">
      <style:text-properties fo:font-style="italic" style:font-style-asian="italic"/>
    </style:style>
    <style:style style:name="T10085" style:parent-style-name="DefaultParagraphFont" style:family="text">
      <style:text-properties fo:font-style="italic" style:font-style-asian="italic" style:font-size-complex="12pt"/>
    </style:style>
    <style:style style:name="T10086" style:parent-style-name="DefaultParagraphFont" style:family="text">
      <style:text-properties fo:font-style="italic" style:font-style-asian="italic" style:font-size-complex="12pt"/>
    </style:style>
    <style:style style:name="T10087" style:parent-style-name="DefaultParagraphFont" style:family="text">
      <style:text-properties fo:font-style="italic" style:font-style-asian="italic" style:font-size-complex="12pt"/>
    </style:style>
    <style:style style:name="T10088" style:parent-style-name="DefaultParagraphFont" style:family="text">
      <style:text-properties fo:font-style="italic" style:font-style-asian="italic" style:font-size-complex="12pt"/>
    </style:style>
    <style:style style:name="T10089" style:parent-style-name="DefaultParagraphFont" style:family="text">
      <style:text-properties fo:font-style="italic" style:font-style-asian="italic"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92" style:parent-style-name="DefaultParagraphFont" style:family="text">
      <style:text-properties style:font-weight-complex="bold" style:font-size-complex="12pt"/>
    </style:style>
    <style:style style:name="T10093" style:parent-style-name="DefaultParagraphFont" style:family="text">
      <style:text-properties style:font-weight-complex="bold" fo:font-size="10pt" style:font-size-asian="10pt" style:font-size-complex="12pt"/>
    </style:style>
    <style:style style:name="T100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95" style:parent-style-name="DefaultParagraphFont" style:family="text">
      <style:text-properties style:font-weight-complex="bold" fo:font-size="10pt" style:font-size-asian="10pt" style:font-size-complex="12pt"/>
    </style:style>
    <style:style style:name="T10096" style:parent-style-name="DefaultParagraphFont" style:family="text">
      <style:text-properties style:font-weight-complex="bold" style:font-size-complex="12pt"/>
    </style:style>
    <style:style style:name="T10097" style:parent-style-name="DefaultParagraphFont" style:family="text">
      <style:text-properties style:font-weight-complex="bold" style:font-size-complex="12pt"/>
    </style:style>
    <style:style style:name="T10098" style:parent-style-name="DefaultParagraphFont" style:family="text">
      <style:text-properties style:font-weight-complex="bold" style:font-size-complex="12pt"/>
    </style:style>
    <style:style style:name="T10099" style:parent-style-name="DefaultParagraphFont" style:family="text">
      <style:text-properties style:font-weight-complex="bold" style:font-size-complex="12pt"/>
    </style:style>
    <style:style style:name="T10100" style:parent-style-name="DefaultParagraphFont" style:family="text">
      <style:text-properties style:font-weight-complex="bold" style:font-size-complex="12pt"/>
    </style:style>
    <style:style style:name="T10101" style:parent-style-name="DefaultParagraphFont" style:family="text">
      <style:text-properties style:font-weight-complex="bold" style:font-size-complex="12pt"/>
    </style:style>
    <style:style style:name="T10102" style:parent-style-name="DefaultParagraphFont" style:family="text">
      <style:text-properties style:font-weight-complex="bold" style:font-size-complex="12pt"/>
    </style:style>
    <style:style style:name="T10103" style:parent-style-name="DefaultParagraphFont" style:family="text">
      <style:text-properties style:font-weight-complex="bold" style:font-size-complex="12pt"/>
    </style:style>
    <style:style style:name="T10104" style:parent-style-name="DefaultParagraphFont" style:family="text">
      <style:text-properties style:font-weight-complex="bold" style:font-size-complex="12pt"/>
    </style:style>
    <style:style style:name="T10105" style:parent-style-name="DefaultParagraphFont" style:family="text">
      <style:text-properties style:font-weight-complex="bold" style:font-size-complex="12pt"/>
    </style:style>
    <style:style style:name="T10106" style:parent-style-name="DefaultParagraphFont" style:family="text">
      <style:text-properties style:font-weight-complex="bold" style:font-size-complex="12pt"/>
    </style:style>
    <style:style style:name="T10107" style:parent-style-name="DefaultParagraphFont" style:family="text">
      <style:text-properties style:font-weight-complex="bold" style:font-size-complex="12pt"/>
    </style:style>
    <style:style style:name="T10108" style:parent-style-name="DefaultParagraphFont" style:family="text">
      <style:text-properties style:font-weight-complex="bold" style:font-size-complex="12pt"/>
    </style:style>
    <style:style style:name="T10109" style:parent-style-name="DefaultParagraphFont" style:family="text">
      <style:text-properties style:font-weight-complex="bold" style:font-size-complex="12pt"/>
    </style:style>
    <style:style style:name="T10110" style:parent-style-name="DefaultParagraphFont" style:family="text">
      <style:text-properties style:font-weight-complex="bold" style:font-size-complex="12pt"/>
    </style:style>
    <style:style style:name="T10111" style:parent-style-name="DefaultParagraphFont" style:family="text">
      <style:text-properties style:font-weight-complex="bold" style:font-size-complex="12pt"/>
    </style:style>
    <style:style style:name="T10112" style:parent-style-name="DefaultParagraphFont" style:family="text">
      <style:text-properties style:font-weight-complex="bold" style:font-size-complex="12pt"/>
    </style:style>
    <style:style style:name="T10113" style:parent-style-name="DefaultParagraphFont" style:family="text">
      <style:text-properties style:font-weight-complex="bold" style:font-size-complex="12pt"/>
    </style:style>
    <style:style style:name="T10114" style:parent-style-name="DefaultParagraphFont" style:family="text">
      <style:text-properties style:font-weight-complex="bold" style:font-size-complex="12pt"/>
    </style:style>
    <style:style style:name="T10115" style:parent-style-name="DefaultParagraphFont" style:family="text">
      <style:text-properties style:font-weight-complex="bold" style:font-size-complex="12pt"/>
    </style:style>
    <style:style style:name="T101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17" style:parent-style-name="DefaultParagraphFont" style:family="text">
      <style:text-properties style:font-weight-complex="bold" style:font-size-complex="12pt"/>
    </style:style>
    <style:style style:name="T10118" style:parent-style-name="DefaultParagraphFont" style:family="text">
      <style:text-properties style:font-weight-complex="bold" style:font-size-complex="12pt"/>
    </style:style>
    <style:style style:name="T10119" style:parent-style-name="DefaultParagraphFont" style:family="text">
      <style:text-properties style:font-weight-complex="bold" style:font-size-complex="12pt"/>
    </style:style>
    <style:style style:name="T10120" style:parent-style-name="DefaultParagraphFont" style:family="text">
      <style:text-properties style:font-weight-complex="bold" style:font-size-complex="12pt"/>
    </style:style>
    <style:style style:name="T10121" style:parent-style-name="DefaultParagraphFont" style:family="text">
      <style:text-properties style:font-weight-complex="bold" style:font-size-complex="12pt"/>
    </style:style>
    <style:style style:name="T10122" style:parent-style-name="DefaultParagraphFont" style:family="text">
      <style:text-properties style:font-weight-complex="bold" style:font-size-complex="12pt"/>
    </style:style>
    <style:style style:name="T10123" style:parent-style-name="DefaultParagraphFont" style:family="text">
      <style:text-properties style:font-weight-complex="bold" style:font-size-complex="12pt"/>
    </style:style>
    <style:style style:name="T10124" style:parent-style-name="DefaultParagraphFont" style:family="text">
      <style:text-properties style:font-weight-complex="bold" style:font-size-complex="12pt"/>
    </style:style>
    <style:style style:name="T10125" style:parent-style-name="DefaultParagraphFont" style:family="text">
      <style:text-properties style:font-weight-complex="bold" style:font-size-complex="12pt"/>
    </style:style>
    <style:style style:name="T10126" style:parent-style-name="DefaultParagraphFont" style:family="text">
      <style:text-properties style:font-weight-complex="bold" style:font-size-complex="12pt"/>
    </style:style>
    <style:style style:name="T10127" style:parent-style-name="DefaultParagraphFont" style:family="text">
      <style:text-properties style:font-weight-complex="bold" style:font-size-complex="12pt"/>
    </style:style>
    <style:style style:name="T10128" style:parent-style-name="DefaultParagraphFont" style:family="text">
      <style:text-properties style:font-weight-complex="bold" style:font-size-complex="12pt"/>
    </style:style>
    <style:style style:name="T10129" style:parent-style-name="DefaultParagraphFont" style:family="text">
      <style:text-properties style:font-weight-complex="bold" style:font-size-complex="12pt"/>
    </style:style>
    <style:style style:name="T10130" style:parent-style-name="DefaultParagraphFont" style:family="text">
      <style:text-properties style:font-weight-complex="bold" style:font-size-complex="12pt"/>
    </style:style>
    <style:style style:name="T10131" style:parent-style-name="DefaultParagraphFont" style:family="text">
      <style:text-properties style:font-weight-complex="bold" style:font-size-complex="12pt"/>
    </style:style>
    <style:style style:name="T10132" style:parent-style-name="DefaultParagraphFont" style:family="text">
      <style:text-properties style:font-weight-complex="bold" style:font-size-complex="12pt"/>
    </style:style>
    <style:style style:name="T10133" style:parent-style-name="DefaultParagraphFont" style:family="text">
      <style:text-properties style:font-weight-complex="bold" style:font-size-complex="12pt"/>
    </style:style>
    <style:style style:name="P10134" style:parent-style-name="Roman" style:family="paragraph">
      <style:text-properties style:font-weight-complex="bold" style:font-size-complex="12pt"/>
    </style:style>
    <style:style style:name="P10135" style:parent-style-name="Roman" style:family="paragraph">
      <style:text-properties style:font-weight-complex="bold" style:font-size-complex="12pt"/>
    </style:style>
    <style:style style:name="P10136" style:parent-style-name="Roman" style:family="paragraph">
      <style:text-properties style:font-weight-complex="bold" style:font-size-complex="12pt"/>
    </style:style>
    <style:style style:name="P10137" style:parent-style-name="Roman" style:family="paragraph">
      <style:text-properties style:font-weight-complex="bold" style:font-size-complex="12pt"/>
    </style:style>
    <style:style style:name="T10138" style:parent-style-name="DefaultParagraphFont" style:family="text">
      <style:text-properties style:font-weight-complex="bold" style:font-size-complex="12pt"/>
    </style:style>
    <style:style style:name="T10139" style:parent-style-name="DefaultParagraphFont" style:family="text">
      <style:text-properties style:font-weight-complex="bold" style:font-size-complex="12pt"/>
    </style:style>
    <style:style style:name="T10140" style:parent-style-name="DefaultParagraphFont" style:family="text">
      <style:text-properties style:font-weight-complex="bold" style:font-size-complex="12pt"/>
    </style:style>
    <style:style style:name="T10141" style:parent-style-name="DefaultParagraphFont" style:family="text">
      <style:text-properties style:font-weight-complex="bold" style:font-size-complex="12pt"/>
    </style:style>
    <style:style style:name="T10142" style:parent-style-name="DefaultParagraphFont" style:family="text">
      <style:text-properties style:font-weight-complex="bold" style:font-size-complex="12pt"/>
    </style:style>
    <style:style style:name="T10143" style:parent-style-name="DefaultParagraphFont" style:family="text">
      <style:text-properties style:font-weight-complex="bold" style:font-size-complex="12pt"/>
    </style:style>
    <style:style style:name="T10144" style:parent-style-name="DefaultParagraphFont" style:family="text">
      <style:text-properties style:font-weight-complex="bold" style:font-size-complex="12pt"/>
    </style:style>
    <style:style style:name="T10145" style:parent-style-name="DefaultParagraphFont" style:family="text">
      <style:text-properties style:font-weight-complex="bold" style:font-size-complex="12pt"/>
    </style:style>
    <style:style style:name="T10146" style:parent-style-name="DefaultParagraphFont" style:family="text">
      <style:text-properties style:font-weight-complex="bold" style:font-size-complex="12pt"/>
    </style:style>
    <style:style style:name="T10147" style:parent-style-name="DefaultParagraphFont" style:family="text">
      <style:text-properties style:font-weight-complex="bold" style:font-size-complex="12pt"/>
    </style:style>
    <style:style style:name="T10148" style:parent-style-name="DefaultParagraphFont" style:family="text">
      <style:text-properties style:font-weight-complex="bold" style:font-size-complex="12pt"/>
    </style:style>
    <style:style style:name="T10149" style:parent-style-name="DefaultParagraphFont" style:family="text">
      <style:text-properties style:font-weight-complex="bold" fo:font-style="italic" style:font-style-asian="italic" style:font-size-complex="12pt"/>
    </style:style>
    <style:style style:name="T10150" style:parent-style-name="DefaultParagraphFont" style:family="text">
      <style:text-properties style:font-weight-complex="bold" fo:font-style="italic" style:font-style-asian="italic" style:font-size-complex="12pt"/>
    </style:style>
    <style:style style:name="T10151" style:parent-style-name="DefaultParagraphFont" style:family="text">
      <style:text-properties style:font-weight-complex="bold" style:font-size-complex="12pt"/>
    </style:style>
    <style:style style:name="P10152" style:parent-style-name="Roman" style:family="paragraph">
      <style:text-properties style:font-weight-complex="bold" style:font-size-complex="12pt"/>
    </style:style>
    <style:style style:name="T10153" style:parent-style-name="DefaultParagraphFont" style:family="text">
      <style:text-properties fo:letter-spacing="-0.0027in"/>
    </style:style>
    <style:style style:name="T10154" style:parent-style-name="DefaultParagraphFont" style:family="text">
      <style:text-properties fo:letter-spacing="-0.0027in"/>
    </style:style>
    <style:style style:name="T10155" style:parent-style-name="DefaultParagraphFont" style:family="text">
      <style:text-properties fo:letter-spacing="-0.0027in"/>
    </style:style>
    <style:style style:name="T10156" style:parent-style-name="DefaultParagraphFont" style:family="text">
      <style:text-properties fo:letter-spacing="-0.0027in"/>
    </style:style>
    <style:style style:name="T10157" style:parent-style-name="DefaultParagraphFont" style:family="text">
      <style:text-properties fo:letter-spacing="-0.0027in"/>
    </style:style>
    <style:style style:name="T10158" style:parent-style-name="DefaultParagraphFont" style:family="text">
      <style:text-properties fo:letter-spacing="-0.0027in"/>
    </style:style>
    <style:style style:name="T10159" style:parent-style-name="DefaultParagraphFont" style:family="text">
      <style:text-properties fo:letter-spacing="-0.0027in"/>
    </style:style>
    <style:style style:name="T10160" style:parent-style-name="DefaultParagraphFont" style:family="text">
      <style:text-properties fo:letter-spacing="-0.0027in"/>
    </style:style>
    <style:style style:name="T10161" style:parent-style-name="DefaultParagraphFont" style:family="text">
      <style:text-properties fo:letter-spacing="-0.0027in"/>
    </style:style>
    <style:style style:name="T10162" style:parent-style-name="DefaultParagraphFont" style:family="text">
      <style:text-properties fo:letter-spacing="-0.0027in"/>
    </style:style>
    <style:style style:name="T10163" style:parent-style-name="DefaultParagraphFont" style:family="text">
      <style:text-properties fo:letter-spacing="-0.0027in"/>
    </style:style>
    <style:style style:name="T10164" style:parent-style-name="DefaultParagraphFont" style:family="text">
      <style:text-properties fo:letter-spacing="-0.0027in"/>
    </style:style>
    <style:style style:name="T10165" style:parent-style-name="DefaultParagraphFont" style:family="text">
      <style:text-properties fo:letter-spacing="-0.0027in"/>
    </style:style>
    <style:style style:name="T10166" style:parent-style-name="DefaultParagraphFont" style:family="text">
      <style:text-properties fo:letter-spacing="-0.0027in"/>
    </style:style>
    <style:style style:name="T10167" style:parent-style-name="DefaultParagraphFont" style:family="text">
      <style:text-properties fo:letter-spacing="-0.0027in"/>
    </style:style>
    <style:style style:name="T10168" style:parent-style-name="DefaultParagraphFont" style:family="text">
      <style:text-properties fo:letter-spacing="-0.0027in"/>
    </style:style>
    <style:style style:name="T10169" style:parent-style-name="DefaultParagraphFont" style:family="text">
      <style:text-properties fo:letter-spacing="-0.0027in"/>
    </style:style>
    <style:style style:name="T10170" style:parent-style-name="DefaultParagraphFont" style:family="text">
      <style:text-properties fo:letter-spacing="-0.0027in"/>
    </style:style>
    <style:style style:name="T10171" style:parent-style-name="DefaultParagraphFont" style:family="text">
      <style:text-properties fo:letter-spacing="-0.0013in"/>
    </style:style>
    <style:style style:name="T10172" style:parent-style-name="DefaultParagraphFont" style:family="text">
      <style:text-properties fo:letter-spacing="-0.0013in"/>
    </style:style>
    <style:style style:name="T10173" style:parent-style-name="DefaultParagraphFont" style:family="text">
      <style:text-properties fo:letter-spacing="-0.0013in"/>
    </style:style>
    <style:style style:name="T10174" style:parent-style-name="DefaultParagraphFont" style:family="text">
      <style:text-properties fo:letter-spacing="-0.0013in"/>
    </style:style>
    <style:style style:name="T10175" style:parent-style-name="DefaultParagraphFont" style:family="text">
      <style:text-properties fo:letter-spacing="-0.0013in"/>
    </style:style>
    <style:style style:name="T10176" style:parent-style-name="DefaultParagraphFont" style:family="text">
      <style:text-properties fo:letter-spacing="-0.0013in"/>
    </style:style>
    <style:style style:name="T10177" style:parent-style-name="DefaultParagraphFont" style:family="text">
      <style:text-properties fo:letter-spacing="-0.0013in"/>
    </style:style>
    <style:style style:name="T10178" style:parent-style-name="DefaultParagraphFont" style:family="text">
      <style:text-properties fo:letter-spacing="-0.0013in"/>
    </style:style>
    <style:style style:name="T10179" style:parent-style-name="DefaultParagraphFont" style:family="text">
      <style:text-properties fo:letter-spacing="-0.0013in"/>
    </style:style>
    <style:style style:name="T10180" style:parent-style-name="DefaultParagraphFont" style:family="text">
      <style:text-properties fo:font-style="italic" style:font-style-asian="italic"/>
    </style:style>
    <style:style style:name="T10181" style:parent-style-name="DefaultParagraphFont" style:family="text">
      <style:text-properties fo:font-style="italic" style:font-style-asian="italic"/>
    </style:style>
    <style:style style:name="T10182" style:parent-style-name="DefaultParagraphFont" style:family="text">
      <style:text-properties fo:font-style="italic" style:font-style-asian="italic"/>
    </style:style>
    <style:style style:name="T10183" style:parent-style-name="DefaultParagraphFont" style:family="text">
      <style:text-properties fo:font-style="italic" style:font-style-asian="italic"/>
    </style:style>
    <style:style style:name="T10184" style:parent-style-name="DefaultParagraphFont" style:family="text">
      <style:text-properties fo:font-style="italic" style:font-style-asian="italic"/>
    </style:style>
    <style:style style:name="T10185" style:parent-style-name="DefaultParagraphFont" style:family="text">
      <style:text-properties fo:font-style="italic" style:font-style-asian="italic"/>
    </style:style>
    <style:style style:name="T10186" style:parent-style-name="DefaultParagraphFont" style:family="text">
      <style:text-properties fo:font-style="italic" style:font-style-asian="italic"/>
    </style:style>
    <style:style style:name="T10187" style:parent-style-name="DefaultParagraphFont" style:family="text">
      <style:text-properties fo:font-style="italic" style:font-style-asian="italic"/>
    </style:style>
    <style:style style:name="P10188" style:parent-style-name="Roman" style:family="paragraph">
      <style:text-properties style:font-weight-complex="bold" style:font-size-complex="12pt"/>
    </style:style>
    <style:style style:name="P10189" style:parent-style-name="Roman" style:family="paragraph">
      <style:text-properties style:font-weight-complex="bold" style:font-size-complex="12pt"/>
    </style:style>
    <style:style style:name="T101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fo:font-size="10pt" style:font-size-asian="10pt" style:font-size-complex="12pt"/>
    </style:style>
    <style:style style:name="T101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94" style:parent-style-name="DefaultParagraphFont" style:family="text">
      <style:text-properties style:font-weight-complex="bold" fo:font-size="10pt" style:font-size-asian="10pt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weight-complex="bold" style:font-size-complex="12pt"/>
    </style:style>
    <style:style style:name="T10202" style:parent-style-name="DefaultParagraphFont" style:family="text">
      <style:text-properties style:font-weight-complex="bold" style:font-size-complex="12pt"/>
    </style:style>
    <style:style style:name="T10203" style:parent-style-name="DefaultParagraphFont" style:family="text">
      <style:text-properties style:font-weight-complex="bold" style:font-size-complex="12pt"/>
    </style:style>
    <style:style style:name="T10204" style:parent-style-name="DefaultParagraphFont" style:family="text">
      <style:text-properties style:font-weight-complex="bold" style:font-size-complex="12pt"/>
    </style:style>
    <style:style style:name="T10205" style:parent-style-name="DefaultParagraphFont" style:family="text">
      <style:text-properties style:font-weight-complex="bold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style:font-size-complex="12pt"/>
    </style:style>
    <style:style style:name="T10208" style:parent-style-name="DefaultParagraphFont" style:family="text">
      <style:text-properties style:font-weight-complex="bold" style:font-size-complex="12pt"/>
    </style:style>
    <style:style style:name="T10209" style:parent-style-name="DefaultParagraphFont" style:family="text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T10227" style:parent-style-name="DefaultParagraphFont" style:family="text">
      <style:text-properties style:font-weight-complex="bold" style:font-size-complex="12pt"/>
    </style:style>
    <style:style style:name="T10228" style:parent-style-name="DefaultParagraphFont" style:family="text">
      <style:text-properties style:font-weight-complex="bold" style:font-size-complex="12pt"/>
    </style:style>
    <style:style style:name="T10229" style:parent-style-name="DefaultParagraphFont" style:family="text">
      <style:text-properties style:font-weight-complex="bold" style:font-size-complex="12pt"/>
    </style:style>
    <style:style style:name="T10230" style:parent-style-name="DefaultParagraphFont" style:family="text">
      <style:text-properties style:font-weight-complex="bold" style:font-size-complex="12pt"/>
    </style:style>
    <style:style style:name="T10231" style:parent-style-name="DefaultParagraphFont" style:family="text">
      <style:text-properties style:font-weight-complex="bold" style:font-size-complex="12pt"/>
    </style:style>
    <style:style style:name="T10232" style:parent-style-name="DefaultParagraphFont" style:family="text">
      <style:text-properties style:font-weight-complex="bold" style:font-size-complex="12pt"/>
    </style:style>
    <style:style style:name="T10233" style:parent-style-name="DefaultParagraphFont" style:family="text">
      <style:text-properties style:font-weight-complex="bold" style:font-size-complex="12pt"/>
    </style:style>
    <style:style style:name="T10234" style:parent-style-name="DefaultParagraphFont" style:family="text">
      <style:text-properties style:font-weight-complex="bold" style:font-size-complex="12pt"/>
    </style:style>
    <style:style style:name="T10235" style:parent-style-name="DefaultParagraphFont" style:family="text">
      <style:text-properties style:font-weight-complex="bold"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font-weight-complex="bold" style:font-size-complex="12pt"/>
    </style:style>
    <style:style style:name="T10238" style:parent-style-name="DefaultParagraphFont" style:family="text">
      <style:text-properties style:font-weight-complex="bold" style:font-size-complex="12pt"/>
    </style:style>
    <style:style style:name="T10239" style:parent-style-name="DefaultParagraphFont" style:family="text">
      <style:text-properties style:font-weight-complex="bold" style:font-size-complex="12pt"/>
    </style:style>
    <style:style style:name="T10240" style:parent-style-name="DefaultParagraphFont" style:family="text">
      <style:text-properties style:font-weight-complex="bold" style:font-size-complex="12pt"/>
    </style:style>
    <style:style style:name="T10241" style:parent-style-name="DefaultParagraphFont" style:family="text">
      <style:text-properties style:font-weight-complex="bold" style:font-size-complex="12pt"/>
    </style:style>
    <style:style style:name="T10242" style:parent-style-name="DefaultParagraphFont" style:family="text">
      <style:text-properties style:font-weight-complex="bold" style:font-size-complex="12pt"/>
    </style:style>
    <style:style style:name="T10243" style:parent-style-name="DefaultParagraphFont" style:family="text">
      <style:text-properties style:font-weight-complex="bold" style:font-size-complex="12pt"/>
    </style:style>
    <style:style style:name="T10244" style:parent-style-name="DefaultParagraphFont" style:family="text">
      <style:text-properties style:font-weight-complex="bold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style:font-size-complex="12pt"/>
    </style:style>
    <style:style style:name="T10259" style:parent-style-name="DefaultParagraphFont" style:family="text">
      <style:text-properties style:font-weight-complex="bold" style:font-size-complex="12pt"/>
    </style:style>
    <style:style style:name="T10260" style:parent-style-name="DefaultParagraphFont" style:family="text">
      <style:text-properties style:font-weight-complex="bold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weight-complex="bold" style:font-size-complex="12pt"/>
    </style:style>
    <style:style style:name="T10263" style:parent-style-name="DefaultParagraphFont" style:family="text">
      <style:text-properties style:font-weight-complex="bold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weight-complex="bold" style:font-size-complex="12pt"/>
    </style:style>
    <style:style style:name="T10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71" style:parent-style-name="DefaultParagraphFont" style:family="text">
      <style:text-properties style:font-weight-complex="bold" style:font-size-complex="12pt"/>
    </style:style>
    <style:style style:name="T10272" style:parent-style-name="DefaultParagraphFont" style:family="text">
      <style:text-properties style:font-weight-complex="bold" fo:font-size="10pt" style:font-size-asian="10pt" style:font-size-complex="12pt"/>
    </style:style>
    <style:style style:name="T102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74" style:parent-style-name="DefaultParagraphFont" style:family="text">
      <style:text-properties style:font-weight-complex="bold" fo:font-size="10pt" style:font-size-asian="10pt" style:font-size-complex="12pt"/>
    </style:style>
    <style:style style:name="T10275" style:parent-style-name="DefaultParagraphFont" style:family="text">
      <style:text-properties style:font-weight-complex="bold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weight-complex="bold" style:font-size-complex="12pt"/>
    </style:style>
    <style:style style:name="T10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79" style:parent-style-name="DefaultParagraphFont" style:family="text">
      <style:text-properties style:font-weight-complex="bold" style:font-size-complex="12pt"/>
    </style:style>
    <style:style style:name="T10280" style:parent-style-name="DefaultParagraphFont" style:family="text">
      <style:text-properties style:font-weight-complex="bold" style:font-size-complex="12pt"/>
    </style:style>
    <style:style style:name="T10281" style:parent-style-name="DefaultParagraphFont" style:family="text">
      <style:text-properties style:font-weight-complex="bold" style:font-size-complex="12pt"/>
    </style:style>
    <style:style style:name="T10282" style:parent-style-name="DefaultParagraphFont" style:family="text">
      <style:text-properties style:font-weight-complex="bold" style:font-size-complex="12pt"/>
    </style:style>
    <style:style style:name="T10283" style:parent-style-name="DefaultParagraphFont" style:family="text">
      <style:text-properties style:font-weight-complex="bold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weight-complex="bold" style:font-size-complex="12pt"/>
    </style:style>
    <style:style style:name="T10286" style:parent-style-name="DefaultParagraphFont" style:family="text">
      <style:text-properties style:font-weight-complex="bold" style:font-size-complex="12pt"/>
    </style:style>
    <style:style style:name="T10287" style:parent-style-name="DefaultParagraphFont" style:family="text">
      <style:text-properties style:font-weight-complex="bold" style:font-size-complex="12pt"/>
    </style:style>
    <style:style style:name="T10288" style:parent-style-name="DefaultParagraphFont" style:family="text">
      <style:text-properties style:font-weight-complex="bold" style:font-size-complex="12pt"/>
    </style:style>
    <style:style style:name="T10289" style:parent-style-name="DefaultParagraphFont" style:family="text">
      <style:text-properties style:font-weight-complex="bold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style:font-weight-complex="bold" style:font-size-complex="12pt"/>
    </style:style>
    <style:style style:name="P10296" style:parent-style-name="Roman" style:family="paragraph">
      <style:text-properties style:font-weight-complex="bold" style:font-size-complex="12pt"/>
    </style:style>
    <style:style style:name="P10297" style:parent-style-name="Roman" style:family="paragraph">
      <style:text-properties style:font-weight-complex="bold" style:font-size-complex="12pt"/>
    </style:style>
    <style:style style:name="T10298" style:parent-style-name="DefaultParagraphFont" style:family="text">
      <style:text-properties style:font-weight-complex="bold" style:font-size-complex="12pt"/>
    </style:style>
    <style:style style:name="T10299" style:parent-style-name="DefaultParagraphFont" style:family="text">
      <style:text-properties style:font-weight-complex="bold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style:font-weight-complex="bold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T10307" style:parent-style-name="DefaultParagraphFont" style:family="text">
      <style:text-properties style:font-weight-complex="bold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fo:font-style="italic" style:font-style-asian="italic" style:font-size-complex="12pt"/>
    </style:style>
    <style:style style:name="T10313" style:parent-style-name="DefaultParagraphFont" style:family="text">
      <style:text-properties style:font-weight-complex="bold" fo:font-style="italic" style:font-style-asian="italic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P10315" style:parent-style-name="Roman" style:family="paragraph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fo:font-style="italic" style:font-style-asian="italic"/>
    </style:style>
    <style:style style:name="T1032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V<text:s/>(PAVASARIO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1</text:span><text:span text:style-name="T37">4</text:span><text:span text:style-name="T38">7</text:span></text:p>
      <text:p text:style-name="P39">STENOGRAMA</text:p>
      <text:p text:style-name="P40"/>
      <text:p text:style-name="P41">2018 m.<text:s/>kovo<text:s/>20 d.</text:p>
      <text:p text:style-name="P42"/>
      <text:p text:style-name="Pirmininkai">Pirmininkauja Lietuvos Respublikos Seimo Pirmininko pavaduotojai<text:line-break/><text:span text:style-name="T43">A. NEKROŠIUS</text:span><text:s/>ir<text:s/><text:span text:style-name="T44">I. ŠIAULIENĖ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ŠIAULIENĖ</text:span>,<text:s/><text:span text:style-name="T48">LSD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.</text:span><text:s/>Ger­bia­mie­ji ko­le­gos, pra­de­da­me ko­vo 20 die­nos va­ka­ri­nį po­sė­dį. (<text:span text:style-name="T84">Gon</text:span><text:span text:style-name="T85">­gas</text:span>) Re­gist­ra­ci­ja.</text:p>
        <text:p text:style-name="Roman">Už­si­re­gist­ra­vo 55 Sei­mo na­riai.<text:s/></text:p>
        <text:p text:style-name="Roman"/>
        <text:p text:style-name="Laikas">15.01 val.</text:p>
        <text:p text:style-name="Roman12">Vy­riau­sy­bės pus­va­lan­dis</text:p>
        <text:p text:style-name="Kursyvas">So­cia­li­nės ap­sau­gos ir dar­bo mi­nist­ro Li­no Ku­ku­rai­čio pra­ne­ši­mas apie Vai­ko tei­sių apsau­gos pa­grin­dų įsta­ty­mo įgy­ven­di­ni­mą</text:p>
        <text:p text:style-name="Roman"/>
        <text:p text:style-name="Roman">Šian­dien va­ka­ri­nį ple­na­ri­nį po­sė­dį pra­de­da­me Vy­riau­sy­bės pus­va­lan­džiu. Yra at­vy­kęs so­cia­li­nės ap­sau­gos ir dar­bo mi­nist­ras L. Ku­ku­rai­tis, jis pa­da­rys pra­ne­ši­mą apie Vai­ko tei­sių ap­sau­gos pa­grin­dų įsta­ty­mo įgy­ven­di­ni­mą. Ger­bia­mas mi­nist­re, kvie­čia­me jus į tri­bū­ną.<text:s/></text:p>
        <text:p text:style-name="Roman"><text:span text:style-name="T86">L. KUKURAITIS.</text:span><text:s/>Ger­bia­ma po­sė­džio pir­mi­nin­ke, ger­bia­mi Sei­mo na­riai, džiau­giuo­si ga­li­my­be pri­sta­ty­ti, kaip se­ka­si, ma­no gal­va, vie­nai svar­biau­sių šiuo me­tu so­cia­li­nių re­for­mų. Tai yra Vai­ko<text:s/>tei­sių ap­sau­gos pa­grin­dų įsta­ty­mo įgy­ven­di­ni­mas. Kaip ži­no­ma, Vai­ko<text:s/>tei­sių pa­grin­dų įsta­ty­mas bu­vo pri­im­tas ru­dens se­si­jo­je ir jo įsi­ga­lio­ji­mas nu­ma­ty­tas nuo lie­pos 1 die­nos.<text:s/>Tai yra su­si­ję su la­bai daug žmo­nių, la­bai daug ins­ti­tu­ci­jų, tai su­si­ję su vi­so­mis sa­vi­val­dy­bė­mis ir dar­bu sa­vi­val­dy­bė­se.<text:s/></text:p>
        <text:p text:style-name="Roman">Tu­ri­me daug in­for­ma­ci­jos, daug pa­klau­si­mų, daug abe­jo­nių iš vi­sų vei­kė­jų dėl ši­tos per­tvar­kos, dėl to<text:s/>čia<text:s/>yra ge­ra vie­ta pa­pa­sa­ko­ti tai, kas yra da­ro­ma ir kas yra pla­nuo­ja­ma da­ry­ti, kad per­tvar­ka bū­tų įgy­ven­din­ta.<text:s/></text:p>
        <text:p text:style-name="Roman">Tai­gi pri­min­siu tik pa­grin­di­nius re­for­mos tiks­lus. Tai yra lai­ku ir šei­mos po­rei­kius ati­tin­kan­čios pre­ven­ci­nės pa­gal­bos vai­kui ir šei­mai su­tei­ki­mas. Kaip ži­no­ma, vai­ko<text:s/>tei­sių ap­sau­ga<text:s/><text:span text:style-name="T87">pra</text:span><text:span text:style-name="T88">­si</text:span><text:span text:style-name="T89">­de</text:span><text:span text:style-name="T90">­da nuo pa</text:span><text:span text:style-name="T91">­gal</text:span><text:span text:style-name="T92">­bos šei</text:span><text:span text:style-name="T93">­mai, nuo pre</text:span><text:span text:style-name="T94">­ven</text:span><text:span text:style-name="T95">­ci</text:span><text:span text:style-name="T96">­nių pa</text:span><text:span text:style-name="T97">­slau</text:span><text:span text:style-name="T98">­gų, ir tai yra vie</text:span><text:span text:style-name="T99">­nas iš pa</text:span><text:span text:style-name="T100">­grin</text:span><text:span text:style-name="T101">­di</text:span><text:span text:style-name="T102">­nių tiks</text:span><text:span text:style-name="T103">­lų.<text:s/></text:span></text:p>
        <text:p text:style-name="Roman">Ant­ra­sis tiks­las yra vie­noda vai­ko si­tu­a­ci­jos įver­ti­ni­mo at­ve­jo<text:s/>va­dy­bos ir vai­ko pa­ė­mi­mo iš šei­mos prak­ti­ka. Mes šiuo me­tu tu­ri­me 60 skir­tin­gų reg­la­men­tų, kaip vei­kia vai­ko<text:s/>tei­sės ir so­cia­li­niai dar­buo­to­jai dėl vai­kų kiek­vie­no­je sa­vi­val­dy­bė­je.<text:s/></text:p>
        <text:p text:style-name="Roman">Tre­čia­sis – cen­tra­li­zuo­ta vai­ko tei­sių ap­sau­gos ins­ti­tu­ci­ja,<text:s/>bendra<text:s/>vai­ko tei­sių ap­sau­gos sis­te­ma ir kva­li­fi­kuo­ti spe­cia­lis­tai.<text:s/></text:p>
        <text:p text:style-name="Roman">Siek­da­mi to­kių tiks­lų…<text:s/>Kas jau yra šiuo me­tu pa­da­ry­ta tei­sės ak­tų sri­ty­je –<text:s/>pa­reng­tas įsta­ty­mų pa­kei­ti­mų pa­ke­tas,<text:s/>t. y.<text:s/>CK, CPK, ANK, Smur­to ar­ti­mo­je ap­lin­ko­je, So­cia­li­nių pa­slau­gų, Vai­ko mi­ni­ma­lios ir vi­du­ti­nės prie­žiū­ros įsta­ty­mų pa­ke­tas, jis šiuo me­tu de­ri­na­mas Vy­riau­sy­bė­je, ir pa­va­sa­rio se­si­jo­je at­ei­si­me į Sei­mą. Tai yra įtrauk­ta į Sei­mo dar­bo­tvarkę.<text:s/></text:p>
        <text:soft-page-break/>
        <text:p text:style-name="Roman">Taip pat yra pa­reng­tas Vy­riau­sy­bės nu­ta­ri­mų pro­jek­tų pa­ke­tas,<text:s/>t. y.<text:s/>vi­sos<text:s/>Vai­ko<text:s/>tei­sių ap­sau­gos ir įvai­ki­ni­mo tar­ny­bos, ku­ri yra cen­tra­li­zuo­ja­ma ir di­di­na­ma, nuo­sta­tai, api­brėž­tos funk­ci­jos ir dar­buo­to­jų skai­čius. Šiuo me­tu kaip tik tai yra de­ri­na­ma Vy­riau­sy­bė­je ir tu­rė­tų bū­ti ar­ti­miau­siuo­se Vy­riau­sy­bės po­sė­džiuo­se pri­im­ta. Taip pat yra pa­reng­ti veik­los ap­ra­šai, ku­rių lau­kia vi­sos sa­vi­val­dy­bės, vai­ko<text:s/>tei­sių spe­cia­lis­tai, so­cia­li­niai<text:s/>dar­buo­to­jai. Glo­bos cen­trų veik­los ap­ra­šas jau yra pa­reng­tas, At­ve­jo va­dy­bos ap­ra­šo<text:s/>šiuo me­tu yra pas­ku­ti­nis<text:s/>de­ri­ni­mo eta­pas<text:s/>ir jau ar­ti­miau­siu me­tu pa­si­ra­šy­siu, taip pat Vai­ko si­tu­a­ci­jos grės­mės ly­gio nu­sta­ty­mo ir Vai­ko pa­ė­mi­mo iš šei­mos ap­ra­šai. Tai yra bū­tent tas in­stru­men­tas, uni­fi­kuo­tas in­stru­men­tas, ku­riuo tu­rės va­do­vau­tis vi­si vai­ko<text:s/>tei­sių spe­cia­lis­tai pa­gal tam tik­rą al­go­rit­mą, ku­ris yra rei­ka­lin­gas, kad ne­bū­tų jo­kių sub­jek­ty­vių klai­dų. Kas pa­da­ry­ta struk­tū­ro­je? Tai yra iš­gry­nin­tos vai­ko tei­sių ap­sau­gos ir sa­vi­val­dy­bių funk­ci­jos, su­for­muo­ta tar­ny­bos or­ga­ni­za­ci­nė struk­tū­ra ir nuo­sta­tai, su­da­ry­ti vi­si per­tvar­kos pla­nai ir biu­dže­tai ir ati­tin­ka­mai tel­kia­mos kom­pe­ten­ci­jos, kad vi­sa tai įgy­ven­din­tu­me.<text:s/></text:p>
        <text:p text:style-name="Roman">Kal­bant apie žmo­giš­kuo­sius iš­tek­lius, tai yra vai­ko tei­sių spe­cia­lis­tus, ku­rie dir­ba sa­vi­val­dy­bė­se, pa­teik­ti dar­bo pa­siū­ly­mai, in­for­ma­ci­niai pra­ne­ši­mai vi­siems 375 vai­ko tei­sių spe­cia­lis­tams, ku­rie dir­ba sa­vi­val­dy­bė­se. Iš 59 sa­vi­val­dy­bių ga­vo­me at­sa­ky­mus ir tik 8 %<text:s/>dar­buo­to­jų kol kas ne­su­tin­ka per­ei­ti į nau­ją­ją struk­tū­rą. Lau­kia­me pas­ku­ti­nių duo­me­nų ir ta­da tu­rė­sime ga­lu­ti­nį pro­cen­tą, bet bent jau dėl 89,26 %<text:s/>dar­buo­to­jų esa­me tik­ri, kad jie per­eis į nau­ją struk­tū­rą.<text:s/></text:p>
        <text:p text:style-name="Roman">Dar­buo­to­jų per­kė­li­mo pro­ce­dū­ros pra­si­dės ba­lan­džio 15 die­ną, mums rei­kia Vy­riau­sy­bės nu­ta­ri­mo dėl įstai­gos nuo­sta­tų ir di­džiau­sio leis­ti­no skai­čiaus, ta­da mes vi­siems iš­da­lin­si­me pa­rei­gi­nes in­struk­ci­jas. Kol ne­tu­ri­me pa­tvir­tin­tos įstai­gos struk­tū­ros ir dar­buo­to­jų skai­čiaus, ne­ga­li­me iš­da­lin­ti pa­rei­gi­nių in­struk­ci­jų. Ir nuo ba­lan­džio 15 die­nos bus kiek­vie­nam aiš­ku, ką jis kon­kre­čiai da­rys, nes vi­sos pa­rei­gi­nės in­struk­ci­jos jau yra pa­reng­tos. Nu­ma­to­ma, kad tar­ny­bo­je iš vi­so dirbs 644 dar­buo­to­jai. Pla­nuo­ja­mi mo­ky­mai tiek vai­ko tei­sių ap­sau­gos dar­buo­to­jų, tiek so­cia­li­nių dar­buo­to­jų, ku­rie dirbs sa­vi­val­dy­bė­je, ir at­ve­jo va­dy­bi­nin­kų ge­gu­žės ir bir­že­lio mė­ne­sį, nes nuo lie­pos 1 die­nos pa­gal įsta­ty­mą pra­dės veik­ti nau­jas bū­das, kaip yra pa­de­da­ma vai­kams, tai bū­tent per at­ve­jo va­dy­bą, ku­ri pri­va­lo­ma spren­džiant vai­ko tei­sių klau­si­mus. Dėl to tu­ri bū­ti ap­mo­ky­ti vi­si vai­ko tei­sių dar­buo­to­jai ir so­cia­li­niai dar­buo­to­jai. Tam yra nu­ma­ty­ti re­sur­sai ir pla­nai, kaip mes to<text:s/>pa­siek­si­me.</text:p>
        <text:p text:style-name="Roman">Kas dar yra pa­da­ry­ta? 40 sa­vi­val­dy­bių,<text:s/>čia pa­ra­šy­ta,<text:s/>su­tin­ka, iš tie­sų mes pla­nuo­ja­me, kad su­tiks. Jau iš 20 ga­vo­me at­sa­ky­mą, kad jos tik­rai su­tin­ka pa­lik­ti vai­ko tei­sių tar­ny­bas sa­vo pa­tal­po­se. Ki­tos 20 sa­vi­val­dy­bių jau pra­ne­šė, kad jos ne­su­tin­ka, dar ki­tos 20 svars­to. Mes to­liau de­ra­mės su jo­mis ir to­dėl pla­nuo­ja­me, kad bent 40 sa­vi­val­dy­bių pa­dės bent jau šia­me eta­pe iš­lai­ky­ti dar­bo vie­tas ir tas pa­tal­pas, ku­rio­se šiuo me­tu vei­kia vai­ko tei­sių tar­ny­bos.</text:p>
        <text:p text:style-name="Roman">Au­to­mo­bi­liai. 42 au­to­mo­bi­lius per­duo­da sa­vi­val­dy­bės, 44 bus pa­pil­do­mai nuo­mo­ja­mi.<text:s/>Tai tu­rė­tų už­tik­rin­ti po­rei­kį tiek kas­die­niu pa­grin­du lan­ky­ti šei­mas ir už­tik­rin­ti trans­por­to po­rei­kį, tiek už­tik­rin­ti bu­dė­ji­mą, ku­rį mes or­ga­ni­zuo­si­me per bu­din­čiuo­sius, taip pat ir mo­bi­lių­jų ko­man­dų po­rei­kį. Jau yra su­pirk­tos vi­sos bū­ti­nos vai­ko tei­sių ap­sau­gos dar­buo­to­jams veik­los prie­mo­nės, tai yra sta­cio­na­rūs te­le­fo­nai, mo­bi­lūs te­le­fo­nai, plan­še­tės, kom­piu­te­riai, pro­jek­to­riai, ek­ra­nai, tri­ko­jės len­tos, au­to­mo­bi­lių kė­du­tės, bal­dai, kan­ce­lia­ri­nės ir ki­tos pre­kės, taip pat vyks­ta pir­ki­mo pro­ce­dū­ros dėl ry­šių pro­gra­mi­nės įran­gos, bal­dų pir­ki­mo ir<text:s/>t. t.,<text:s/>tam, kad stru­k­tū­ra ir ūkis pra­dė­tų funk­cio­nuo­ti nuo lie­pos 1 die­nos.<text:s/></text:p>
        <text:p text:style-name="Roman">Kas pa­da­ry­ta ko­mu­ni­ka­ci­jos sri­ty­je? Jau yra su­si­tik­ta su 60 sa­vi­val­dy­bių ad­mi­nist­ra­ci­jo­mis, bu­vo su­si­ti­ki­mai su vi­so­mis, taip pat su vai­ko tei­sių at­sto­vais. Kas sa­vai­tę So­cia­li­nės ap­sau­gos ir dar­bo mi­nis­te­ri­ja ir tar­ny­ba su­in­te­re­suo­toms ša­lims siun­čia ak­tu­a­lią Vai­ko tei­sių ap­sau­gos tar­ny­bos cen­tra­li­za­vi­mo in­for­ma­ci­ją. Jei­gu kas nors no­rė­tu­mė­te gau­ti to­kią kas­sa­vai­ti­nę in­for­ma­ci­ją, kas vyks­ta su vai­ko tei­sė­mis, tai tik­rai in­for­muo­ki­te ma­ne, mes pri­jung­si­me prie ben­dro elek­tro­ni­nio są­ra­šo ir gau­si­te nuo­la­ti­nį at­nau­ji­ni­mą, kas yra da­ro­ma dėl šios per­tvar­kos. Kiek­vie­ną mė­ne­sį tei­kia­ma mė­ne­sio ata­skai­ta Vy­riau­sy­bei, Stra­te­gi­nių po­ky­čio gru­<text:soft-page-break/>pei, ji ir­gi ati­tin­ka­mai kon­tro­liuo­ja mū­sų<text:s/>dar­bus ir mes at­si­skai­to­me kas mė­ne­sį. Taip pat yra straips­niai<text:s/>re­gio­ni­nė­je, na­cio­na­li­nė­je spau­do­je, in­ter­ne­to por­ta­luo­se, sve­tai­nė­se ir ki­tur.<text:s/></text:p>
        <text:p text:style-name="Roman">Re­for­mos ei­ga pri­sta­ty­ta ir pre­zi­den­tū­rai, ir ke­le­tui Sei­mo ko­mi­te­tų, taip pat Sa­vi­val­dy­bių aso­cia­ci­jai. Ati­tin­ka­mai su­si­tik­ta su Po­li­ci­jos de­par­ta­men­tu, ap­tar­ta ben­dra­dar­bia­vi­mo tvar­ka nuo lie­pos 1 die­nos ir bus pa­si­ra­šy­tas at­ski­ras su­si­ta­ri­mas dėl nau­jos struk­tū­ros dar­bo.<text:s/></text:p>
        <text:p text:style-name="Roman">Kas dar pa­da­ry­ta? Stip­ri­na­mas dar­bas su šei­mo­mis. Kaip sa­kiau, vie­na iš ši­tos re­for­mos prie­mo­nių yra pa­dė­ti šei­moms, kad jos stip­rė­tų. Taip už­tik­rin­tu­me vai­ko pa­ė­mi­mo iš šei­mos pre­ven­ci­ją.<text:s/></text:p>
        <text:p text:style-name="Roman">Nuo lap­kri­čio 1 die­nos so­cia­li­niams dar­buo­to­jams, vi­siems, ku­rie dir­ba su ri­zi­kos šei­mo­mis, yra pa­di­din­tas dar­bo už­mo­kes­tis 15 %.<text:s/></text:p>
        <text:p text:style-name="Roman">Taip pat at­ve­jo va­dy­bi­nin­kų pa­rei­gy­bėms sa­vi­val­dy­bėms yra skir­ta pa­pil­do­mai virš 3,5 mln.<text:s/>eu­rų. Juos sa­vi­val­dy­bės įdar­bins, mes ap­mo­ky­si­me ir jie to­liau ben­dra­dar­biaus su vai­ko<text:s/>tei­sių spe­cia­lis­tais.<text:s/></text:p>
        <text:p text:style-name="Roman">Pa­slau­gos šei­moms sa­vi­val­dy­bė­se. In­ten­sy­viai vys­to­me struk­tū­ri­nes lė­šas, pro­jek­tus. Dau­ge­lis tur­būt ži­no­te, kad kiek­vie­na sa­vi­val­dy­bė tu­ri eu­ro­pi­nį pro­jek­tą – kom­plek­si­nės pa­slau­gos šei­mai, ku­riuo tei­kia­ma (…) pa­slau­gų rū­šys, pre­ven­ci­nių pa­slau­gų rū­šys tam, kad su­stip­rin­tu­me šei­mas. Yra nu­ma­ty­ta iki 2020 me­tų 21 mln., vi­sai Lie­tu­vai iš­da­lin­ta sa­vi­val­dybėms pa­gal gy­ven­to­jų skai­čių. Pa­pil­do­mai iš Fi­nan­sų mi­nis­te­ri­jos pla­nuo­ja­me gau­ti dar 20 mln.<text:s/>eu­rų dar­bui su šei­mo­mis stip­rin­ti. Tos lė­šos tu­rė­tų bū­ti su­pla­nuo­tos iki šių me­tų rug­sė­jo 1 die­nos.<text:s/></text:p>
        <text:p text:style-name="Roman">Vai­kų die­nos cen­trai. Tai iš tie­sų yra sri­tis, ku­rią rei­kia nuo­lat vys­ty­ti. Pa­pil­do­mai šie­met fi­nan­suo­ja­me ar­ti 20 %<text:s/>pa­di­din­ta su­ma.<text:s/></text:p>
        <text:p text:style-name="Roman">Da­bar iš­šū­kiai, ku­riuos mes ma­to­me kas die­ną kal­bė­da­mie­si su spe­cia­lis­tais. Aš pats va­žiuo­ju į sa­vi­val­dy­bes, su­si­tin­ku su me­rais. Ne­ti­kė­ji­mas, kad nau­ja sis­te­ma veiks, tas iš­šū­kis yra tarp mū­sų. Jis yra me­rų gal­vo­se, ad­mi­nist­ra­ci­jos gal­vo­se, kai ku­rių vai­ko<text:s/>tei­sių spe­cia­lis­tų gal­vo­se. Pa­sa­ky­siu, kad pa­na­šiai per pu­sę aš su­si­du­riu su sa­vi­val­dy­bių nu­si­tei­ki­mu ši­tai re­for­mai. Vie­ni la­bai už­si­de­gę ir sa­ko: ge­rai, se­niai taip rei­kė­jo. O ki­ti tik­rai tu­ri daug abe­jo­nių. Taip pat tur­būt ir Sei­me mes tu­ri­me skir­tin­gas nuo­mo­nes.<text:s/></text:p>
        <text:p text:style-name="Roman">Ant­ra­sis iš­šū­kis bū­tų žmo­giš­kie­ji iš­tek­liai ir kom­pe­ten­ci­ja bei fi­nan­si­niai re­sur­sai. Kaip ži­no­me, kom­pe­ten­ci­ja yra tur­būt svar­biau­sias da­ly­kas, ku­ris ga­li ši­tą re­for­mą pa­da­ry­ti vei­kian­čią; tai ge­ri spe­cia­lis­tai, ku­rie iš­ma­no sa­vo dar­bą, ži­no, kaip pri­ei­ti prie vi­so­kių vai­kų, taip pat ne­įga­lių, kaip elg­tis su šei­mo­mis, kaip dau­giau dirb­ti pre­ven­ciš­kai, o ne kon­tro­liuo­ti. To­kios kom­pe­ten­ci­jos mums la­biau­siai rei­kia ir čia yra di­dy­sis iš­šū­kis. Mes ga­li­me su­rink­ti dar­buo­to­jus. Ar pa­kan­ka­mai kom­pe­ten­tin­gus – čia at­si­re­mia­me į fi­nan­si­nius re­sur­sus, nes žmo­nės į pa­rei­gas at­ei­na pa­gal mo­ka­mą dar­bo už­mo­kes­tį.</text:p>
        <text:p text:style-name="Roman">Rei­kia pa­sa­ky­ti, kad vai­ko<text:s/>tei­sių spe­cia­lis­tai šiuo me­tu už­dir­ba dau­giau ne­gu vi­du­ti­nis dar­bo už­mo­kes­tis. Vai­ko<text:s/>tei­sių spe­cia­lis­tų vi­dur­kis yra di­des­nis ir tai yra (bent jau re­gio­nuo­se) ga­na aukš­tas dar­bo už­mo­kes­tis, to­dėl mes ti­ki­mės bent jau re­gio­nuo­se su­rink­ti pa­kan­ka­mą kom­pe­ten­ci­ją. Bet jei­gu no­ri­me, kad tin­ka­mai sis­te­ma veik­tų, tai ne tik vai­ko<text:s/>tei­sių spe­cia­lis­tai, bet ir so­cia­li­niai dar­buo­to­jai, dir­ban­tys sa­vi­val­dy­bė­se, tu­rė­tų bū­ti adek­va­čiai fi­nan­suo­ja­mi ne tik šiais me­tais, bet ir ap­skri­tai.<text:s/></text:p>
        <text:p text:style-name="Roman">Ta­da tre­čia­sis iš­šū­kis, ku­rį ke­lia sa­vi­val­dy­bės ir mes pa­tys jį ir­gi įvar­di­na­me, tai yra ben­dra­dar­bia­vi­mo tęs­ti­nu­mas, nes kai ku­rio­se sa­vi­val­dy­bė­se tik­rai la­bai ge­rai vei­kia sis­te­mos. Jau da­bar vai­ko<text:s/>tei­sių ir so­cia­li­niai dar­buo­to­jai vei­kia at­ve­jo va­dy­bos prin­ci­pu, jau da­bar yra pa­slau­gų tin­klas, jau da­bar vi­si ži­no, kas ir ką da­ro. Už­tik­rin­ti, kad tas ben­dra­dar­bia­vi­mas ne­su­griū­tų, yra vie­na pa­grin­di­nių mū­sų už­duo­čių, to­dėl ir pra­šom, kad leis­tų mums pa­si­lik­ti to­se dar­bo vie­to­se, kad tos dar­bo su­tar­tys, part­ne­rys­tės su­tar­tys, ku­rios yra nu­ma­ty­tos,<text:s/>vi­sos bū­tų tę­sia­mos, kad iš­lik­tų tie pa­tys dar­buo­to­jai, nes bū­tent dar­buo­to­jai iš­lai­ko ben­dra­dar­bia­vi­mą. Ir<text:s/>sten­gia­mės. Ar vi­sur tai pa­vyks? Ti­kė­ki­mės.<text:s/></text:p>
        <text:soft-page-break/>
        <text:p text:style-name="P104">Dar vie­nas iš iš­šū­kių, kai sa­vi­val­da sa­ko, kad mums per­duo­da­ma di­de­lė da­lis…<text:s/></text:p>
        <text:p text:style-name="P105"><text:span text:style-name="T106">PIRMININKĖ.</text:span><text:s/>Taip, aš kaip tik no­rė­jau. Stab­te­lė­jo­te, jau bai­gia­te?</text:p>
        <text:p text:style-name="P107"><text:span text:style-name="T108">L. KUKURAITIS.</text:span><text:s/>Ke­lias mi­nu­tes, čia pas­ku­ti­nė skaid­rė.</text:p>
        <text:p text:style-name="Roman"><text:span text:style-name="T109">PIRMININKĖ.</text:span><text:s/>Pa­li­ki­te, mi­nist­re, lai­ko klau­si­mams.</text:p>
        <text:p text:style-name="Roman"><text:span text:style-name="T110">L. KUKURAITIS.</text:span><text:s/>Ge­rai.<text:s/></text:p>
        <text:p text:style-name="Roman">Kai sa­vi­val­dy­bės sa­ko, kad mums per­duo­da­ma di­džio­ji da­lis funk­ci­jų, tai vie­nin­te­lės funk­ci­jos, ku­rios per­duo­da­mos, ku­rių sa­vi­val­dy­bės ne­tu­rė­jo, yra bū­tent su­si­ju­sios su glo­bos nu­sta­ty­mu ir or­ga­ni­za­vi­mu. Anks­čiau da­lį tų funk­ci­jų at­lik­da­vo vai­ko<text:s/>tei­sių spe­cia­lis­tai. Šiuo at­ve­ju mes tą at­sky­ri­mą at­ski­ria­me ir tei­siš­kai, to­dėl sa­vi­val­dy­bėms tu­rė­tų bū­ti aiš­ku, ką jos da­rys nau­jai. Ta­čiau tam rei­kės kom­pe­ten­ci­jų, tam rei­kės sa­vi­val­dy­bių įsi­trau­ki­mo.<text:s/></text:p>
        <text:p text:style-name="Roman">Ži­no­ma, ko­ky­biš­ka at­ve­jo va­dy­ba, kaip ir sa­kiau, tai yra tai, kas su­sais­to vi­są sis­te­mą. Jei­gu mums pa­vyks tu­rė­ti stip­rius at­ve­jo va­dy­bi­nin­kus vi­so­je Lie­tu­vo­je, tai ti­kė­ti­na, kad mes daug ma­žiau vai­kų pa­im­si­me iš šei­mos ir šei­mas stip­rin­si­me su­telk­da­mi vi­są ben­druo­me­nę.<text:s/></text:p>
        <text:p text:style-name="Roman">Ir dar vie­nas iš iš­šū­kių. Va­žiuo­jant per sa­vi­val­dy­bes, aki­vaiz­du, kad la­bai ski­ria­si re­gio­nuo­se, ra­jo­nuo­se pa­slau­gų šei­mai iš­vys­ty­mas. Kai ku­rio­se sa­vi­val­dy­bė­se mes tu­ri­me po 14 die­nos cen­trų, kaip pa­vyz­dys, 11 se­niū­ni­jo­je, va­di­na­si, tik­rai vai­kai tu­ri kur pa­sė­dė­ti po pa­mo­kų, jei­gu yra iš ri­zi­kos šei­mų. Tuo tar­pu ki­to­se sa­vi­val­dy­bė­se mes, kai yra toks pat skai­čius se­niū­ni­jų, tu­ri­me vie­ną ar du cen­trus. Ta­da kur tiems vai­kams dė­tis, kaip jiems pa­dė­ti, kaip šei­moms pa­dė­ti, yra daug ma­žiau ga­li­my­bių, to­dėl tas ne­to­ly­gus iš­vys­ty­mas yra vie­na iš pro­ble­mų, ku­rias grei­čiau­siai mes sprę­si­me vi­si kar­tu, kai nu­sta­ty­si­me ba­zi­nį pa­slau­gų šei­mai pa­ke­tą pa­gal Šei­mų stip­ri­ni­mo įsta­ty­mą. Iki rug­sė­jo 1 die­nos Vy­riau­sy­bė kar­tu su sa­vi­val­dy­bė­mis tu­ri pa­tvir­tin­ti ba­zi­nį pa­slau­gų šei­mai pa­ke­tą, tai reiš­kia, ko­kios pa­slau­gos, ko­kioms šei­moms ir ko­kiu at­stu­mu tu­ri bū­ti pri­ei­na­mos. Taip bū­tų už­tik­rin­tas tas to­ly­gu­mas, ku­rio da­bar taip trūks­ta. La­bai ačiū.<text:s/></text:p>
        <text:p text:style-name="Roman"><text:span text:style-name="T111">PIRMININKĖ.</text:span><text:s/>Ačiū, mi­nist­re. Per­ei­si­me prie klau­si­mų. Pir­ma­sis no­ri klaus­ti J. Ole­kas. De­ja, ne­ma­tau. (<text:span text:style-name="T112">Bal</text:span><text:span text:style-name="T113">­sai sa</text:span><text:span text:style-name="T114">­lė</text:span><text:span text:style-name="T115">­je</text:span>)<text:s/><text:span text:style-name="T116">Bet čia pus</text:span><text:span text:style-name="T117">­va</text:span><text:span text:style-name="T118">­lan</text:span><text:span text:style-name="T119">­dis, čia ne Vy</text:span><text:span text:style-name="T120">­riau</text:span><text:span text:style-name="T121">­sy</text:span><text:span text:style-name="T122">­bės va</text:span><text:span text:style-name="T123">­lan</text:span><text:span text:style-name="T124">­da, ger</text:span><text:span text:style-name="T125">­bia</text:span><text:span text:style-name="T126">­ma</text:span><text:span text:style-name="T127">­sis.</text:span></text:p>
        <text:p text:style-name="Roman">Ki­tas klau­sia A. Sy­sas. Pra­šom.</text:p>
        <text:p text:style-name="Roman"><text:span text:style-name="T128">A. SYSAS</text:span><text:s/><text:span text:style-name="T129">(</text:span><text:span text:style-name="T130">LSDPF</text:span><text:span text:style-name="T131">)</text:span>. Ačiū, pir­mi­nin­ke. Ger­bia­mas mi­nist­re, ka­dan­gi mes apie tai nuo­lat su ju­mis kal­ba­me, tai aš už­duo­siu jums klau­si­mą apie vai­kus, bet ki­ta te­ma – dėl vai­kų die­nos cen­trų. Yra pa­kan­ka­mai daug nu­si­skun­di­mų dėl ne­aiš­ku­mo, dėl fi­nan­sa­vi­mo, dėl nu­trauk­to, ne­pra­tęs­to, na, nuo­la­tos yra ta pa­ti pro­ble­ma, ku­ri<text:s/>me­tai iš me­tų per­duo­da­ma dėl jų fi­nan­sa­vi­mo. Ma­no klau­si­mė­lis. Šei­mai pa­dė­ti rei­kia, ypač gel­bė­ti vai­kus, kad jie tik­rai bū­tų už­im­ti po mo­kyk­los. Kaip bus su vai­kų die­nos cen­trais? Koks po­žiū­ris, mes juos ple­čiam, fi­nan­sa­vi­mas ir ki­ti da­ly­kai? La­bai ačiū.<text:s/></text:p>
        <text:p text:style-name="Roman"><text:span text:style-name="T132">L. KUKURAITIS.</text:span><text:s/>Dė­ko­ju už klau­si­mą. Iš tie­sų me­tai iš me­tų vai­kų die­nos cen­trai iš­gy­ven­da­vo sau­sio, va­sa­rio, ko­vo kri­zę, kai ne­at­ei­da­vo fi­nan­sa­vi­mas nei iš mi­nis­te­ri­jos, nei iš sa­vi­val­dy­bių. Šie­met ly­giai tas pat nu­ti­ko, ta­čiau kuo ga­li­me pa­si­guos­ti? Kad bent jau mes lei­džia­me, fi­nan­suo­ja­me iš­lai­das nuo sau­sio 1 die­nos, va­di­na­si, pas­kui kom­pen­suo­ja­me tas iš­lai­das, ku­rias tu­ri­me nuo sau­sio. Taip pat pir­mą kar­tą per dau­ge­lį me­tų pa­di­di­no­me fi­nan­sa­vi­mą kiek­vie­nam vai­kų die­nos cen­trui, tai yra kom­pen­sa­ci­ja.<text:s/></text:p>
        <text:p text:style-name="Roman"><text:span text:style-name="T133">Bet dėl 2019 me</text:span><text:span text:style-name="T134">­tų, tai šiuo me</text:span><text:span text:style-name="T135">­tu Vai</text:span><text:span text:style-name="T136">­kų die</text:span><text:span text:style-name="T137">­nos cen</text:span><text:span text:style-name="T138">­trų kon</text:span><text:span text:style-name="T139">­fe</text:span><text:span text:style-name="T140">­de</text:span><text:span text:style-name="T141">­ra</text:span><text:span text:style-name="T142">­ci</text:span><text:span text:style-name="T143">­ja kar</text:span><text:span text:style-name="T144">­tu su mū</text:span><text:span text:style-name="T145">­sų</text:span><text:s/>So­cia­li­nės ap­sau­gos ir dar­bo mi­nis­te­ri­ja ren­gia mo­de­lį, kaip pa­da­ry­ti, kad tas fi­nan­sa­vi­mas bū­tų tva­rus. Pa­gal tą mo­de­lį nu­ma­to­ma, kad tas fi­nan­sa­vi­mas bū­tų su­sie­tas ta­da jau su dviem šal­ti­niais<text:s/><text:span text:style-name="T146">– tiek sa</text:span><text:span text:style-name="T147">­vi</text:span><text:span text:style-name="T148">­val</text:span><text:span text:style-name="T149">­dy</text:span><text:span text:style-name="T150">­bių, tiek mi</text:span><text:span text:style-name="T151">­nis</text:span><text:span text:style-name="T152">­te</text:span><text:span text:style-name="T153">­ri</text:span><text:span text:style-name="T154">­jos. Čia mes ga</text:span><text:span text:style-name="T155">­lė</text:span><text:span text:style-name="T156">­si</text:span><text:span text:style-name="T157">­me jį ka</text:span><text:span text:style-name="T158">­da nors at</text:span><text:span text:style-name="T159">­ski</text:span><text:span text:style-name="T160">­rai pri</text:span><text:span text:style-name="T161">­sta</text:span><text:span text:style-name="T162">­ty</text:span><text:span text:style-name="T163">­ti ir SRDK.<text:s/></text:span></text:p>
        <text:p text:style-name="Roman"><text:span text:style-name="T164">PIRMININKĖ.</text:span><text:s/>Klau­sia I. De­gu­tie­nė. M. Na­vic­kie­nė už­lei­džia.<text:s/></text:p>
        <text:p text:style-name="Roman"><text:span text:style-name="T165">I. DEGUTIENĖ</text:span><text:s/><text:span text:style-name="T166">(</text:span><text:span text:style-name="T167">TS-LKDF</text:span><text:span text:style-name="T168">)</text:span>. Dė­ko­ju. Ger­bia­mas mi­nist­re, jūs taip gra­žiai pa­pa­sa­ko­jo­te, at­ro­do, kad Lie­tu­vo­je vai­ko tei­sių ap­sau­gos sis­te­mo­je jo­kių pro­ble­mų nė­ra. Ta­čiau, kaip ma­to­me, smur­to at­ve­jai to­liau tę­sia­si, trūks­ta so­cia­li­nių dar­buo­to­jų, trūks­ta glo­bė­jų. Iš tik­rų­jų trūks­ta psi­cho­lo­gų ir, kas įdo­miau­sia, įsta­ty­mas pri­im­tas, įsi­ga­lios nuo lie­pos 1 die­nos, ta­čiau nė­ra po­įsta­ty­mi­nių ak­tų. Jūs sa­ko­te, kad pa­va­sa­rio se­si­jos Vy­riau­sy­bės dar­bų pro­gra­mo­je yra įra­šy­ta. Ne­ma­čiau nė vie­no įra­šy­to, ne­ži­nau, gal dar jie ne­re­gist­ruo­ti. Jūs kal­bė­jo­te apie žmo­<text:soft-page-break/>giš­kuo­sius iš­tek­lius ir kom­pe­ten­ci­ją. Taip, tai yra la­bai svar­bu, ta­čiau gal ga­lė­tu­mė­te su­kon­kre­tin­ti ir pa­sa­ky­ti, kad da­bar,<text:s/>pa­gal sa­vi­val­dy­bių duo­me­nis,<text:s/>trūks­ta bu­din­čių glo­bė­jų. Bu­din­tys glo­bė­jai nė­ra ren­gia­mi. Ki­tas da­ly­kas, to­kių žmo­nių trūks­ta dau­giau kaip 300. O iki įsi­ga­lio­ji­mo li­ko tik trys mė­ne­siai. Gal ga­li­te man pa­aiš­kin­ti, kaip jūs per tris mė­ne­sius pa­siek­si­te no­ri­mų re­zul­ta­tų, kai kiek­vie­ną die­ną per te­le­vi­zi­ją ma­tai, kai smur­tas šei­mo­je, pa­ima vai­ką ir ne­ži­no, kur tą vai­ką pa­dė­ti, ne­ži­no, kaip su tuo vai­ku elg­tis. Vie­na yra te­ori­ja, ki­ta yra prak­ti­ka. Gal jūs ga­li­te man prak­tiš­kai pa­sa­ky­ti, kaip tai bus įgy­ven­din­ta?<text:s/></text:p>
        <text:p text:style-name="Roman">Ir dar vie­nas as­pek­tas.<text:s/></text:p>
        <text:p text:style-name="Roman"><text:span text:style-name="T169">PIRMININKĖ.</text:span><text:s/>Lai­kas, ger­bia­mo­ji.<text:s/></text:p>
        <text:p text:style-name="Roman"><text:span text:style-name="T170">I. DEGUTIENĖ</text:span><text:s/><text:span text:style-name="T171">(</text:span><text:span text:style-name="T172">TS-LKDF</text:span><text:span text:style-name="T173">)</text:span>. (Tuo­jau, aš la­bai trum­pai.) Dar vie­nas as­pek­tas, bu­vo nu­ma­ty­ta, kad iš tik­rų­jų vai­ko ap­klau­so­je po­li­ci­jo­je tu­rės da­ly­vau­ti psi­cho­lo­gai. Šian­dien to­kių spe­cia­lis­tų trūks­ta ma­žiau­siai 70. Ar pa­vyks ras­ti tiek spe­cia­lis­tų per tris mė­ne­sius ir ar jie yra pa­ruoš­ti? Ma­no ži­nio­mis, jų net pa­ruoš­tų nė­ra. Kur pa­žvelg­si, vi­sur yra stri­gi­mas. Gal ga­li­ma su­kon­kre­tin­ti?<text:s/></text:p>
        <text:p text:style-name="Roman"><text:span text:style-name="T174">L. KUKURAITIS.</text:span><text:s/>Ačiū už klau­si­mą. Iš tie­sų to­se sri­ty­se, ku­rias jūs var­di­na­te, tik­rai yra bė­dų. Aš tik at­skir­čiau bu­din­čius glo­bė­jus nuo ši­tos per­tvar­kos, jos yra la­bai su­si­ju­sios, bet nė­ra vi­siš­kai ta­pa­tu, nes bu­din­tys glo­bė­jai ypač su­si­ję su deins­ti­tu­cio­na­li­za­ci­jos pro­ce­su, kad vai­kai ne­pa­tek­tų į vai­kų glo­bos na­mus. Šiuo at­ve­ju deins­ti­tu­cio­na­li­za­ci­jos ter­mi­nas yra 2020 me­tai, ka­da jau mes siek­si­me, kad vai­kai ne­pa­tek­tų į tuos di­de­lius ins­ti­tu­ci­nius glo­bos na­mus, ir tam rei­kia tų, kaip jūs sa­kė­te, 300, da­bar pri­dė­jus 100, va­di­na­si, 400 bu­din­čių glo­bė­jų iki 2020 me­tų. Ly­giai taip pat aiš­ku, žiū­rint iš vai­ko tei­sių per­spek­ty­vos, aki­vaiz­du, kad vai­kui, aiš­ku, ge­riau pa­tek­ti pas bu­din­čius glo­bė­jus. Kuo mes anks­čiau juos vi­sus tu­rė­si­me, tuo bus ge­riau. To­dėl aš bu­din­čių glo­bė­jų tie­sio­giai ne­sie­čiau su šia per­tvar­ka.<text:s/></text:p>
        <text:p text:style-name="Roman">Dėl kom­pe­ten­ci­jos, kaip ir mi­nė­jau, kar­tu ir jūs už­da­vė­te klau­si­mą, ir aš sa­kiau, kom­pe­ten­ci­ja yra bė­da. Ne vi­sa­da mo­ka­me pa­im­ti vai­ką iš šei­mos, ne vi­sa­da mo­ka­me ben­drau­ti su šei­ma, ir čia dėl to bus pla­nuo­ja­mi in­ten­sy­vūs mo­ky­mai vi­siems vai­ko tei­sių spe­cia­lis­tams, ir vi­siems so­cia­li­niams dar­buo­to­jams dar ge­gu­žės–­bir­že­lio mė­ne­siais tam, kad mes pa­si­ruoš­tu­me, bent ba­zi­nį kom­pe­ten­ci­jų pa­ke­tą tu­rė­tu­me iki lie­pos 1 die­nos.<text:s/></text:p>
        <text:p text:style-name="Roman">O dėl ap­klau­so­je da­ly­vau­jan­čių psi­cho­lo­gų, tai iš tie­sų bent ke­lios sis­te­mos šiuo me­tu tuo rū­pi­na­si, tai tei­sin­gu­mo, vi­daus rei­ka­lų. Kiek ži­nau, jau yra pa­teik­ti pla­nai, ku­riuos šiuo me­tu de­ri­na Vy­riau­sy­bė, kaip už­tik­rin­ti tvar­ką, kad psi­cho­lo­gų bū­tų.<text:s/></text:p>
        <text:p text:style-name="Roman">Dėl tei­sės ak­tų, kaip mi­nė­jo­te, kad po­įsta­ty­mi­nių nė­ra, mes esa­me įsi­pa­rei­go­ję per ko­vo mė­ne­sį pri­im­ti tiek Vy­riau­sy­bės, tiek vi­sus mi­nist­ro lyg­mens įsa­ky­mus. Va­di­na­si, vi­si veik­los ap­ra­šai, tiek at­ve­jų va­dy­bos, kas yra svar­bu, tiek mo­bi­lių­jų ko­man­dų, ri­zi­kos nu­sta­ty­mo, vi­si tie ap­ra­šai iki ko­vo 1 die­nos bus tam, kad jau ba­lan­dį, ge­gu­žę ir bir­že­lį ga­lė­tų pa­gal juos mo­ky­tis vi­si spe­cia­lis­tai.<text:s/></text:p>
        <text:p text:style-name="Roman"><text:span text:style-name="T175">PIRMININKĖ.</text:span><text:s/>Ko­le­gos, ir klau­si­mus, ir at­sa­ky­mus trum­pi­na­me, lai­kas – vie­na mi­nu­tė klaus­ti, ir at­sa­ky­ti ne dau­giau kaip dvi. Klau­sia R. Ta­ma­šu­nie­nė.<text:s/></text:p>
        <text:p text:style-name="Roman"><text:span text:style-name="T176">R. TAMAŠUNIENĖ</text:span><text:s/><text:span text:style-name="T177">(</text:span><text:span text:style-name="T178">LLRA-KŠSF</text:span><text:span text:style-name="T179">)</text:span>. Ačiū. Ger­bia­mas mi­nist­re, aš no­riu su­ži­no­ti, ar vis dėl­to jūs iš­ban­dy­si­te iki lie­pos 1 die­nos, kaip veiks mo­bi­lio­sios gru­pės? Pa­vyz­džiui, Vil­niaus re­gio­nas yra la­bai di­de­lis re­gio­nas. Kaip ten funk­cio­nuos? Ir taip pat no­riu pa­klaus­ti apie bu­din­čius lai­ki­nuo­sius glo­bė­jus, kai yra iš šei­mos,<text:s/>gau­sios<text:s/>šei­mos,<text:s/>pa­ima­ma<text:s/>daug vai­kų ir lai­ki­ni glo­bė­jai ar­ba ne­tu­ri są­ly­gų, ar­ba iš tie­sų ne­su­tin­ka pa­im­ti iš kar­to daug vai­kų. Kaip tuo at­ve­ju mes spren­džia­me tą pro­ble­mą, kad vis dėl­to bro­liai ir se­se­rys tu­rė­tų bū­ti kar­tu, kad ma­žiau pa­tir­tų stre­so. Ką jūs gal­vo­ja­te apie tas prie­mo­nes? Ačiū.</text:p>
        <text:p text:style-name="Roman"><text:span text:style-name="T180">L. KUKURAITIS.</text:span><text:s/>Mū­sų di­džiau­sias troš­ki­mas, kad mo­bi­lio­sios gru­pės pra­dė­tų veik­ti nuo lie­pos 1 die­nos, nes iš tie­sų tai yra vi­sai nau­ja pa­slau­ga. Rei­ka­lin­ga su­rink­ti ko­man­das kiek­vie­na­me re­gio­ne ir dar jas pa­reng­ti, ap­mo­ky­ti ir pa­leis­ti nuo lie­pos 1 die­nos. Tai, kad mes iš­ban­dy­tu­me,<text:s/><text:span text:style-name="T181">iš</text:span><text:span text:style-name="T182">­pi</text:span><text:span text:style-name="T183">­lo</text:span><text:span text:style-name="T184">­tuo</text:span><text:span text:style-name="T185">­tu</text:span><text:span text:style-name="T186">­me,</text:span><text:s/>sun­ku ti­kė­tis. Šiuo me­tu vi­si ter­mi­nai nu­sta­ty­ti, kad lie­pos 1 die­ną star­tuo­tų vi­sos mo­bi­lio­sios gru­pės kiek­vie­na­me re­gio­ne.<text:s/></text:p>
        <text:soft-page-break/>
        <text:p text:style-name="Roman">Dėl gau­sių šei­mų, kur tik­rai taip yra, kad kar­tais ten­ka ke­tu­ris ar pen­kis vai­kus pa­im­ti, ir bu­din­tys ar ki­ti glo­bė­jai ne­ap­si­i­ma to­kio vai­kų skai­čiaus, ti­kė­ti­na ir tik­rai ma­ty­ti­na, kad at­ei­ty­je Lie­tu­vo­je mes vi­sa­da tu­rė­si­me ben­druo­me­ni­nių vai­kų glo­bos na­mų, ku­riuo­se ga­lė­si­me ap­gy­ven­din­ti di­des­nes šei­mas. Ir tų ben­druo­me­ni­nių vai­kų glo­bos mes tu­rė­si­me tu­rė­ti sa­vo ap­lin­ko­je, kad vai­kai ga­lė­tų tar­pi­niu lai­ko­tar­piu at­si­dur­ti, kol bus iš­spręs­tas jų šei­mos ar­ba jų as­me­ni­nis li­ki­mas.<text:s/></text:p>
        <text:p text:style-name="Roman"><text:span text:style-name="T187">PIRMININKĖ.</text:span><text:s/>Ko­le­gos, ka­dan­gi šio­je se­si­jo­je pir­mas Vy­riau­sy­bės pus­va­lan­dis, steng­si­mės, kad pa­klaus­tų vi­sų frak­ci­jų at­sto­vai. Da­bar žo­dis R. Mi­liū­tei.</text:p>
        <text:p text:style-name="Roman"><text:span text:style-name="T188">R. MILIŪTĖ</text:span><text:s/><text:span text:style-name="T189">(</text:span><text:span text:style-name="T190">LVŽSF</text:span><text:span text:style-name="T191">)</text:span>. Dė­ko­ju, po­sė­džio pir­mi­nin­ke. Ger­bia­mas mi­nist­re, no­riu pa­klaus­ti jū­sų apie fi­nan­sus ir žmo­giš­kuo­sius iš­tek­lius. Jūs pats sa­vo pre­zen­ta­ci­jo­je įvar­di­jo­te tai kaip iš­šū­kius, ir tik­riau­siai vi­si su­tik­si­me, kad ir pa­čios ge­riau­sios re­for­mos ne­bus pa­vy­ku­sios, jei­gu ne­už­teks ran­kų, ku­rios jas įgy­ven­di­na.<text:s/></text:p>
        <text:p text:style-name="Roman">Klau­siu ne tik dėl psi­cho­lo­gų trū­ku­mo, bet ir so­cia­li­nių dar­buo­to­jų sa­vi­val­dy­bė­se, ir šių spe­cia­lis­tų at­ly­gi­ni­mų. Ar ga­lė­tu­mė­te pa­ko­men­tuo­ti fi­nan­sus? Ko­kie re­sur­sai ga­lė­tų bū­ti ski­ria­mi, jau ski­ria­mi ar pla­nuo­ja­mi tam, kad pri­trauk­tų šiuos žmo­nes pri­si­jung­ti ir dirb­ti įgy­ven­di­nant re­for­mą.</text:p>
        <text:p text:style-name="Roman"><text:span text:style-name="T192">L. KUKURAITIS.</text:span><text:s/>Dė­kui už klau­si­mą. Jau šiuo me­tu sa­vi­val­dy­bė­je yra tam tik­ras dar­bo už­mo­kes­čių, ku­riuos gau­na so­cia­li­niai dar­buo­to­jai, dis­ba­lan­sas. So­cia­li­niai dar­buo­to­jai, dir­ban­tys su šei­mo­mis, dau­ge­ly­je sa­vi­val­dy­bių gau­na di­des­nį at­ly­gi­ni­mą,<text:s/>ne­gu tie, ku­rie dir­ba ki­to­se sri­ty­se, to­kio­se kaip slau­gy­mas, pa­slau­gų cen­trai ir ki­ta. Tai su­si­da­ro dėl to, kad so­cia­li­nis dar­bas su ri­zi­kos šei­mo­mis yra de­le­guo­ta funk­ci­ja, ir mes, mi­nis­te­ri­ja, ski­ria­me…<text:s/>kiek­vie­nais me­tais pa­di­di­na­me kaž­kiek dar­bo už­mo­kes­tį. Šiuo at­ve­ju<text:s/>kas<text:s/>vyks­ta sa­vi­val­dy­bėse.<text:s/>Bū­tent į šias dar­bo vie­tas vie­ti­niai so­cia­li­niai dar­buo­to­jai žiū­ri kaip į pa­trauk­lias. Plius, jei­gu mes ski­ria­me 3,5 mln.<text:s/>at­ve­jo va­dy­bi­nin­kams iš­lai­ky­ti ir to­liau vys­ty­ti, tų re­sur­sų šiems so­cia­li­niams dar­buo­to­jams už­teks.<text:s/></text:p>
        <text:p text:style-name="Roman">Klau­si­mas, ką da­ry­ti ki­tiems sa­vi­val­dy­bių dar­buo­to­jams? Bet čia mes de­ra­mės su sa­vi­val­dy­bė­mis, kad jos ir­gi kel­tų iš su­tau­py­tų lė­šų –<text:s/>pa­gal įsta­ty­mą su­tau­py­tas pa­ra­mos lė­šas ga­li­ma nau­do­ti dar­bo už­mo­kes­čiui. To­kiu bū­du la­biau ba­lan­suo­ti sis­te­mą ir taip vi­sas sek­to­rius…<text:s/>dar­bo už­mo­kes­čiai kil­tų.</text:p>
        <text:p text:style-name="Roman"><text:span text:style-name="T193">PIRMININKĖ.</text:span><text:s/>No­rė­jo­me su­teik­ti ga­li­my­bę pa­klaus­ti frak­ci­jos „Tvar­ka ir tei­sin­gu­mas“ at­sto­vams. V. Kam­ble­vi­čiaus ne­ma­tau, dau­giau nie­kas nė­ra už­si­ra­šę iš jū­sų frak­ci­jos. Ta­da klau­sia G. Skais­tė. At­si­pra­šau,<text:s/>M. Na­vic­kie­nė.<text:s/></text:p>
        <text:p text:style-name="Roman"><text:span text:style-name="T194">M. NAVICKIENĖ</text:span><text:s/><text:span text:style-name="T195">(</text:span><text:span text:style-name="T196">TS-LKDF</text:span><text:span text:style-name="T197">)</text:span>. Dė­ko­ju, po­sė­džio pir­mi­nin­ke. Tik­rai daug klau­si­mų ky­la – dau­giau klau­si­mų ne­gu at­sa­ky­mų. Nuo pat pra­džių jau bu­vo kel­tas klau­si­mas dėl per men­ko pa­čios re­for­mos fi­nan­si­nio įga­li­ni­mo. Ir tie klau­si­mai iki šiol yra ne­at­sa­ky­ti. Man at­ro­do, per men­kai yra nau­do­ja­mos pa­čių sa­vi­val­dy­bių kom­pe­ten­ci­jos ir yra jun­ta­mas tam tik­ras cen­tra­li­za­vi­mo su­prie­ši­ni­mas vi­sa­me kon­teks­te. Ir, man at­ro­do, čia to­kios ly­de­rys­tės tik­rai stin­ga. Bet man yra keis­tas vie­nas da­ly­kas: kai mes kal­ba­me apie jau eg­zis­tuo­jan­čias for­mas, ku­rios ga­li ma­žin­ti smur­tą ar­ti­mo­je ap­lin­ko­je, ku­rios ga­li pa­dė­ti vai­kams,<text:s/>t. y.<text:s/>die­nos cen­trai, ku­riuo­se dir­ba tik­rai at­si­da­vę so­cia­li­niai dar­buo­to­jai, ir jau ku­ris lai­kas yra ke­lia­mas klau­si­mas dėl tų die­nos cen­trų fi­nan­sa­vi­mo prin­ci­po pa­kei­ti­mo. Ne ko­kio nors kos­me­ti­nio pa­pud­ra­vi­mo ar pa­pil­do­mos do­ta­ci­jos jiems, bet tai, kad me­tų ga­le die­nos cen­trai pri­va­lo at­leis­ti sa­vo dar­buo­to­jus,<text:s/>yra ne­at­leis­ti­na. Jūs la­bai gra­žiai at­ra­ši­nė­jo­te į raš­tus ir iš tų raš­tų ma­ty­ti, kad dai­liai pie­šia­te pa­čių die­nos cen­trų svar­bą, bet ma­no klau­si­mas yra pa­pras­tas: ar kei­si­te fi­nan­sa­vi­mo sis­te­mą nuo ki­tų me­tų, kad fi­nan­sa­vi­mas die­nos cen­trų bū­tų ne­per­trau­kia­mas?</text:p>
        <text:p text:style-name="Roman"><text:span text:style-name="T198">L. KUKURAITIS.</text:span><text:s/>Taip, kaip šian­dien jau at­sa­kiau, taip iš tie­sų dir­ba­ma kar­tu su<text:s/>Vai­kų die­nos cen­trų kon­fe­de­ra­ci­ja, ku­ri at­sto­vau­ja di­džia­jai da­liai, ypač ne­vy­riau­sy­bi­nėms, nes ne­vy­riau­sy­bi­niams cen­trams yra di­džio­ji pro­ble­ma…<text:s/>Kar­tu su jais per pa­va­sa­rį pa­reng­si­me mo­de­lį, ku­rį teik­si­me kar­tu su vals­ty­bės biu­dže­tu, kad už­tik­rin­tu­me tva­rų fi­nan­sa­vi­mą vi­sų vai­kų die­nos cen­trų.<text:s/></text:p>
        <text:soft-page-break/>
        <text:p text:style-name="Roman"><text:span text:style-name="T199">PIRMININKĖ.</text:span><text:s/>Dė­ko­ju, mi­nist­re. Skir­tas lai­kas Vy­riau­sy­bės pus­va­lan­džiui<text:s/>bai­gė­si.<text:s/>Ti­kė­si­mės, kad ki­tą sa­vai­tę, kai bus ki­tam mi­nist­rui skir­tas pus­va­lan­dis, Sei­mo na­riai bus ak­ty­ves­ni ir ga­lė­si­me sėk­min­giau ves­ti…</text:p>
        <text:p text:style-name="Roman"/>
        <text:p text:style-name="Laikas">15.31 val.</text:p>
        <text:p text:style-name="Roman12">Sei­mo nu­ta­ri­mo „Dėl Lie­tu­vos Res­pub­li­kos<text:s/>Seimo<text:s/>spe­cia­lio­sios ty­ri­mo ko­mi­si­jos<text:s/><text:span text:style-name="T200">pa</text:span><text:span text:style-name="T201">gal Lie</text:span><text:span text:style-name="T202">­tu</text:span><text:span text:style-name="T203">­vos Res</text:span><text:span text:style-name="T204">­pub</text:span><text:span text:style-name="T205">­li</text:span><text:span text:style-name="T206">­kos Sei</text:span><text:span text:style-name="T207">­mo na</text:span><text:span text:style-name="T208">­rių gru</text:span><text:span text:style-name="T209">­pės tei</text:span><text:span text:style-name="T210">­ki</text:span><text:span text:style-name="T211">­mą pra</text:span><text:span text:style-name="T212">­dė</text:span><text:span text:style-name="T213">­ti ap</text:span><text:span text:style-name="T214">­kal</text:span><text:span text:style-name="T215">­tos pro</text:span><text:span text:style-name="T216">­ce</text:span><text:span text:style-name="T217">­są Lie</text:span><text:span text:style-name="T218">­tu</text:span><text:span text:style-name="T219">­vos</text:span><text:s/>Res­pub­li­kos Sei­mo na­riui Ar­tū­rui Skar­džiui pa­grįs­tu­mui iš­tir­ti ir iš­va­dos dėl pa­grin­do pra­dė­ti ap­kal­tos pro­ce­są pa­tei­ki­mo su­da­ry­mo“ pro­jek­tas<text:s/>Nr. XIIIP-1803(2) (<text:span text:style-name="T220">pa</text:span><text:span text:style-name="T221">­tei</text:span><text:span text:style-name="T222">­ki</text:span><text:span text:style-name="T223">­mas ir svars</text:span><text:span text:style-name="T224">­ty</text:span><text:span text:style-name="T225">­mas</text:span>)</text:p>
        <text:p text:style-name="Roman"><text:s/></text:p>
        <text:p text:style-name="Roman">Da­bar ant­ra­sis po­pie­ti­nės dar­bo­tvarkės klau­si­mas – Sei­mo nu­ta­ri­mo „Dėl<text:s/><text:span text:style-name="T226">Lie</text:span><text:span text:style-name="T227">­</text:span><text:span text:style-name="T228">tu</text:span><text:span text:style-name="T229">­</text:span><text:span text:style-name="T230">vos Res</text:span><text:span text:style-name="T231">­</text:span><text:span text:style-name="T232">pub</text:span><text:span text:style-name="T233">­</text:span><text:span text:style-name="T234">li</text:span><text:span text:style-name="T235">­</text:span><text:span text:style-name="T236">kos<text:s/></text:span><text:span text:style-name="T237">Sei</text:span><text:span text:style-name="T238">­</text:span><text:span text:style-name="T239">mo<text:s/></text:span>spe­cia­lio­sios ty­ri­mo ko­mi­si­jos pa­gal Sei­mo na­rių gru­pės tei­ki­mą pra­dė­ti ap­kal­tos pro­ce­są Sei­mo na­riui Ar­tū­rui Skar­džiui pa­grįs­tu­mui iš­tir­ti ir iš­va­dos dėl pa­grin­do pra­dė­ti ap­kal­tos pro­ce­są pa­tei­ki­mo su­da­ry­mo“ pro­jek­tas<text:s/>Nr. XIIIP-1803. Kvie­čiu į tri­bū­ną tei­kė­ją V. Gai­lių. Pra­šom.</text:p>
        <text:p text:style-name="Roman"><text:span text:style-name="T240">V. GAILIUS</text:span><text:s/><text:span text:style-name="T241">(</text:span><text:span text:style-name="T242">LSF</text:span><text:span text:style-name="T243">)</text:span>. Ačiū, ger­bia­ma po­sė­džio pir­mi­nin­ke. Gar­būs ko­le­gos, pir­miau­sia<text:s/>pa­žy­mė­ti­na, kad, ver­ti­nant Sei­mo na­rio A. Skar­džiaus tik­ruo­sius veiks­mus, bū­ti­na ver­tin­ti ne<text:s/>epi­zo­diš­kai at­ski­rus san­do­rius, bet bū­ti­na įver­tin­ti sis­te­miš­kai lai­ko ir tęs­ti­nu­mo po­žiū­riu. Tai ne­ga­li bū­ti pri­skir­ti­na vien­kar­ti­nio, at­si­tik­ti­nio po­bū­džio<text:s/>do­mė­ji­mui­si ener­ge­ti­kos sek­to­riu­mi. Sei­mo na­rio A. Skar­džiaus veiks­mai pa­tvir­ti­no jo tie­sio­gi­nį, tęs­ti­nį ir as­me­ni­nį su­in­te­re­suo­tu­mą<text:span text:style-name="T244"><text:s/>dėl at</text:span><text:span text:style-name="T245">­si</text:span><text:span text:style-name="T246">­nau</text:span><text:span text:style-name="T247">­ji</text:span><text:span text:style-name="T248">­nan</text:span><text:span text:style-name="T249">­čios elek</text:span><text:span text:style-name="T250">­tros ener</text:span><text:span text:style-name="T251">­gi</text:span><text:span text:style-name="T252">­jos ga</text:span><text:span text:style-name="T253">­my</text:span><text:span text:style-name="T254">­bos re</text:span><text:span text:style-name="T255">­gu</text:span><text:span text:style-name="T256">­lia</text:span><text:span text:style-name="T257">­vi</text:span><text:span text:style-name="T258">­mo.<text:s/></text:span>Bū­tent dėl šių prie­žas­čių Sei­mo su­da­ry­ta lai­ki­no­ji ko­mi­si­ja, tir­da­ma pa­ves­tus klau­si­mus, su­da­rė chro­no­lo­gi­ne tvar­ka įvy­kių sche­mas, ku­rios aiš­kiai iden­ti­fi­kuo­ja, kad Sei­mo na­rys A. Skar­džius nuo­lat bu­vo su­si­jęs su vė­jo ir sau­lės ener­ge­ti­kos ver­slu bei ga­li­mai at­sto­va­vo jų in­te­re­sams. Ga­li­ma su­si­pa­žin­ti su me­džia­ga, pri­dė­ta prie nu­ta­ri­mo ir lai­ki­no­sios ko­mi­si­jos iš­va­dų, ten pa­tei­kia­mos šios sche­mos.<text:s/></text:p>
        <text:p text:style-name="Roman">Ste­bi­mas veiks­mų tęs­ti­nu­mas ir šio­je ka­den­ci­jo­je. Tai yra skly­pų nuo­mos su­tar­tis nė­ra nu­trauk­ta, o 2017 m.<text:s/>ko­vo 22 d.<text:s/>ir 2017 m.<text:s/>ge­gu­žės 3 d.<text:s/>Sei­mo Eko­no­mi­kos ko­mi­te­te…<text:s/>A. Skar­džiaus ini­cia­ty­va Eko­no­mi­kos ko­mi­te­tas dar pra­ėju­sio­s<text:s/>ka­den­ci­jo­s –<text:s/>2016 m.<text:s/>bir­že­lio 7 d.<text:s/>Lie­tu­vos Res­pub­li­kos<text:s/>Sei­mo ple­na­ri­nia­me po­sė­dy­je bu­vo pa­skir­tas pa­grin­di­niu ko­mi­te­tu svars­tant šį įsta­ty­mo pro­jek­tą. A. Skar­džius Eko­no­mi­kos ko­mi­te­te pa­skir­tas iš­va­dos dėl tei­sės ak­to pro­jek­to ren­gė­ju<text:s/>svars­tant Vy­riau­sy­bės<text:s/>pa­teik­tą At­si­nau­ji­nan­čių iš­tek­lių ener­ge­ti­kos įsta­ty­mo at­ski­rų straips­nių pa­kei­ti­mo pro­jek­tą<text:s/>Nr. XIIIP-4444. A. Skar­džius, at­sto­vau­da­mas UAB „Bal­tic<text:s/>Ener­gy Group“ in­te­re­sams, ak­ty­viai ir sis­te­min­gai jam prieš­ta­ra­vo, vil­ki­no jo svars­ty­mą ir klai­di­no ki­tus Eko­no­mi­kos ko­mi­te­to na­rius. 2018 m.<text:s/>ko­vo 14 d.<text:s/>re­gist­ruo­tas Sei­mo nu­ta­ri­mo pro­jek­tas „Dėl spe­cia­lio­sios ty­ri­mo ko­mi­si­jos pa­gal Sei­mo na­rių gru­pės tei­ki­mą pra­dė­ti ap­kal­tos pro­ce­są Sei­mo na­riui Ar­tū­rui Skar­džiui pa­grįs­tu­mui iš­tir­ti ir iš­va­dos dėl pa­grin­do pra­dė­ti ap­kal­tos pro­ce­są pa­tei­ki­mo su­da­ry­mo“. Pro­jek­to es­mė.</text:p>
        <text:p text:style-name="Roman">Pir­ma.<text:s/>Sei­mo na­rys A. Skar­džius, vyk­dy­da­mas sa­vo pa­rei­gas, įvai­rias pa­rei­gas, ir ne kaip Sei­mo na­rys, 2009–2017 me­tais vei­kė su juo su­si­ju­sių įmo­nių nau­dai ir pri­ta­rė ap­si­mes­ti­nio san­do­rio su už­da­rą­ja ak­ci­ne ben­dro­ve „Nau­jo­ji ener­gi­ja“ su­da­ry­mui ga­li­mai siek­da­mas nu­slėp­ti tik­rą­ją jo as­me­ni­nių, šei­mi­nių pa­ja­mų kil­mę bei są­sa­ją su vė­jo ener­ge­ti­ka. Pa­tei­kė sa­vo kan­di­da­tū­rą ir vei­kė<text:s/>turėdamas<text:s/>nuo­la­ti­nį<text:s/>in­te­re­sų kon­flik­tą<text:s/>Sei­mo Ener­ge­ti­kos ko­mi­si­jo­je ir Eko­no­mi­kos ko­mi­te­te, įskai­tant ir 2016–2020 me­tų ka­den­ci­jos dar­bą Sei­me. Ne­dek­la­ra­vo ir ne­už­tik­ri­no, kad bū­tų de­kla­ruo­ta tik­ro­ji jo as­me­ni­nė (šei­mi­nė) pa­ja­mų kil­mė iš vė­jo ener­ge­ti­kos pro­jek­tų įgy­ven­di­ni­mo ir jų veik­los są­ly­gų. Klai­di­no vi­suo­me­nę de­kla­ruo­da­mas ga­li­mai ap­si­mes­ti­nį san­do­rį su UAB „Re­no­va­ci­jos part­ne­riai“, o ne su tik­rą­ja san­do­rio ša­li­mi – UAB „Nau­jo­ji ener­gi­ja“.<text:span text:style-name="T259"><text:s/>Pa</text:span><text:span text:style-name="T260">­tei</text:span><text:span text:style-name="T261">­kė sa</text:span><text:span text:style-name="T262">­vo kan</text:span><text:span text:style-name="T263">­di</text:span><text:span text:style-name="T264">­da</text:span><text:span text:style-name="T265">­tū</text:span><text:span text:style-name="T266">­rą ir da</text:span><text:span text:style-name="T267">­ly</text:span><text:span text:style-name="T268">­va</text:span><text:span text:style-name="T269">­vo Sei</text:span><text:span text:style-name="T270">­mo Eko</text:span><text:span text:style-name="T271">­no</text:span><text:span text:style-name="T272">­mi</text:span><text:span text:style-name="T273">­kos ko</text:span><text:span text:style-name="T274">­mi</text:span><text:span text:style-name="T275">­te</text:span><text:span text:style-name="T276">­to ir<text:s/></text:span>Ener­ge­ti­kos ko­mi­si­jos veik­lo­je, įskai­tant ir 2016–2020 me­tų nau­jo­sios ka­den­ci­jos dar­bą Sei­me.</text:p>
        <text:p text:style-name="Roman">Sei­mo na­rys A. Skar­džius, kaip že­mės skly­po Čiū­te­lių kai­me Ši­lu­tės ra­jo­no sa­vi­val­dy­bė­je ben­dra­sa­vi­nin­kis, jo pa­ties ra­šy­ti­niu pri­ta­ri­mu gau­na fi­nan­si­nę nau­dą iš su­tuok­ti­nės su­da­ry­<text:soft-page-break/>tos nuo­mos ir už­sta­ty­mo tei­sės su­tei­ki­mo su­tar­ties. Nuo­mos su­tar­tis su­da­ry­ta su įmo­ne UAB „Re­no­va­ci­jos part­ne­riai“, ta­čiau su­sie­ta su UAB „Nau­jo­ji ener­gi­ja“ vė­jo jė­gai­nių par­ko pri­pa­ži­ni­mu tin­ka­mu nau­do­ti. San­do­ris tarp A. Skar­džiaus su­tuok­ti­nės ir UAB „Re­no­va­ci­jos part­ne­riai“ yra ga­li­mai ap­si­mes­ti­nis, su­da­ry­tas sie­kiant nu­slėp­ti tik­rą­ją nuo­mos su­tar­ties ša­lį – UAB „Nau­jo­ji ener­gi­ja“, o jo da­ly­ką su­da­ro pa­ja­mos iš vė­jo ener­ge­ti­kos, ne iš že­mės skly­po nuo­mos.<text:s/></text:p>
        <text:p text:style-name="Roman">A. Skar­džius, ei­da­mas Sei­mo na­rio pa­rei­gas, ga­lė­jo ir ga­li tie­sio­giai ar ne­tie­sio­giai da­ry­ti įta­ką gau­na­mos fi­nan­si­nės nau­dos dy­džiui pa­gal nuo­mos su­tar­tį ir at­lik­ti ki­tus veiks­mus, pa­lan­kius UAB „Nau­jo­ji ener­gi­ja“ ir ki­tai su­si­ju­siai įmo­nei, ku­ri ak­ty­viai vei­kia ener­ge­ti­kos sek­to­riu­je Lie­tu­vo­je. To­dėl Sei­mo na­rio A. Skar­džiaus ga­li­mas ne­są­ži­nin­gu­mas ir elg­se­na nei­giant in­te­re­sų kon­flik­to eg­zis­ta­vi­mą, ne­nu­si­ša­li­nant nuo Sei­mo Eko­no­mi­kos ko­mi­te­to ir Ener­ge­ti­kos ko­mi­si­jos veik­lų, net ir vi­suo­me­nei pa­aiš­kė­jus apie jo in­te­re­sų kon­flik­tą bei as­me­ni­nių (šei­mos) pa­ja­mų kil­mę iš UAB „Nau­jo­ji ener­gi­ja“, ga­li­mai šiurkš­čiai dis­kre­di­ta­vo ir kom­pro­mi­ta­vo ne tik jo, kaip Sei­mo na­rio, bet ir Sei­mo au­to­ri­te­tą ir veik­lą vals­ty­bei stra­te­giš­kai svar­bia­me ener­ge­ti­kos sek­to­riu­je.<text:s/></text:p>
        <text:p text:style-name="Roman">Tei­kė sa­vo kan­di­da­tū­rą ir vei­kė kaip Sei­mo par­la­men­ti­nės gru­pės su Bal­ta­ru­si­ja pir­mi­nin­kas eg­zis­tuo­jant aki­vaiz­džiam jo as­me­ni­niam (šei­mos) in­te­re­sui ver­slu Bal­ta­ru­si­jo­je (be­je, šį ver­slą, ne pa­slap­tis, kon­tro­liuo­ja vie­tos KGB) ir ga­li­ma pri­klau­so­my­be nuo Bal­ta­ru­si­jos įmo­nės „In­ves­te­ner­gost­roj“ ak­ci­nin­kų ir kre­di­to­rių. Ne­at­sklei­dė reikš­min­gų ap­lin­ky­bių dėl sa­vo są­sa­jų su Bal­ta­ru­si­jos įmo­ne „In­ves­te­ner­gost­roj“, jos ak­ci­nin­kais ir kre­di­to tei­kė­ju – Bal­ta­ru­si­jos ban­ku „Bel­gaz­prom­bank“, nors tai ga­lė­jo ir ga­li tu­rė­ti įta­kos Sei­mo na­rio A. Skar­džiaus par­la­men­ti­nei veik­lai ener­ge­ti­kos sek­to­riu­je.<text:s/></text:p>
        <text:p text:style-name="Roman">Lie­tu­vos ban­kai, be­je, at­si­sa­kė fi­nan­suo­ti Bal­ta­ru­si­jos įmo­nės „In­ves­te­ner­gost­roj“ sau­lės ba­te­ri­jų mo­du­lių ir vė­jo jė­gai­nių sta­ty­bos pro­jek­tus Bal­ta­ru­si­jo­je dėl pro­jek­to ri­zi­kin­gu­mo. Bal­ta­ru­si­jos įmo­nės „In­ves­te­ner­gost­roj“ pa­grin­di­nio kre­di­to­riaus – ban­ko „Bel­gaz­prom­bank“, su­tei­ku­sio ri­zi­kin­gam pro­jek­tui pa­sko­lą, ak­ci­nin­kas „RAO Gaz­prom“ tu­ri tie­sio­gi­nių in­te­re­sų Lie­tu­vos ener­ge­ti­kos sek­to­riu­je ir, vi­suo­ti­nai ži­no­ma, Lie­tu­vos Res­pub­li­ko­je nau­do­ja­si sa­vo įta­ka pa­žeis­da­mas Lie­tu­vos in­te­re­sus. In­for­ma­ci­ja apie šio ver­slo fi­nan­sa­vi­mą ne­dis­po­na­vo Lie­tu­vos ins­ti­tu­ci­jos. Duo­me­nis apie fi­nan­sa­vi­mo šal­ti­nį gau­ti An­ti­ko­rup­ci­jos ko­mi­si­jos ty­ri­mo ap­klau­sų me­tu. Nors su­pra­to­me, kad<text:s/>Ru­si­ja nau­do­ja­si šia Bal­ta­ru­si­jos plat­for­ma, ir Ru­si­jos KGB, is­to­riš­kai jau ret­ros­pek­ty­viai žiū­rint, ma­to­me, kad vei­kia per Bal­ta­ru­si­jos KGB į Lie­tu­vą.<text:s/></text:p>
        <text:p text:style-name="Roman">Ko­dėl? Ko­dėl ne­ži­no­jo mū­sų vals­ty­bė? Ko­dėl ne­iš­ny­ko ap­lin­ky­bės, nu­sta­ty­tos par­la­men­ti­nio ty­ri­mo me­tu dėl Vals­ty­bės sau­gu­mo de­par­ta­men­to pul­ki­nin­ko V. Po­ciū­no žū­ties, ir „Gaz­pro­mo“ įta­ka, ku­ri bu­vo iden­ti­fi­kuo­ta šia­me ty­ri­me, iki šiol ga­li­mai ne­nu­trū­ko, nes duo­me­nų mes<text:s/>ty­ri­mo me­tu ne­ga­vo­me, o pa­mi­nė­to anks­tes­nio V. Po­ciū­no žū­ties ty­ri­mo me­tu bu­vo iden­ti­fi­kuo­ti as­me­nys, ku­rie tuo me­tu vei­kė Vals­ty­bės sau­gu­mo de­par­ta­men­te ir vei­kė da­rant įta­ką „Gaz­pro­mui“. Ar šie as­me­nys šian­dien ne­be­dir­ba? O gal jie da­ro kar­je­rą šio­je ins­ti­tu­ci­jo­je? Nuo­šir­džiai<text:s/>ti­kiu, kad Na­cio­na­li­nio sau­gu­mo ir gy­ny­bos ko­mi­te­tas per sa­vo ty­ri­mą iden­ti­fi­kuos, ar mū­sų la­bai svar­biai ins­ti­tu­ci­jai ne­bė­ra „Gaz­pro­mo“<text:s/>įta­kos.</text:p>
        <text:p text:style-name="Roman"><text:span text:style-name="T277">PIRMININKĖ.</text:span><text:s/>Ko­le­ga, dar pa­li­ki­te lai­ko klau­si­mams.</text:p>
        <text:p text:style-name="Roman"><text:span text:style-name="T278">V. GAILIUS</text:span><text:s/><text:span text:style-name="T279">(</text:span><text:span text:style-name="T280">LSF</text:span><text:span text:style-name="T281">)</text:span>. Taip. Ka­dan­gi Bal­ta­ru­si­jos įmo­nės „In­ves­te­ner­gost­roj“ kre­di­to­rius „Bel­gaz­prom­bank“ ga­li tu­rė­ti tie­sio­gi­nę įta­ką Bal­ta­ru­si­jos įmo­nės „In­ves­te­ner­gost­roj“ veik­lai, vi­suo­me­nei ga­lė­jo kil­ti abe­jo­nių, kad Sei­mo na­rio A. Skar­džiaus par­la­men­ti­nei veik­lai ga­lė­jo ir ga­li tu­rė­ti įta­kos Bal­ta­ru­si­jos įmo­nės ak­ci­nin­kai, kre­di­to­riai vals­ty­bei stra­te­giš­kai svar­bia­me ener­ge­ti­kos sek­to­riu­je (Lie­tu­vos Res­pub­li­kos na­cio­na­li­nio sau­gu­mo pa­grin­dų įsta­ty­mo IV sky­rius), Sei­me svars­tant įsta­ty­mų pro­jek­tus dėl Bal­ta­ru­si­jai ypač svar­bios Ast­ra­vo bran­duo­li­nės elek­tri­nės sta­ty­bos ir san­ty­kių su Bal­ta­ru­si­ja.<text:s/>Tai­gi Sei­mo na­rys A. Skar­džius ga­li­mai šiur­kš­čiai dis­kre­di­ta­vo ir kom­pro­mi­ta­vo ne tik Sei­mo na­rio, bet ir Sei­mo au­to­ri­te­tą ir re­pu­ta­ci­ją. Sei­mo na­rio A. Skar­džiaus veiks­mai tiek pra­ei­tos, tiek šios ka­den­ci­jos Sei­me pa­tvir­tino jo tie­<text:soft-page-break/>sio­gi­nį tęs­ti­nį ir as­me­ni­nį su­in­te­re­suo­tu­mą at­si­nau­ji­nan­čios ener­ge­ti­kos ga­my­bos re­gu­lia­vi­mu ir ga­li tu­rė­ti tie­sio­gi­nės įta­kos da­bar­ti­nei jo veik­lai. Ačiū.</text:p>
        <text:p text:style-name="Roman"><text:span text:style-name="T282">PIRMININKAS.</text:span><text:s/>Dė­ko­ja­me. Jū­sų no­ri klaus­ti ir pir­mo­ji klau­sia R. Juk­ne­vi­čie­nė. Pra­šom.</text:p>
        <text:p text:style-name="Roman"><text:span text:style-name="T283">A. KUBILIUS</text:span><text:s/><text:span text:style-name="T284">(</text:span><text:span text:style-name="T285">TS-LKDF</text:span><text:span text:style-name="T286">)</text:span>. Ra­sa, klausk, už­si­ra­šai klaus­ti ir vaikš­tai.</text:p>
        <text:p text:style-name="Roman"><text:span text:style-name="T287">R. JUKNEVIČIENĖ</text:span><text:s/><text:span text:style-name="T288">(</text:span><text:span text:style-name="T289">TS-LKDF</text:span><text:span text:style-name="T290">)</text:span>. Taip, la­bai at­si­pra­šau. Ger­bia­mas pra­ne­šė­jau, dė­ko­ju jums už at­lik­tą tik­rai la­bai su­dė­tin­gą dar­bą, aš čia ma­tau, kad<text:s/>žmo­nės, vi­suo­me­nė la­bai do­mi­si šia te­ma, se­ka, ste­bi. Aš šį kar­tą pa­si­nau­do­siu žmo­nių už­duo­tu klau­si­mu ir jums jį per­duo­du. Net ir su pa­var­de ga­liu pa­sa­ky­ti – R. Sa­daus­kas, žur­na­lis­tas, ap­žval­gi­nin­kas, man ne­se­niai pa­ra­šė (ci­tuo­ju): „Žiū­rint į A. Skar­džiaus veik­los vi­su­mą, ku­rią jūs ir­gi čia iš­dės­tė­te, jis ža­lin­ges­nis už de­šimt bas­čių. Ar pri­tar­tu­mė­te to­kiai nuo­mo­nei, sklin­dan­čiai iš tau­tos?“<text:s/></text:p>
        <text:p text:style-name="Roman"><text:span text:style-name="T291">V. GAILIUS</text:span><text:s/><text:span text:style-name="T292">(</text:span><text:span text:style-name="T293">LSF</text:span><text:span text:style-name="T294">)</text:span>. Be jo­kios abe­jo­nės, aš at­krei­piau dė­me­sį į tęs­ti­nę veik­lą, į tęs­ti­nę vei­k­lą ir ne į at­ski­rus epi­zo­dus, o į sis­te­mi­nį vei­ki­mą. O ana­li­zuo­jant si­tu­a­ci­ją dėl ver­slo Bal­ta­ru­si­jo­je, be jo­kios abe­jo­nės, šiaip sau „Gaz­pro­mas“ to­kių pro­jek­tų ne­fi­nan­suo­tų, be jo­kios abe­jo­nės, ši sri­tis yra Bal­ta­ru­si­jos KGB (Ru­si­jos KGB veik­los plat­for­mos) kon­tro­liuo­ja­ma sri­tis. Taip, aš su­tik­čiau su to­kia nuo­mo­ne.<text:s/></text:p>
        <text:p text:style-name="Roman"><text:span text:style-name="T295">PIRMININKĖ.</text:span><text:s/>Klau­sia J. Raz­ma. Pra­šom.</text:p>
        <text:p text:style-name="Roman"><text:span text:style-name="T296">J. RAZMA</text:span><text:s/><text:span text:style-name="T297">(</text:span><text:span text:style-name="T298">TS-LKDF</text:span><text:span text:style-name="T299">)</text:span>. Ger­bia­mas ko­le­ga, kaip ži­no­me, A. But­ke­vi­čius, bū­da­mas prem­je­ru, Su­skys­tin­tų gam­ti­nių du­jų ter­mi­na­lo pro­jek­tą pa­skel­bė svar­biau­siu ir to­kiu sa­vo as­me­ni­niu stra­te­gi­niu tiks­lu. Kaip ži­no­me, to pro­jek­to pa­grin­di­nis įgy­ven­din­to­jas – R. Ma­siu­lis A. But­ke­vi­čiaus Vy­riau­sy­bė­je ta­po<text:s/>ener­ge­ti­kos mi­nist­ru ir da­bar jis yra mi­nist­ru. Ne­pai­sy­da­mas tų ap­lin­ky­bių, A. Skar­džius ar­šiai puo­lė šį pro­jek­tą, skelb­da­mas, kad jis ko­rum­puo­tas, kad kaž­ko­kie<text:s/><text:span text:style-name="T300">of</text:span><text:span text:style-name="T301">­šo</text:span><text:span text:style-name="T302">­rai</text:span><text:s/>ten mai­šo­si ir vis­kas ten pras­tai pa­da­ry­ta, tam tik­ra pras­me net pri­si­im­da­mas po­li­ti­nę ri­zi­ką, nes iš­ėjo prieš­prie­ša su sa­vo po­li­ti­niu ly­de­riu. Kaip jūs ma­no­te, kas ga­lė­jo nu­lem­ti to­kį ar­šų vei­ki­mą prieš tą pro­jek­tą?</text:p>
        <text:p text:style-name="Roman"><text:span text:style-name="T303">V. GAILIUS</text:span><text:s/><text:span text:style-name="T304">(</text:span><text:span text:style-name="T305">LSF</text:span><text:span text:style-name="T306">)</text:span>. Ir ne tik prieš šį pro­jek­tą, bet ir prieš 2016 me­tais sku­bos tvar­ka teik­tą A. But­ke­vi­čiaus Vy­riau­sy­bės pro­jek­tą, apie ku­rį aš jau kal­bė­jau. Šis pro­jek­tas tu­ri tie­sio­gi­nį prie­žas­ti­nį ry­šį, tie­sio­gi­nį prie­žas­ti­nį ry­šį, su, ma­no nuo­mo­ne, A. Skar­džiaus gau­na­mo­mis pa­ja­mo­mis, o tos pa­ja­mos, kai ki­ti nuo­mo­to­jai<text:s/>gau­na 750, jei­gu už dvi jė­gai­nes, tai bū­tų tik­rai ne<text:s/>virš 20 tūkst., o jū­sų in­for­ma­ci­ja iš tik­rų­jų ver­ta at­ski­ro NSGK įver­ti­ni­mo at­lie­ka­ma­me par­la­men­ti­nia­me ty­ri­me, apie tai aš jau ir už­si­mi­niau.<text:s/></text:p>
        <text:p text:style-name="Roman"><text:span text:style-name="T307">PIRMININKĖ.</text:span><text:s/>Klau­sia Ž. Pa­vi­lio­nis. Pra­šom.<text:s/></text:p>
        <text:p text:style-name="Roman"><text:span text:style-name="T308">Ž. PAVILIONIS</text:span><text:s/><text:span text:style-name="T309">(</text:span><text:span text:style-name="T310">TS-LKDF</text:span><text:span text:style-name="T311">)</text:span>. La­bai ačiū. Pro­jek­tai, ku­riuos po­nas A. Skar­džius ga­na ag­re­sy­viai puo­lė, nė­ra tik Lie­tu­vos pro­jek­tai, tai yra ir ener­ge­ti­niai pro­jek­tai, ap­iman­tys vi­so re­gio­no ener­ge­ti­nį sau­gu­mą, kai­my­nų sau­gu­mą, trans­at­lan­ti­nį sau­gu­mą. Ar jums yra ži­no­ma tų ša­lių nuo­mo­nė, ar­gu­men­tai ar nuo­sta­tos dėl po­no A. Skar­džiaus veik­los? Ar jūs ta­rė­tės su kai­my­nais? Ma­ne,<text:s/>kaip di­plo­ma­tą, aiš­ku, to­kie sig­na­lai pa­siek­da­vo.<text:s/></text:p>
        <text:p text:style-name="Roman"><text:span text:style-name="T312">V. GAILIUS</text:span><text:s/><text:span text:style-name="T313">(</text:span><text:span text:style-name="T314">LSF</text:span><text:span text:style-name="T315">)</text:span>. Ne, par­la­men­ti­nia­me ty­ri­me mes ne­dis­ku­ta­vo­me su už­sie­nio part­ne­riais, mes pa­si­tel­kė­me mū­sų ins­ti­tu­ci­jas ir dis­po­na­vo­me ta in­for­ma­ci­ja, ku­ri bu­vo nu­sta­ty­ta tvar­ka gau­ta iš mū­sų vals­ty­bės ins­ti­tu­ci­jų, ku­rių veik­la tu­rė­tų bū­ti nu­kreip­ta į jū­sų iš­sa­ky­tas po­zi­ci­jas. Ačiū.<text:s/></text:p>
        <text:p text:style-name="Roman"><text:span text:style-name="T316">PIRMININKĖ.</text:span><text:s/>Klau­sia A. Skar­džius. Pra­šom.<text:s/></text:p>
        <text:p text:style-name="Roman"><text:span text:style-name="T317">A. SKARDŽIUS</text:span><text:s/><text:span text:style-name="T318">(</text:span><text:span text:style-name="T319">LSDDF</text:span><text:span text:style-name="T320">)</text:span>. Ačiū, pir­mi­nin­ke. Ry­te iš­pla­ti­nau Sei­mo na­riams pa­reiš­ki­mą, kvies­da­mas su­da­ry­ti Sei­mo ty­ri­mo ko­mi­si­ją, jau tre­či­ą­ją, tuo pa­čiu klau­si­mu. Ka­dan­gi anks­tes­ni re­zul­ta­tai, dėl ku­rių sten­gė­si ger­bia­ma­sis V. Gai­lius, čia sto­vin­tis tri­bū­no­je, ne­įti­ko už­sa­ko­vui. Ma­nau, kad tai vie­nin­te­lis bū­das de­mas­kuo­ti Sei­mo pro­ku­ro­rą ir tei­sė­ją vie­na­me as­me­ny­je, tai yra V. Gai­liaus me­lą, sklei­džia­mą čia ir da­bar. Te­rei­kia tu­rė­ti tur­būt V. Gai­liaus akis, kad skleis­tum to­kį me­lą.<text:s/></text:p>
        <text:p text:style-name="Roman">O da­bar pra­ne­šė­jui. Ar jūs ga­li­te įvar­din­ti nors vie­ną par­la­men­tą, ne­bū­ti­nai Eu­ro­po­je, kur par­la­men­to An­ti­ko­rup­ci­jos ko­mi­si­jai va­do­vau­tų už ko­rup­ci­ją, ky­ši­nin­ka­vi­mą, pre­ky­ba po­vei­kiu tei­sia­mos par­ti­jos ly­de­ris. Ir ko­dėl nie­kam Sei­me dėl to nė­ra gė­da, net ir G. Land­sber­giui.<text:s/></text:p>
        <text:soft-page-break/>
        <text:p text:style-name="Roman"><text:span text:style-name="T321">V. GAILIUS</text:span><text:s/><text:span text:style-name="T322">(</text:span><text:span text:style-name="T323">LSF</text:span><text:span text:style-name="T324">)</text:span>. Ačiū, ger­bia­mas ko­le­ga, ir jums ge­ros die­nos no­rė­čiau pa­lin­kė­ti. Ta­čiau tei­ki­mą pa­si­ra­šė 38 Sei­mo na­riai ir Sei­mo nu­ta­ri­mas ati­tin­ka Sta­tu­to ir Kon­sti­tu­ci­jos rei­ka­la­vi­mus.<text:s/></text:p>
        <text:p text:style-name="Roman">Dėl ant­ros da­lies jū­sų klau­si­mo no­rė­čiau pa­sa­ky­ti, kad vos tik bu­vo pa­skelb­ta apie įta­ri­mus Lie­tu­vos li­be­ra­lų są­jū­džiui, nors tuo lai­ko­tar­piu, kai da­bar yra in­kri­mi­nuo­ja­mi nu­si­kal­timai, aš ne­bu­vau nei Li­be­ra­lų są­jū­džio na­riu, nei tos par­ti­jos va­do­vu, vos tik bu­vo pa­skelb­ta apie įta­ri­mus, ko­mi­si­jai pa­tei­kiau at­si­sta­ty­di­ni­mo pa­reiš­ki­mą, ta­čiau ko­mi­si­jos na­riai po­sė­dy­je bal­sa­vo ir pa­ve­dė man to­liau ei­ti pa­rei­gas. Aš tu­riu ko­mi­si­jos na­rių pa­si­ti­kė­ji­mo man­da­tą, ta pras­me vi­so Sei­mo pa­si­ti­kė­ji­mo man­da­tą. Ačiū jums už klau­si­mą.<text:s/></text:p>
        <text:p text:style-name="P325">Ga­lė­čiau ko­le­gai Sei­mo na­riui at­sa­ky­ti ir į ki­tus tik­ro­vės ne­ati­tin­kan­čius pa­skleis­tus fak­tus pra­ei­tą ket­vir­ta­die­nį, bet, ma­nau, jū­sų bran­gaus lai­ko dėl to iš­sa­ky­to šmeiž­to ne­ver­ta truk­dy­ti.<text:s/></text:p>
        <text:p text:style-name="Roman"><text:span text:style-name="T326">PIRMININKĖ.</text:span><text:s/>Klau­sia A. Ku­bi­lius. Pra­šom.<text:s/></text:p>
        <text:p text:style-name="Roman"><text:span text:style-name="T327">A. KUBILIUS</text:span><text:s/><text:span text:style-name="T328">(</text:span><text:span text:style-name="T329">TS-LKDF</text:span><text:span text:style-name="T330">)</text:span>. Ger­bia­ma­sis pra­ne­šė­jau, aš ti­kiuo­si, kad A. Skar­džius la­bai ne­su­si­ner­vins dėl ma­no klau­si­mo, bet ma­no klau­si­mas la­bai pa­pras­tas ir toks, sa­ky­čiau, ūkiš­kas. Ar<text:s/>aš tei­sin­gai su­pran­tu, kad iš tik­rų­jų A. Skar­džius ir da­bar nuo­lat gau­na pa­ja­mas iš skly­po nuo­mos vė­jo ener­ge­ti­kos kom­pa­ni­joms ir tos pa­ja­mos iš skly­po nuo­mos žen­kliai vir­ši­ja to­je rin­ko­je mo­ka­mos nuo­mos ta­ri­fus?<text:s/>Ir tai ga­li­ma trak­tuo­ti kaip re­gu­lia­rų, pa­slėp­tą ir ne­są­ži­nin­gą ver­slo sub­jek­tų už­mo­kes­tį ger­bia­ma­jam A. Skar­džiui, jei­gu ga­li­ma va­din­ti ger­bia­mu, už to­kiam ver­slui nau­din­gą veik­lą Sei­me. Jei­gu tei­sin­gai su­pran­tu, ly­giai tą pa­tį po­nas A. Skar­džius gau­na ir iš Bal­ta­ru­si­jos, Bal­ta­ru­si­jo­je vei­kian­čių jo sau­lės ener­ge­ti­kos įmo­nių per žen­kliai di­de­lį ta­ri­fą. Sa­ky­ki­te, jūs tu­rė­jo­te pa­tir­ties tir­ti or­ga­ni­zuo­to nu­si­kals­ta­mu­mo įvai­rių gru­puo­čių veik­lą, ar yra to­kia prak­ti­ka mo­kė­ti pa­di­din­tus nuo­mos mo­kes­čius? Mo­kė­ti pa­gal ko­kius nors žen­kliai di­des­nius ta­ri­fus? Ar tai yra įpras­ta prak­ti­ka nu­si­kals­ta­mų or­ga­ni­za­ci­jų veik­lo­je?<text:s/></text:p>
        <text:p text:style-name="Roman"><text:span text:style-name="T331">V. GAILIUS</text:span><text:s/><text:span text:style-name="T332">(</text:span><text:span text:style-name="T333">LSF</text:span><text:span text:style-name="T334">)</text:span>. Ačiū už klau­si­mą. Nu­ta­ri­mo pa­ren­gi­mo die­ną mes ne­tu­rė­jo­me, aš ne­tu­rė­jau ir ko­le­gos pa­si­ra­šė po tei­ki­mu, ne­tu­rė­jo duo­me­nų, kad su­tar­tys yra nu­trauk­tos, mes to­kių duo­me­nų ne­tu­rė­jo­me. Jei­gu bus su­da­ry­ta lai­ki­no­ji ty­ri­mo ko­mi­si­ja, ji įver­tins, ar šian­dien tos su­tar­tys te­be­si­tę­sia, ar Sei­mo na­rys A. Skar­džius ir to­liau ga­li­mai yra pri­klau­so­mas nuo „Gaz­pro­mo“, ar Sei­mo na­rys ir to­liau yra pri­klau­so­mas nuo ūkio sub­jek­tų, ak­ty­viai vei­kian­čių ener­ge­ti­kos sek­to­riu­je. Į šį klau­si­mą tu­rės at­sa­ky­ti ko­mi­si­ja, jei­gu ji šian­dien po pa­tei­ki­mo, svars­ty­mo ir pri­ėmi­mo bus su­da­ry­ta.<text:s/></text:p>
        <text:p text:style-name="Roman">O for­mų yra įvai­rių. Aš ma­nau, kad Spe­cia­lių­jų ty­ri­mų tar­ny­bo­je at­lie­ka­mas iki­teis­mi­nis ty­ri­mas taip pat at­sa­kys į dau­ge­lį klau­si­mų ir Spe­cia­lių­jų ty­ri­mų tar­ny­ba, pro­ku­ra­tū­ra ben­dra­dar­biaus su ko­mi­si­ja. Šian­dien tur­būt jau yra ki­to­kia si­tu­a­ci­ja šia­me iki­teis­mi­nia­me ty­ri­me ir par­la­men­tas gaus daug ir pa­ti­ki­mes­nės in­for­ma­ci­jos. Be jo­kios abe­jo­nės, yra at­lie­ka­mas ir Mo­kes­čių ins­pek­ci­jos. Mo­kes­čių ad­mi­nist­ra­to­rius at­lie­ka mo­kes­ti­nį ty­ri­mą, ku­ria­me ben­dra­dar­biau­ja ir su už­sie­nio vals­ty­bių part­ne­riais. Ši in­for­ma­ci­ja tur­būt ir­gi bus nau­din­ga ko­mi­si­jos dar­bui.</text:p>
        <text:p text:style-name="Roman"><text:span text:style-name="T335">PIRMININKĖ.</text:span><text:s/>Klau­sia R. Sin­ke­vi­čius. Pra­šom.<text:s/></text:p>
        <text:p text:style-name="Roman"><text:span text:style-name="T336">R. SINKEVIČIUS</text:span><text:s/><text:span text:style-name="T337">(</text:span><text:span text:style-name="T338">LSDDF</text:span><text:span text:style-name="T339">)</text:span>. La­bai ačiū ger­bia­mai po­sė­džio pir­mi­nin­kei. Ger­bia­mas pra­ne­šė­jau, ži­no­ma, jū­sų ty­ri­mo ko­mi­si­jos iš­va­do­se yra pa­mi­nė­tos ir A. Skar­džiaus<text:s/>ini­cia­ty­vos to­bu­li­nant ar­ba tei­kiant pa­siū­ly­mus at­si­nau­ji­nan­čios ener­ge­ti­kos tei­si­nei ba­zei. Gal ga­lė­tu­mė­te pa­sa­ky­ti, kiek to­kių ini­cia­ty­vų ger­bia­mas A. Skar­džius ro­dė kaip Ener­ge­ti­kos ko­mi­si­jos pir­minin­kas ar­ba as­me­niš­kai teik­da­mas įsta­ty­mų pa­tai­sas ir kiek iš jų bu­vo Sei­me svars­ty­ta ir pri­tar­ta?<text:s/></text:p>
        <text:p text:style-name="Roman"><text:span text:style-name="T340">V. GAILIUS</text:span><text:s/><text:span text:style-name="T341">(</text:span><text:span text:style-name="T342">LSF</text:span><text:span text:style-name="T343">)</text:span>. Ačiū už su­dė­tin­gą klau­si­mą. Aš tiks­lios sta­tis­ti­kos jums ne­pa­teik­siu, ta­čiau ma­tau no­rą iš­tru­pin­ti sis­te­mą. O aš kal­bu apie sis­te­min­gą vei­ki­mą,<text:s/>sis­te­min­gą vei­ki­mą kon­kre­taus ūkio sub­jek­to nau­dai ir ūkio sub­jek­to, iš ku­rio yra gau­na­mos pa­ja­mos. Taip, A. Skar­džius šio­je sri­ty­je, tei­sė­kū­ro­je, bu­vo ak­ty­vus. Jums prie nu­ta­ri­mo pro­jek­to yra pri­dė­tos jau šios ka­den­ci­jos Sei­mo ko­mi­te­to po­sė­džių ste­nog­ra­mos. Šio­se ste­nog­ra­mo­se jūs ma­to­te jo ak­ty­vų vei­ki­mą ir šia­me par­la­men­te. Tiks­lių sta­tis­ti­nių duo­me­nų aš ne­tu­riu. Ga­lė­tu­me už­klaus­ti. Ir jums ge­ros die­nos, po­ne Skar­džiau.</text:p>
        <text:soft-page-break/>
        <text:p text:style-name="Roman"><text:span text:style-name="T344">PIRMININKĖ.</text:span><text:s/>Dė­ko­ju. Dė­ko­ju, ger­bia­mas pra­ne­šė­jau. (<text:span text:style-name="T345">Bal</text:span><text:span text:style-name="T346">­sai sa</text:span><text:span text:style-name="T347">­lė</text:span><text:span text:style-name="T348">­je</text:span>) Lai­kas klaus­ti bai­gė­si. Mo­ty­vai už ko­mi­si­jos su­da­ry­mą. Pir­ma­sis kal­ba J. Raz­ma.</text:p>
        <text:p text:style-name="Roman"><text:span text:style-name="T349">J. RAZMA</text:span><text:s/><text:span text:style-name="T350">(</text:span><text:span text:style-name="T351">TS-LKDF</text:span><text:span text:style-name="T352">)</text:span>. Ger­bia­mi ko­le­gos, gir­di­me, kad ir pats A. Skar­džius pra­šo su­da­ry­ti ko­mi­si­ją, tai aš ma­nau, ją rei­kia su­da­ry­ti, nes klau­si­mų yra daug. Pra­ne­šė­jas ne į vi­sus at­sa­kė, kad ir į ma­no pa­teik­tą klau­si­mą dėl ypač ak­ty­vaus ir ar­šaus vei­ki­mo prieš Su­skys­tin­tų­jų gam­ti­nių du­jų ter­mi­na­lo pro­jek­tą, stra­te­giš­kai be­ne svar­biau­sią Lie­tu­vai pas­ta­ruo­ju me­tu. Yra<text:s/><text:span text:style-name="T353">daug klaus</text:span><text:span text:style-name="T354">­tu</text:span><text:span text:style-name="T355">­kų dėl ypa</text:span><text:span text:style-name="T356">­tin</text:span><text:span text:style-name="T357">­go A. Skar</text:span><text:span text:style-name="T358">­džiaus en</text:span><text:span text:style-name="T359">­tu</text:span><text:span text:style-name="T360">­ziaz</text:span><text:span text:style-name="T361">­mo ku</text:span><text:span text:style-name="T362">­riant par</text:span><text:span text:style-name="T363">­la</text:span><text:span text:style-name="T364">­men</text:span><text:span text:style-name="T365">­ti</text:span><text:span text:style-name="T366">­nių ry</text:span><text:span text:style-name="T367">­šių drau</text:span><text:span text:style-name="T368">­gys</text:span><text:span text:style-name="T369">­tę<text:s/></text:span>su Bal­ta­ru­si­jos par­la­men­tu, gru­pe Sei­me, ži­nant, kad yra ten jo pa­ties šei­mos ver­slo in­te­re­sų. Klau­si­mų yra dėl „Gaz­pro­mo“ įta­kos, grįž­tant prie to pa­ties ter­mi­na­lo pro­jek­tų ir ma­tant „Gaz­pro­mo“ ban­ko fi­nan­sa­vi­mą to mi­nė­to pro­jek­to Bal­ta­ru­si­jo­je. Yra klau­si­mų dėl ini­ci­juo­tų A. Skar­džiaus pa­tai­sų<text:s/>dėl<text:s/>at­si­nau­ji­nan­čių ener­ge­ti­kos iš­tek­lių įsta­ty­mų. Taip, kar­tais ban­do­ma pri­si­deng­ti, kad tai yra ko­lek­ty­vi­nės pa­tai­sos, ne jo vie­no, bet pa­ra­šas vis tiek yra. Ma­nau, kad rei­kia at­sa­ky­ti į tuos klau­si­mus, kiek tos par­la­men­ti­nės ini­cia­ty­vos ir vi­si tie veiks­mai bu­vo są­ly­go­ti pri­va­čių ar mū­sų vals­ty­bei prie­šiš­kų in­te­re­sų, kiek, sa­ky­ki­me, kaž­kas su­si­klos­tė ne­ty­čia. Tai aš kvie­čiu bal­suo­ti už ko­mi­si­jos su­da­ry­mą ir siek­ti gau­ti ob­jek­ty­vius at­sa­ky­mus.</text:p>
        <text:p text:style-name="Roman"><text:span text:style-name="T370">PIRMININKĖ.</text:span><text:s/>Dė­ko­ju. Mo­ty­vų iš­sa­ky­ti prieš nie­kas ne­no­ri. Pra­šom ap­si­spręs­ti dėl ko­mi­si­jos su­da­ry­mo po pa­tei­ki­mo. Bal­suo­ja­me.</text:p>
        <text:p text:style-name="Roman">Bal­sa­vo 117 Sei­mo na­rių: už – 111, prieš – 1, su­si­lai­kė 5. Po pa­tei­ki­mo ko­mi­si­jos su­da­ry­mui yra pri­tar­ta.</text:p>
        <text:p text:style-name="Roman">Svars­ty­mo sta­di­ja. Ar yra no­rin­čių kal­bė­ti? Kvie­čia­me į tri­bū­ną R. Juk­ne­vi­čie­nę. Pra­šom. Frak­ci­jos var­du.</text:p>
        <text:p text:style-name="Roman"><text:span text:style-name="T371">R. JUKNEVIČIENĖ</text:span><text:s/><text:span text:style-name="T372">(</text:span><text:span text:style-name="T373">TS-LKDF</text:span><text:span text:style-name="T374">)</text:span>. Ger­bia­mi ko­le­gos, su­pran­tu, kiek pur­vo vėl pa­pils po­nas A. Skar­džius, pa­ma­tęs ma­ne tri­bū­no­je, ta­čiau tie­sa yra svar­biau. Vi­sų pir­ma no­riu pa­dė­ko­ti Vals­tie­čių ir ža­lių­jų frak­ci­jai už tai, kad jie pa­re­mia mū­sų siū­ly­mą pra­dė­ti svars­ty­ti šį klau­si­mą Sei­mo po­sė­dy­je ir ti­kiu, kad yra pa­si­ruo­šę tik­ram ap­si­va­ly­mui. Kiek­vie­no­je is­to­ri­jo­je svar­bu su­pras­ti kon­teks­tą, ir aš kal­bė­siu apie jį.<text:s/></text:p>
        <text:p text:style-name="Roman">Pra­ėju­sią sa­vai­tę prie­sai­ką su­lau­žiu­siam M. Bas­čiui bu­vo leis­ta iš­ei­ti pa­čiam. Šian­dien an­tra to pa­ties fil­mo se­ri­ja –<text:s/>A. Skar­džius. Man skir­tu­mas tarp jų yra tik toks, kad su M. Bas­čiu dir­bo „Ro­sa­tomas“, o su A. Skar­džius yra „Gasp­romo“ klien­tas. Skir­tu­mas dar ir tas, kad A. Skar­džiaus at­ve­ju už il­ga­me­tį dar­bą Krem­liaus in­te­re­sų nau­dai ma­ty­ti aki­vaiz­dus at­ly­gis. Pir­mas vie­šas epi­zo­das, kai ki­lo abe­jo­nių, kad Sei­mo na­rys dir­ba už ne­leis­ti­ną at­ly­gį, bu­vo dar ta­da, kai Mask­vos ar­mė­nai iš A. Skar­džiaus šei­mos nu­pir­ko tur­tą Dau­guo­se. Kaip tik nuo to keis­to san­do­rio Dau­guo­se pra­si­dė­jo ne­įti­kė­ti­nas A. Skar­džiaus in­te­re­sas ener­ge­ti­ko­je. Iki tol dir­bęs su vai­siais ir uo­go­mis, stai­ga pra­dė­jo juo­din­ti Su­skys­tin­tųjų<text:s/>du­jų ter­mi­na­lą, nor­ve­gų in­ves­tuo­to­jus ir vi­sus, ku­rie šį pro­jek­tą pra­dė­jo įgy­ven­din­ti. Vi­sos A. Skar­džiaus ži­nu­tės prieš ter­mi­na­lą žo­dis žo­din su­ta­po su „Gaz­promo“ sklei­džia­ma dez­in­for­ma­ci­ja. Be­je, Dau­gų san­do­ris bu­vo keis­tas ne tik dėl keis­tų Mask­vos ar­mė­nų, tu­rin­čių ry­šį su gar­sio­jo A. Ka­re­li­no fon­du, bet ir tuo, kad nu­pirk­tas tur­tas taip ir sto­vi ap­leis­tas.<text:s/></text:p>
        <text:p text:style-name="Roman">At­ly­giai A. Skar­džiui yra tęs­ti­niai, ge­og­ra­fi­ja įvai­ri. Bal­ta­ru­si­jo­je A. Skar­džiaus šei­ma ga­vo itin pa­trauk­lią do­va­ną – pa­lan­kūs sau­lės ener­gi­jos ta­ri­fai, „Gaz­promo“ pa­sko­la. Kas ga­li pa­neig­ti, jog ne už ak­ty­vų dar­bą R. Ja­nu­tie­nės lai­do­se Bal­ta­ru­si­jos Dau­gų gru­pė­je, Sei­mo sa­lė­je pi­lant pur­vą ir liūd­nos at­min­ties ano Sei­mo ko­mi­si­jo­je bu­vo ši­ta pa­sko­la?<text:s/>NSGK na­riai yra ge­rai in­for­muo­ti, kaip vei­kia Krem­liaus žval­gy­bos, sie­kian­čios at­si­ly­gin­ti sau nau­din­giems žmo­nėms. Ne tik pi­ni­gais, bet ir siū­ly­da­mi ver­slą per įvai­rias su Krem­liu­mi su­si­ju­sias įmo­nes Ru­si­jo­je ir Bal­ta­ru­si­jo­je. Tai­gi šios ap­kal­tos es­mė – už kiek pir­ko Sei­mo na­rį tiek lie­tu­viš­kos, tiek ru­siš­kos ener­ge­ti­kos ben­dro­vės už jo pa­slau­gas? Vė­jo ben­dro­vės at­ly­giai už veik­lą Ener­ge­ti­kos ko­mi­si­jo­je su­tei­kė per žen­kliai di­des­nę nei rin­kos kai­na A. Skar­džiaus že­mės nu­omą, „Gaz­promo“ in­te­re­sus ir at­si­ly­gi­ni­mo bū­dus jau mi­nė­jau.<text:s/></text:p>
        <text:p text:style-name="Roman">Ma­no klau­si­mas –<text:s/>kuo ski­ria­si at­ly­gis E. Ma­siu­liui, ku­ris pa­li­ko Sei­mą ne­lauk­da­mas ap­kal­tos, ir at­ly­gis A. Skar­džiui? Tik įpa­ka­vi­mu. Žmo­nės ati­džiai ste­bi šią po­sė­džio da­lį, ra­šo<text:s/>ar­gu­men­tus.<text:s/></text:p>
        <text:soft-page-break/>
        <text:p text:style-name="Roman">Aš jau klaus­da­ma mi­nė­jau, baig­da­ma sa­vo kal­bą dar kar­tą pa­mi­nė­siu. Štai R. Sa­daus­kas man pa­ra­šė ne­se­niai. Ci­tuo­ju: „Žiū­rint į A. Skar­džiaus veik­los vi­su­mą, jis ža­lin­ges­nis už de­šimt Bas­čių.“ Ci­ta­tos pa­bai­ga.<text:s/></text:p>
        <text:p text:style-name="Roman"><text:span text:style-name="T375">PIRMININKĖ.</text:span><text:s/>Ki­tas da­ly­vau­jan­tis dis­ku­si­jo­se – Ž. Pa­vi­lio­nis. Pra­šom.</text:p>
        <text:p text:style-name="Roman"><text:span text:style-name="T376">Ž. PAVILIONIS</text:span><text:s/><text:span text:style-name="T377">(</text:span><text:span text:style-name="T378">TS-LKDF</text:span><text:span text:style-name="T379">)</text:span>. La­bai ačiū. No­rė­čiau į jus kreip­tis ne kaip į Tė­vy­nės są­jun­gos at­sto­vas, bet kaip pi­lie­tis ir bu­vęs di­plo­ma­tas. Tie­siog no­rė­čiau pa­sa­ky­ti tai, ką jau­čia tur­būt kiek­vie­nas už­sie­nio ša­lies am­ba­sa­do­rius žvelg­da­mas į ši­tą dis­ku­si­ją.<text:s/></text:p>
        <text:p text:style-name="Roman">Ką jis gal­vo­ja apie Lie­tu­vą? Vi­sų pir­ma, aiš­ku, Lie­tu­va yra prie­ša­ky­je įvai­rių idė­jų: ir ener­ge­ti­nio sau­gu­mo, ir in­for­ma­ci­nio sau­gu­mo, ir ki­ber­ne­ti­nio sau­gu­mo. Iš­orė yra nuo­sta­bi – di­plo­ma­tai yra nuo­sta­būs, ka­rei­viai yra nuo­sta­būs, bet Lie­tu­va tu­ri vie­ną Achi­lo kul­ną – Sei­mą, Sei­mą, ku­ris ne­nu­bal­sa­vo dėl M. Bas­čio ap­kal­tos, Sei­mą, ku­ris ga­li įvai­riai nu­bal­suo­ti ir šiuo klau­si­mu. To­dėl aš per­duo­čiau in­struk­ci­ją ir ra­por­tą sa­vo sos­ti­nei sa­ky­da­mas: pa­gal­vo­ki­me tris kar­tus, ar ver­ta į to­kią vals­ty­bę in­ves­tuo­ti, ar ver­ta ją sau­go­ti, ar ver­ta čia vež­ti in­ves­ti­ci­jas, nes tie žmo­nės, ku­rie pri­ima es­mi­nius stra­te­gi­nius spren­di­mus, yra vei­kia­mi tos pa­čios tre­čio­sios ša­lies, prieš ku­rią lyg ir ko­vo­ja šios ša­lies di­plo­ma­tai ar ka­rei­viai, ar įvai­rūs ki­tų tar­ny­bų at­sto­vai. Aš čia ne­dė­čiau pi­ni­gų, aš čia ne­siųs­čiau ka­rių, aš ne­si­kal­bė­čiau rim­tai su to­kios ša­lies at­sto­vais.<text:s/></text:p>
        <text:p text:style-name="Roman">O mū­sų Pre­zi­den­tė ruo­šia­si va­žiuo­ti į Va­šing­to­ną ir kal­bė­ti per vie­ną iš svar­biau­sių sa­vo tur­būt po­kal­bių su JAV Pre­zi­den­tu ir ki­tais Bal­ti­jos ša­lių at­sto­vais apie mū­sų sau­gu­mą. Pa­gal­vo­ki­te, ko­kį kon­teks­tą mes su­kur­si­me. La­bai pra­šau tik­rai ne­žiū­rė­ti į spal­vas – ža­lia, rau­do­na, mė­ly­na, ko­kia tik­tai no­ri. Pa­gal­vo­ki­te su vi­sa at­sa­ko­my­be, ką apie mū­sų šį bal­sa­vi­mą pa­ra­šys už­sie­nio ša­lių am­ba­sa­do­riai. La­bai jums ačiū.</text:p>
        <text:p text:style-name="Roman"><text:span text:style-name="T380">PIRMININKĖ.</text:span><text:s/>Ir į tri­bū­ną kvie­čiu A. Skar­džių. Pra­šau.</text:p>
        <text:p text:style-name="Roman"><text:span text:style-name="T381">A. SKARDŽIUS</text:span><text:s/><text:span text:style-name="T382">(</text:span><text:span text:style-name="T383">LSDDF</text:span><text:span text:style-name="T384">)</text:span>. La­ba die­na, ger­bia­mie­ji Sei­mo na­riai. Iš­ties kaž­ka­da G. Land­sber­gis mi­nė­jo, kad rei­kia Sei­mo na­rius, iš­ei­nan­čius į tri­bū­ną, tik­rin­ti al­ko­tes­te­riu.<text:s/>Kad ir keis­ta, pa­si­klau­sius ko­le­gos V. Gai­liaus kal­bų, tie­siog ne­su­pran­ti, ar žmo­gus sa­vai­tę gė­ręs iš­ėjo į tri­bū­ną kal­bė­ti, ar tie­siog taip pri­suk­ta au­sy­tės<text:s/>jo šei­mi­nin­kų, kad<text:s/>jis tu­ri tą da­ly­ką kal­bė­ti. Tiek pri­verž­tas pa­va­dė­lis, kad jis tu­ri kal­bė­ti me­lą, aki­vaiz­dų me­lą. Tai yra aki­vaiz­dus prie­sai­kos su­lau­žy­mas, Gai­liau, ką šian­die­ną pats iš­tran­slia­vai iš tri­bū­nos!<text:s/>To­kio da­ly­ko dar ne­te­ko gir­dė­ti per vi­są ma­no da­ly­va­vi­mą Sei­mo is­to­ri­jo­je.</text:p>
        <text:p text:style-name="Roman">Da­bar dėl kon­kre­čių iš­sa­ky­tų me­la­gys­čių. Pir­miau­sia A. Skar­džius nie­ka­da ne­bu­vo prieš ter­mi­na­lą. A. Skar­džius bu­vo prieš tai, kad su­tar­tis su­da­ry­ta su Ber­mu­dais ir pi­ni­gai ke­liau­ja į Ber­mu­dus. Už de­šim­ties me­tų lai­vo nu­omą su­mo­kė­si­me tri­jų lai­vų kai­ną. Lai­vas kai­na­vo 250 mln.<text:s/>Jung­ti­nių Ame­ri­kos Vals­ti­jų do­le­rių, už de­šim­ties me­tų nu­omą be iš­pir­ki­mo tei­sės su­mo­kė­si­me 720 mln., po­ne Gai­liau ir vi­si kon­ser­va­to­riai. „Nu­ke­mui“ kon­ser­va­to­rių pi­ni­gai iš­pum­puo­ti pa­gal su­si­ta­ri­mą,<text:s/>80 mln.<text:s/>„Ro­sa­tom“ kom­pa­ni­jai. Kon­kre­tus veiks­mas – A. Da­ru­lis, Ž. Jurk­šus ir A. Sek­mo­kas.<text:s/></text:p>
        <text:p text:style-name="Roman">Ger­bia­mie­ji, da­bar apie tai. V. Gai­lius kal­bė­jo daug. Aš štai pa­ro­dy­siu 27 die­nos „Lie­tu­vos ry­tą“ – „Kri­mi­na­lis­tų klas­to­tė tur­čių iš­ren­gė nuo­gai“. Tai yra V. Gai­liaus pa­ra­šai ant 14 pa­žy­mų, kaip at­im­ti ver­slą iš žmo­nių. Pa­si­skai­ty­ki­te. Ne­ti­ki­te spau­da, at­li­ki­te ty­ri­mą.</text:p>
        <text:p text:style-name="Roman">Da­bar apie vi­so­kius KGB ir vi­sa ki­ta.<text:s/></text:p>
        <text:p text:style-name="Roman">Bū­tent kon­ser­va­to­rių<text:s/><text:span text:style-name="T385">ka</text:span><text:span text:style-name="T386">­gė</text:span><text:span text:style-name="T387">­by</text:span><text:span text:style-name="T388">­nas</text:span><text:s/>ban­do sė­dė­da­mas, sa­ky­ki­me, š tapš­no­ti ir kad vis­kas kris­tų ant čia sė­din­čių Sei­mo na­rių. Aš di­des­nių afe­ris­tų, ku­rie šian­dien pe­ni­mi iš „Lie­tu­vos ener­gi­jos“, tai yra kaip Land­sber­gio šei­mos ver­slas, vos už 3 eu­rus už kvad­ra­ti­nį met­rą prie Auš­ros var­tų šian­dien nuo­mo­ja­si pa­tal­pas. Kur tai ma­ty­ta? Sta­tė „Lie­tu­vos ener­gi­ja“, kol ki­lo skan­da­las Sei­me, A. Land­sber­gie­nei 6 tūkst.<text:s/>kv. met­rų mo­kyk­los kor­pu­są pri­va­čiam ver­slui. Sa­vo ri­zi­ka, sa­vo są­skai­ta.<text:s/></text:p>
        <text:p text:style-name="Roman">Vi­sa ši­ta ne­ma­lo­ni si­tu­a­ci­ja kon­ser­va­to­riams ir ver­čia ieš­ko­ti kal­tų, ieš­ko­ti, kas gi vis dėl­to…<text:s/>nu­til­dy­ti kri­ti­kus, kad nie­kas prieš rin­ki­mus ne­kal­bė­tų.<text:s/><text:span text:style-name="T389">Aš ne</text:span><text:span text:style-name="T390">­kal</text:span><text:span text:style-name="T391">­bu apie I. Ši</text:span><text:span text:style-name="T392">­mo</text:span><text:span text:style-name="T393">­ny</text:span><text:span text:style-name="T394">­tės 2 mlrd. kai</text:span><text:span text:style-name="T395">­nuo</text:span><text:span text:style-name="T396">­sian</text:span><text:span text:style-name="T397">­čias pa</text:span><text:span text:style-name="T398">­sko</text:span><text:span text:style-name="T399">­las dau</text:span><text:span text:style-name="T400">­giau, nei jos ga</text:span><text:span text:style-name="T401">­lė</text:span><text:span text:style-name="T402">­jo kai</text:span><text:span text:style-name="T403">­nuo</text:span><text:span text:style-name="T404">­ti, 2 mlrd. eu</text:span><text:span text:style-name="T405">­rų, ku</text:span><text:span text:style-name="T406">­riuos grą</text:span><text:span text:style-name="T407">­žin</text:span><text:span text:style-name="T408">­si</text:span><text:span text:style-name="T409">­</text:span><text:soft-page-break/><text:span text:style-name="T410">me tik 2022 me</text:span><text:span text:style-name="T411">­tais. Kur ta ko</text:span><text:span text:style-name="T412">­mi</text:span><text:span text:style-name="T413">­si</text:span><text:span text:style-name="T414">­ja? Kur po</text:span><text:span text:style-name="T415">­nia kan</text:span><text:span text:style-name="T416">­di</text:span><text:span text:style-name="T417">­da</text:span><text:span text:style-name="T418">­tė, Sei</text:span><text:span text:style-name="T419">­mo na</text:span><text:span text:style-name="T420">­rė… į pre</text:span><text:span text:style-name="T421">­zi</text:span><text:span text:style-name="T422">­den</text:span><text:span text:style-name="T423">­tes? Ne</text:span><text:span text:style-name="T424">­gir</text:span><text:span text:style-name="T425">­dė</text:span><text:span text:style-name="T426">­ti, kad kel</text:span><text:span text:style-name="T427">­tų jas. To</text:span><text:span text:style-name="T428">­dėl vi</text:span><text:span text:style-name="T429">­sos šio šmeiž</text:span><text:span text:style-name="T430">­to kam</text:span><text:span text:style-name="T431">­pa</text:span><text:span text:style-name="T432">­ni</text:span><text:span text:style-name="T433">­jos yra la</text:span><text:span text:style-name="T434">­bai ge</text:span><text:span text:style-name="T435">­rai or</text:span><text:span text:style-name="T436">­ga</text:span><text:span text:style-name="T437">­ni</text:span><text:span text:style-name="T438">­zuo</text:span><text:span text:style-name="T439">­tos</text:span><text:s/><text:span text:style-name="T440">pia</text:span><text:span text:style-name="T441">­riš</text:span><text:span text:style-name="T442">­kai</text:span>.</text:p>
        <text:p text:style-name="Roman">O dėl po­no V. Gai­liaus no­riu pa­sa­ky­ti, kad, man už­re­gist­ra­vus vie­šą­jį in­te­re­są gi­nan­čias pa­tai­sas dėl „Lie­tu­vos ener­gi­jos“ pa­teik­to pro­jek­to kar­tu su prem­je­ro pa­ta­rė­ju T. Ga­ra­si­ma­vi­čiu­mi, as­muo ren­gęs…<text:s/>aš ži­nau, Sei­mui pa­teik­ta, kad be kon­kur­so ga­li­ma at­ei­ti į jū­rą, ir ener­gi­jos var­to­to­jams rei­kės su­si­mo­kė­ti pu­sę mi­li­jar­do eu­rų už pri­jun­gi­mą iki Kruo­nio ir ba­lan­sa­vi­mą. Štai kai aš pa­si­prie­ši­nau šiems pro­jek­tams, V. Gai­lius su sa­vo ver­slo part­ne­riais, ku­riems jis at­sto­va­vo, pra­dė­jo šmeiž­to kam­pa­ni­ją. Vie­na ne­pa­si­tei­si­no, rei­kė­jo ki­tos. Gra­si­na­ma<text:s/>bu­vo Ener­ge­ti­kos ko­mi­si­jai, V. Po­de­riui. Po­ną V. Gai­lių per­spė­jau, sa­kau, ne­si­el­ki­te kaip ne­pri­klau­so­my­bės pra­džio­je re­ke­ti­nin­kai, bet nie­kas nuo to ne­pa­si­kei­tė. Aš ma­nau, kad<text:s/>tai­syk­lė ne­bū­na be iš­im­ties, bet šiuo at­ve­ju va­do­vau­ja­ma­si tuo pa­čiu prin­ci­pu.<text:s/></text:p>
        <text:p text:style-name="Roman">Po­ne Gai­liau, aš la­bai ti­kiuo­si, kad šios ko­mi­si­jos me­tu vis dėl­to pa­vyks at­skleis­ti, kie­no in­te­re­sams po­nas V. Gai­lius at­sto­va­vo, su kuo at­sto­va­vo ir ko­dėl ji­sai re­ke­ta­vo Sei­mo na­rį A. Skar­džių sa­vo vi­sais veiks­mais. Liu­di­nin­kų pa­kan­ka­mai. Ačiū.</text:p>
        <text:p text:style-name="Roman"><text:span text:style-name="T443">PIRMININKĖ.</text:span><text:s/>Ger­bia­mie­ji ko­le­gos, per­ei­na­me prie nu­ta­ri­mo pro­jek­to svars­ty­mo sta­di­jo­je bal­sa­vi­mo mo­ty­vų. Ar nie­kas ne­no­ri­te kal­bė­ti? Pra­šau, dėl ve­di­mo tvar­kos per šo­ni­nį mik­ro­fo­ną A. Pa­lio­nis. Pra­šom.</text:p>
        <text:p text:style-name="Roman"><text:span text:style-name="T444">A. PALIONIS</text:span><text:s/><text:span text:style-name="T445">(</text:span><text:span text:style-name="T446">LSDDF</text:span><text:span text:style-name="T447">)</text:span>. Ačiū, po­sė­džio pir­mi­nin­ke. Pra­šo­te bal­suo­ti svars­ty­mo sta­di­jo­je, da­bar sis­te­mo­je yra ant­ra­sis va­rian­tas, bet mes net ne­ga­li­me pa­si­žiū­rė­ti, už ką bal­suo­si­me, nes jis ne­at­si­da­ro nė per Sei­mo ba­zę. Ten, sa­ko­te, yra at­si­žvelg­ta į Sei­mo kan­ce­lia­ri­jos Tei­sės de­par­ta­men­to pa­sta­bas.<text:span text:style-name="T448"><text:s/>Tai gal pa</text:span><text:span text:style-name="T449">­lau</text:span><text:span text:style-name="T450">­ki</text:span><text:span text:style-name="T451">­me, kol ga</text:span><text:span text:style-name="T452">­lė</text:span><text:span text:style-name="T453">­si</text:span><text:span text:style-name="T454">­me su</text:span><text:span text:style-name="T455">­si</text:span><text:span text:style-name="T456">­pa</text:span><text:span text:style-name="T457">­žin</text:span><text:span text:style-name="T458">­ti su teks</text:span><text:span text:style-name="T459">­tu, už ku</text:span><text:span text:style-name="T460">­rį bal</text:span><text:span text:style-name="T461">­suo</text:span><text:span text:style-name="T462">­si</text:span><text:span text:style-name="T463">­me.<text:s/></text:span></text:p>
        <text:p text:style-name="Roman"><text:span text:style-name="T464">PIRMININKĖ.</text:span><text:s/>Ko­le­gos, aš tu­riu do­ku­men­tą…</text:p>
        <text:p text:style-name="Roman"><text:span text:style-name="T465">A. PALIONIS</text:span><text:s/><text:span text:style-name="T466">(</text:span><text:span text:style-name="T467">LSDDF</text:span><text:span text:style-name="T468">)</text:span>. Bet mes ne­tu­ri­me…<text:s/></text:p>
        <text:p text:style-name="Roman"><text:span text:style-name="T469">PIRMININKĖ.</text:span><text:s/>Ta­da da­ro­me tech­ni­nę per­trau­ką, kol at­si­da­rys do­ku­men­tai ir ga­lė­si­te su­si­pa­žin­ti.<text:s/></text:p>
        <text:p text:style-name="Roman"/>
        <text:p text:style-name="Laikas">16.09 val.</text:p>
        <text:p text:style-name="Roman12">Moks­lo ir stu­di­jų įsta­ty­mo<text:s/>Nr. XI-242 82 straips­nio pa­kei­ti­mo įsta­ty­mo pro­jek­tas<text:s/>Nr. XIIIP-1485 (<text:span text:style-name="T470">pa</text:span><text:span text:style-name="T471">­tei</text:span><text:span text:style-name="T472">­ki</text:span><text:span text:style-name="T473">­mas</text:span>)</text:p>
        <text:p text:style-name="Roman"/>
        <text:p text:style-name="Roman">Ta­da im­si­mės dar­bo­tvarkės 2-3 klau­si­mo – Moks­lo ir stu­di­jų įsta­ty­mo 82 straips­nio pa­kei­ti­mo įsta­ty­mo pro­jek­tas<text:s/>Nr. XIIIP-1485. Kvie­čiu į tri­bū­ną. Kas pa­teik­si­te? Pats prem­je­ras? Pra­šom, S. Skver­ne­lis. (<text:span text:style-name="T474">Bal</text:span><text:span text:style-name="T475">­sas iš sa</text:span><text:span text:style-name="T476">­lės: „Dėl ve</text:span><text:span text:style-name="T477">­di</text:span><text:span text:style-name="T478">­mo tvar</text:span><text:span text:style-name="T479">­kos.“</text:span>) Kol at­eis į tri­bū­ną, per cen­tri­nį mik­ro­fo­ną J. Sa­ba­taus­kas dėl ve­di­mo tvar­kos.</text:p>
        <text:p text:style-name="Roman"><text:span text:style-name="T480">J. SABATAUSKAS</text:span><text:s/><text:span text:style-name="T481">(</text:span><text:span text:style-name="T482">LSDPF</text:span><text:span text:style-name="T483">)</text:span>. La­bai at­si­pra­šau, ger­bia­mo­ji pir­mi­nin­ke, bet da­bar ne­at­si­da­ro nė vie­nas pro­jek­tas, ku­ris yra šios die­nos dar­bo­tvarkėje.</text:p>
        <text:p text:style-name="Roman"><text:span text:style-name="T484">S. SKVERNELIS</text:span><text:s/><text:span text:style-name="T485">(</text:span><text:span text:style-name="T486">LVŽSF</text:span><text:span text:style-name="T487">)</text:span>. Ki­ber­ne­ti­nė ata­ka.</text:p>
        <text:p text:style-name="Roman"><text:span text:style-name="T488">J. SABATAUSKAS</text:span><text:s/><text:span text:style-name="T489">(</text:span><text:span text:style-name="T490">LSDPF</text:span><text:span text:style-name="T491">)</text:span>. Kom­piu­te­riai kaž­ko­dėl…</text:p>
        <text:p text:style-name="Roman"><text:span text:style-name="T492">PIRMININKĖ.</text:span><text:s/>Bet jūs esa­te vi­si už­si­re­gist­ra­vę, ma­nau, kad dėl to Sei­mo po­sė­džio ne­stab­dy­si­me. Ačiū, kad in­for­ma­vo­te.<text:s/></text:p>
        <text:p text:style-name="Roman"><text:span text:style-name="T493">J. SABATAUSKAS</text:span><text:s/><text:span text:style-name="T494">(</text:span><text:span text:style-name="T495">LSDPF</text:span><text:span text:style-name="T496">)</text:span>. Tie­siog te­gul at­krei­pia dė­me­sį, nė vie­no pro­jek­to ne­įma­no­ma ati­da­ry­ti.<text:s/></text:p>
        <text:p text:style-name="Roman"><text:span text:style-name="T497">PIRMININKĖ.</text:span><text:s/>Dė­ko­ju. Tech­ni­nė tar­ny­ba at­si­žvelgs. Pra­šom pri­sta­ty­ti.<text:s/></text:p>
        <text:p text:style-name="Roman"><text:span text:style-name="T498">S. SKVERNELIS</text:span><text:s/><text:span text:style-name="T499">(</text:span><text:span text:style-name="T500">LVŽSF</text:span><text:span text:style-name="T501">)</text:span>. Ger­bia­mi ko­le­gos, Moks­lo ir stu­di­jų įsta­ty­mo 82 straips­nio pa­kei­ti­mu siū­lo­ma su­teik­ti ga­li­my­bę teik­ti pa­ra­mą as­me­nims, stu­di­juo­jan­tiems ne Lie­tu­vos Res­pub­li­kos aukš­to­sio­se mo­kyk­lo­se. Šiuo me­tu to­kia ga­li­my­bė nė­ra nu­ma­ty­ta.<text:s/><text:span text:style-name="T502">At</text:span><text:span text:style-name="T503">­si</text:span><text:span text:style-name="T504">­žvelg</text:span><text:span text:style-name="T505">­da</text:span><text:span text:style-name="T506">­mi ir įver</text:span><text:span text:style-name="T507">­tin</text:span><text:span text:style-name="T508">­da</text:span><text:span text:style-name="T509">­mi tai, kad vis dar tu</text:span><text:span text:style-name="T510">­ri</text:span><text:span text:style-name="T511">­me emig</text:span><text:span text:style-name="T512">­ra</text:span><text:span text:style-name="T513">­ci</text:span><text:span text:style-name="T514">­ją, vie</text:span><text:span text:style-name="T515">­ną iš ak</text:span><text:span text:style-name="T516">­tu</text:span><text:span text:style-name="T517">­a</text:span><text:span text:style-name="T518">­liau</text:span><text:span text:style-name="T519">­sių pro</text:span><text:span text:style-name="T520">­ble</text:span><text:span text:style-name="T521">­mų, ir dėl to ky</text:span><text:span text:style-name="T522">­lan</text:span><text:span text:style-name="T523">­čią</text:span><text:s/><text:span text:style-name="T524">ypač ak</text:span><text:span text:style-name="T525">­tu</text:span><text:span text:style-name="T526">­a</text:span><text:span text:style-name="T527">­lią mū</text:span><text:span text:style-name="T528">­sų ta</text:span><text:span text:style-name="T529">­len</text:span><text:span text:style-name="T530">­tų ar</text:span><text:span text:style-name="T531">­ba pro</text:span><text:span text:style-name="T532">­tų nu</text:span><text:span text:style-name="T533">­te</text:span><text:span text:style-name="T534">­kė</text:span><text:span text:style-name="T535">­ji</text:span><text:span text:style-name="T536">­mo pro</text:span><text:span text:style-name="T537">­ble</text:span><text:span text:style-name="T538">­mą, tu</text:span><text:span text:style-name="T539">­ri</text:span><text:span text:style-name="T540">­me ieš</text:span><text:span text:style-name="T541">­ko</text:span><text:span text:style-name="T542">­ti bū</text:span><text:span text:style-name="T543">­dų,<text:s/></text:span>im­tis pa­pil­do­mų prie­mo­nių, ska­ti­nan­čių as­me­nis, ku­rie no­ri, stu­di­juo­ti ge­riau­siuo­se už­sie­nio uni­ver­si­te­tuo­se, su­da­ry­ti ga­li­my­bę ten mo­ky­tis, o po to, ga­vus pui­kų iš­si­la­vi­ni­mą, grįž­ti į Lie­tu­vą ir dirb­ti.<text:s/></text:p>
        <text:soft-page-break/>
        <text:p text:style-name="Roman">Vy­riau­sy­bė vyk­do aukš­to­jo moks­lo re­for­mą, ta­čiau bet ko­kiu at­ve­ju tu­ri­me bū­ti re­a­lis­tai, kad vi­suo­met tarp mū­sų, tarp abi­tu­rien­tų bus<text:s/>žmo­nių, ku­rie no­rės stu­di­juo­ti Kemb­ri­dže, Oks­for­de ar Har­var­de, gau­ti to­kio ly­gio stu­di­jas. Šie jau­ni, daž­niau­siai la­bai ta­len­tin­gi žmo­nės iš­vyks­ta į ki­tų ša­lių pres­ti­ži­nius uni­ver­si­te­tus ir dėl no­ro įgy­ti, kaip jau mi­nė­jau, pui­kų iš­si­la­vi­ni­mą, ir įver­ti­nę uni­ver­si­te­tų pa­trauk­lu­mą ir tarp­tau­ti­nį pri­pa­ži­ni­mą. La­bai daž­nai šie žmo­nės iš­vyks­ta ir ne­tu­ri ga­li­my­bių su­si­mo­kė­ti nei už stu­di­jas te­nai, nei pa­deng­ti pra­gy­ve­ni­mo iš­lai­das. Ten ima pa­sko­las, ta­da įgy­ja iš­si­la­vi­ni­mą, lie­ka to­je sve­čio­je ša­ly­je, grą­ži­na pa­sko­lą, su­ku­ria šei­mas ir pa­si­lie­ka gy­ven­ti emig­ra­ci­jo­je. Pa­sau­ly­je yra dau­gy­bė vals­ty­bių, ku­rios net ne­tu­ri to­kių iš­šū­kių,<text:s/>ko­kių mes tu­ri­me dėl emig­ra­ci­jos, bet yra nu­ma­čiu­sios ga­li­my­bių vie­no­kią ar ki­to­kią for­mą, pa­ra­mos for­mą, sa­vo pi­lie­čiams stu­di­juo­ti ki­to­se vals­ty­bė­se.<text:s/></text:p>
        <text:p text:style-name="Roman">Šiuo įsta­ty­mo pro­jek­tu siū­lau iš­pil­dy­ti se­niai eg­zis­tuo­jan­čią tei­si­nę spra­gą, įtei­sin­ti ga­li­my­bę Vy­riau­sy­bės ar jos įga­lio­tos ins­ti­tu­ci­jos nu­sta­ty­ta tvar­ka su­teik­ti pa­ra­mą stu­di­juo­jan­tiems ne Lie­tu­vos Res­pub­li­ko­je ir taip pri­si­dė­ti prie pro­tų nu­te­kė­ji­mo ir mig­ra­ci­jos pla­či­ą­ja pras­me pro­ble­mų spren­di­mo. Pra­šy­čiau pri­tar­ti.<text:s/></text:p>
        <text:p text:style-name="Roman">Ka­dan­gi tai yra Vy­riau­sy­bės pro­gra­mos prie­mo­nių įgy­ven­di­ni­mo pla­ne, jau yra nu­ma­ty­tas šių me­tų biu­dže­te rei­kia­mas fi­nan­sa­vi­mas. Po­įsta­ty­mi­niai ak­tai taip pat yra pa­reng­ti, jais bū­tų nu­sta­ty­ta tvar­ka, ko­kiais bū­dais jau­ni žmo­nės ga­lė­tų ap­li­kuo­ti ir pa­gal la­bai aiš­kius ir skaid­rius kri­te­ri­jus ga­lė­tų ti­kė­tis<text:s/>pa­ra­mos tiek su­si­mo­kė­ti vi­są ar­ba da­lį mo­kes­čio už stu­di­jas, tiek pa­deng­ti pra­gy­ve­ni­mo iš­lai­das.<text:s/></text:p>
        <text:p text:style-name="Roman"><text:span text:style-name="T544">PIRMININKĖ.</text:span><text:s/>Dė­ko­ju už pro­jek­to pri­sta­ty­mą. Jū­sų no­ri pa­klaus­ti Sei­mo na­riai. Pir­ma­sis klau­sia R. Mar­ti­nė­lis. Pra­šom, ko­le­ga.<text:s/></text:p>
        <text:p text:style-name="Roman"><text:span text:style-name="T545">R. MARTINĖLIS</text:span><text:s/><text:span text:style-name="T546">(</text:span><text:span text:style-name="T547">LVŽSF</text:span><text:span text:style-name="T548">)</text:span>. Ačiū, pir­mi­nin­ke. Mo­ka­mos stu­di­jos už­sie­nio vals­ty­bė­se, taip įtei­si­na­ma ga­li­my­bė su­teik­ti fi­nan­si­nę pa­ra­mą iš­vyks­tan­tiems. Aš no­rė­jau pa­si­klaus­ti apie pa­ra­mos su­tei­ki­mo kri­te­ri­jus. Ar bus ko­kiai nors stu­di­jų kryp­čiai, gal­būt tiems stu­den­tams, ku­rių pro­fe­si­ja Lie­tu­vai<text:s/>rei­ka­lin­ges­nė?<text:s/></text:p>
        <text:p text:style-name="Roman"><text:span text:style-name="T549">S. SKVERNELIS</text:span><text:s/><text:span text:style-name="T550">(</text:span><text:span text:style-name="T551">LVŽSF</text:span><text:span text:style-name="T552">)</text:span>. Tai yra po­įsta­ty­mi­nio ak­to,<text:s/>Vy­riau­sy­bės nu­ta­ri­mo ar­ba švie­ti­mo ir moks­lo mi­nist­ro įsa­ky­mo re­gu­lia­vi­mo sri­tis. Pro­jek­te yra nu­ma­ty­tas ver­ti­na­ma­sis ba­las. Pir­miau­sia, kad di­džiau­sias, aukš­čiau­sias ba­las yra uni­ver­si­te­to pres­ti­žas, ar­ba pres­ti­žiš­ku­mas,<text:s/>tarp jų yra vie­na iš su­dė­ti­nių da­lių pro­fe­si­jos, ar­ba stu­di­jų kryp­ties, ku­rios yra rei­ka­lin­gos Lie­tu­vai, taip pat su­de­da­mo­ji da­lis. Da­bar sver­ti­nio skai­čiaus ne­pa­me­nu, ka­dan­gi tai yra tik pro­jek­tas. Į tai bus at­si­žvelg­ta.<text:s/></text:p>
        <text:p text:style-name="Roman"><text:span text:style-name="T553">PIRMININKĖ.</text:span><text:s/>Klau­sia E. Pu­pi­nis. Pra­šom.<text:s/></text:p>
        <text:p text:style-name="Roman"><text:span text:style-name="T554">E. PUPINIS</text:span><text:s/><text:span text:style-name="T555">(</text:span><text:span text:style-name="T556">TS-LKDF</text:span><text:span text:style-name="T557">)</text:span>. Ačiū. To­kių po­ra klau­si­mų. Pir­mas klau­si­mas. Iš tik­rų­jų pa­pras­tai šiuos klau­si­mus, su­si­ju­sius su švie­ti­mu,<text:s/>Vy­riau­sy­bės var­du pri­sta­to pa­ti mi­nist­rė, o čia, žiū­riu, pats prem­je­ras at­ėjo, pa­tei­kia ne Vy­riau­sy­bės var­du, o in­di­vi­du­a­liai,<text:s/>Sei­mo na­rio var­du. Iš tik­rų­jų gal­būt nė­ra su­ta­ri­mo ar pri­ta­ri­mo Vy­riau­sy­bė­je?<text:s/></text:p>
        <text:p text:style-name="Roman">O ki­tas da­ly­kas, kiek su­pran­tu, čia kal­ba­ma apie už­sie­nio pi­lie­čius, stu­di­juo­jan­čius Lie­tu­vo­je. 9 punk­tas skam­ba taip: „Vy­riau­sy­bės ar jos įga­lio­tos ins­ti­tu­ci­jos nu­sta­ty­ta tvar­ka ga­li bū­ti ski­ria­ma pa­ra­ma stu­di­juo­jan­tiems ne Lie­tu­vos Res­pub­li­kos…“ Va­di­na­si, „…Res­pub­li­ko­je Eu­ro­pos Są­jun­gos vals­ty­bių na­rių…“ Iš tik­rų­jų kaip tik ir Eu­ro­pos de­par­ta­men­tas pa­reiš­kė sa­vo pa­sta­bą, ar taip ne­pa­žei­džia­mos jų tei­sės, nes pa­pras­tai pa­gal lais­vą ju­dė­ji­mą ga­li bet kur stu­di­juo­ti.<text:s/></text:p>
        <text:p text:style-name="Roman"><text:span text:style-name="T558">S. SKVERNELIS</text:span><text:s/><text:span text:style-name="T559">(</text:span><text:span text:style-name="T560">LVŽSF</text:span><text:span text:style-name="T561">)</text:span>. Aš no­riu at­sa­ky­ti į abu klau­si­mus. Pir­mas klau­si­mas, skir­tin­gai nuo mū­sų, sto­ji­mas į už­sie­nio ša­lių uni­ver­si­te­tus jau yra be­pra­si­de­dąs, to­dėl Sei­mo na­rio, aš esu ir Sei­mo na­rys, pri­vi­le­gi­ja ar­ba ga­li­my­bė pa­teik­ti įsta­ty­mo pro­jek­tą, ku­riam Vy­riau­sy­bė pri­ta­ria, ta­čiau tai da­ro­ma at­si­žvel­giant į spar­tą. Švie­ti­mo ir moks­lo mi­nist­rė nė­ra Sei­mo na­rė. Ir kuo anks­čiau šis įsta­ty­mas bus pri­im­tas, kaip mi­nė­jau, tuo mes tik­rai su­da­ry­si­me dar šių me­tų sto­jan­tie­siems ga­li­my­bę to­kią pa­ra­mą gau­ti.<text:s/></text:p>
        <text:p text:style-name="Roman">An­tra. Aš no­riu pri­min­ti, kad mes esa­me Eu­ro­pos Są­jun­gos vals­ty­bė ir ne­ga­li­me dis­kri­mi­nuo­ti žmo­nių, ku­rie le­ga­liai gy­ve­na Lie­tu­vo­je, nė­ra Lie­tu­vos pi­lie­čiai. Jie tu­ri tu­rė­ti to­kias pa­čias tei­ses ne­disk­ri­mi­na­vi­mo po­žiū­riu kaip ir mū­sų Res­pub­li­kos pi­lie­čiai. To­dėl tai ir yra iš­<text:soft-page-break/>plės­ta. Ne tik Lie­tu­vos Res­pub­li­kos pi­lie­čiams, bet ir Eu­ro­pos Są­jun­gos as­me­nims, ku­rie tei­sė­tai le­ga­liai gy­ve­na ša­ly­je, to­kia pa­ra­ma pa­si­nau­do­ti. Pa­na­ši tvar­ka ga­lio­ja ir ki­to­se, tiek pa­sau­lio, tiek Eu­ro­pos Są­jun­gos vals­ty­bė­se. Pa­na­šią ar iden­tiš­ką pro­gra­mą tu­ri es­tai jau ke­le­tą me­tų ir sėk­min­gai ja nau­do­ja­si.<text:s/></text:p>
        <text:p text:style-name="Roman"><text:span text:style-name="T562">PIRMININKĖ.</text:span><text:s/>Klau­sia R. Mi­liū­tė. Pra­šom.</text:p>
        <text:p text:style-name="Roman"><text:span text:style-name="T563">R. MILIŪTĖ</text:span><text:s/><text:span text:style-name="T564">(</text:span><text:span text:style-name="T565">LVŽSF</text:span><text:span text:style-name="T566">)</text:span>. Dė­ko­ju, po­sė­džio pir­mi­nin­ke. Ger­bia­mas prem­je­re, ma­nau, ši ini­cia­ty­va tik­rai yra rei­ka­lin­ga. Mū­sų jau­ni­mas, ku­ris yra ga­bus, ta­len­tin­gas ir pa­sie­kęs pa­sau­li­nį ly­gį, tik­rai tu­ri tei­sę stu­di­juo­ti už­sie­nio uni­ver­si­te­tuo­se, ku­rie su­tei­kia vi­sas ga­li­my­bes. Ma­no klau­si­mas bū­tų apie jų su­grį­ži­mą, apie jau­ni­mo, bai­gu­sio tas stu­di­jas, su­grį­ži­mą. Ar tai yra įpa­rei­go­ji­mas iš kar­to, ar yra ga­li­my­bė ati­dė­ti? Ko­kios<text:s/>bū­tų tos są­ly­gos su­grįž­tant?</text:p>
        <text:p text:style-name="Roman"><text:span text:style-name="T567">S. SKVERNELIS</text:span><text:s/><text:span text:style-name="T568">(</text:span><text:span text:style-name="T569">LVŽSF</text:span><text:span text:style-name="T570">)</text:span>. Šian­dien vėl ma­no­me, kad tai bus re­gu­liuo­ja­ma po­įsta­ty­mi­niu tei­sės ak­tu. Šian­die­nos pro­jek­te yra tre­jų me­tų lai­ko­tar­pis po stu­di­jų bai­gi­mo grįž­ti į Lie­tu­vos Res­pub­li­ką ir dirb­ti Lie­tu­vos Res­pub­li­ko­je.</text:p>
        <text:p text:style-name="Roman"><text:span text:style-name="T571">PIRMININKĖ.</text:span><text:s/>Klau­sia G. Ste­po­na­vi­čius. Pra­šom.<text:s/></text:p>
        <text:p text:style-name="Roman"><text:span text:style-name="T572">G. STEPONAVIČIUS</text:span><text:s/><text:span text:style-name="T573">(</text:span><text:span text:style-name="T574">MSNG</text:span><text:span text:style-name="T575">)</text:span>. Ačiū, ger­bia­ma po­sė­džio pir­mi­nin­ke. Ger­bia­ma­sis prem­je­re, aš ma­nau, lo­giš­kas ir su­vo­kia­mas pa­siū­ly­mas. Ne vie­na, net ir tur­tin­ga pa­sau­lio ša­lis, sa­vo pro­tus iš­lai­ky­da­ma nau­do­ja to­kius in­stru­men­tus. Bet aš vis dėl­to no­riu at­kreip­ti dė­me­sį klaus­da­mas jū­sų, ar jūs tik­rai ma­no­te, kad tai yra veiks­min­ga prie­mo­nė, jei­gu mes kal­ba­me apie emig­ra­ci­ją<text:s/>kaip pla­taus mas­to reiš­ki­nį, to­kio in­stru­men­to nau­do­ji­mas? Jūs aiš­ki­na­ma­ja­me raš­te nu­ro­do­te 100 tūkst.<text:s/>su­mą, ku­rią pa­da­li­nus, tar­ki­me, iš Jung­ti­nė­je Ka­ra­lys­tė­je 9 tūkst.<text:s/>sva­rų vien už moks­lo mo­kes­tį iš­ei­na 11 stu­den­tų ap­mo­kė­ji­mas, ne­lie­čiant net jų pra­gy­ve­ni­mo iš­lai­dų. Jei­gu žiū­rė­tu­me net to pa­ties to­kio skai­čiaus dvi­gu­bi­ni­mą kas­met, tai ir pi­ni­gų su­ma, ir po­rei­kis di­dė­ja, la­bai di­de­lis. Klau­si­mas, kiek toks su­sie­ji­mas, ti­kin­tis, kad jie su­grįš, bus veiks­min­gas ir kiek tai at­si­lieps pir­miau­sia emig­ra­ci­jos mas­tui ma­ži­ni­mo pras­me?</text:p>
        <text:p text:style-name="Roman"><text:span text:style-name="T576">S. SKVERNELIS</text:span><text:s/><text:span text:style-name="T577">(</text:span><text:span text:style-name="T578">LVŽSF</text:span><text:span text:style-name="T579">)</text:span>. Tai tik­rai ne­es­mi­nė pro­ble­ma, ji vie­na iš su­dė­ti­nių da­lių, bet mes šį žings­nį tu­ri­me ženg­ti. Ga­liau­siai ne­pa­ban­dę ne­ga­li­me re­a­liai pa­ma­ty­ti, koks yra ir koks bus po­vei­kis. Taip, su­mos šian­dien nė­ra di­de­lės, yra 100 tūkst.<text:s/>biu­dže­te. Taip pat dar yra ki­to­je pro­gra­mo­je, taip pat vy­riau­sy­bi­nė­je pro­gra­mo­je dar apie 150 tūkst.<text:s/>Mes grei­čiau­siai su­ge­bė­si­me, tai bū­tų apie 250 tūkst.<text:s/>ben­dra su­ma. Ma­tyt, mes svars­to­me, ka­dan­gi tai yra po­įsta­ty­mi­nio ak­to rei­ka­la­vi­mas, nu­sta­ty­ti tam tik­ras lu­bas. Tai bū­tų kol kas apie 20 tūkst.<text:s/>eu­rų. Mes tu­rė­tu­me tarp 10 ir 20 stu­den­tų, bet tai bū­tų pir­mas žings­nis.<text:s/></text:p>
        <text:p text:style-name="Roman">Jei­gu mes ma­ty­tu­me, kad prie­mo­nė yra pa­vei­ki, na­tū­ra­lu, kad ki­tais me­tais mes ga­lė­tu­me nuo­sek­liai šią pa­ra­mą stu­den­tams teik­ti. Tai yra tie­siog, ma­nau, bū­ti­nas pir­mas žings­nis. Tik­rai gal­būt ne to­kio mas­to, ko­kio mes no­rė­tu­me pa­da­ry­ti, ga­liau­siai mes tu­ri­me pa­žiū­rė­ti, kaip jis bus, kaip jau mi­nė­jau, pa­vei­kus ir kaip mes su­ge­bė­si­me ir mo­ty­vuo­ti, ir su­si­grą­žin­ti tuos ta­len­tus, ku­rie iš­va­žiuo­ja į la­biau­siai pres­ti­ži­nius uni­ver­si­te­tus. Di­džiau­sia ver­ti­nio ba­lo da­lis, dau­giau ne­gu 50 %, man at­ro­do, 60 %<text:s/>bū­tent su­si­ju­si dėl pa­ra­mos ga­vi­mo su uni­ver­si­te­to ly­giu ir pres­ti­žu.</text:p>
        <text:p text:style-name="Roman"><text:span text:style-name="T580">PIRMININKĖ.</text:span><text:s/>Klau­sia M. Ado­mė­nas.</text:p>
        <text:p text:style-name="Roman"><text:span text:style-name="T581">M. ADOMĖNAS</text:span><text:s/><text:span text:style-name="T582">(</text:span><text:span text:style-name="T583">TS-LKDF</text:span><text:span text:style-name="T584">)</text:span>. Ger­bia­mas prem­je­re, ar jūs skai­tė­te pro­jek­tą, ku­rį pa­tei­kia­te? Nes su­si­da­ro įspū­dis, kad jūs pri­sta­to­te kaž­ko­kį ki­tą pro­jek­tą, nei tą, ku­ris yra už­re­gist­ruo­tas šiuo nu­me­riu. Jūs sa­ko­te sa­vo pri­sta­ty­mo kal­bo­je apie pa­tai­są, su­teik­sian­čią ga­li­my­bę Lie­tu­vos stu­den­tams, Lie­tu­vos abi­tu­rien­tams stu­di­juo­ti už­sie­nio aukš­to­sio­se mo­kyk­lo­se. To­kia ga­li­my­bė jau yra – 86 straips­nio 6 da­ly­je kal­ba­ma apie ga­li­my­bę skir­ti pa­ra­mą aukš­tų­jų mo­kyk­lų stu­den­tams, vyks­tan­tiems stu­di­juo­ti ar­ba at­lik­ti prak­ti­kos už­sie­ny­je. O štai ši pa­tai­sa yra skir­ta bū­tent ne Lie­tu­vos pi­lie­čiams. Tei­sės de­par­ta­men­tas bū­tent nu­ro­do, kad yra vi­siš­kai abe­jo­ti­na, dvi­pras­miš­ka for­mu­luo­tė, ji nė­ra aki­vaiz­di, ar Lie­tu­vos pi­lie­čiai yra įtrauk­ti į tą iš­var­dy­tą ai­bę. Mi­nist­re Pir­mi­nin­ke, ką vis dėl­to jūs<text:s/>čia pri­sta­to­te?</text:p>
        <text:p text:style-name="Roman"><text:span text:style-name="T585">S. SKVERNELIS</text:span><text:s/><text:span text:style-name="T586">(</text:span><text:span text:style-name="T587">LVŽSF</text:span><text:span text:style-name="T588">)</text:span>. Pa­si­skai­ty­ki­te tie­siog, ką pri­sta­to­me, gal ne­už­ten­ka ga­li­my­bių su­vok­ti, kas yra pa­ra­šy­ta, nes man ne­rei­kia jums kar­to­ti, kad mes esa­me Eu­ro­pos Są­jun­gos na­riai, ne­ga­li­me dis­kri­mi­nuo­ti pi­lie­čių, ku­rie yra Lie­tu­vo­je, yra ne mū­sų Lie­tu­vos pi­lie­čiai, bet<text:s/><text:soft-page-break/>yra Eu­ro­pos Są­jun­gos pi­lie­čiai, ir pa­gal jų pi­lie­ty­bę kal­bant apie tas tei­ses, ku­rio­mis nau­do­ja­si Lie­tu­vos Res­pub­li­kos pi­lie­čiai. Tai yra ele­men­ta­rūs da­ly­kai, ku­riuos rei­kė­tų jau ži­no­ti.</text:p>
        <text:p text:style-name="Roman"><text:span text:style-name="T589">PIRMININKĖ.</text:span><text:s/>Klau­sia S. Tu­mė­nas. Pra­šom.</text:p>
        <text:p text:style-name="Roman"><text:span text:style-name="T590">S. TUMĖNAS</text:span><text:s/><text:span text:style-name="T591">(</text:span><text:span text:style-name="T592">LVŽSF</text:span><text:span text:style-name="T593">)</text:span>. Pir­miau­sia M. Ado­mė­nui no­rė­čiau pa­sa­ky­ti, kad prem­je­ras ge­rai pri­sta­to, nes ten yra pa­ra­šy­ta, kad Eu­ro­pos Są­jun­gos pi­lie­čiai, o mes vis dar esa­me Eu­ro­pos Są­jun­gos pi­lie­čiai.<text:s/></text:p>
        <text:p text:style-name="Roman">Da­bar no­rė­jau pa­si­tei­rau­ti prem­je­ro. Ger­bia­mas prem­je­re, rei­ka­lin­gas ir vil­tin­gas Lie­tu­vos jau­ni­mui pro­jek­tas, ta­čiau ar yra nu­ma­ty­tos kvo­tos, ar yra nu­ma­ty­ta…<text:s/>ar bus re­mia­mi tie bū­si­mie­ji stu­den­tai, ku­rių spe­cia­ly­bių Lie­tu­vo­je trūks­ta, ar apie tai yra mąs­to­ma, ar į tai ne­bus at­si­žvelg­ta? Ir, svar­biau­sia, ar bus su­da­ro­mos su­tar­tys su jais, kad jie grįž­tų dirb­ti į Lie­tu­vą, o ne kad mes rem­tu­me už vals­ty­bės biu­dže­to pi­ni­gus tik emig­ra­ci­jai ir už­sie­niui?</text:p>
        <text:p text:style-name="Roman"><text:span text:style-name="T594">S. SKVERNELIS</text:span><text:s/><text:span text:style-name="T595">(</text:span><text:span text:style-name="T596">LVŽSF</text:span><text:span text:style-name="T597">)</text:span>. Ger­bia­mas ko­le­ga, gal ne­ati­džiai klau­sė­tės, aš at­sa­kiau ir į po­no R. Mar­ti­nė­lio klau­si­mą. Taip, šian­dien yra kvo­ta su­si­ju­si su ski­ria­mais fi­nan­sais ir, kaip mi­nė­jau, su ga­li­mo­mis lu­bo­mis pla­nuo­ja­me apie 20 tūkst.<text:s/>eu­rų, bet tai yra ne įsta­ty­mu re­gu­liuo­ja­mas da­ly­kas, bet po­įsta­ty­mi­nio ak­to. Taip, sver­ti­nio ba­lo da­ly­je, pre­ten­duo­jant gau­ti pa­ra­mą, bus tam tik­ras pro­cen­tas, su­si­jęs su to­mis spe­cia­ly­bė­mis, ku­rių rei­kia.<text:s/></text:p>
        <text:p text:style-name="Roman">Ir, tre­čia, dar bu­vo su­tar­tys…<text:s/>Taip, nu­ma­ty­tas tre­jų me­tų įsi­pa­rei­go­ji­mas – tre­jus me­tus ati­dirb­ti Lie­tu­vos Res­pub­li­ko­je.</text:p>
        <text:p text:style-name="Roman"><text:span text:style-name="T598">PIRMININKĖ.</text:span><text:s/>Klau­sia R. Ta­ma­šu­nie­nė. Pra­šom.</text:p>
        <text:p text:style-name="Roman"><text:span text:style-name="T599">R. TAMAŠUNIENĖ</text:span><text:s/><text:span text:style-name="T600">(</text:span><text:span text:style-name="T601">LLRA-KŠSF</text:span><text:span text:style-name="T602">)</text:span>. Ačiū. Ger­bia­mas prem­je­re, iš tik­rų­jų rei­ka­lin­ga įsta­ty­mo pa­tai­sa, ir gal­būt Lie­tu­va jau ga­lų ga­le pa­rengs sa­vo jau­nus spe­cia­lis­tus pro­fe­sio­na­lus, ir ne­pirk­si­me už kos­mi­nes su­mas ad­vo­ka­tų pa­slau­gų įvai­rioms Lie­tu­vos kri­zėms val­dy­ti, kaip bu­vo per „Sno­ro“ ban­ko ban­kro­tą ar­ba ato­mi­nės už­da­ry­mą. Vis dėl­to ar bus są­ly­gos, ski­riant pa­ra­mą vie­nai ar ki­tai kryp­čiai stu­di­juo­ti, ar tai apims vi­sas moks­lo stu­di­jų kryp­tis, ar bus, pa­vyz­džiui, me­nų kryp­ties fi­nan­sa­vi­mas? Dėl po­rei­kio toks sub­jek­ty­vus ver­ti­ni­mas, bet iš tik­rų­jų ga­li­ma pa­si­rink­ti pres­ti­ži­nes me­nų mo­kyk­las.</text:p>
        <text:p text:style-name="Roman">Ir at­virkš­ti­nis klau­si­mas. Mes kal­bė­jo­me, kad mū­sų vai­kai grįž­tų, bet ten yra ir už­sie­nie­čių, ku­rie čia nuo­lat gy­ve­na ir tu­ri lei­di­mą gy­ven­ti. Ko­kios są­ly­gos bus jiems?<text:s/></text:p>
        <text:p text:style-name="Roman"><text:span text:style-name="T603">S. SKVERNELIS</text:span><text:s/><text:span text:style-name="T604">(</text:span><text:span text:style-name="T605">LVŽSF</text:span><text:span text:style-name="T606">)</text:span>. Są­ly­gos yra to­kios pat, ka­dan­gi ir pa­tai­sa, kaip mi­nė­jau, yra su­si­ju­si su tų pa­čių tei­sių ir pa­rei­gų už­tik­ri­ni­mu tiek Res­pub­li­kos pi­lie­čiams, tiek Eu­ro­pos Są­jun­gos pi­lie­čiams. Kal­bant apie stu­di­jų kryp­tis ar­ba spe­cia­li­za­ci­jas, kaip mi­nė­jau, pre­ten­duo­jant į pa­ra­mą, bus sver­ti­nio ba­lo da­lis – ar 10 %, ar 20 %, su­si­ju­si su stu­di­jų kryp­ti­mi ir tam tik­ra stu­di­jų pro­gra­ma, ku­rios po­rei­kis gal­būt di­džiau­sias. Ar­ba ma­to­me pras­mę vals­ty­bei in­ves­tuo­ti į tą ta­len­tą ir su­teik­ti pa­ra­mą, kad jis įgy­tų iš­si­la­vi­ni­mą ir grįž­tų. Įsi­pa­rei­go­ji­mai, kaip mi­nė­jau, vi­siems yra pla­nuo­ja­mi tre­ji me­tai.</text:p>
        <text:p text:style-name="Roman"><text:span text:style-name="T607">PIRMININKĖ.</text:span><text:s/>Dė­ko­ju, Mi­nist­re Pir­mi­nin­ke. Lai­kas, skir­tas klau­si­mams, bai­gė­si.<text:s/>Da­bar sprę­si­me dėl pa­teik­to įsta­ty­mo pro­jek­to. Ar­gu­men­tus už no­ri iš­sa­ky­ti S. Tu­mė­nas. Pra­šom.</text:p>
        <text:p text:style-name="Roman"><text:span text:style-name="T608">S. TUMĖNAS</text:span><text:s/><text:span text:style-name="T609">(</text:span><text:span text:style-name="T610">LVŽSF</text:span><text:span text:style-name="T611">)</text:span>. Aš ger­bia­mas ko­le­gas kvie­čiu pri­tar­ti šiam įsta­ty­mo pro­jek­tui. Taip, ir da­bar tu­rė­jo ga­li­my­bę mū­sų stu­den­tai re­mia­mi vyk­ti stu­di­juo­ti, ta­čiau daž­niau­siai tai bū­da­vo vie­nas se­mest­ras ar du se­mest­rai, įvai­rios pro­gra­mos – „Eras­mus“, „Eras­mus+“ ir pa­na­šiai. O da­bar tu­rės ga­li­my­bę mo­ky­tis vi­są pe­ri­odą. Svar­biau­sia no­riu pri­min­ti L. Dons­kio žo­džius: ne­svar­bu, kad daug iš­va­žiuo­ja mo­ky­tis ir gy­ven­ti, bet svar­bu, kad jie anks­čiau ar vė­liau su­grįž­tų į Lie­tu­vą. Apie tai kal­bė­jo ir 1918 me­tų sig­na­ta­ras S. Kai­rys, kad jei­gu iš­va­žiuo­ji stu­di­juo­ti, ne­už­miršk, kad tu­ri grįž­ti dirb­ti Lie­tu­vai.<text:s/></text:p>
        <text:p text:style-name="Roman">Aš ti­kiuo­si, kad ši pro­gra­ma ir šis pro­jek­tas pri­si­dės.</text:p>
        <text:p text:style-name="Roman">Aš no­riu pri­min­ti, kad nuo 1918 me­tų iki 1940 me­tų vien Švei­ca­ri­jos Fri­bū­ro uni­ver­si­te­te mo­kė­si per 100 stu­den­tų, iš jų – apie 30 ap­gy­nė dak­ta­ro di­ser­ta­ci­jas ir par­vy­ko dirb­ti į Kau­no uni­ver­si­te­tą. Tai­gi aš ti­kiuo­si, kad pri­si­min­si­me tar­pu­ka­rį ir mū­sų stu­den­tai, iš­si­moks­li­nę sve­tur, taip pat grįš į Lie­tu­vą. Ačiū.</text:p>
        <text:soft-page-break/>
        <text:p text:style-name="P612"><text:span text:style-name="T613">PIRMININKĖ.</text:span><text:s/>Mo­ty­vai prieš – M. Ado­mė­nas. Pra­šom.</text:p>
        <text:p text:style-name="Roman"><text:span text:style-name="T614">M. ADOMĖNAS</text:span><text:s/><text:span text:style-name="T615">(</text:span><text:span text:style-name="T616">TS-LKDF</text:span><text:span text:style-name="T617">)</text:span>. Ko­le­gos, iš tie­sų yra pa­gir­ti­na rem­ti Lie­tu­vos stu­den­tus, stu­di­juo­jan­čius pres­ti­ži­nė­se už­sie­nio aukš­to­sio­se mo­kyk­lo­se, ta­čiau šios įsta­ty­mo pro­jek­to pa­tai­sos tam ne­rei­kia.<text:span text:style-name="T618"><text:s/>To</text:span><text:span text:style-name="T619">­kia ga</text:span><text:span text:style-name="T620">­li</text:span><text:span text:style-name="T621">­my</text:span><text:span text:style-name="T622">­bė jau da</text:span><text:span text:style-name="T623">­bar yra Moks</text:span><text:span text:style-name="T624">­lo ir stu</text:span><text:span text:style-name="T625">­di</text:span><text:span text:style-name="T626">­jų įsta</text:span><text:span text:style-name="T627">­ty</text:span><text:span text:style-name="T628">­me, ta</text:span><text:span text:style-name="T629">­me pa</text:span><text:span text:style-name="T630">­čia</text:span><text:span text:style-name="T631">­me strai</text:span><text:span text:style-name="T632">­</text:span><text:span text:style-name="T633">p</text:span><text:span text:style-name="T634">­</text:span><text:span text:style-name="T635">s</text:span><text:span text:style-name="T636">­ny</text:span><text:span text:style-name="T637">­je dviem punk</text:span><text:span text:style-name="T638">­tais aukš</text:span><text:span text:style-name="T639">­čiau, jei</text:span><text:span text:style-name="T640">­gu Mi</text:span><text:span text:style-name="T641">­nist</text:span><text:span text:style-name="T642">­ras Pir</text:span><text:span text:style-name="T643">­mi</text:span><text:span text:style-name="T644">­nin</text:span><text:span text:style-name="T645">­kas bū</text:span><text:span text:style-name="T646">­tų pa</text:span><text:span text:style-name="T647">­si</text:span><text:span text:style-name="T648">­var</text:span><text:span text:style-name="T649">­gi</text:span><text:span text:style-name="T650">­nęs tai pa</text:span><text:span text:style-name="T651">­skai</text:span><text:span text:style-name="T652">­ty</text:span><text:span text:style-name="T653">­ti.</text:span></text:p>
        <text:p text:style-name="Roman">Ne­ga­na to, kaip Tei­sės de­par­ta­men­to pa­sta­bos ro­do, są­vo­kos yra ne­su­de­rin­tos, for­mu­luo­tės yra dvi­pras­miš­kos. To­dėl aš siū­lau iš tie­sų ne­ap­krau­ti pa­pil­do­mu dar­bu, ne­si­lauž­ti pro at­vi­rus var­tus, ga­li­my­bės tai da­ry­ti yra, ir ne­pa­lai­ky­ti šios įsta­ty­mo pa­tai­sos.</text:p>
        <text:p text:style-name="Roman"><text:span text:style-name="T654">PIRMININKĖ.</text:span><text:s/>Ko­le­gos, mo­ty­vai iš­sa­ky­ti. Pra­šom ap­si­spręs­ti dėl tei­kia­mo įsta­ty­mo pro­jek­to. Bal­sa­vi­mas pra­dė­tas.</text:p>
        <text:p text:style-name="Roman">Bal­sa­vo 110 Sei­mo na­rių: už – 101, prieš – 1, su­si­lai­kė 8. Tai­gi po pa­tei­ki­mo tei­kia­mam Moks­lo ir stu­di­jų įsta­ty­mo 82 straips­nio pa­kei­ti­mo įsta­ty­mo pro­jek­tui yra pri­tar­ta.<text:s/></text:p>
        <text:p text:style-name="Roman">Re­pli­ką per šo­ni­nį mik­ro­fo­ną – M. Ma­jaus­kas. Pra­šom.</text:p>
        <text:p text:style-name="Roman"><text:span text:style-name="T655">M. MAJAUSKAS</text:span><text:s/><text:span text:style-name="T656">(</text:span><text:span text:style-name="T657">TS-LKDF</text:span><text:span text:style-name="T658">)</text:span>. Aš tik­tai no­riu kreip­tis į ger­bia­mą prem­je­rą ir pa­pra­šy­ti taip ne­si­ner­vin­ti. Tie­siog yra Tei­sės de­par­ta­men­to aiš­ki iš­va­da, ku­ri sa­ko, įtrau­ki­te ir Lie­tu­vos pi­lie­čius, jei­gu to­kia in­ten­ci­ja yra. Aš su­pran­tu, kad to­kia in­ten­ci­ja yra, ir tik­rai la­bai svei­kin­ti­nas da­ly­kas.</text:p>
        <text:p text:style-name="Roman">Ant­ras da­ly­kas. Kvie­čiu pa­gal­vo­ti apie sti­pen­di­jas (apie tai jau bu­vo kal­bė­ta ne vie­ną kar­tą) vals­ty­bės tar­nau­to­jams,<text:s/>įsi­pa­rei­go­jant grįž­ti vė­liau ir pra­tęs­ti tar­ny­bą. Va­di­na­si, iš­va­žiuo­ji, stu­di­juo­ji Oks­for­de, ta­čiau grį­žęs tu­ri tre­jus me­tus dirb­ti vals­ty­bės tar­ny­bo­je ir to­kiu bū­du ta sti­pen­di­ja yra grą­ži­na­ma ir ne­rei­kia jos su­mo­kė­ti. …pa­tį pro­jek­tą.</text:p>
        <text:p text:style-name="Roman"><text:span text:style-name="T659">PIRMININKĖ.</text:span><text:s/>Per šo­ni­nį mik­ro­fo­ną – Sei­mo Pir­mi­nin­kas. Ar jūs ne?</text:p>
        <text:p text:style-name="Roman"><text:span text:style-name="T660">V. PRANCKIETIS.</text:span><text:s/>Ger­bia­mi ko­le­gos, ka­dan­gi sto­ji­mas yra jau pra­si­dė­jęs, tai siū­lau ypa­tin­ga sku­ba pri­im­ti šį pro­jek­tą. (<text:span text:style-name="T661">Bal</text:span><text:span text:style-name="T662">­sai sa</text:span><text:span text:style-name="T663">­lė</text:span><text:span text:style-name="T664">­je</text:span>)<text:s/></text:p>
        <text:p text:style-name="Roman"><text:span text:style-name="T665">PIRMININKĖ.</text:span><text:s/>Pra­šo­te ypa­tin­gos sku­bos tvar­kos? Mes ap­si­sprę­si­me.<text:s/></text:p>
        <text:p text:style-name="Roman">Dar re­pli­kos per šo­ni­nį mik­ro­fo­ną taip pat pra­šo M. Ado­mė­nas. Pra­šom.</text:p>
        <text:p text:style-name="Roman"><text:span text:style-name="T666">M. ADOMĖNAS</text:span><text:s/><text:span text:style-name="T667">(</text:span><text:span text:style-name="T668">TS-LKDF</text:span><text:span text:style-name="T669">)</text:span>. Taip, iš tie­sų pra­tę­siant<text:s/>ar­gu­men­tus, pra­dė­tus ko­le­gos M. Ma­jaus­ko. Net­gi Lie­tu­vos Res­pub­li­kos pi­lie­čiai yra įvar­di­ja­mi tik kaip Eu­ro­pos Są­jun­gos vals­ty­bės pi­lie­čiai, o tai Lie­tu­vos įsta­ty­muo­se yra vi­siš­kai ne­pri­im­ti­na prak­ti­ka. Tai ro­do, de­ja, ne­raš­tin­gu­mą. Iš tie­sų, ka­dan­gi rei­ka­lau­ja­ma lė­šų dėl įgy­ven­di­ni­mo, mes frak­ci­jos var­du pra­šo­me Vy­riau­sy­bės iš­va­dos.</text:p>
        <text:p text:style-name="Roman"><text:span text:style-name="T670">PIRMININKĖ.</text:span><text:s/>Ir per šo­ni­nį kai­rį­jį mik­ro­fo­ną – V. Juo­za­pai­tis. Pra­šom.<text:s/></text:p>
        <text:p text:style-name="Roman"><text:span text:style-name="T671">V. JUOZAPAITIS</text:span><text:s/><text:span text:style-name="T672">(</text:span><text:span text:style-name="T673">TS-LKDF</text:span><text:span text:style-name="T674">)</text:span>. Dė­ko­ju, bet aš sto­viu prie de­ši­nio­jo mik­ro­fo­no. Lyg ir su­vo­kiant<text:s/>teks­tą vis­kas bu­vo iki šiol ge­rai. Vi­sa­da ma­ty­da­vau tai, ką ma­ty­da­vau. Gai­la, ne­ma­tau prem­je­ro, jį už­sto­ja gar­bio­ji po­nia. Prem­je­ras ne­gir­di. Tiek to. Gir­di! Prem­je­ras vis­ką gir­di. Tei­sin­gai? Jūs iš tri­bū­nos ką tik pa­reiš­kė­te ir la­bai tei­sin­gai, kad tik­rai mes pri­va­lo­me gerb­ti Eu­ro­pos Są­jun­gos Kon­sti­tu­ci­ją ir tik­rai pa­si­rū­pin­ti Eu­ro­pos Są­jun­gos pi­lie­čiais, ku­rie gy­ve­na Lie­tu­vo­je ir tu­ri lei­di­mą čia gy­ven­ti. To­liau yra Eu­ro­pos Są­jun­gos eko­no­mi­nė zo­na ir pas­kui yra ir ki­tų vals­ty­bių bei žmo­nių ar gy­ven­to­jų be pi­lie­ty­bės. Šis seg­men­tas tur­būt ke­lia di­džiau­sią ne­ri­mą ir gal­būt pa­aiš­ki­ni­mą, kaip bus at­ren­ka­mi tie žmo­nės be pi­lie­ty­bės ir ko­dėl Lie­tu­vos vals­ty­bė tu­rė­tų rū­pin­tis žmo­nė­mis be pi­lie­ty­bės, jei­gu jie tu­ri ko­kių nors ki­tų in­ten­ci­jų? Jei­gu tik…<text:s/>Jūs sa­ky­si­te ką nors? Ne, ne­sa­ky­ki­te. Tik ne­sa­ky­ki­te, kad aš ne­su­pran­tu teks­to, ge­rai? Ačiū.<text:s/></text:p>
        <text:p text:style-name="Roman"><text:span text:style-name="T675">PIRMININKĖ.</text:span><text:s/>Pra­šo­me, prem­je­re.</text:p>
        <text:p text:style-name="Roman"><text:span text:style-name="T676">S. SKVERNELIS</text:span><text:s/><text:span text:style-name="T677">(</text:span><text:span text:style-name="T678">LVŽSF</text:span><text:span text:style-name="T679">)</text:span>. Jei­gu pa­sa­kė­te ne­sa­ky­ti, tai ir ne­sa­ky­siu. Mes kal­ba­me apie as­me­nis, ku­rie tu­ri tei­sė­tą lei­di­mą gy­ven­ti Lie­tu­vos Res­pub­li­ko­je, as­me­nis, ku­rie įgy­ja tei­sę gy­ven­ti Lie­tu­vos Res­pub­li­ko­je, įgy­ja vi­sas tei­ses, taip pat ir kal­bant apie švie­ti­mą, gau­ti iš­si­la­vi­ni­mą tiek Lie­tu­vos Res­pub­li­ko­je, tiek ir to­kiu pa­čiu pa­grin­du pa­ra­mą stu­di­juo­ti už­sie­ny­je. Čia apie tai kal­ba­ma.<text:s/></text:p>
        <text:p text:style-name="Roman">Dėl Vy­riau­sy­bės iš­va­dos. Aš dar kar­tą no­riu pri­min­ti, tai yra Lie­tu­vos Res­pub­li­kos pro­gra­mo­je, pro­gra­mos įgy­ven­di­ni­mo prie­mo­nių pla­ne. Kal­bant apie fi­nan­sa­vi­mo šal­ti­nį, šių me­<text:soft-page-break/>tų biu­dže­te…<text:s/>yra pri­im­tas biu­dže­tas ir Švie­ti­mo ir moks­lo mi­nis­te­ri­jos stra­te­gi­nia­me veik­los pla­ne yra nu­ma­ty­tas fi­nan­sa­vi­mas.<text:s/><text:span text:style-name="T680">Tai</text:span><text:span text:style-name="T681">­gi Vy</text:span><text:span text:style-name="T682">­riau</text:span><text:span text:style-name="T683">­sy</text:span><text:span text:style-name="T684">­bės iš</text:span><text:span text:style-name="T685">­va</text:span><text:span text:style-name="T686">­dos tik</text:span><text:span text:style-name="T687">­rai jo</text:span><text:span text:style-name="T688">­kios pras</text:span><text:span text:style-name="T689">­mės čia pra</text:span><text:span text:style-name="T690">­šy</text:span><text:span text:style-name="T691">­ti nė</text:span><text:span text:style-name="T692">­ra.<text:s/></text:span></text:p>
        <text:p text:style-name="Roman"><text:span text:style-name="T693">PIRMININKĖ.</text:span><text:s/>Dė­ko­ju, ko­le­gos, už vi­sas re­pli­kas. Po pa­tei­ki­mo bu­vo pri­tar­ta ir bu­vo siū­ly­mas dėl ypa­tin­gos sku­bos. Pra­šo­me da­bar ap­si­spręs­ti dėl ypa­tin­gos sku­bos. Bal­sa­vi­mas pra­dė­tas.<text:s/></text:p>
        <text:p text:style-name="Roman">Bal­sa­vo 111 Sei­mo na­rių: už – 77, prieš – 9, su­si­lai­kė 25. Tai­gi ypa­tin­gai sku­bai yra pritar­ta.<text:s/></text:p>
        <text:p text:style-name="Roman">Ger­bia­ma­sis Sei­mo Pir­mi­nin­ke, aš ma­nau, kad ne šian­dien ypa­tin­gą sku­bą?.. Už­teks, kad bus ket­vir­ta­die­nį, nes rei­kia tri­jų va­lan­dų per­trau­kos ir taip to­liau. Ge­rai.<text:s/></text:p>
        <text:p text:style-name="Roman">Ko­le­gos, su­ta­ria­me, kad grį­ši­me prie šio klau­si­mo ket­vir­ta­die­nį. Pa­grin­di­niu ko­mi­te­tu yra ski­ria­mas Švie­ti­mo ir moks­lo<text:s/>ko­mi­te­tas. Pa­pil­do­mų nė­ra.<text:s/></text:p>
        <text:p text:style-name="Roman">Dar M. Ado­mė­nas per šo­ni­nį mik­ro­fo­ną. Pra­šau.</text:p>
        <text:p text:style-name="Roman"><text:span text:style-name="T694">M. ADOMĖNAS</text:span><text:s/><text:span text:style-name="T695">(</text:span><text:span text:style-name="T696">TS-LKDF</text:span><text:span text:style-name="T697">)</text:span>. Prem­je­ras sa­ko, kad ne­rei­kia Vy­riau­sy­bės iš­va­dos, nes, ma­to­te, Mi­nist­ras Pir­mi­nin­kas tei­kia pro­jek­tą ir tai ati­tin­ka Vy­riau­sy­bės pro­gra­mą. Aš jam pa­tar­čiau pa­si­skai­ty­ti Sei­mo sta­tu­tą. Kai yra pi­ni­gų po­rei­kis, tai Vy­riau­sy­bės iš­va­dos rei­ka­la­vi­mas yra sta­tu­ti­nis ir dėl jo ne­bal­suo­ja­ma. Tai nė­ra kaž­kas, dėl ko ga­li­ma ap­si­spręs­ti. Pri­me­na­me frak­ci­jos rei­ka­la­vi­mą – Vy­riau­sy­bės iš­va­dos. (<text:span text:style-name="T698">Šur</text:span><text:span text:style-name="T699">­mu</text:span><text:span text:style-name="T700">­lys sa</text:span><text:span text:style-name="T701">­lė</text:span><text:span text:style-name="T702">­je</text:span>)<text:s/></text:p>
        <text:p text:style-name="Roman"><text:span text:style-name="T703">PIRMININKĖ.</text:span><text:s/>Su­pran­tu, kad rei­ka­lau­ja­te bal­suo­ti dėl Vy­riau­sy­bės iš­va­dos pra­šy­mo. (<text:span text:style-name="T704">Bal</text:span><text:span text:style-name="T705">­sai sa</text:span><text:span text:style-name="T706">­lė</text:span><text:span text:style-name="T707">­je</text:span>) Per šo­ni­nį mik­ro­fo­ną<text:s/>–<text:s/>Švie­ti­mo ir moks­lo ko­mi­te­to pir­mi­nin­kas E. Jo­vai­ša. Prašau.</text:p>
        <text:p text:style-name="Roman"><text:span text:style-name="T708">E. JOVAIŠA</text:span><text:s/><text:span text:style-name="T709">(</text:span><text:span text:style-name="T710">LVŽSF</text:span><text:span text:style-name="T711">)</text:span>. Ger­bia­mie­ji ko­le­gos, mes pa­tvir­ti­no­me biu­dže­tą. Ta­me biu­dže­te yra nu­ma­ty­ti pi­ni­gai kaip tik šiai veik­lai. Apie ką mes dar kal­ba­me? Apie ko­kią Vy­riau­sy­bės iš­va­dą, kai jau pa­tys pa­tvir­ti­no­me biu­dže­tą? Yra punk­tas ir aš ga­liu pa­skai­ty­ti tą punk­tą pa­gal Vy­riau­sy­bės pro­gra­mą.<text:s/></text:p>
        <text:p text:style-name="Roman"><text:span text:style-name="T712">PIRMININKĖ.</text:span><text:s/>Ko­le­gos, man re­gis, nu­rim­ki­me, tie­siog bal­suo­si­me, ir bus tvar­ka. Pra­šau, A. Ku­bi­lius.</text:p>
        <text:p text:style-name="Roman"><text:span text:style-name="T713">A. KUBILIUS</text:span><text:s/><text:span text:style-name="T714">(</text:span><text:span text:style-name="T715">TS-LKDF</text:span><text:span text:style-name="T716">)</text:span>. Ger­bia­mie­ji ko­le­gos, yra toks Sta­tu­to rei­ka­la­vi­mas, o tai, ką ger­bia­ma­sis E. Jo­vai­ša sa­ko, Vy­riau­sy­bė tu­ri vi­sas ga­li­my­bes ry­toj po­sė­dy­je to­kią iš­va­dą ir pa­tvir­tin­ti, kad biu­dže­te to­kios lė­šos yra nu­ma­ty­tos. Ir taš­kas. Ket­vir­ta­die­nį mes la­bai ra­miai svars­ty­si­me, jei­gu dar bus iš­tai­sy­tos ir ju­ri­di­nės klai­dos, ir pa­aiš­kin­ta, ar tai nė­ra ver­ži­ma­sis į at­vi­ras du­ris, kai gal­būt įsta­ty­me jau ir da­bar ga­lio­ja nuo­sta­ta, ku­ri tai lei­džia da­ry­ti, tai ket­vir­ta­die­nį pri­im­si­me.<text:s/></text:p>
        <text:p text:style-name="Roman"><text:span text:style-name="T717">PIRMININKĖ.</text:span><text:s/>M. Ado­mė­nas. Pra­šom.</text:p>
        <text:p text:style-name="Roman"><text:span text:style-name="T718">M. ADOMĖNAS</text:span><text:s/><text:span text:style-name="T719">(</text:span><text:span text:style-name="T720">TS-LKDF</text:span><text:span text:style-name="T721">)</text:span>. No­riu tik pri­min­ti ko­le­gai Švie­ti­mo ir moks­lo ko­mi­te­to pir­mi­nin­kui, kad biu­dže­te ne­ga­lė­jo bū­ti nu­ma­ty­tos lė­šos įgy­ven­din­ti įsta­ty­mą, ku­ris dar tuo me­tu net ne­bu­vo pa­teik­tas.</text:p>
        <text:p text:style-name="Roman"><text:span text:style-name="T722">PIRMININKĖ.</text:span><text:s/>Ge­rai, ko­le­gos, iš­si­aiš­ki­no­me vi­sus niu­an­sus, kvie­čiu bal­suo­ti dėl Vy­riau­sy­bės iš­va­dos rei­ka­lin­gu­mo. Bal­sa­vi­mas pra­dė­tas. Kas pri­ta­ria, bal­suo­ja už, kas tu­ri ki­tą nuo­mo­nę, bal­suo­ja prieš ar­ba su­si­lai­ko.<text:s/></text:p>
        <text:p text:style-name="Roman">Bal­sa­vo 112 Sei­mo na­rių: už – 40, prieš – 51, su­si­lai­kė 21. Sei­mas ap­si­spren­dė, kad Vy­riau­sy­bės iš­va­da ne­tei­kia­ma.<text:s/></text:p>
        <text:p text:style-name="Roman">Ko­le­gos, grįž­ta­me prie ko­mi­si­jos. Dėl ve­di­mo tvar­kos. Aš ge­rai ve­du po­sė­dį, šian­dien la­bai daug no­rin­čių dėl ve­di­mo tvar­kos. Per šo­ni­nį mik­ro­fo­ną<text:s/>–<text:s/>P. Urb­šys. Pra­šom.<text:s/></text:p>
        <text:p text:style-name="Roman"><text:span text:style-name="T723">P. URBŠYS</text:span><text:s/><text:span text:style-name="T724">(</text:span><text:span text:style-name="T725">LVŽSF</text:span><text:span text:style-name="T726">)</text:span>. Iš tik­rų­jų, ger­bia­mie­ji kon­ser­va­to­riai, jūs vis­ką da­ro­te, kad pa­tei­sin­tu­mė­te sa­vo pa­va­di­ni­mą kaip kon­ser­va­to­rių. Jūs tik­rai esa­te už tai, kad už­kon­ser­vuo­tos pro­ble­mos lik­tų am­ži­nai, nes tik pri­ar­tė­ja­me prie jų spren­di­mo, jūs vėl jas kon­ser­vuo­ja­te. Tai iš­drįs­ki­te tą kon­ser­vų dė­žu­tę ati­da­ry­ti.<text:s/></text:p>
        <text:p text:style-name="Roman"/>
        <text:soft-page-break/>
        <text:p text:style-name="Laikas">16.37 val.</text:p>
        <text:p text:style-name="Roman12">Sei­mo nu­ta­ri­mo „Dėl Lie­tu­vos Res­pub­li­kos<text:s/>Seimo<text:s/>spe­cia­lio­sios ty­ri­mo ko­mi­si­jos<text:s/><text:span text:style-name="T727">pa</text:span><text:span text:style-name="T728">gal Lie</text:span><text:span text:style-name="T729">­tu</text:span><text:span text:style-name="T730">­vos Res</text:span><text:span text:style-name="T731">­pub</text:span><text:span text:style-name="T732">­li</text:span><text:span text:style-name="T733">­kos Sei</text:span><text:span text:style-name="T734">­mo na</text:span><text:span text:style-name="T735">­rių gru</text:span><text:span text:style-name="T736">­pės tei</text:span><text:span text:style-name="T737">­ki</text:span><text:span text:style-name="T738">­mą pra</text:span><text:span text:style-name="T739">­dė</text:span><text:span text:style-name="T740">­ti ap</text:span><text:span text:style-name="T741">­kal</text:span><text:span text:style-name="T742">­tos pro</text:span><text:span text:style-name="T743">­ce</text:span><text:span text:style-name="T744">­są Lie</text:span><text:span text:style-name="T745">­tu</text:span><text:span text:style-name="T746">­vos</text:span><text:s/>Res­pub­li­kos Sei­mo na­riui Ar­tū­rui Skar­džiui pa­grįs­tu­mui iš­tir­ti ir iš­va­dos dėl pa­grin­do pra­dė­ti ap­kal­tos pro­ce­są pa­tei­ki­mo su­da­ry­mo“ pro­jek­tas<text:s/><text:span text:style-name="T747">Nr. </text:span><text:span text:style-name="T748">XIIIP-</text:span>1803(2) (<text:span text:style-name="T749">svars</text:span><text:span text:style-name="T750">­ty</text:span><text:span text:style-name="T751">­mo tę</text:span><text:span text:style-name="T752">­si</text:span><text:span text:style-name="T753">­nys ir pri</text:span><text:span text:style-name="T754">­ėmi</text:span><text:span text:style-name="T755">­mas</text:span>)</text:p>
        <text:p text:style-name="Roman"/>
        <text:p text:style-name="Roman"><text:span text:style-name="T756">PIRMININKĖ.</text:span><text:s/>So­cial­de­mok­ra­tų dar­bo frak­ci­jos se­niū­nas A. Pa­lio­nis. Pra­šom.<text:s/></text:p>
        <text:p text:style-name="Roman"><text:span text:style-name="T757">A. PALIONIS</text:span><text:s/><text:span text:style-name="T758">(</text:span><text:span text:style-name="T759">LSDDF</text:span><text:span text:style-name="T760">)</text:span>. Ačiū, po­sė­džio pir­mi­nin­ke. Ačiū tech­ni­kams, kad pa­ga­liau lei­do su­si­pa­žin­ti su teks­tu. No­riu at­kreip­ti dė­me­sį, kad yra at­si­žvelg­ta tik į tris ju­ri­di­nės tech­ni­kos pa­sta­bas, o į dar tris pa­sta­bas nau­ja­me pro­jek­te nė­ra at­si­žvelg­ta. Ka­dan­gi ne­ga­lė­jo­me pa­ma­ty­ti anks­čiau, dar prieš svars­ty­mo sta­di­ją, siū­lau Sei­mui su­grįž­ti į svars­ty­mo sta­di­jos pra­džią, pa­skir­ti ko­mi­te­tą, ku­ris ap­svars­ty­tų Sei­mo kan­ce­lia­ri­jos Tei­sės de­par­ta­men­to pa­sta­bas, nes jos yra ak­tu­a­lios, 4, 5 ir 6 pa­sta­ba, ir ta­da su­grįž­ti ket­vir­ta­die­nį į Sei­mo ple­na­ri­nį po­sė­dį, tęs­ti svars­ty­mą ir pri­ėmi­mą.<text:s/></text:p>
        <text:p text:style-name="Roman"><text:span text:style-name="T761">PIRMININKĖ.</text:span><text:s/>Ger­bia­mie­ji ko­le­gos, Sei­mo nu­ta­ri­mas čia yra ne šiaip Sei­mo nu­ta­ri­mas, o dėl spe­cia­lio­sios ty­ri­mo ko­mi­si­jos, re­gist­ruo­tas ant­ra­sis va­rian­tas. Į pa­grin­di­nes pa­sta­bas, ma­no su­pra­ti­mu, ant­ra­ja­me va­rian­te tei­kė­jas yra at­si­žvel­gęs. (<text:span text:style-name="T762">Bal</text:span><text:span text:style-name="T763">­sai sa</text:span><text:span text:style-name="T764">­lė</text:span><text:span text:style-name="T765">­je: „Neat</text:span><text:span text:style-name="T766">­si</text:span><text:span text:style-name="T767">­žvel</text:span><text:span text:style-name="T768">­gęs.“</text:span>) Į ku­rią? (<text:span text:style-name="T769">Bal</text:span><text:span text:style-name="T770">­sas sa</text:span><text:span text:style-name="T771">­lė</text:span><text:span text:style-name="T772">­je: „Šeš</text:span><text:span text:style-name="T773">­ta yra pa</text:span><text:span text:style-name="T774">­grin</text:span><text:span text:style-name="T775">­di</text:span><text:span text:style-name="T776">­nė pa</text:span><text:span text:style-name="T777">­sta</text:span><text:span text:style-name="T778">­ba.“</text:span>) Ku­ri šeš­ta? Mi­nu­tė­lę, tuoj pa­ana­li­zuo­si­me. Man at­ro­do, kad ji­nai…<text:s/>Pra­šom, A. Pa­lio­nis per šo­ni­nį mik­ro­fo­ną. Ku­ri? Ar­ba įjun­g­si­me iš vie­tos. Pra­šom. Pra­šom per šo­ni­nį mik­ro­fo­ną, ne­ga­li­me įjung­ti.<text:s/></text:p>
        <text:p text:style-name="Roman"><text:span text:style-name="T779">A. PALIONIS</text:span><text:s/><text:span text:style-name="T780">(</text:span><text:span text:style-name="T781">LSDDF</text:span><text:span text:style-name="T782">)</text:span>. Aš ne­ga­liu per­skai­ty­ti per šo­ni­nį.<text:s/></text:p>
        <text:p text:style-name="Roman"><text:span text:style-name="T783">PIRMININKĖ.</text:span><text:s/>Teks­to ne­tu­ri­te. Luk­tel­ki­te, gal­būt įjungs.<text:s/></text:p>
        <text:p text:style-name="Roman"><text:span text:style-name="T784">A. PALIONIS</text:span><text:s/><text:span text:style-name="T785">(</text:span><text:span text:style-name="T786">LSDDF</text:span><text:span text:style-name="T787">)</text:span>. Jau ga­liu per šo­ni­nį.<text:s/></text:p>
        <text:p text:style-name="Roman"><text:span text:style-name="T788">PIRMININKĖ.</text:span><text:s/>Ge­rai, kad ge­ra­me šo­ne sė­di­te. Pra­šom.<text:s/></text:p>
        <text:p text:style-name="Roman"><text:span text:style-name="T789">A. PALIONIS</text:span><text:s/><text:span text:style-name="T790">(</text:span><text:span text:style-name="T791">LSDDF</text:span><text:span text:style-name="T792">)</text:span>. „Pro­jek­to pre­am­bu­lė­je nu­ro­do­ma, kad Sei­mo na­rys A. Skar­džius vyk­dy­da­mas sa­vo pa­rei­gas 2009–2017 me­tų lai­ko­tar­piu vei­kė juo su­si­ju­sių įmo­nių nau­dai ir pri­ta­rė ap­si­mes­ti­nių san­do­rių su­da­ry­mui, ga­li­mai siek­da­mas nu­slėp­ti tik­rą­ją jo as­me­ni­nių pa­ja­mų kil­mę ir są­sa­ją su vė­jo ener­ge­ti­ka pa­tei­kė sa­vo kan­di­da­tū­rą ir vei­kė nuo­la­ti­nia­me in­te­re­sų kon­flik­te Sei­mo Ener­ge­ti­kos ko­mi­si­jo­je ir Eko­no­mi­kos ko­mi­te­te.<text:s/></text:p>
        <text:p text:style-name="Roman">At­krei­pia­me dė­me­sį, kad Lie­tu­vos Res­pub­li­kos Kon­sti­tu­ci­nis Teis­mas 2017 m.<text:s/>gruo­džio 22 d.<text:s/>iš­va­do­je<text:s/>Nr. KT22-I2/2017 pa­žy­mė­jo, kad „iš Kon­sti­tu­ci­jos 74 straips­nio for­mu­luo­tės, kad ap­kal­tos pro­ce­so tvar­ka Sei­mas ga­li pa­ša­lin­ti iš pa­rei­gų šia­me straips­ny­je nu­ro­dy­tus as­me­nis, „šiurkš­čiai pa­žei­du­sius Kon­sti­tu­ci­ją ar­ba su­lau­žiu­sius prie­sai­ką“, ma­ty­ti, kad svar­bus yra ne tik veiks­mų, ku­riais bu­vo šiurkš­čiai pa­žeis­ta Kon­sti­tu­ci­ja ar su­lau­žy­ta prie­sai­ka, pa­aiš­kė­ji­mo, bet ir šių veiks­mų at­li­ki­mo lai­kas,<text:s/>t. y.<text:s/>kad to­kius veiks­mus as­muo bū­tų at­li­kęs ne bet ka­da, o ei­da­mas Kon­sti­tu­ci­jos 74 straips­ny­je nu­ro­dy­tas pa­rei­gas, ku­rias as­muo ga­li pra­dė­ti ei­ti tik po to, kai duo­da Kon­sti­tu­ci­jo­je nu­ma­ty­tą prie­sai­ką,<text:s/>ir ga­lio­jant šiai duo­tai prie­sai­kai“.“<text:s/></text:p>
        <text:p text:style-name="Roman">To­liau ne­skai­ty­siu. Tai į šiuos pa­siū­ly­mus 1 straips­ny­je nė­ra at­si­žvelg­ta.<text:s/></text:p>
        <text:p text:style-name="Roman"><text:span text:style-name="T793">PIRMININKĖ.</text:span><text:s/>Ger­bia­mie­ji ko­le­gos, kas ne­skai­tė­te teks­to, no­riu at­kreip­ti dė­me­sį, ypač tei­kė­jo V. Gai­liaus dė­me­sį, yra mi­ni­mi 2009 me­tai, ka­da A. Skar­džius ne­bu­vo Sei­mo na­riu.<text:s/></text:p>
        <text:p text:style-name="Roman"><text:span text:style-name="T794">A. PALIONIS</text:span><text:s/><text:span text:style-name="T795">(</text:span><text:span text:style-name="T796">LSDDF</text:span><text:span text:style-name="T797">)</text:span>. Ir prie­sai­ka yra…<text:s/></text:p>
        <text:p text:style-name="Roman"><text:span text:style-name="T798">PIRMININKĖ.</text:span><text:s/>Ir prie­sai­ka.<text:s/></text:p>
        <text:p text:style-name="Roman">Pra­šom, Vi­ta­li­jau Gai­liau. Jūs, kaip tei­kė­jas, tu­ri­te at­sa­ky­ti dėl šių mo­men­tų, nes ki­to va­rian­to ne­tu­ri­me. Pra­šom. To­kios prak­ti­kos, kad, su­da­rant ap­kal­tos ko­mi­si­ją, rei­kia skir­ti ko­mi­te­tą, nė­ra bu­vę, mes ne­tu­ri­me pre­ce­den­to. Ar jūs pri­pa­žįs­ta­te, kad tai­sy­ti­nas? Tai pra­šom, kvie­čia­me į tri­bū­ną. Jei­gu su­tin­ka­te su de­par­ta­men­to iš­va­da, kad jūs esa­te…<text:s/>Tik klau­si­mas, są­mo­nin­gai ar ne pa­da­rė­te tą klai­dą.<text:s/></text:p>
        <text:p text:style-name="Roman"><text:span text:style-name="T799">V. GAILIUS</text:span><text:s/><text:span text:style-name="T800">(</text:span><text:span text:style-name="T801">LSF</text:span><text:span text:style-name="T802">)</text:span>. Nu­ro­dy­ti 2009–2017 me­tai, tai kal­ba­ma apie 2016–2020 me­tų ka­den­ci­ją. Ir pri­sta­ty­da­mas mi­nė­jau, kad tęs­ti­nė sis­te­mi­nė veik­la – nuo 2009 me­tų fik­suo­tas ry­šys su tam tik­ru ju­ri­di­niu as­me­niu, ku­ris tę­sė­si iki 2017 me­tų.<text:s/></text:p>
        <text:soft-page-break/>
        <text:p text:style-name="Roman">O Tei­sės de­par­ta­men­tas at­krei­pė dė­me­sį į Kon­sti­tu­ci­nio Teis­mo nu­ta­ri­mą. Iš es­mės Lai­ki­no­ji ko­mi­si­ja ir tu­ri at­sa­ky­ti, ar šio­je ka­den­ci­jo­je bu­vo pa­da­ry­ti veiks­mai, ku­rie prieš­ta­rau­ja Kon­sti­tu­ci­jai, ir ar as­muo vei­kė kon­kre­taus ūkio sub­jek­to nau­dai. Kal­ba­ma apie vi­są lai­ko­tar­pį, ir bū­tent šiuo lai­ko­tar­piu iden­ti­fi­kuo­ja­mas ry­šys su kon­kre­čiu ju­ri­di­niu as­me­niu. Iš es­mės pa­sta­ba, pri­mi­ni­mas, ma­no nuo­mo­ne, ko­mi­si­jai, ku­ri tu­rė­tų įver­tin­ti, ar šio­je ka­den­ci­jo­je bu­vo at­lik­ti veiks­mai, ar veiks­mai, ku­rie pra­si­dė­jo 2009 me­tais, 2010 me­tais, tę­sė­si iki 2017 me­tų. Iš tik­rų­jų Tei­sės de­par­ta­men­to pa­sta­ba la­biau at­krei­pian­čio dė­me­sį po­bū­džio, kad Sei­mo na­riai ver­tin­da­mi su­si­kon­cen­truo­tų į šią ka­den­ci­ją. Aš šio­je pa­sta­bo­je ne­ma­tau ko­kių nors grės­mių Sei­mo nu­ta­ri­mui.<text:s/></text:p>
        <text:p text:style-name="Roman"><text:span text:style-name="T803">PIRMININKĖ.</text:span><text:s/>Dė­ko­ju. Ko­le­gos, no­riu tik dar kar­tą at­kreip­ti dė­me­sį į Tei­sės de­par­ta­men­to iš­va­dą. Ten ak­cen­tuo­ja­ma, kad svar­bus yra ne tik veiks­mų, ku­riais bu­vo šiurkš­čiai pa­žeis­ta Kon­sti­tu­ci­ja ir su­lau­žy­ta prie­sai­ka, pa­aiš­kė­ji­mo, bet ir šių veiks­mų at­li­ki­mo lai­kas,<text:s/>t. y.<text:s/>kad to­kius veiks­mus as­muo bū­tų at­li­kęs ne bet ka­da, o ei­da­mas Kon­sti­tu­ci­jos 74 straips­ny­je nu­ro­dy­tas pa­rei­gas, kai jas as­muo ga­li pra­dė­ti ei­ti po to, kai duo­da Kon­sti­tu­ci­jo­je nu­ma­ty­tą prie­sai­ką,<text:s/>ga­lio­jant šiai duo­tai prie­sai­kai. Tai­gi, man at­ro­do, iš­si­aiš­ki­no­me.<text:s/></text:p>
        <text:p text:style-name="Roman">Ar, An­driau Ku­bi­liau, dar no­rė­si­te?</text:p>
        <text:p text:style-name="Roman"><text:span text:style-name="T804">A. KUBILIUS</text:span><text:s/><text:span text:style-name="T805">(</text:span><text:span text:style-name="T806">TS-LKDF</text:span><text:span text:style-name="T807">)</text:span>.<text:s/>Pir­mi­nin­ke, man at­ro­do, kad jūs tei­sin­gai pa­sa­ko­te, bet čia dėl tų 2009–2017<text:s/>me­tų, ku­rie su­ke­lia abe­jo­nių A. Skar­džiaus<text:s/>ko­le­goms frak­ci­jo­je, jie kal­ba apie tai, kad rei­kia at­si­žvelg­ti į tą fak­tą, kad tie san­ty­kiai, ku­riuo­se da­ly­va­vo A. Skar­džius, su ver­slo sub­jek­tu yra pra­si­dė­ję 2009 me­tais ir tę­sė­si iki 2017 me­tų. O už ko­kius veiks­mus bus tai­ko­ma ap­kal­ta, čia apie tai net ne­kal­ba­ma. Čia tie­siog pre­am­bu­lė­je yra įvar­din­tas tas fak­tas, ku­ris yra jau nu­sta­ty­tas.</text:p>
        <text:p text:style-name="Roman"><text:span text:style-name="T808">PIRMININKĖ.</text:span><text:s/>Per šo­ni­nį mik­ro­fo­ną – A. Pa­lio­nis. Pra­šom.<text:s/></text:p>
        <text:p text:style-name="Roman"><text:span text:style-name="T809">A. PALIONIS</text:span><text:s/><text:span text:style-name="T810">(</text:span><text:span text:style-name="T811">LSDDF</text:span><text:span text:style-name="T812">)</text:span>. Es­mė ir yra, kad mes tu­rė­tu­me pa­tai­sy­ti 2016, 2017 me­tus, tai, ką ir Kon­sti­tu­ci­nis Teis­mas…<text:s/>Na, jūs pa­žiū­rė­ki­te, mes tu­rė­jo­me jau vie­ną ap­kal­tos pro­ce­są, ku­ris at­ėjo iki Kon­sti­tu­ci­nio Teis­mo. Aš su­pran­tu opo­zi­ci­jos no­rą, kad ši dau­gu­ma ne­vyk­dy­tų jo­kių re­for­mų, ne­dirb­tų, tik už­si­im­tu­me ko­mi­si­jo­mis ir dirb­tu­me tik šį dar­bą. Bet dėl to, ką Kon­sti­tu­ci­nis Teis­mas nag­ri­nė­jo M. Bas­čio by­lo­je, kas bu­vo 2005, 2007 me­tais, jie iš kar­to pa­sa­kė, kad tik po 2016 me­tų prie­sai­kos, ir nag­ri­nė­jo ši­tą pe­ri­odą. Mes vėl Sei­me už­si­vel­si­me, de­šimt­me­tį nag­ri­nė­si­me, kas vy­ko, o Kon­sti­tu­ci­nis Teis­mas ims tik 2016, 2017 me­tus. Tai ar mes no­ri­me dirb­ti Sei­me, ar no­ri­me?.. (<text:span text:style-name="T813">Bal</text:span><text:span text:style-name="T814">­sai sa</text:span><text:span text:style-name="T815">­lė</text:span><text:span text:style-name="T816">­je</text:span>)<text:s/></text:p>
        <text:p text:style-name="Roman"><text:span text:style-name="T817">PIRMININKĖ.</text:span><text:s/>Ko­le­gos, ne­bū­tų pre­ce­den­to, jei­gu tei­ki­me ne­bū­tų įra­šy­ta „vyk­dy­da­mas sa­vo pa­rei­gas“. (<text:span text:style-name="T818">Bal</text:span><text:span text:style-name="T819">­sai sa</text:span><text:span text:style-name="T820">­lė</text:span><text:span text:style-name="T821">­je:</text:span><text:s/><text:span text:style-name="T822">„Jis ne</text:span><text:span text:style-name="T823">­bu</text:span><text:span text:style-name="T824">­vo Sei</text:span><text:span text:style-name="T825">­mo na</text:span><text:span text:style-name="T826">­rys.</text:span>“) No­ri­me la­bai įro­dy­ti, pas­kui ir bū­na to­kių pre­teks­tų. Pra­šom, J. Raz­ma.</text:p>
        <text:p text:style-name="Roman"><text:span text:style-name="T827">J. RAZMA</text:span><text:s/><text:span text:style-name="T828">(</text:span><text:span text:style-name="T829">TS-LKDF</text:span><text:span text:style-name="T830">)</text:span>. Kad čia tik­rai ne­lau­žy­tu­me ie­čių ties men­kais for­ma­lu­mais, tie­siog ga­li­me iš­brauk­ti tuos me­tus iš vi­so ir ne­kils tų klau­si­mų. (<text:span text:style-name="T831">Bal</text:span><text:span text:style-name="T832">­sai sa</text:span><text:span text:style-name="T833">­lė</text:span><text:span text:style-name="T834">­je</text:span>) Ne­bū­ti­na pre­am­bu­lė­je tuos me­tus nu­ro­dy­ti, aš ma­nau.<text:s/></text:p>
        <text:p text:style-name="Roman"><text:span text:style-name="T835">PIRMININKĖ.</text:span><text:s/>Ar­ba, ko­le­gos, pa­lie­ka­me ko­mi­si­jai, ku­ri at­si­žvelgs. Per cen­tri­nį mik­ro­fo­ną<text:s/>pra­šo­me<text:s/>–<text:s/>A. Sa­la­ma­ki­nas.</text:p>
        <text:p text:style-name="Roman"><text:span text:style-name="T836">A. SALAMAKINAS</text:span><text:s/><text:span text:style-name="T837">(</text:span><text:span text:style-name="T838">LSDPF</text:span><text:span text:style-name="T839">)</text:span>. Ger­bia­mi ko­le­gos, pir­ma pa­sta­ba. Kaip nu­ma­to Sta­tu­to 231 straips­nis, jei­gu yra vie­nas ket­vir­ta­da­lis Sei­mo na­rių tei­kė­jų, ko­mi­si­ja su­da­ro­ma pri­va­lo­mai.<text:s/></text:p>
        <text:p text:style-name="Roman">Ant­ras mo­men­tas. Ma­no gal­va, mes jau pra­dė­jo­me dirb­ti ko­mi­si­jos dar­bą. Jei­gu yra, sa­ky­si­me, ten su­ra­šy­ta kas nors ne taip, kaip nu­ma­to Sta­tu­to 236 straips­nis, ko­mi­si­ja po to at­neš Sei­mui ir mes bal­suo­si­me. Da­bar mes prie vie­nos pu­sės, prie ki­tos, dar tą, dar tą, aš no­rė­čiau, kad bū­tų lai­ko­ma­si Sta­tu­to ir baig­tu­me dis­ku­si­ją.<text:s/></text:p>
        <text:p text:style-name="Roman"><text:span text:style-name="T840">PIRMININKĖ.</text:span><text:s/>Dė­ko­ju už pa­gal­bą, mes tą ir ruo­šė­mės pa­da­ry­ti. Tai­gi, ko­le­gos, svars­ty­mo kal­bas mes tu­rė­jo­me, dėl mo­ty­vų taip pat nė­ra už­si­ra­šiu­sių kal­bė­ti. Ir ei­na­me prie straips­nių. Ar ben­dru su­ta­ri­mu po svars­ty­mo ga­li­me? (<text:span text:style-name="T841">Bal</text:span><text:span text:style-name="T842">­sai sa</text:span><text:span text:style-name="T843">­lė</text:span><text:span text:style-name="T844">­je</text:span>) Ne. Bal­suo­ja­me. Pra­šau. Bal­sa­vi­mas pra­dė­tas.</text:p>
        <text:p text:style-name="Roman">Bal­sa­vo 116 Sei­mo na­rių: už – 108, prieš nė­ra, su­si­lai­kė 8. Tai­gi po svars­ty­mo dėl ko­mi­si­jos su­da­ry­mo yra pri­tar­ta.<text:s/></text:p>
        <text:soft-page-break/>
        <text:p text:style-name="Roman">Nu­ta­ri­mas su­si­de­da iš ke­tu­rių straips­nių. 1 straips­nis yra su­da­ry­ti spe­cia­lią ty­ri­mo ko­mi­si­ją iš 12 Sei­mo na­rių. Ga­li­me pri­tar­ti ben­dru su­ta­ri­mu? Dė­ko­ju. 2 straips­nis –<text:s/>pa­tvir­tin­ti šios su­dė­ties ko­mi­si­ją. Ko­le­gos, skai­tau pa­var­des: A. Ši­rins­kie­nė, A. Nor­kie­nė, J. Ja­ru­tis, M. Pui­do­kas, V. Rin­ke­vi­čius, E. Gent­vi­las, A. Anu­šaus­kas, S. Šed­ba­ras, A. Ku­bi­lius, Z. Je­dins­kis, R. Ša­la­še­vi­čiū­tė, R. An­dri­kis. Per šo­ni­nį mik­ro­fo­ną<text:s/>–<text:s/>J. Raz­ma.</text:p>
        <text:p text:style-name="Roman"><text:span text:style-name="T845">J. RAZMA</text:span><text:s/><text:span text:style-name="T846">(</text:span><text:span text:style-name="T847">TS-LKDF</text:span><text:span text:style-name="T848">)</text:span>. Aš ma­nau, kad kiek­vie­nas šios ko­mi­si­jos na­rys pri­va­lė­tų tu­rė­ti lei­di­mą dirb­ti su slap­ta in­for­ma­ci­ja,<text:s/>at­si­žvel­giant į spe­ci­fi­ką, į tai, kad mes čia ei­na­me prie stra­te­gi­nių ener­ge­ti­kos ob­jek­tų, prie VSD in­for­ma­ci­jos. Aš ne­ži­nau, ar vi­si čia pa­siū­ly­ti tik­rai tu­ri, bet ma­nau, kad tai yra svar­bu, nes vi­sa­ver­tiš­kai ne­ga­lės dirb­ti ko­mi­si­jos na­rys, ku­ris to­kio lei­di­mo ne­tu­ri. Aš siū­lau pa­klaus­ti ši­to da­ly­ko.<text:s/></text:p>
        <text:p text:style-name="Roman"><text:span text:style-name="T849">PIRMININKĖ.</text:span><text:s/>Dė­ko­ju. Ko­le­gos, pa­siū­ly­ti į šią ko­mi­si­ją, ar yra pa­siū­ly­tų to­kių, ku­rie ne­tu­ri lei­di­mo dirb­ti su slap­ta in­for­ma­ci­ja? (<text:span text:style-name="T850">Bal</text:span><text:span text:style-name="T851">­sai sa</text:span><text:span text:style-name="T852">­lė</text:span><text:span text:style-name="T853">­je</text:span>) Nė­ra. Nie­kas ne­at­si­lie­pia. (<text:span text:style-name="T854">Bal</text:span><text:span text:style-name="T855">­sai sa</text:span><text:span text:style-name="T856">­lė</text:span><text:span text:style-name="T857">­je</text:span>) Ta­da pra­šo­me Len­kų frak­ci­ją de­le­guo­ti, pa­keis­ti. Per šo­ni­nį mik­ro­fo­ną<text:s/>–<text:s/>frak­ci­jos se­niū­nė R. Ta­ma­šu­nie­nė.</text:p>
        <text:p text:style-name="Roman"><text:span text:style-name="T858">R. TAMAŠUNIENĖ</text:span><text:s/><text:span text:style-name="T859">(</text:span><text:span text:style-name="T860">LLRA-KŠSF</text:span><text:span text:style-name="T861">)</text:span>. Kei­si­me Č. Ol­šev­skiu, jis dir­ba Tei­sės ir tei­sėt­var­kos ko­mi­te­te ir tu­ri lei­di­mą.</text:p>
        <text:p text:style-name="Roman"><text:span text:style-name="T862">PIRMININKĖ.</text:span><text:s/>Ko­le­gos, vi­si gir­dė­jo­te? Kei­čia­mas Z. Je­dins­kis į Č. Ol­šev­skį. Ar ši­ta ko­mi­si­ja…<text:s/>Dar, at­si­pra­šau, D. Ša­ka­lie­nė per šo­ni­nį mik­ro­fo­ną.</text:p>
        <text:p text:style-name="Roman"><text:span text:style-name="T863">D. ŠAKALIENĖ</text:span><text:s/><text:span text:style-name="T864">(</text:span><text:span text:style-name="T865">LSDPF</text:span><text:span text:style-name="T866">)</text:span>. Aš tik no­riu iš­reikš­ti ap­gai­les­ta­vi­mą, kad spren­džiant to­kį svar­bų klau­si­mą, de­ja, šio­je ko­mi­si­jo­je ne­bus at­sto­vau­ja­ma vi­soms frak­ci­joms, nes mes taip pat tu­rė­jo­me žmo­gų, ku­rį no­rė­jo­me pa­siū­ly­ti.<text:s/></text:p>
        <text:p text:style-name="Roman">(<text:span text:style-name="T867">Bal</text:span><text:span text:style-name="T868">­sai sa</text:span><text:span text:style-name="T869">­lė</text:span><text:span text:style-name="T870">­je</text:span>)<text:s/></text:p>
        <text:p text:style-name="Roman"><text:span text:style-name="T871">PIRMININKĖ.</text:span><text:s/>Man at­ro­do, pa­gal pro­por­ci­ją yra aiš­kus Sta­tu­to rei­ka­la­vi­mas, kad ko­mi­si­ja su­da­ro­ma iš 12 as­me­nų ir pro­por­ci­niu prin­ci­pu tai bu­vo su­for­muo­ta.<text:s/></text:p>
        <text:p text:style-name="Roman">Dar per šo­ni­nį mik­ro­fo­ną – ger­bia­mas…</text:p>
        <text:p text:style-name="Roman"><text:span text:style-name="T872">S. JOVAIŠA</text:span><text:s/><text:span text:style-name="T873">(</text:span><text:span text:style-name="T874">TS-LKDF</text:span><text:span text:style-name="T875">)</text:span>. La­bai ačiū, ger­bia­ma pir­mi­nin­ke. Aš tos pro­por­ci­jos ne­la­bai su­pran­tu. Jei­gu ga­li­te, pa­aiš­kin­ki­te, nes da­bar va­di­na­mų­jų val­dan­čiųjų<text:s/>yra ma­žiau ne­gu pu­sė Sei­mo. Iš jų dau­giau kaip še­šių žmo­nių ne­tu­rė­tų bū­ti. Pen­ki? O so­cial­de­mok­ra­tų dar­bo…<text:s/>taip pat yra žmo­nės…<text:s/>(<text:span text:style-name="T876">Bal</text:span><text:span text:style-name="T877">­sai sa</text:span><text:span text:style-name="T878">­lė</text:span><text:span text:style-name="T879">­je</text:span>)<text:s/></text:p>
        <text:p text:style-name="Roman"><text:span text:style-name="T880">PIRMININKĖ.</text:span><text:s/>Ko­le­gos, at­sa­kau. Spe­cia­lio­sios ty­ri­mo ko­mi­si­jos su­da­ry­mo tvar­ka nu­sta­ty­ta 232 straips­ny­je, ir 2 punk­tas skel­bia, kad ko­mi­si­jo­je ne­tu­ri bū­ti dau­giau kaip 12 na­rių. (<text:span text:style-name="T881">Bal</text:span><text:span text:style-name="T882">­sai sa</text:span><text:span text:style-name="T883">­lė</text:span><text:span text:style-name="T884">­je</text:span>) Se­niū­nų su­ei­go­je bu­vo tar­ta­si ir su­tar­ta, kad su­da­ro­me iš 12 Sei­mo na­rių. Iš tiek ko­mi­si­ja ir su­da­ry­ta.<text:s/></text:p>
        <text:p text:style-name="Roman">Ko­le­gos, ar ga­li­me su­tar­ti dėl ko­mi­si­jos su­dė­ties ben­dru su­ta­ri­mu? Ar ga­li­me 2 straips­niui pri­tar­ti? (<text:span text:style-name="T885">Bal</text:span><text:span text:style-name="T886">­sai sa</text:span><text:span text:style-name="T887">­lė</text:span><text:span text:style-name="T888">­je</text:span>) Ga­li­ma? Dė­ko­ju.<text:s/></text:p>
        <text:p text:style-name="Roman"><text:span text:style-name="T889">Da</text:span><text:span text:style-name="T890">­ro</text:span><text:span text:style-name="T891">­me tech</text:span><text:span text:style-name="T892">­ni</text:span><text:span text:style-name="T893">­nę tri</text:span><text:span text:style-name="T894">­jų mi</text:span><text:span text:style-name="T895">­nu</text:span><text:span text:style-name="T896">­čių per</text:span><text:span text:style-name="T897">­trau</text:span><text:span text:style-name="T898">­ką. Pra</text:span><text:span text:style-name="T899">­šau prie tri</text:span><text:span text:style-name="T900">­bū</text:span><text:span text:style-name="T901">­nos su</text:span><text:span text:style-name="T902">­si</text:span><text:span text:style-name="T903">­rink</text:span><text:span text:style-name="T904">­ti ko</text:span><text:span text:style-name="T905">­mi</text:span><text:span text:style-name="T906">­si</text:span><text:span text:style-name="T907">­jos na</text:span><text:span text:style-name="T908">­rius<text:s/></text:span>ir iš­si­rink­ti ko­mi­si­jos pir­mi­nin­ką ir pa­va­duo­to­ją. Pra­šom prie tri­bū­nos ko­mi­si­jos na­rius: A. Ši­rins­kie­nę, A.<text:s/>Nor­kie­nę, J. Ja­ru­tį, M. Pui­do­ką, V. Rin­ke­vi­čių, E. Gent­vi­lą, A. Anu­šaus­ką, S. Šed­ba­rą, A. Ku­bi­lių, Č. Ol­šev­skį, R. Ša­la­še­vi­čiū­tę, R. An­dri­kį. Kvie­čiu prie tri­bū­nos.</text:p>
        <text:p text:style-name="Roman"/>
        <text:p text:style-name="Pertrauka">Per­trau­ka</text:p>
        <text:p text:style-name="Roman"/>
        <text:p text:style-name="Roman"><text:span text:style-name="T909">PIRMININKĖ.</text:span><text:span text:style-name="T910"><text:s/></text:span>Ger­bia­mie­ji ko­le­gos, tę­sia­me po­sė­dį. Su­si­rin­ku­si ko­mi­si­ja ko­mi­si­jos pir­mi­nin­ku pa­sky­rė A. Ši­rins­kie­nę, pir­mi­nin­ko pa­va­duo­to­ju – S. Šed­ba­rą. Ar ga­li­me pri­tar­ti 3 straips­niui, kad ko­mi­si­jai pir­mi­nin­kaus A. Ši­rins­kie­nė, o jos pa­va­duo­to­jas bus S. Šed­ba­ras? Taip, dė­ko­ju.<text:s/></text:p>
        <text:p text:style-name="Roman">4 straips­nis. Pa­ves­ti ko­mi­si­jai iki 2018 m. bir­že­lio 1 d. at­lik­ti ty­ri­mą ir pa­teik­ti iš­va­dą kar­tu su Lie­tu­vos Res­pub­li­kos Sei­mo nu­ta­ri­mo pro­jek­tu ir ki­tais do­ku­men­tais Lie­tu­vos Res­pub­li­kos Sei­mo Pir­mi­nin­kui. Tai yra pa­gal Sei­mo sta­tu­to rei­ka­la­vi­mą.<text:s/></text:p>
        <text:p text:style-name="Roman">Ko­le­gos, bal­suo­ja­me dėl vi­so nu­ta­ri­mo pro­jek­to. At­si­pra­šau, dar yra no­rin­čių iš­sa­ky­ti mo­ty­vus. Pir­mo­ji kal­ba R. Juk­ne­vi­čie­nė. Pra­šau.<text:s/><text:span text:style-name="T911">(</text:span><text:span text:style-name="T912">Bal</text:span><text:span text:style-name="T913">­sai sa</text:span><text:span text:style-name="T914">­lė</text:span><text:span text:style-name="T915">­je</text:span><text:span text:style-name="T916">)</text:span><text:s/></text:p>
        <text:soft-page-break/>
        <text:p text:style-name="Roman"><text:span text:style-name="T917">R. JUKNEVIČIENĖ</text:span><text:span text:style-name="T918"><text:s/></text:span><text:span text:style-name="T919">(</text:span><text:span text:style-name="T920">TS-LKDF</text:span><text:span text:style-name="T921">)</text:span><text:span text:style-name="T922">. Ger</text:span><text:span text:style-name="T923">­bia</text:span><text:span text:style-name="T924">­mie</text:span><text:span text:style-name="T925">­ji ko</text:span><text:span text:style-name="T926">­le</text:span><text:span text:style-name="T927">­gos, ti</text:span><text:span text:style-name="T928">­kiuo</text:span><text:span text:style-name="T929">­si, kad ši</text:span><text:span text:style-name="T930">­ta ko</text:span><text:span text:style-name="T931">­mi</text:span><text:span text:style-name="T932">­si</text:span><text:span text:style-name="T933">­ja, ne</text:span><text:span text:style-name="T934">­pai</text:span><text:span text:style-name="T935">­sant to, kad nu</text:span><text:span text:style-name="T936">­ste</text:span><text:span text:style-name="T937">­bi</text:span><text:span text:style-name="T938">­no iš</text:span><text:span text:style-name="T939">­rin</text:span><text:span text:style-name="T940">­ku</text:span><text:span text:style-name="T941">­si pir</text:span><text:span text:style-name="T942">­mi</text:span><text:span text:style-name="T943">­nin</text:span><text:span text:style-name="T944">­ką, tik</text:span><text:span text:style-name="T945">­rai nuo</text:span><text:span text:style-name="T946">­šir</text:span><text:span text:style-name="T947">­džiai dirbs. A</text:span><text:span text:style-name="T948">š</text:span><text:span text:style-name="T949"><text:s/>ma</text:span><text:span text:style-name="T950">­nau, kad jai yra ką veik</text:span><text:span text:style-name="T951">­ti</text:span><text:span text:style-name="T952">,</text:span><text:span text:style-name="T953"><text:s/>ir, ti</text:span><text:span text:style-name="T954">­kiuo</text:span><text:span text:style-name="T955">­si, ne</text:span><text:span text:style-name="T956">­pa</text:span><text:span text:style-name="T957">­si</text:span><text:span text:style-name="T958">­duos nei Lat</text:span><text:span text:style-name="T959">­vių gat</text:span><text:span text:style-name="T960">­vės,</text:span><text:span text:style-name="T961"><text:s/>nei A. Skar</text:span><text:span text:style-name="T962">­džiaus spau</text:span><text:span text:style-name="T963">­di</text:span><text:span text:style-name="T964">­mui. Lin</text:span><text:span text:style-name="T965">­kiu sėk</text:span><text:span text:style-name="T966">­mės!</text:span></text:p>
        <text:p text:style-name="Roman"><text:span text:style-name="T967">PIRMININKĖ.</text:span><text:span text:style-name="T968"><text:s/>Mo</text:span><text:span text:style-name="T969">­ty</text:span><text:span text:style-name="T970">­vus no</text:span><text:span text:style-name="T971">­ri iš</text:span><text:span text:style-name="T972">­sa</text:span><text:span text:style-name="T973">­ky</text:span><text:span text:style-name="T974">­ti P. Urb</text:span><text:span text:style-name="T975">­šys. Pra</text:span><text:span text:style-name="T976">­šom.</text:span></text:p>
        <text:p text:style-name="Roman"><text:span text:style-name="T977">P. URBŠYS</text:span><text:span text:style-name="T978"><text:s/></text:span><text:span text:style-name="T979">(</text:span><text:span text:style-name="T980">LVŽSF</text:span><text:span text:style-name="T981">)</text:span><text:span text:style-name="T982">. Nuo pat pra</text:span><text:span text:style-name="T983">­džių A. Skar</text:span><text:span text:style-name="T984">­džiaus pro</text:span><text:span text:style-name="T985">­ble</text:span><text:span text:style-name="T986">­ma bu</text:span><text:span text:style-name="T987">­vo sie</text:span><text:span text:style-name="T988">­ja</text:span><text:span text:style-name="T989">­ma su tuo, kad Lie</text:span><text:span text:style-name="T990">­tu</text:span><text:span text:style-name="T991">­vos vals</text:span><text:span text:style-name="T992">­tie</text:span><text:span text:style-name="T993">­čių ir ža</text:span><text:span text:style-name="T994">­lių</text:span><text:span text:style-name="T995">­jų są</text:span><text:span text:style-name="T996">­jun</text:span><text:span text:style-name="T997">­gos frak</text:span><text:span text:style-name="T998">­ci</text:span><text:span text:style-name="T999">­ja, ei</text:span><text:span text:style-name="T1000">­da</text:span><text:span text:style-name="T1001">­ma į san</text:span><text:span text:style-name="T1002">­dė</text:span><text:span text:style-name="T1003">­rį dėl ko</text:span><text:span text:style-name="T1004">­a</text:span><text:span text:style-name="T1005">­li</text:span><text:span text:style-name="T1006">­ci</text:span><text:span text:style-name="T1007">­jos tva</text:span><text:span text:style-name="T1008">­ru</text:span><text:span text:style-name="T1009">­mo, vis dėl</text:span><text:span text:style-name="T1010">­to ban</text:span><text:span text:style-name="T1011">­dys dangs</text:span><text:span text:style-name="T1012">­ty</text:span><text:span text:style-name="T1013">­ti tuos klau</text:span><text:span text:style-name="T1014">­si</text:span><text:span text:style-name="T1015">­mus, ku</text:span><text:span text:style-name="T1016">­rie ke</text:span><text:span text:style-name="T1017">­lia abe</text:span><text:span text:style-name="T1018">­jo</text:span><text:span text:style-name="T1019">­nių. Net bu</text:span><text:span text:style-name="T1020">­vo ap</text:span><text:span text:style-name="T1021">­kal</text:span><text:span text:style-name="T1022">­tin</text:span><text:span text:style-name="T1023">­tas ko</text:span><text:span text:style-name="T1024">­mi</text:span><text:span text:style-name="T1025">­si</text:span><text:span text:style-name="T1026">­jos pir</text:span><text:span text:style-name="T1027">­mi</text:span><text:span text:style-name="T1028">­nin</text:span><text:span text:style-name="T1029">­kas V. Gai</text:span><text:span text:style-name="T1030">­lius, kad jis ne</text:span><text:span text:style-name="T1031">­va už pa</text:span><text:span text:style-name="T1032">­ža</text:span><text:span text:style-name="T1033">­dė</text:span><text:span text:style-name="T1034">­tą tei</text:span><text:span text:style-name="T1035">­sin</text:span><text:span text:style-name="T1036">­gu</text:span><text:span text:style-name="T1037">­mo mi</text:span><text:span text:style-name="T1038">­nist</text:span><text:span text:style-name="T1039">­ro pos</text:span><text:span text:style-name="T1040">­tą taip pa</text:span><text:span text:style-name="T1041">­ko</text:span><text:span text:style-name="T1042">­re</text:span><text:span text:style-name="T1043">­guos tas iš</text:span><text:span text:style-name="T1044">­va</text:span><text:span text:style-name="T1045">­das, kad bū</text:span><text:span text:style-name="T1046">­tų ga</text:span><text:span text:style-name="T1047">­li</text:span><text:span text:style-name="T1048">­ma nu</text:span><text:span text:style-name="T1049">­slėp</text:span><text:span text:style-name="T1050">­ti tie</text:span><text:span text:style-name="T1051">­są. Pa</text:span><text:span text:style-name="T1052">­si</text:span><text:span text:style-name="T1053">­ro</text:span><text:span text:style-name="T1054">­do, ne</text:span><text:span text:style-name="T1055">­pa</text:span><text:span text:style-name="T1056">­si</text:span><text:span text:style-name="T1057">­tei</text:span><text:span text:style-name="T1058">­si</text:span><text:span text:style-name="T1059">­na tie da</text:span><text:span text:style-name="T1060">­ly</text:span><text:span text:style-name="T1061">­kai.<text:s/></text:span></text:p>
        <text:p text:style-name="P1062">Ga­lų ga­le pats A. Skar­džius yra už tai, kad ta ko­mi­si­ja bū­tų su­da­ry­ta. Aš tik­rai lin­kiu bū­tent mū­sų frak­ci­jai iš­sau­go­ti tą po­li­ti­nį bran­du­mą ir skaid­ru­mą ir to­kį pa­tį stan­dar­tą pri­tai­ky­ti ir dėl že­mės klau­si­mų, trą­šų klau­si­mų, ku­rie bus nag­ri­nė­ja­mi ket­vir­ta­die­nį.</text:p>
        <text:p text:style-name="Roman"><text:span text:style-name="T1063">PIRMININKĖ.</text:span><text:span text:style-name="T1064"><text:s/>Mo</text:span><text:span text:style-name="T1065">­ty</text:span><text:span text:style-name="T1066">­vus iš</text:span><text:span text:style-name="T1067">­sa</text:span><text:span text:style-name="T1068">­ko Ž. Pa</text:span><text:span text:style-name="T1069">­vi</text:span><text:span text:style-name="T1070">­lio</text:span><text:span text:style-name="T1071">­nis.</text:span></text:p>
        <text:p text:style-name="Roman"><text:span text:style-name="T1072">Ž. PAVILIONIS</text:span><text:span text:style-name="T1073"><text:s/></text:span><text:span text:style-name="T1074">(</text:span><text:span text:style-name="T1075">TS-LKDF</text:span><text:span text:style-name="T1076">)</text:span><text:span text:style-name="T1077">. Aš tik</text:span><text:span text:style-name="T1078">­rai la</text:span><text:span text:style-name="T1079">­bai pra</text:span><text:span text:style-name="T1080">­šau vi</text:span><text:span text:style-name="T1081">­są Sei</text:span><text:span text:style-name="T1082">­mą kuo vie</text:span><text:span text:style-name="T1083">­nin</text:span><text:span text:style-name="T1084">­giau bal</text:span><text:span text:style-name="T1085">­suo</text:span><text:span text:style-name="T1086">­ti, nes tai nė</text:span><text:span text:style-name="T1087">­ra kai</text:span><text:span text:style-name="T1088">­rės ar de</text:span><text:span text:style-name="T1089">­ši</text:span><text:span text:style-name="T1090">­nės klau</text:span><text:span text:style-name="T1091">­si</text:span><text:span text:style-name="T1092">­mas, tai yra Lie</text:span><text:span text:style-name="T1093">­tu</text:span><text:span text:style-name="T1094">­vos pres</text:span><text:span text:style-name="T1095">­ti</text:span><text:span text:style-name="T1096">­žo klau</text:span><text:span text:style-name="T1097">­si</text:span><text:span text:style-name="T1098">­mas, mū</text:span><text:span text:style-name="T1099">­sų įro</text:span><text:span text:style-name="T1100">­dy</text:span><text:span text:style-name="T1101">­mo, ge</text:span><text:span text:style-name="T1102">­bė</text:span><text:span text:style-name="T1103">­ji</text:span><text:span text:style-name="T1104">­mo įro</text:span><text:span text:style-name="T1105">­dy</text:span><text:span text:style-name="T1106">­ti, kad mes ne</text:span><text:span text:style-name="T1107">­sa</text:span><text:span text:style-name="T1108">­me pa</text:span><text:span text:style-name="T1109">­klus</text:span><text:span text:style-name="T1110">­nūs tre</text:span><text:span text:style-name="T1111">­čių jė</text:span><text:span text:style-name="T1112">­gų vei</text:span><text:span text:style-name="T1113">­ki</text:span><text:span text:style-name="T1114">­mui ir kad mes esa</text:span><text:span text:style-name="T1115">­me su</text:span><text:span text:style-name="T1116">­ve</text:span><text:span text:style-name="T1117">­re</text:span><text:span text:style-name="T1118">­nūs, kad mes šią lais</text:span><text:span text:style-name="T1119">­vę at</text:span><text:span text:style-name="T1120">­ko</text:span><text:span text:style-name="T1121">­vo</text:span><text:span text:style-name="T1122">­jo</text:span><text:span text:style-name="T1123">­me, sau</text:span><text:span text:style-name="T1124">­go</text:span><text:span text:style-name="T1125">­me ir kiek</text:span><text:span text:style-name="T1126">­vie</text:span><text:span text:style-name="T1127">­nu sa</text:span><text:span text:style-name="T1128">­vo bal</text:span><text:span text:style-name="T1129">­sa</text:span><text:span text:style-name="T1130">­vi</text:span><text:span text:style-name="T1131">­mu tai įtvir</text:span><text:span text:style-name="T1132">­ti</text:span><text:span text:style-name="T1133">­na</text:span><text:span text:style-name="T1134">­me. Aš la</text:span><text:span text:style-name="T1135">­bai pra</text:span><text:span text:style-name="T1136">­šau tik</text:span><text:span text:style-name="T1137">­rai su</text:span><text:span text:style-name="T1138">­si</text:span><text:span text:style-name="T1139">­vie</text:span><text:span text:style-name="T1140">­ny</text:span><text:span text:style-name="T1141">­ti ir pa</text:span><text:span text:style-name="T1142">­ro</text:span><text:span text:style-name="T1143">­dy</text:span><text:span text:style-name="T1144">­ti, kad mes bū</text:span><text:span text:style-name="T1145">­tent to</text:span><text:span text:style-name="T1146">­kie ir esa</text:span><text:span text:style-name="T1147">­me.</text:span></text:p>
        <text:p text:style-name="Roman"><text:span text:style-name="T1148">PIRMININKĖ.</text:span><text:span text:style-name="T1149"><text:s/>Ir mo</text:span><text:span text:style-name="T1150">­ty</text:span><text:span text:style-name="T1151">­vus bai</text:span><text:span text:style-name="T1152">­gia J. Raz</text:span><text:span text:style-name="T1153">­ma. Pra</text:span><text:span text:style-name="T1154">­šom.</text:span></text:p>
        <text:p text:style-name="Roman"><text:span text:style-name="T1155">J. RAZMA</text:span><text:span text:style-name="T1156"><text:s/></text:span><text:span text:style-name="T1157">(</text:span><text:span text:style-name="T1158">TS-LKDF</text:span><text:span text:style-name="T1159">)</text:span><text:span text:style-name="T1160">. Gal čia jau ne</text:span><text:span text:style-name="T1161">­be</text:span><text:span text:style-name="T1162">­rei</text:span><text:span text:style-name="T1163">­kia vie</text:span><text:span text:style-name="T1164">­niems ki</text:span><text:span text:style-name="T1165">­tų la</text:span><text:span text:style-name="T1166">­bai agi</text:span><text:span text:style-name="T1167">­tuo</text:span><text:span text:style-name="T1168">­ti. Aš tik pa</text:span><text:span text:style-name="T1169">­sa</text:span><text:span text:style-name="T1170">­ky</text:span><text:span text:style-name="T1171">­siu, kad Lie</text:span><text:span text:style-name="T1172">­tu</text:span><text:span text:style-name="T1173">­vos vals</text:span><text:span text:style-name="T1174">­tie</text:span><text:span text:style-name="T1175">­čių ir ža</text:span><text:span text:style-name="T1176">­lių</text:span><text:span text:style-name="T1177">­jų są</text:span><text:span text:style-name="T1178">­jun</text:span><text:span text:style-name="T1179">­gos frak</text:span><text:span text:style-name="T1180">­ci</text:span><text:span text:style-name="T1181">­ja, de</text:span><text:span text:style-name="T1182">­le</text:span><text:span text:style-name="T1183">­guo</text:span><text:span text:style-name="T1184">­da</text:span><text:span text:style-name="T1185">­ma į ko</text:span><text:span text:style-name="T1186">­mi</text:span><text:span text:style-name="T1187">­si</text:span><text:span text:style-name="T1188">­j</text:span><text:span text:style-name="T1189">os</text:span><text:span text:style-name="T1190"><text:s/>va</text:span><text:span text:style-name="T1191">­do</text:span><text:span text:style-name="T1192">­vus as</text:span><text:span text:style-name="T1193">­me</text:span><text:span text:style-name="T1194">­nį iš sa</text:span><text:span text:style-name="T1195">­vo, sa</text:span><text:span text:style-name="T1196">­ky</text:span><text:span text:style-name="T1197">­kim, aukš</text:span><text:span text:style-name="T1198">­čiau</text:span><text:span text:style-name="T1199">­sio po</text:span><text:span text:style-name="T1200">­li</text:span><text:span text:style-name="T1201">­ti</text:span><text:span text:style-name="T1202">­nio lyg</text:span><text:span text:style-name="T1203">­mens, pri</text:span><text:span text:style-name="T1204">­si</text:span><text:span text:style-name="T1205">­i</text:span><text:span text:style-name="T1206">­ma, aiš</text:span><text:span text:style-name="T1207">­ku, ir at</text:span><text:span text:style-name="T1208">­sa</text:span><text:span text:style-name="T1209">­ko</text:span><text:span text:style-name="T1210">­my</text:span><text:span text:style-name="T1211">­bę, kad ta ko</text:span><text:span text:style-name="T1212">­mi</text:span><text:span text:style-name="T1213">­si</text:span><text:span text:style-name="T1214">­ja tik</text:span><text:span text:style-name="T1215">­rai dirb</text:span><text:span text:style-name="T1216">­tų efek</text:span><text:span text:style-name="T1217">­ty</text:span><text:span text:style-name="T1218">­viai, ob</text:span><text:span text:style-name="T1219">­jek</text:span><text:span text:style-name="T1220">­ty</text:span><text:span text:style-name="T1221">­viai ir iš tik</text:span><text:span text:style-name="T1222">­rų</text:span><text:span text:style-name="T1223">­jų mes tu</text:span><text:span text:style-name="T1224">­rė</text:span><text:span text:style-name="T1225">­tu</text:span><text:span text:style-name="T1226">­me ob</text:span><text:span text:style-name="T1227">­jek</text:span><text:span text:style-name="T1228">­ty</text:span><text:span text:style-name="T1229">­vias iš</text:span><text:span text:style-name="T1230">­va</text:span><text:span text:style-name="T1231">­das.<text:s/></text:span></text:p>
        <text:p text:style-name="Roman"><text:span text:style-name="T1232">PIRMININKĖ.</text:span><text:span text:style-name="T1233"><text:s/>Ko</text:span><text:span text:style-name="T1234">­le</text:span><text:span text:style-name="T1235">­gos, mo</text:span><text:span text:style-name="T1236">­ty</text:span><text:span text:style-name="T1237">­vai iš</text:span><text:span text:style-name="T1238">­sa</text:span><text:span text:style-name="T1239">­ky</text:span><text:span text:style-name="T1240">­ti, pra</text:span><text:span text:style-name="T1241">­šau bal</text:span><text:span text:style-name="T1242">­suo</text:span><text:span text:style-name="T1243">­ti dėl tei</text:span><text:span text:style-name="T1244">­kia</text:span><text:span text:style-name="T1245">­mo Sei</text:span><text:span text:style-name="T1246">­mo nu</text:span><text:span text:style-name="T1247">­ta</text:span><text:span text:style-name="T1248">­ri</text:span><text:span text:style-name="T1249">­mo. Pri</text:span><text:span text:style-name="T1250">­ėmi</text:span><text:span text:style-name="T1251">­mo sta</text:span><text:span text:style-name="T1252">­di</text:span><text:span text:style-name="T1253">­ja.</text:span></text:p>
        <text:p text:style-name="P1254"/>
        <text:p text:style-name="Priemimas">Šio nu­ta­ri­mo pri­ėmi­mas</text:p>
        <text:p text:style-name="P1255"/>
        <text:p text:style-name="Roman"><text:span text:style-name="T1256">Bal</text:span><text:span text:style-name="T1257">­sa</text:span><text:span text:style-name="T1258">­vo 116 Sei</text:span><text:span text:style-name="T1259">­mo na</text:span><text:span text:style-name="T1260">­rių: už – 114, prieš nė</text:span><text:span text:style-name="T1261">­ra, su</text:span><text:span text:style-name="T1262">­si</text:span><text:span text:style-name="T1263">­lai</text:span><text:span text:style-name="T1264">­kė 2.<text:s/></text:span><text:span text:style-name="T1265">Sei</text:span><text:span text:style-name="T1266">­mo nu</text:span><text:span text:style-name="T1267">­ta</text:span><text:span text:style-name="T1268">­ri</text:span><text:span text:style-name="T1269">­mas „Dėl spe</text:span><text:span text:style-name="T1270">­cia</text:span><text:span text:style-name="T1271">­lio</text:span><text:span text:style-name="T1272">­sios ty</text:span><text:span text:style-name="T1273">­ri</text:span><text:span text:style-name="T1274">­mo ko</text:span><text:span text:style-name="T1275">­mi</text:span><text:span text:style-name="T1276">­si</text:span><text:span text:style-name="T1277">­jos pa</text:span><text:span text:style-name="T1278">­gal Lie</text:span><text:span text:style-name="T1279">­tu</text:span><text:span text:style-name="T1280">­vos Res</text:span><text:span text:style-name="T1281">­pub</text:span><text:span text:style-name="T1282">­li</text:span><text:span text:style-name="T1283">­kos Sei</text:span><text:span text:style-name="T1284">­mo na</text:span><text:span text:style-name="T1285">­rių gru</text:span><text:span text:style-name="T1286">­pės</text:span><text:s/><text:span text:style-name="T1287">tei</text:span><text:span text:style-name="T1288">­ki</text:span><text:span text:style-name="T1289">­mą pra</text:span><text:span text:style-name="T1290">­dė</text:span><text:span text:style-name="T1291">­ti ap</text:span><text:span text:style-name="T1292">­kal</text:span><text:span text:style-name="T1293">­tos pro</text:span><text:span text:style-name="T1294">­ce</text:span><text:span text:style-name="T1295">­są Lie</text:span><text:span text:style-name="T1296">­tu</text:span><text:span text:style-name="T1297">­vos Res</text:span><text:span text:style-name="T1298">­pub</text:span><text:span text:style-name="T1299">­li</text:span><text:span text:style-name="T1300">­kos Sei</text:span><text:span text:style-name="T1301">­mo na</text:span><text:span text:style-name="T1302">­riui Ar</text:span><text:span text:style-name="T1303">­tū</text:span><text:span text:style-name="T1304">­rui Skar</text:span><text:span text:style-name="T1305">­džiui pa</text:span><text:span text:style-name="T1306">­grįs</text:span><text:span text:style-name="T1307">­tu</text:span><text:span text:style-name="T1308">­mui iš</text:span><text:span text:style-name="T1309">­tir</text:span><text:span text:style-name="T1310">­ti ir iš</text:span><text:span text:style-name="T1311">­va</text:span><text:span text:style-name="T1312">­dos dėl pa</text:span><text:span text:style-name="T1313">­grin</text:span><text:span text:style-name="T1314">­do pra</text:span><text:span text:style-name="T1315">­dė</text:span><text:span text:style-name="T1316">­ti ap</text:span><text:span text:style-name="T1317">­kal</text:span><text:span text:style-name="T1318">­tos pro</text:span><text:span text:style-name="T1319">­ce</text:span><text:span text:style-name="T1320">­są“ yra pri</text:span><text:span text:style-name="T1321">­im</text:span><text:span text:style-name="T1322">­tas. (</text:span><text:span text:style-name="T1323">Gon</text:span><text:span text:style-name="T1324">­gas</text:span><text:span text:style-name="T1325">)<text:s/></text:span></text:p>
        <text:p text:style-name="P1326"/>
        <text:p text:style-name="Laikas">17.00 val.</text:p>
        <text:p text:style-name="Roman12">Vie­šų­jų įstai­gų įsta­ty­mo Nr. I-1428 16 straips­nio pa­kei­ti­mo įsta­ty­mo pro­jek­tas Nr. XIIIP-1518 (<text:span text:style-name="T1327">pa</text:span><text:span text:style-name="T1328">­tei</text:span><text:span text:style-name="T1329">­ki</text:span><text:span text:style-name="T1330">­mas</text:span>)</text:p>
        <text:p text:style-name="P1331"/>
        <text:p text:style-name="P1332">Dar­bo­tvarkės 2-4 klau­si­mas – Vie­šų­jų įstai­gų įsta­ty­mo 16 straips­nio pa­kei­ti­mo įsta­ty­mo pro­jek­tas Nr. XIIIP-1518. Į tri­bū­ną kvie­čiu ap­lin­kos mi­nist­rą K. Na­vic­ką. Pra­šom pa­teik­ti.<text:s/></text:p>
        <text:p text:style-name="Roman"><text:span text:style-name="T1333">K. NAVICKAS.</text:span><text:span text:style-name="T1334"><text:s/>Po</text:span><text:span text:style-name="T1335">­sė</text:span><text:span text:style-name="T1336">­džio pir</text:span><text:span text:style-name="T1337">­mi</text:span><text:span text:style-name="T1338">­nin</text:span><text:span text:style-name="T1339">­ke, ger</text:span><text:span text:style-name="T1340">­bia</text:span><text:span text:style-name="T1341">­mos Sei</text:span><text:span text:style-name="T1342">­mo na</text:span><text:span text:style-name="T1343">­rės, ger</text:span><text:span text:style-name="T1344">­bia</text:span><text:span text:style-name="T1345">­mi Sei</text:span><text:span text:style-name="T1346">­mo na</text:span><text:span text:style-name="T1347">­riai, pir</text:span><text:span text:style-name="T1348">­miau</text:span><text:span text:style-name="T1349">­sia leis</text:span><text:span text:style-name="T1350">­ki</text:span><text:span text:style-name="T1351">­te pa</text:span><text:span text:style-name="T1352">­svei</text:span><text:span text:style-name="T1353">­kin</text:span><text:span text:style-name="T1354">­ti su Tarp</text:span><text:span text:style-name="T1355">­tau</text:span><text:span text:style-name="T1356">­ti</text:span><text:span text:style-name="T1357">­ne že</text:span><text:span text:style-name="T1358">­mės die</text:span><text:span text:style-name="T1359">­na. O tei</text:span><text:span text:style-name="T1360">­kia</text:span><text:span text:style-name="T1361">­me įsta</text:span><text:span text:style-name="T1362">­ty</text:span><text:span text:style-name="T1363">­mo pa</text:span><text:span text:style-name="T1364">­tai</text:span><text:span text:style-name="T1365">­sas, Vie</text:span><text:span text:style-name="T1366">­šų</text:span><text:span text:style-name="T1367">­jų įstai</text:span><text:span text:style-name="T1368">­gų įsta</text:span><text:span text:style-name="T1369">­ty</text:span><text:span text:style-name="T1370">­mo pa</text:span><text:span text:style-name="T1371">­tai</text:span><text:span text:style-name="T1372">­sas, siek</text:span><text:span text:style-name="T1373">­da</text:span><text:span text:style-name="T1374">­mi įgy</text:span><text:span text:style-name="T1375">­ven</text:span><text:span text:style-name="T1376">­din</text:span><text:span text:style-name="T1377">­ti Lie</text:span><text:span text:style-name="T1378">­tu</text:span><text:span text:style-name="T1379">­vos Res</text:span><text:span text:style-name="T1380">­pub</text:span><text:span text:style-name="T1381">­li</text:span><text:span text:style-name="T1382">­kos Vy</text:span><text:span text:style-name="T1383">­riau</text:span><text:span text:style-name="T1384">­sy</text:span><text:span text:style-name="T1385">­bės pro</text:span><text:span text:style-name="T1386">­gra</text:span><text:span text:style-name="T1387">­mą, ku</text:span><text:span text:style-name="T1388">­rio</text:span><text:span text:style-name="T1389">­je yra nu</text:span><text:span text:style-name="T1390">­ma</text:span><text:span text:style-name="T1391">­ty</text:span><text:span text:style-name="T1392">­tas sie</text:span><text:span text:style-name="T1393">­kis įmo</text:span><text:span text:style-name="T1394">­nes, įstai</text:span><text:span text:style-name="T1395">­gas, ku</text:span><text:span text:style-name="T1396">­rios yra vals</text:span><text:span text:style-name="T1397">­ty</text:span><text:span text:style-name="T1398">­bės val</text:span><text:span text:style-name="T1399">­do</text:span><text:span text:style-name="T1400">­mos ir vyk</text:span><text:span text:style-name="T1401">­do veik</text:span><text:span text:style-name="T1402">­las, ku</text:span><text:span text:style-name="T1403">­rias ga</text:span><text:span text:style-name="T1404">­li vyk</text:span><text:span text:style-name="T1405">­dy</text:span><text:span text:style-name="T1406">­ti ver</text:span><text:span text:style-name="T1407">­slo sub</text:span><text:span text:style-name="T1408">­jek</text:span><text:span text:style-name="T1409">­tai, ar</text:span><text:span text:style-name="T1410">­ba to</text:span><text:span text:style-name="T1411">­kias pa</text:span><text:span text:style-name="T1412">­slau</text:span><text:span text:style-name="T1413">­gas ga</text:span><text:span text:style-name="T1414">­li</text:span><text:span text:style-name="T1415">­ma nu</text:span><text:span text:style-name="T1416">­si</text:span><text:span text:style-name="T1417">­pirk</text:span><text:span text:style-name="T1418">­ti rin</text:span><text:span text:style-name="T1419">­ko</text:span><text:span text:style-name="T1420">­je,<text:s/></text:span><text:span text:style-name="T1421">–<text:s/></text:span><text:span text:style-name="T1422">jos tu</text:span><text:span text:style-name="T1423">­rė</text:span><text:span text:style-name="T1424">­tų bū</text:span><text:span text:style-name="T1425">­ti pri</text:span><text:span text:style-name="T1426">­va</text:span><text:span text:style-name="T1427">­ti</text:span><text:span text:style-name="T1428">­zuo</text:span><text:span text:style-name="T1429">­ja</text:span><text:span text:style-name="T1430">­mos ar</text:span><text:span text:style-name="T1431">­ba lik</text:span><text:span text:style-name="T1432">­vi</text:span><text:span text:style-name="T1433">­duo</text:span><text:span text:style-name="T1434">­ja</text:span><text:span text:style-name="T1435">­mos. Vie</text:span><text:span text:style-name="T1436">­šų</text:span><text:span text:style-name="T1437">­jų įstai</text:span><text:span text:style-name="T1438">­gų įsta</text:span><text:span text:style-name="T1439">­ty</text:span><text:span text:style-name="T1440">­mo pa</text:span><text:span text:style-name="T1441">­tai</text:span><text:span text:style-name="T1442">­sos es</text:span><text:span text:style-name="T1443">­mė yra leis</text:span><text:span text:style-name="T1444">­ti per</text:span><text:span text:style-name="T1445">­tvar</text:span><text:span text:style-name="T1446">­ky</text:span><text:span text:style-name="T1447">­ti vals</text:span><text:span text:style-name="T1448">­ty</text:span><text:span text:style-name="T1449">­bės ir sa</text:span><text:span text:style-name="T1450">­vi</text:span><text:span text:style-name="T1451">­val</text:span><text:span text:style-name="T1452">­dy</text:span><text:span text:style-name="T1453">­bių val</text:span><text:span text:style-name="T1454">­do</text:span><text:span text:style-name="T1455">­mas vie</text:span><text:span text:style-name="T1456">­šą</text:span><text:span text:style-name="T1457">­sias įstai</text:span><text:span text:style-name="T1458">­gas į vals</text:span><text:span text:style-name="T1459">­ty</text:span><text:span text:style-name="T1460">­bės įmo</text:span><text:span text:style-name="T1461">­nes. Tai yra ak</text:span><text:span text:style-name="T1462">­tu</text:span><text:span text:style-name="T1463">­a</text:span><text:span text:style-name="T1464">­lu ne tik Ap</text:span><text:span text:style-name="T1465">­lin</text:span><text:span text:style-name="T1466">­kos mi</text:span><text:span text:style-name="T1467">­nis</text:span><text:span text:style-name="T1468">­te</text:span><text:span text:style-name="T1469">­ri</text:span><text:span text:style-name="T1470">­jos įsteig</text:span><text:span text:style-name="T1471">­tai vie</text:span><text:span text:style-name="T1472">­nai or</text:span><text:span text:style-name="T1473">­ga</text:span><text:span text:style-name="T1474">­ni</text:span><text:span text:style-name="T1475">­za</text:span><text:span text:style-name="T1476">­ci</text:span><text:span text:style-name="T1477">­jai, bet ir So</text:span><text:span text:style-name="T1478">­cia</text:span><text:span text:style-name="T1479">­li</text:span><text:span text:style-name="T1480">­nių rei</text:span><text:span text:style-name="T1481">­ka</text:span><text:span text:style-name="T1482">­lų, ir, ma</text:span><text:span text:style-name="T1483">­tyt, ki</text:span><text:span text:style-name="T1484">­tos mi</text:span><text:span text:style-name="T1485">­nis</text:span><text:span text:style-name="T1486">­te</text:span><text:span text:style-name="T1487">­ri</text:span><text:span text:style-name="T1488">­jos to</text:span><text:span text:style-name="T1489">­kias or</text:span><text:span text:style-name="T1490">­ga</text:span><text:span text:style-name="T1491">­ni</text:span><text:span text:style-name="T1492">­za</text:span><text:span text:style-name="T1493">­ci</text:span><text:span text:style-name="T1494">­jas tu</text:span><text:span text:style-name="T1495">­ri, nes pa</text:span><text:span text:style-name="T1496">­gal da</text:span><text:span text:style-name="T1497">­bar ga</text:span><text:span text:style-name="T1498">­lio</text:span><text:span text:style-name="T1499">­jan</text:span><text:span text:style-name="T1500">­tį įsta</text:span><text:span text:style-name="T1501">­ty</text:span><text:span text:style-name="T1502">­mą vie</text:span><text:span text:style-name="T1503">­šo</text:span><text:span text:style-name="T1504">­sios įstai</text:span><text:span text:style-name="T1505">­gos, vie</text:span><text:span text:style-name="T1506">­šų</text:span><text:span text:style-name="T1507">­jų įstai</text:span><text:span text:style-name="T1508">­gų tur</text:span><text:span text:style-name="T1509">­tas ne</text:span><text:span text:style-name="T1510">­ga</text:span><text:span text:style-name="T1511">­li bū</text:span><text:span text:style-name="T1512">­ti per</text:span><text:span text:style-name="T1513">­da</text:span><text:span text:style-name="T1514">­lin</text:span><text:span text:style-name="T1515">­tas tarp stei</text:span><text:span text:style-name="T1516">­gė</text:span><text:span text:style-name="T1517">­jo ir da</text:span><text:span text:style-name="T1518">­li</text:span><text:span text:style-name="T1519">­nin</text:span><text:span text:style-name="T1520">­kų, jis ga</text:span><text:span text:style-name="T1521">­li bū</text:span><text:span text:style-name="T1522">­ti tik ati</text:span><text:span text:style-name="T1523">­duo</text:span><text:span text:style-name="T1524">­da</text:span><text:span text:style-name="T1525">­mas pa</text:span><text:span text:style-name="T1526">­na</text:span><text:span text:style-name="T1527">­šią veik</text:span><text:span text:style-name="T1528">­lą vyk</text:span><text:span text:style-name="T1529">­dan</text:span><text:span text:style-name="T1530">­čioms or</text:span><text:span text:style-name="T1531">­ga</text:span><text:span text:style-name="T1532">­ni</text:span><text:span text:style-name="T1533">­za</text:span><text:span text:style-name="T1534">­ci</text:span><text:span text:style-name="T1535">­joms. Iš ki</text:span><text:span text:style-name="T1536">­tos pu</text:span><text:span text:style-name="T1537">­sės, su</text:span><text:span text:style-name="T1538">­kaup</text:span><text:span text:style-name="T1539">­tas ka</text:span><text:span text:style-name="T1540">­pi</text:span><text:span text:style-name="T1541">­ta</text:span><text:span text:style-name="T1542">­las, su</text:span><text:span text:style-name="T1543">­kaup</text:span><text:span text:style-name="T1544">­ti įsi</text:span><text:span text:style-name="T1545">­pa</text:span><text:span text:style-name="T1546">­rei</text:span><text:span text:style-name="T1547">­go</text:span><text:span text:style-name="T1548">­ji</text:span><text:span text:style-name="T1549">­mai bū</text:span><text:span text:style-name="T1550">­tų tie</text:span><text:span text:style-name="T1551">­siog pra</text:span><text:span text:style-name="T1552">­ran</text:span><text:span text:style-name="T1553">­da</text:span><text:span text:style-name="T1554">­mi. Mū</text:span><text:span text:style-name="T1555">­sų at</text:span><text:span text:style-name="T1556">­ve</text:span><text:span text:style-name="T1557">­ju, mū</text:span><text:span text:style-name="T1558">­sų vie</text:span><text:span text:style-name="T1559">­nos įmo</text:span><text:span text:style-name="T1560">­nės at</text:span><text:span text:style-name="T1561">­</text:span><text:soft-page-break/><text:span text:style-name="T1562">ve</text:span><text:span text:style-name="T1563">­ju, jei</text:span><text:span text:style-name="T1564">­gu mes ją ban</text:span><text:span text:style-name="T1565">­dy</text:span><text:span text:style-name="T1566">­tu</text:span><text:span text:style-name="T1567">­me lik</text:span><text:span text:style-name="T1568">­vi</text:span><text:span text:style-name="T1569">­duo</text:span><text:span text:style-name="T1570">­ti pa</text:span><text:span text:style-name="T1571">­gal da</text:span><text:span text:style-name="T1572">­bar ga</text:span><text:span text:style-name="T1573">­lio</text:span><text:span text:style-name="T1574">­jan</text:span><text:span text:style-name="T1575">­čią tei</text:span><text:span text:style-name="T1576">­sės da</text:span><text:span text:style-name="T1577">­lį, gau</text:span><text:span text:style-name="T1578">­tu</text:span><text:span text:style-name="T1579">­me vals</text:span><text:span text:style-name="T1580">­ty</text:span><text:span text:style-name="T1581">­bės ka</text:span><text:span text:style-name="T1582">­pi</text:span><text:span text:style-name="T1583">­ta</text:span><text:span text:style-name="T1584">­lo da</text:span><text:span text:style-name="T1585">­lį 290 eu</text:span><text:span text:style-name="T1586">­rų. Jei</text:span><text:span text:style-name="T1587">­gu mes ją siek</text:span><text:span text:style-name="T1588">­tu</text:span><text:span text:style-name="T1589">­me pri</text:span><text:span text:style-name="T1590">­va</text:span><text:span text:style-name="T1591">­ti</text:span><text:span text:style-name="T1592">­zuo</text:span><text:span text:style-name="T1593">­ti, tu</text:span><text:span text:style-name="T1594">­rė</text:span><text:span text:style-name="T1595">­tų bū</text:span><text:span text:style-name="T1596">­ti bent jau 1,5 mln. eu</text:span><text:span text:style-name="T1597">­rų. To</text:span><text:span text:style-name="T1598">­kia įsta</text:span><text:span text:style-name="T1599">­ty</text:span><text:span text:style-name="T1600">­mo pa</text:span><text:span text:style-name="T1601">­tai</text:span><text:span text:style-name="T1602">­sos es</text:span><text:span text:style-name="T1603">­mė. Pra</text:span><text:span text:style-name="T1604">­šo</text:span><text:span text:style-name="T1605">­me pri</text:span><text:span text:style-name="T1606">­tar</text:span><text:span text:style-name="T1607">­ti.<text:s/></text:span></text:p>
        <text:p text:style-name="Roman"><text:span text:style-name="T1608">PIRMININKĖ.</text:span><text:span text:style-name="T1609"><text:s/>Dė</text:span><text:span text:style-name="T1610">­ko</text:span><text:span text:style-name="T1611">­ju, ger</text:span><text:span text:style-name="T1612">­bia</text:span><text:span text:style-name="T1613">­mas mi</text:span><text:span text:style-name="T1614">­nist</text:span><text:span text:style-name="T1615">­re. Jū</text:span><text:span text:style-name="T1616">­sų no</text:span><text:span text:style-name="T1617">­ri pa</text:span><text:span text:style-name="T1618">­klaus</text:span><text:span text:style-name="T1619">­ti gru</text:span><text:span text:style-name="T1620">­pė Sei</text:span><text:span text:style-name="T1621">­mo na</text:span><text:span text:style-name="T1622">­rių. Pir</text:span><text:span text:style-name="T1623">­ma</text:span><text:span text:style-name="T1624">­sis klau</text:span><text:span text:style-name="T1625">­sia R. Že</text:span><text:span text:style-name="T1626">­mai</text:span><text:span text:style-name="T1627">­tai</text:span><text:span text:style-name="T1628">­tis. Pra</text:span><text:span text:style-name="T1629">­šom.<text:s/></text:span></text:p>
        <text:p text:style-name="Roman"><text:span text:style-name="T1630">R. ŽEMAITAITIS</text:span><text:span text:style-name="T1631"><text:s/></text:span><text:span text:style-name="T1632">(</text:span><text:span text:style-name="T1633">TTF</text:span><text:span text:style-name="T1634">)</text:span><text:span text:style-name="T1635">. Ačiū, ger</text:span><text:span text:style-name="T1636">­bia</text:span><text:span text:style-name="T1637">­ma po</text:span><text:span text:style-name="T1638">­sė</text:span><text:span text:style-name="T1639">­džio pir</text:span><text:span text:style-name="T1640">­mi</text:span><text:span text:style-name="T1641">­nin</text:span><text:span text:style-name="T1642">­ke. Ger</text:span><text:span text:style-name="T1643">­bia</text:span><text:span text:style-name="T1644">­mas mi</text:span><text:span text:style-name="T1645">­nist</text:span><text:span text:style-name="T1646">­re, iš tie</text:span><text:span text:style-name="T1647">­sų jūs jau į da</text:span><text:span text:style-name="T1648">­lį ma</text:span><text:span text:style-name="T1649">­no klau</text:span><text:span text:style-name="T1650">­si</text:span><text:span text:style-name="T1651">­mo at</text:span><text:span text:style-name="T1652">­sa</text:span><text:span text:style-name="T1653">­kė</text:span><text:span text:style-name="T1654">­te, kad jū</text:span><text:span text:style-name="T1655">­sų tiks</text:span><text:span text:style-name="T1656">­las yra fak</text:span><text:span text:style-name="T1657">­tiš</text:span><text:span text:style-name="T1658">­kai ab</text:span><text:span text:style-name="T1659">­so</text:span><text:span text:style-name="T1660">­liu</text:span><text:span text:style-name="T1661">­čiai vi</text:span><text:span text:style-name="T1662">­są vals</text:span><text:span text:style-name="T1663">­ty</text:span><text:span text:style-name="T1664">­bę pri</text:span><text:span text:style-name="T1665">­va</text:span><text:span text:style-name="T1666">­ti</text:span><text:span text:style-name="T1667">­zuo</text:span><text:span text:style-name="T1668">­ti, ku</text:span><text:span text:style-name="T1669">­rios ins</text:span><text:span text:style-name="T1670">­ti</text:span><text:span text:style-name="T1671">­tu</text:span><text:span text:style-name="T1672">­ci</text:span><text:span text:style-name="T1673">­jos ir įstai</text:span><text:span text:style-name="T1674">­gos dar yra rei</text:span><text:span text:style-name="T1675">­ka</text:span><text:span text:style-name="T1676">­lin</text:span><text:span text:style-name="T1677">­gos. At</text:span><text:span text:style-name="T1678">­vi</text:span><text:span text:style-name="T1679">­rai, ran</text:span><text:span text:style-name="T1680">­ką prie šir</text:span><text:span text:style-name="T1681">­dies pri</text:span><text:span text:style-name="T1682">­dė</text:span><text:span text:style-name="T1683">­jus, kiek tai yra su</text:span><text:span text:style-name="T1684">­si</text:span><text:span text:style-name="T1685">­ję su jū</text:span><text:span text:style-name="T1686">­sų mi</text:span><text:span text:style-name="T1687">­nis</text:span><text:span text:style-name="T1688">­te</text:span><text:span text:style-name="T1689">­ri</text:span><text:span text:style-name="T1690">­jai pa</text:span><text:span text:style-name="T1691">­val</text:span><text:span text:style-name="T1692">­džio</text:span><text:span text:style-name="T1693">­mis ins</text:span><text:span text:style-name="T1694">­ti</text:span><text:span text:style-name="T1695">­tu</text:span><text:span text:style-name="T1696">­ci</text:span><text:span text:style-name="T1697">­jo</text:span><text:span text:style-name="T1698">­mis, kaip an</text:span><text:span text:style-name="T1699">­tai, „Grun</text:span><text:span text:style-name="T1700">­to va</text:span><text:span text:style-name="T1701">­ly</text:span><text:span text:style-name="T1702">­mo tech</text:span><text:span text:style-name="T1703">­no</text:span><text:span text:style-name="T1704">­lo</text:span><text:span text:style-name="T1705">­gi</text:span><text:span text:style-name="T1706">­jos“, ki</text:span><text:span text:style-name="T1707">­tos vie</text:span><text:span text:style-name="T1708">­šo</text:span><text:span text:style-name="T1709">­sios įstai</text:span><text:span text:style-name="T1710">­gos, ku</text:span><text:span text:style-name="T1711">­rios yra ne</text:span><text:span text:style-name="T1712">­at</text:span><text:span text:style-name="T1713">­sie</text:span><text:span text:style-name="T1714">­ja</text:span><text:span text:style-name="T1715">­mos? Tai, apie ką jūs kal</text:span><text:span text:style-name="T1716">­ba</text:span><text:span text:style-name="T1717">­te, ga</text:span><text:span text:style-name="T1718">­li at</text:span><text:span text:style-name="T1719">­lik</text:span><text:span text:style-name="T1720">­ti pri</text:span><text:span text:style-name="T1721">­va</text:span><text:span text:style-name="T1722">­ti</text:span><text:span text:style-name="T1723">­nin</text:span><text:span text:style-name="T1724">­kas. Įsi</text:span><text:span text:style-name="T1725">­vaiz</text:span><text:span text:style-name="T1726">­duo</text:span><text:span text:style-name="T1727">­ki</text:span><text:span text:style-name="T1728">­te to</text:span><text:span text:style-name="T1729">­kią si</text:span><text:span text:style-name="T1730">­tu</text:span><text:span text:style-name="T1731">­a</text:span><text:span text:style-name="T1732">­ci</text:span><text:span text:style-name="T1733">­ją, kad jūs pri</text:span><text:span text:style-name="T1734">­va</text:span><text:span text:style-name="T1735">­ti</text:span><text:span text:style-name="T1736">­zuo</text:span><text:span text:style-name="T1737">­ja</text:span><text:span text:style-name="T1738">­te to</text:span><text:span text:style-name="T1739">­kią įmo</text:span><text:span text:style-name="T1740">­nę kaip Grun</text:span><text:span text:style-name="T1741">­to va</text:span><text:span text:style-name="T1742">­ly</text:span><text:span text:style-name="T1743">­mo tar</text:span><text:span text:style-name="T1744">­ny</text:span><text:span text:style-name="T1745">­ba, o Lie</text:span><text:span text:style-name="T1746">­tu</text:span><text:span text:style-name="T1747">­vo</text:span><text:span text:style-name="T1748">­je yra dar dvi pri</text:span><text:span text:style-name="T1749">­va</text:span><text:span text:style-name="T1750">­čios įstai</text:span><text:span text:style-name="T1751">­gos, ku</text:span><text:span text:style-name="T1752">­rios tei</text:span><text:span text:style-name="T1753">­kia šią pa</text:span><text:span text:style-name="T1754">­slau</text:span><text:span text:style-name="T1755">­gą. At</text:span><text:span text:style-name="T1756">­si</text:span><text:span text:style-name="T1757">­tin</text:span><text:span text:style-name="T1758">­ka ko</text:span><text:span text:style-name="T1759">­kia nors ne</text:span><text:span text:style-name="T1760">­lai</text:span><text:span text:style-name="T1761">­mė, ka</text:span><text:span text:style-name="T1762">­tast</text:span><text:span text:style-name="T1763">­ro</text:span><text:span text:style-name="T1764">­fa, dar kas nors ir pri</text:span><text:span text:style-name="T1765">­va</text:span><text:span text:style-name="T1766">­ti</text:span><text:span text:style-name="T1767">­nin</text:span><text:span text:style-name="T1768">­kas dings</text:span><text:span text:style-name="T1769">­ta. Kaip jūs įsi</text:span><text:span text:style-name="T1770">­vaiz</text:span><text:span text:style-name="T1771">­duo</text:span><text:span text:style-name="T1772">­ja</text:span><text:span text:style-name="T1773">­te, kas ga</text:span><text:span text:style-name="T1774">­lė</text:span><text:span text:style-name="T1775">­tų at</text:span><text:span text:style-name="T1776">­lik</text:span><text:span text:style-name="T1777">­ti šias funk</text:span><text:span text:style-name="T1778">­ci</text:span><text:span text:style-name="T1779">­jas? Tam ir bu</text:span><text:span text:style-name="T1780">­vo su</text:span><text:span text:style-name="T1781">­kur</text:span><text:span text:style-name="T1782">­tos tos įstai</text:span><text:span text:style-name="T1783">­gos, ne vi</text:span><text:span text:style-name="T1784">­sos, aš kal</text:span><text:span text:style-name="T1785">­bu ne apie vi</text:span><text:span text:style-name="T1786">­sas, ku</text:span><text:span text:style-name="T1787">­rios iš</text:span><text:span text:style-name="T1788">­im</text:span><text:span text:style-name="T1789">­ti</text:span><text:span text:style-name="T1790">­niais at</text:span><text:span text:style-name="T1791">­ve</text:span><text:span text:style-name="T1792">­jais ir tu</text:span><text:span text:style-name="T1793">­ri at</text:span><text:span text:style-name="T1794">­lik</text:span><text:span text:style-name="T1795">­ti šias funk</text:span><text:span text:style-name="T1796">­ci</text:span><text:span text:style-name="T1797">­jas. Ne</text:span><text:span text:style-name="T1798">­ži</text:span><text:span text:style-name="T1799">­nau</text:span><text:span text:style-name="T1800">,</text:span><text:span text:style-name="T1801"><text:s/>ko</text:span><text:span text:style-name="T1802">­dėl jūs, kaip pats mi</text:span><text:span text:style-name="T1803">­nist</text:span><text:span text:style-name="T1804">­ras, at</text:span><text:span text:style-name="T1805">­sto</text:span><text:span text:style-name="T1806">­vau</text:span><text:span text:style-name="T1807">­jan</text:span><text:span text:style-name="T1808">­tis tai ins</text:span><text:span text:style-name="T1809">­ti</text:span><text:span text:style-name="T1810">­tu</text:span><text:span text:style-name="T1811">­ci</text:span><text:span text:style-name="T1812">­jai, at</text:span><text:span text:style-name="T1813">­ne</text:span><text:span text:style-name="T1814">­ša</text:span><text:span text:style-name="T1815">­te čia to</text:span><text:span text:style-name="T1816">­kį pro</text:span><text:span text:style-name="T1817">­jek</text:span><text:span text:style-name="T1818">­tą?<text:s/></text:span></text:p>
        <text:p text:style-name="Roman"><text:span text:style-name="T1819">K. NAVICKAS.</text:span><text:span text:style-name="T1820"><text:s/>Ačiū už klau</text:span><text:span text:style-name="T1821">­si</text:span><text:span text:style-name="T1822">­mą. Ši įstai</text:span><text:span text:style-name="T1823">­ga bu</text:span><text:span text:style-name="T1824">­vo įkur</text:span><text:span text:style-name="T1825">­ta dar tuo me</text:span><text:span text:style-name="T1826">­tu, kai ap</text:span><text:span text:style-name="T1827">­skri</text:span><text:span text:style-name="T1828">­tai ne</text:span><text:span text:style-name="T1829">­bu</text:span><text:span text:style-name="T1830">­vo to</text:span><text:span text:style-name="T1831">­kių pa</text:span><text:span text:style-name="T1832">­slau</text:span><text:span text:style-name="T1833">­gų ir mes ne</text:span><text:span text:style-name="T1834">­bu</text:span><text:span text:style-name="T1835">­vo</text:span><text:span text:style-name="T1836">­me Eu</text:span><text:span text:style-name="T1837">­ro</text:span><text:span text:style-name="T1838">­pos Są</text:span><text:span text:style-name="T1839">­jun</text:span><text:span text:style-name="T1840">­gos na</text:span><text:span text:style-name="T1841">­riai. Jū</text:span><text:span text:style-name="T1842">­sų klau</text:span><text:span text:style-name="T1843">­si</text:span><text:span text:style-name="T1844">­mas, kaip mes re</text:span><text:span text:style-name="T1845">­a</text:span><text:span text:style-name="T1846">­guo</text:span><text:span text:style-name="T1847">­tu</text:span><text:span text:style-name="T1848">­me to</text:span><text:span text:style-name="T1849">­kiais at</text:span><text:span text:style-name="T1850">­ve</text:span><text:span text:style-name="T1851">­jais, jei</text:span><text:span text:style-name="T1852">­gu net ir tos, ku</text:span><text:span text:style-name="T1853">­rios yra Lie</text:span><text:span text:style-name="T1854">­tu</text:span><text:span text:style-name="T1855">­vo</text:span><text:span text:style-name="T1856">­je vei</text:span><text:span text:style-name="T1857">­kian</text:span><text:span text:style-name="T1858">­čios įmo</text:span><text:span text:style-name="T1859">­nės, ne</text:span><text:span text:style-name="T1860">­ga</text:span><text:span text:style-name="T1861">­lė</text:span><text:span text:style-name="T1862">­tų at</text:span><text:span text:style-name="T1863">­lik</text:span><text:span text:style-name="T1864">­ti pa</text:span><text:span text:style-name="T1865">­slau</text:span><text:span text:style-name="T1866">­gos. Vei</text:span><text:span text:style-name="T1867">­kia</text:span><text:span text:style-name="T1868">­me ben</text:span><text:span text:style-name="T1869">­dro</text:span><text:span text:style-name="T1870">­je Eu</text:span><text:span text:style-name="T1871">­ro</text:span><text:span text:style-name="T1872">­pos Są</text:span><text:span text:style-name="T1873">­jun</text:span><text:span text:style-name="T1874">­gos rin</text:span><text:span text:style-name="T1875">­ko</text:span><text:span text:style-name="T1876">­je ir vi</text:span><text:span text:style-name="T1877">­sas tas pa</text:span><text:span text:style-name="T1878">­slau</text:span><text:span text:style-name="T1879">­gas ga</text:span><text:span text:style-name="T1880">­li teik</text:span><text:span text:style-name="T1881">­ti ki</text:span><text:span text:style-name="T1882">­ti ver</text:span><text:span text:style-name="T1883">­slo sub</text:span><text:span text:style-name="T1884">­jek</text:span><text:span text:style-name="T1885">­tai, nė</text:span><text:span text:style-name="T1886">­ra bė</text:span><text:span text:style-name="T1887">­dos ten.<text:s/></text:span></text:p>
        <text:p text:style-name="Roman"><text:span text:style-name="T1888">PIRMININKĖ.</text:span><text:span text:style-name="T1889"><text:s/>Klau</text:span><text:span text:style-name="T1890">­sia R. Ta</text:span><text:span text:style-name="T1891">­ma</text:span><text:span text:style-name="T1892">­šu</text:span><text:span text:style-name="T1893">­nie</text:span><text:span text:style-name="T1894">­nė. Pra</text:span><text:span text:style-name="T1895">­šom.<text:s/></text:span></text:p>
        <text:p text:style-name="Roman"><text:span text:style-name="T1896">R. TAMAŠUNIENĖ</text:span><text:span text:style-name="T1897"><text:s/></text:span><text:span text:style-name="T1898">(</text:span><text:span text:style-name="T1899">LLRA-KŠSF</text:span><text:span text:style-name="T1900">)</text:span><text:span text:style-name="T1901">. Aš su</text:span><text:span text:style-name="T1902">­pra</text:span><text:span text:style-name="T1903">­tau, to pro</text:span><text:span text:style-name="T1904">­jek</text:span><text:span text:style-name="T1905">­to es</text:span><text:span text:style-name="T1906">­mė, kad VšĮ bū</text:span><text:span text:style-name="T1907">­tų ga</text:span><text:span text:style-name="T1908">­li</text:span><text:span text:style-name="T1909">­ma per</text:span><text:span text:style-name="T1910">­tvar</text:span><text:span text:style-name="T1911">­ky</text:span><text:span text:style-name="T1912">­ti į vals</text:span><text:span text:style-name="T1913">­ty</text:span><text:span text:style-name="T1914">­bės įmo</text:span><text:span text:style-name="T1915">­nę…<text:s/></text:span></text:p>
        <text:p text:style-name="Roman"><text:span text:style-name="T1916">K. NAVICKAS.</text:span><text:span text:style-name="T1917"><text:s/>Taip.<text:s/></text:span></text:p>
        <text:p text:style-name="Roman"><text:span text:style-name="T1918">R. TAMAŠUNIENĖ</text:span><text:span text:style-name="T1919"><text:s/></text:span><text:span text:style-name="T1920">(</text:span><text:span text:style-name="T1921">LLRA-KŠSF</text:span><text:span text:style-name="T1922">)</text:span><text:span text:style-name="T1923">. …ne tiek pri</text:span><text:span text:style-name="T1924">­va</text:span><text:span text:style-name="T1925">­ti</text:span><text:span text:style-name="T1926">­zuo</text:span><text:span text:style-name="T1927">­ti. Jūs pa</text:span><text:span text:style-name="T1928">­mi</text:span><text:span text:style-name="T1929">­nė</text:span><text:span text:style-name="T1930">­jo</text:span><text:span text:style-name="T1931">­te, kad po</text:span><text:span text:style-name="T1932">­rei</text:span><text:span text:style-name="T1933">­kis yra, ir aš įsi</text:span><text:span text:style-name="T1934">­vaiz</text:span><text:span text:style-name="T1935">­duo</text:span><text:span text:style-name="T1936">­ju, kad mi</text:span><text:span text:style-name="T1937">­nist</text:span><text:span text:style-name="T1938">­ras ar</text:span><text:span text:style-name="T1939">­ba Vy</text:span><text:span text:style-name="T1940">­riau</text:span><text:span text:style-name="T1941">­sy</text:span><text:span text:style-name="T1942">­bė, kai pa</text:span><text:span text:style-name="T1943">­tei</text:span><text:span text:style-name="T1944">­kia įsta</text:span><text:span text:style-name="T1945">­ty</text:span><text:span text:style-name="T1946">­mo pro</text:span><text:span text:style-name="T1947">­jek</text:span><text:span text:style-name="T1948">­tą, tai iš tik</text:span><text:span text:style-name="T1949">­rų</text:span><text:span text:style-name="T1950">­jų tą po</text:span><text:span text:style-name="T1951">­rei</text:span><text:span text:style-name="T1952">­kį pa</text:span><text:span text:style-name="T1953">­ma</text:span><text:span text:style-name="T1954">­tuo</text:span><text:span text:style-name="T1955">­ja. Aš no</text:span><text:span text:style-name="T1956">­rė</text:span><text:span text:style-name="T1957">­čiau iš</text:span><text:span text:style-name="T1958">­girs</text:span><text:span text:style-name="T1959">­ti ir jū</text:span><text:span text:style-name="T1960">­sų mi</text:span><text:span text:style-name="T1961">­nis</text:span><text:span text:style-name="T1962">­te</text:span><text:span text:style-name="T1963">­ri</text:span><text:span text:style-name="T1964">­jai pa</text:span><text:span text:style-name="T1965">­val</text:span><text:span text:style-name="T1966">­džią VšĮ, ku</text:span><text:span text:style-name="T1967">­ri ga</text:span><text:span text:style-name="T1968">­lė</text:span><text:span text:style-name="T1969">­tų bū</text:span><text:span text:style-name="T1970">­ti re</text:span><text:span text:style-name="T1971">­or</text:span><text:span text:style-name="T1972">­ga</text:span><text:span text:style-name="T1973">­ni</text:span><text:span text:style-name="T1974">­zuo</text:span><text:span text:style-name="T1975">­ta į vals</text:span><text:span text:style-name="T1976">­ty</text:span><text:span text:style-name="T1977">­bes įmo</text:span><text:span text:style-name="T1978">­nę. Ar iš tik</text:span><text:span text:style-name="T1979">­rų</text:span><text:span text:style-name="T1980">­jų jų vyk</text:span><text:span text:style-name="T1981">­do</text:span><text:span text:style-name="T1982">­ma ūki</text:span><text:span text:style-name="T1983">­nė veik</text:span><text:span text:style-name="T1984">­la yra ren</text:span><text:span text:style-name="T1985">­ta</text:span><text:span text:style-name="T1986">­bi</text:span><text:span text:style-name="T1987">­li, kad vals</text:span><text:span text:style-name="T1988">­ty</text:span><text:span text:style-name="T1989">­bei ne</text:span><text:span text:style-name="T1990">­bū</text:span><text:span text:style-name="T1991">­tų pa</text:span><text:span text:style-name="T1992">­pil</text:span><text:span text:style-name="T1993">­do</text:span><text:span text:style-name="T1994">­mų nuos</text:span><text:span text:style-name="T1995">­to</text:span><text:span text:style-name="T1996">­lių? Ar ki</text:span><text:span text:style-name="T1997">­tos mi</text:span><text:span text:style-name="T1998">­nis</text:span><text:span text:style-name="T1999">­te</text:span><text:span text:style-name="T2000">­ri</text:span><text:span text:style-name="T2001">­jos ir</text:span><text:span text:style-name="T2002">­gi su</text:span><text:span text:style-name="T2003">­si</text:span><text:span text:style-name="T2004">­du</text:span><text:span text:style-name="T2005">­ria? Ar ki</text:span><text:span text:style-name="T2006">­tos vie</text:span><text:span text:style-name="T2007">­šo</text:span><text:span text:style-name="T2008">­sios pa</text:span><text:span text:style-name="T2009">­slau</text:span><text:span text:style-name="T2010">­gos rei</text:span><text:span text:style-name="T2011">­ka</text:span><text:span text:style-name="T2012">­lin</text:span><text:span text:style-name="T2013">­gos mū</text:span><text:span text:style-name="T2014">­sų vi</text:span><text:span text:style-name="T2015">­suo</text:span><text:span text:style-name="T2016">­me</text:span><text:span text:style-name="T2017">­nei, vals</text:span><text:span text:style-name="T2018">­ty</text:span><text:span text:style-name="T2019">­bė pa</text:span><text:span text:style-name="T2020">­si</text:span><text:span text:style-name="T2021">­ren</text:span><text:span text:style-name="T2022">­gu</text:span><text:span text:style-name="T2023">­si per</text:span><text:span text:style-name="T2024">­im</text:span><text:span text:style-name="T2025">­ti jas ir įsteig</text:span><text:span text:style-name="T2026">­ti tiek vals</text:span><text:span text:style-name="T2027">­ty</text:span><text:span text:style-name="T2028">­bės įmo</text:span><text:span text:style-name="T2029">­nių?<text:s/></text:span></text:p>
        <text:p text:style-name="Roman"><text:span text:style-name="T2030">K. NAVICKAS.</text:span><text:span text:style-name="T2031"><text:s/>Iš es</text:span><text:span text:style-name="T2032">­mės mū</text:span><text:span text:style-name="T2033">­sų at</text:span><text:span text:style-name="T2034">­ve</text:span><text:span text:style-name="T2035">­ju, „Grun</text:span><text:span text:style-name="T2036">­to va</text:span><text:span text:style-name="T2037">­ly</text:span><text:span text:style-name="T2038">­mo tech</text:span><text:span text:style-name="T2039">­no</text:span><text:span text:style-name="T2040">­lo</text:span><text:span text:style-name="T2041">­gi</text:span><text:span text:style-name="T2042">­jų“ at</text:span><text:span text:style-name="T2043">­ve</text:span><text:span text:style-name="T2044">­ju, ka</text:span><text:span text:style-name="T2045">­dan</text:span><text:span text:style-name="T2046">­gi Ci</text:span><text:span text:style-name="T2047">­vi</text:span><text:span text:style-name="T2048">­li</text:span><text:span text:style-name="T2049">­nis ko</text:span><text:span text:style-name="T2050">­dek</text:span><text:span text:style-name="T2051">­sas</text:span><text:s/>ne­lei­džia vie­šų­jų įstai­gų per­tvar­ky­ti į ko­mer­ci­nės pa­skir­ties įmo­nes,<text:s/>šis žin­gs­nis per­tvar­ky­ti į vals­ty­bės įmo­nę yra tik tar­pi­nis žings­nis, ku­riuo to­liau bū­tų ei­na­ma į UAB ar­ba ak­ci­nę ben­dro­vę, pri­klau­so pa­gal jos struk­tū­rą ir ta­da pri­va­ti­za­vi­mui. Mes ne­sie­ja­me šias įmo­nes lai­ky­ti, vals­ty­bės val­do­mas įmo­nes ap­skri­tai…<text:s/></text:p>
        <text:p text:style-name="Roman"><text:span text:style-name="T2052">PIRMININKĖ.</text:span><text:s/>Klau­sia J. Raz­ma. Pra­šom.<text:s/></text:p>
        <text:p text:style-name="Roman"><text:span text:style-name="T2053">J. RAZMA</text:span><text:span text:style-name="T2054"><text:s/></text:span><text:span text:style-name="T2055">(</text:span><text:span text:style-name="T2056">TS-LKDF</text:span><text:span text:style-name="T2057">)</text:span><text:span text:style-name="T2058">.<text:s/></text:span>Mi­nist­re, čia bu­vo mi­ni­ma vie­na vie­šo­ji įstai­ga, ku­rią sie­kia­te per­tvar­ky­ti. Ar yra dau­giau dar to­kių jū­sų vie­šų­jų įstai­gų, ku­rioms ak­tu­a­lus šis įsta­ty­mo pa­kei­ti­mas? Gal ga­li­te iš­var­din­ti vi­sas, ku­rias ar svars­to­te, ar tik­rai jau ži­no­te, kad tiks­lin­ga bū­tų per­tvar­ky­ti?<text:s/></text:p>
        <text:p text:style-name="Roman"><text:span text:style-name="T2059">K. NAVICKAS.</text:span><text:span text:style-name="T2060"><text:s/>Aš ne</text:span><text:span text:style-name="T2061">­ga</text:span><text:span text:style-name="T2062">­liu tiks</text:span><text:span text:style-name="T2063">­liai at</text:span><text:span text:style-name="T2064">­sa</text:span><text:span text:style-name="T2065">­ky</text:span><text:span text:style-name="T2066">­ti, kiek tai yra…</text:span></text:p>
        <text:p text:style-name="Roman"><text:span text:style-name="T2067">J. RAZMA</text:span><text:span text:style-name="T2068"><text:s/></text:span><text:span text:style-name="T2069">(</text:span><text:span text:style-name="T2070">TS-LKDF</text:span><text:span text:style-name="T2071">)</text:span><text:span text:style-name="T2072">. Tai</text:span><text:span text:style-name="T2073">­gi jūs mi</text:span><text:span text:style-name="T2074">­nist</text:span><text:span text:style-name="T2075">­ras, jūs tu</text:span><text:span text:style-name="T2076">­ri</text:span><text:span text:style-name="T2077">­te va</text:span><text:span text:style-name="T2078">­lią.</text:span></text:p>
        <text:p text:style-name="Roman"><text:span text:style-name="T2079">K. NAVICKAS.</text:span><text:span text:style-name="T2080"><text:s/>Ne, ne. Kas sie</text:span><text:span text:style-name="T2081">­ja</text:span><text:span text:style-name="T2082">­si su Ap</text:span><text:span text:style-name="T2083">­lin</text:span><text:span text:style-name="T2084">­kos mi</text:span><text:span text:style-name="T2085">­nis</text:span><text:span text:style-name="T2086">­te</text:span><text:span text:style-name="T2087">­ri</text:span><text:span text:style-name="T2088">­ja, tai at</text:span><text:span text:style-name="T2089">­sa</text:span><text:span text:style-name="T2090">­kau – taip, tik vie</text:span><text:span text:style-name="T2091">­na įmo</text:span><text:span text:style-name="T2092">­nė. Tai tik vie</text:span><text:span text:style-name="T2093">­na. Mes dau</text:span><text:span text:style-name="T2094">­giau ne</text:span><text:span text:style-name="T2095">­tu</text:span><text:span text:style-name="T2096">­ri</text:span><text:span text:style-name="T2097">­me vie</text:span><text:span text:style-name="T2098">­šų</text:span><text:span text:style-name="T2099">­jų įstai</text:span><text:span text:style-name="T2100">­gų, tiks</text:span><text:span text:style-name="T2101">­liau, tu</text:span><text:span text:style-name="T2102">­ri</text:span><text:span text:style-name="T2103">­me, bet jos ne</text:span><text:span text:style-name="T2104">­vyk</text:span><text:span text:style-name="T2105">­do tos veik</text:span><text:span text:style-name="T2106">­los. O kiek yra ki</text:span><text:span text:style-name="T2107">­to</text:span><text:span text:style-name="T2108">­se mi</text:span><text:span text:style-name="T2109">­nis</text:span><text:span text:style-name="T2110">­te</text:span><text:span text:style-name="T2111">­ri</text:span><text:span text:style-name="T2112">­jo</text:span><text:span text:style-name="T2113">­se, aš ne</text:span><text:span text:style-name="T2114">­ga</text:span><text:span text:style-name="T2115">­liu at</text:span><text:span text:style-name="T2116">­sa</text:span><text:span text:style-name="T2117">­ky</text:span><text:span text:style-name="T2118">­ti.</text:span></text:p>
        <text:p text:style-name="Roman"><text:span text:style-name="T2119">PIRMININKĖ.</text:span><text:span text:style-name="T2120"><text:s/>Klau</text:span><text:span text:style-name="T2121">­sia S. Gent</text:span><text:span text:style-name="T2122">­vi</text:span><text:span text:style-name="T2123">­las. Pra</text:span><text:span text:style-name="T2124">­šom.<text:s/></text:span></text:p>
        <text:p text:style-name="Roman"><text:span text:style-name="T2125">S. GENTVILAS</text:span><text:span text:style-name="T2126"><text:s/></text:span><text:span text:style-name="T2127">(</text:span><text:span text:style-name="T2128">LSF</text:span><text:span text:style-name="T2129">)</text:span><text:span text:style-name="T2130">. Ger</text:span><text:span text:style-name="T2131">­bia</text:span><text:span text:style-name="T2132">­ma</text:span><text:span text:style-name="T2133">­sis mi</text:span><text:span text:style-name="T2134">­nist</text:span><text:span text:style-name="T2135">­re, aš pa</text:span><text:span text:style-name="T2136">­gir</text:span><text:span text:style-name="T2137">­siu jus už ge</text:span><text:span text:style-name="T2138">­rą įsta</text:span><text:span text:style-name="T2139">­ty</text:span><text:span text:style-name="T2140">­mo pro</text:span><text:span text:style-name="T2141">­jek</text:span><text:span text:style-name="T2142">­tą, esa</text:span><text:span text:style-name="T2143">­te nuo</text:span><text:span text:style-name="T2144">­sek</text:span><text:span text:style-name="T2145">­lus, tą, ką ry</text:span><text:span text:style-name="T2146">­te da</text:span><text:span text:style-name="T2147">­rė jū</text:span><text:span text:style-name="T2148">­sų ko</text:span><text:span text:style-name="T2149">­le</text:span><text:span text:style-name="T2150">­ga V. Sin</text:span><text:span text:style-name="T2151">­ke</text:span><text:span text:style-name="T2152">­vi</text:span><text:span text:style-name="T2153">­čius, kal</text:span><text:span text:style-name="T2154">­bė</text:span><text:span text:style-name="T2155">­da</text:span><text:span text:style-name="T2156">­mas apie sa</text:span><text:span text:style-name="T2157">­vi</text:span><text:span text:style-name="T2158">­val</text:span><text:span text:style-name="T2159">­dą, kad tu</text:span><text:span text:style-name="T2160">­rė</text:span><text:span text:style-name="T2161">­tų įsi</text:span><text:span text:style-name="T2162">­ver</text:span><text:span text:style-name="T2163">­tin</text:span><text:span text:style-name="T2164">­ti įmo</text:span><text:span text:style-name="T2165">­nės, ku</text:span><text:span text:style-name="T2166">­rių rei</text:span><text:span text:style-name="T2167">­kia. Ma</text:span><text:span text:style-name="T2168">­no klau</text:span><text:span text:style-name="T2169">­si</text:span><text:span text:style-name="T2170">­mas ta</text:span><text:span text:style-name="T2171">­da bu</text:span><text:span text:style-name="T2172">­vo, ko</text:span><text:span text:style-name="T2173">­dėl vis dar vals</text:span><text:span text:style-name="T2174">­ty</text:span><text:span text:style-name="T2175">­bė ir mi</text:span><text:span text:style-name="T2176">­</text:span><text:soft-page-break/><text:span text:style-name="T2177">nis</text:span><text:span text:style-name="T2178">­te</text:span><text:span text:style-name="T2179">­ri</text:span><text:span text:style-name="T2180">­jos tu</text:span><text:span text:style-name="T2181">­ri tiek daug įstai</text:span><text:span text:style-name="T2182">­gų. Aš pa</text:span><text:span text:style-name="T2183">­tiks</text:span><text:span text:style-name="T2184">­lin</text:span><text:span text:style-name="T2185">­siu J. Raz</text:span><text:span text:style-name="T2186">­mos klau</text:span><text:span text:style-name="T2187">­si</text:span><text:span text:style-name="T2188">­mą. VŠĮ tu</text:span><text:span text:style-name="T2189">­riz</text:span><text:span text:style-name="T2190">­mo cen</text:span><text:span text:style-name="T2191">­tras „Pa</text:span><text:span text:style-name="T2192">lū</text:span><text:span text:style-name="T2193">­šė“, UAB „Pro</text:span><text:span text:style-name="T2194">­jek</text:span><text:span text:style-name="T2195">­tų eks</text:span><text:span text:style-name="T2196">­per</text:span><text:span text:style-name="T2197">­ti</text:span><text:span text:style-name="T2198">­zė“, vals</text:span><text:span text:style-name="T2199">­ty</text:span><text:span text:style-name="T2200">­bi</text:span><text:span text:style-name="T2201">­nė įmo</text:span><text:span text:style-name="T2202">­nė Ser</text:span><text:span text:style-name="T2203">­ti</text:span><text:span text:style-name="T2204">­fi</text:span><text:span text:style-name="T2205">­ka</text:span><text:span text:style-name="T2206">­vi</text:span><text:span text:style-name="T2207">­mo cen</text:span><text:span text:style-name="T2208">­tras – tai įmo</text:span><text:span text:style-name="T2209">­nės, ku</text:span><text:span text:style-name="T2210">­rios vyk</text:span><text:span text:style-name="T2211">­do pa</text:span><text:span text:style-name="T2212">­na</text:span><text:span text:style-name="T2213">­šią veik</text:span><text:span text:style-name="T2214">­lą kaip ir pri</text:span><text:span text:style-name="T2215">­va</text:span><text:span text:style-name="T2216">­lus sek</text:span><text:span text:style-name="T2217">­to</text:span><text:span text:style-name="T2218">­rius. Ko</text:span><text:span text:style-name="T2219">­dėl ne</text:span><text:span text:style-name="T2220">­kal</text:span><text:span text:style-name="T2221">­ba</text:span><text:span text:style-name="T2222">­</text:span><text:span text:style-name="T2223">te apie ši</text:span><text:span text:style-name="T2224">­tų įmo</text:span><text:span text:style-name="T2225">­nių pri</text:span><text:span text:style-name="T2226">­va</text:span><text:span text:style-name="T2227">­ti</text:span><text:span text:style-name="T2228">za</text:span><text:span text:style-name="T2229">­vi</text:span><text:span text:style-name="T2230">­mą ir ko</text:span><text:span text:style-name="T2231">­dėl da</text:span><text:span text:style-name="T2232">­bar kal</text:span><text:span text:style-name="T2233">­ba</text:span><text:span text:style-name="T2234">­ma tik apie<text:s/></text:span><text:span text:style-name="T2235">„G</text:span><text:span text:style-name="T2236">run</text:span><text:span text:style-name="T2237">­to va</text:span><text:span text:style-name="T2238">­ly</text:span><text:span text:style-name="T2239">­mo tech</text:span><text:span text:style-name="T2240">­no</text:span><text:span text:style-name="T2241">­lo</text:span><text:span text:style-name="T2242">­gi</text:span><text:span text:style-name="T2243">­j</text:span><text:span text:style-name="T2244">ų“</text:span><text:span text:style-name="T2245">, jei</text:span><text:span text:style-name="T2246">­gu bū</text:span><text:span text:style-name="T2247">­tu</text:span><text:span text:style-name="T2248">­me nuo</text:span><text:span text:style-name="T2249">­sek</text:span><text:span text:style-name="T2250">­lūs? Dė</text:span><text:span text:style-name="T2251">­kui.</text:span></text:p>
        <text:p text:style-name="Roman"><text:span text:style-name="T2252">K. NAVICKAS.</text:span><text:span text:style-name="T2253"><text:s/>Dė</text:span><text:span text:style-name="T2254">­kui už klau</text:span><text:span text:style-name="T2255">­si</text:span><text:span text:style-name="T2256">­mą. Jū</text:span><text:span text:style-name="T2257">­sų mi</text:span><text:span text:style-name="T2258">­ni</text:span><text:span text:style-name="T2259">­mam Ser</text:span><text:span text:style-name="T2260">­ti</text:span><text:span text:style-name="T2261">­fi</text:span><text:span text:style-name="T2262">­ka</text:span><text:span text:style-name="T2263">­vi</text:span><text:span text:style-name="T2264">­mo cen</text:span><text:span text:style-name="T2265">­trui ne</text:span><text:span text:style-name="T2266">­rei</text:span><text:span text:style-name="T2267">­kia įsta</text:span><text:span text:style-name="T2268">­ty</text:span><text:span text:style-name="T2269">­mo, jis ir taip yra to</text:span><text:span text:style-name="T2270">­je tech</text:span><text:span text:style-name="T2271">­ni</text:span><text:span text:style-name="T2272">­nė</text:span><text:span text:style-name="T2273">­je ba</text:span><text:span text:style-name="T2274">­zė</text:span><text:span text:style-name="T2275">­je, ku</text:span><text:span text:style-name="T2276">­rios per</text:span><text:span text:style-name="T2277">­tvar</text:span><text:span text:style-name="T2278">­ka ju</text:span><text:span text:style-name="T2279">­da.<text:s/></text:span></text:p>
        <text:p text:style-name="P2280">Dėl „Pa­lū­šės“, ji yra ban­kru­tuo­jan­ti. Da­bar jai yra pa­skelb­tas ban­kro­tas ir ji ei­na per ban­kro­to pro­ce­dū­ras. To­dėl jos nė­ra kaip per­tvar­ky­ti.<text:s/></text:p>
        <text:p text:style-name="Roman"><text:span text:style-name="T2281">PIRMININKĖ.</text:span><text:span text:style-name="T2282"><text:s/>Klau</text:span><text:span text:style-name="T2283">­sia A. Sy</text:span><text:span text:style-name="T2284">­sas. Pra</text:span><text:span text:style-name="T2285">­šom.</text:span></text:p>
        <text:p text:style-name="Roman"><text:span text:style-name="T2286">A. SYSAS</text:span><text:span text:style-name="T2287"><text:s/></text:span><text:span text:style-name="T2288">(</text:span><text:span text:style-name="T2289">LSDPF</text:span><text:span text:style-name="T2290">)</text:span><text:span text:style-name="T2291">. Ačiū, pir</text:span><text:span text:style-name="T2292">­mi</text:span><text:span text:style-name="T2293">­nin</text:span><text:span text:style-name="T2294">­ke. Ger</text:span><text:span text:style-name="T2295">­bia</text:span><text:span text:style-name="T2296">­mas mi</text:span><text:span text:style-name="T2297">­nist</text:span><text:span text:style-name="T2298">­re, ar aš tei</text:span><text:span text:style-name="T2299">­sin</text:span><text:span text:style-name="T2300">­gai su</text:span><text:span text:style-name="T2301">­pra</text:span><text:span text:style-name="T2302">­tau, jūs pa</text:span><text:span text:style-name="T2303">­mi</text:span><text:span text:style-name="T2304">­nė</text:span><text:span text:style-name="T2305">­jo</text:span><text:span text:style-name="T2306">­te, no</text:span><text:span text:style-name="T2307">­rė</text:span><text:span text:style-name="T2308">­jau pa</text:span><text:span text:style-name="T2309">­klaus</text:span><text:span text:style-name="T2310">­ti, kiek yra to</text:span><text:span text:style-name="T2311">­kių įmo</text:span><text:span text:style-name="T2312">­nių, ku</text:span><text:span text:style-name="T2313">­rių sta</text:span><text:span text:style-name="T2314">­tu</text:span><text:span text:style-name="T2315">­są no</text:span><text:span text:style-name="T2316">­ri</text:span><text:span text:style-name="T2317">­te pa</text:span><text:span text:style-name="T2318">­keis</text:span><text:span text:style-name="T2319">­ti? Jūs mi</text:span><text:span text:style-name="T2320">­nė</text:span><text:span text:style-name="T2321">­jo</text:span><text:span text:style-name="T2322">­te vie</text:span><text:span text:style-name="T2323">­ną. Ar tik vie</text:span><text:span text:style-name="T2324">­na jū</text:span><text:span text:style-name="T2325">­sų mi</text:span><text:span text:style-name="T2326">­nis</text:span><text:span text:style-name="T2327">­te</text:span><text:span text:style-name="T2328">­ri</text:span><text:span text:style-name="T2329">­jo</text:span><text:span text:style-name="T2330">­je, ar yra dau</text:span><text:span text:style-name="T2331">­giau?</text:span></text:p>
        <text:p text:style-name="Roman"><text:span text:style-name="T2332">K. NAVICKAS.</text:span><text:span text:style-name="T2333"><text:s/>Mū</text:span><text:span text:style-name="T2334">­sų mi</text:span><text:span text:style-name="T2335">­nis</text:span><text:span text:style-name="T2336">­te</text:span><text:span text:style-name="T2337">­ri</text:span><text:span text:style-name="T2338">­jo</text:span><text:span text:style-name="T2339">­je – vie</text:span><text:span text:style-name="T2340">­na.</text:span></text:p>
        <text:p text:style-name="Roman"><text:span text:style-name="T2341">PIRMININKĖ.</text:span><text:span text:style-name="T2342"><text:s/>Klau</text:span><text:span text:style-name="T2343">­sia J. Nar</text:span><text:span text:style-name="T2344">­ke</text:span><text:span text:style-name="T2345">­vi</text:span><text:span text:style-name="T2346">­čius.<text:s/></text:span></text:p>
        <text:p text:style-name="Roman"><text:span text:style-name="T2347">J. NARKEVIČ</text:span><text:span text:style-name="T2348"><text:s/></text:span><text:span text:style-name="T2349">(</text:span><text:span text:style-name="T2350">LLRA-KŠSF</text:span><text:span text:style-name="T2351">)</text:span><text:span text:style-name="T2352">. Ačiū. Klau</text:span><text:span text:style-name="T2353">­si</text:span><text:span text:style-name="T2354">­mas pa</text:span><text:span text:style-name="T2355">­na</text:span><text:span text:style-name="T2356">­šaus po</text:span><text:span text:style-name="T2357">­bū</text:span><text:span text:style-name="T2358">­džio. Jūs pa</text:span><text:span text:style-name="T2359">­mi</text:span><text:span text:style-name="T2360">­nė</text:span><text:span text:style-name="T2361">­jot ir ak</text:span><text:span text:style-name="T2362">­cen</text:span><text:span text:style-name="T2363">­ta</text:span><text:span text:style-name="T2364">­vo</text:span><text:span text:style-name="T2365">­te, kad tie pa</text:span><text:span text:style-name="T2366">­kei</text:span><text:span text:style-name="T2367">­ti</text:span><text:span text:style-name="T2368">­mai rei</text:span><text:span text:style-name="T2369">­ka</text:span><text:span text:style-name="T2370">­lin</text:span><text:span text:style-name="T2371">­gi bū</text:span><text:span text:style-name="T2372">­tent tam, kad bū</text:span><text:span text:style-name="T2373">­tų iš</text:span><text:span text:style-name="T2374">­sau</text:span><text:span text:style-name="T2375">­go</text:span><text:span text:style-name="T2376">­tas tur</text:span><text:span text:style-name="T2377">­tas vie</text:span><text:span text:style-name="T2378">­šų</text:span><text:span text:style-name="T2379">­jų įmo</text:span><text:span text:style-name="T2380">­nių, vie</text:span><text:span text:style-name="T2381">­šų</text:span><text:span text:style-name="T2382">­jų įstai</text:span><text:span text:style-name="T2383">­gų, ku</text:span><text:span text:style-name="T2384">­rias nu</text:span><text:span text:style-name="T2385">­ma</text:span><text:span text:style-name="T2386">­to</text:span><text:span text:style-name="T2387">­ma lik</text:span><text:span text:style-name="T2388">­vi</text:span><text:span text:style-name="T2389">­duo</text:span><text:span text:style-name="T2390">­ti.<text:s/></text:span></text:p>
        <text:p text:style-name="Roman"><text:span text:style-name="T2391">K. NAVICKAS.</text:span><text:span text:style-name="T2392"><text:s/>Pri</text:span><text:span text:style-name="T2393">­va</text:span><text:span text:style-name="T2394">­ti</text:span><text:span text:style-name="T2395">­zuo</text:span><text:span text:style-name="T2396">­ti.</text:span></text:p>
        <text:p text:style-name="Roman"><text:span text:style-name="T2397">J. NARKEVIČ</text:span><text:span text:style-name="T2398"><text:s/></text:span><text:span text:style-name="T2399">(</text:span><text:span text:style-name="T2400">LLRA-KŠSF</text:span><text:span text:style-name="T2401">)</text:span><text:span text:style-name="T2402">. Pir</text:span><text:span text:style-name="T2403">­miau</text:span><text:span text:style-name="T2404">­sia lik</text:span><text:span text:style-name="T2405">­vi</text:span><text:span text:style-name="T2406">­duo</text:span><text:span text:style-name="T2407">­ti, pas</text:span><text:span text:style-name="T2408">­kui pri</text:span><text:span text:style-name="T2409">­va</text:span><text:span text:style-name="T2410">­ti</text:span><text:span text:style-name="T2411">­zuo</text:span><text:span text:style-name="T2412">­ti. Bū</text:span><text:span text:style-name="T2413">­tent čia yra ma</text:span><text:span text:style-name="T2414">­no klau</text:span><text:span text:style-name="T2415">­si</text:span><text:span text:style-name="T2416">­mo es</text:span><text:span text:style-name="T2417">­mė. Ar tas sie</text:span><text:span text:style-name="T2418">­kis api</text:span><text:span text:style-name="T2419">­brėž</text:span><text:span text:style-name="T2420">­ti tik</text:span><text:span text:style-name="T2421">­tai įmo</text:span><text:span text:style-name="T2422">­nes, ku</text:span><text:span text:style-name="T2423">­rias jūs pla</text:span><text:span text:style-name="T2424">­nuo</text:span><text:span text:style-name="T2425">­ja</text:span><text:span text:style-name="T2426">­te ar lik</text:span><text:span text:style-name="T2427">­vi</text:span><text:span text:style-name="T2428">­duo</text:span><text:span text:style-name="T2429">­ti, ar pri</text:span><text:span text:style-name="T2430">­va</text:span><text:span text:style-name="T2431">­ti</text:span><text:span text:style-name="T2432">­zuo</text:span><text:span text:style-name="T2433">­ti, ne</text:span><text:span text:style-name="T2434">­pa</text:span><text:span text:style-name="T2435">­lies ir ki</text:span><text:span text:style-name="T2436">­tų rei</text:span><text:span text:style-name="T2437">­ka</text:span><text:span text:style-name="T2438">­lin</text:span><text:span text:style-name="T2439">­gų funk</text:span><text:span text:style-name="T2440">­cio</text:span><text:span text:style-name="T2441">­na</text:span><text:span text:style-name="T2442">­vi</text:span><text:span text:style-name="T2443">­mui įmo</text:span><text:span text:style-name="T2444">­nių ir ar tą bus ga</text:span><text:span text:style-name="T2445">­li</text:span><text:span text:style-name="T2446">­ma kon</text:span><text:span text:style-name="T2447">­tro</text:span><text:span text:style-name="T2448">­liuo</text:span><text:span text:style-name="T2449">­ti, nes kiek aš su</text:span><text:span text:style-name="T2450">­pran</text:span><text:span text:style-name="T2451">­tu, jūs kal</text:span><text:span text:style-name="T2452">­ba</text:span><text:span text:style-name="T2453">­te apie jū</text:span><text:span text:style-name="T2454">­sų mi</text:span><text:span text:style-name="T2455">­nis</text:span><text:span text:style-name="T2456">­te</text:span><text:span text:style-name="T2457">­ri</text:span><text:span text:style-name="T2458">­jai pa</text:span><text:span text:style-name="T2459">­val</text:span><text:span text:style-name="T2460">­džias įmo</text:span><text:span text:style-name="T2461">­nes? O ką ki</text:span><text:span text:style-name="T2462">­tų mi</text:span><text:span text:style-name="T2463">­nis</text:span><text:span text:style-name="T2464">­te</text:span><text:span text:style-name="T2465">­ri</text:span><text:span text:style-name="T2466">­jų, ar jūs tu</text:span><text:span text:style-name="T2467">­ri</text:span><text:span text:style-name="T2468">­te są</text:span><text:span text:style-name="T2469">­ry</text:span><text:span text:style-name="T2470">­šį dėl ši</text:span><text:span text:style-name="T2471">­to klau</text:span><text:span text:style-name="T2472">­si</text:span><text:span text:style-name="T2473">­mo? Ačiū.</text:span></text:p>
        <text:p text:style-name="Roman"><text:span text:style-name="T2474">K. NAVICKAS.</text:span><text:span text:style-name="T2475"><text:s/>Ačiū už klau</text:span><text:span text:style-name="T2476">­si</text:span><text:span text:style-name="T2477">­mą. Pa</text:span><text:span text:style-name="T2478">­gal da</text:span><text:span text:style-name="T2479">­bar</text:span><text:span text:style-name="T2480">­ti</text:span><text:span text:style-name="T2481">­nių įmo</text:span><text:span text:style-name="T2482">­nių san</text:span><text:span text:style-name="T2483">­da</text:span><text:span text:style-name="T2484">­rą, jei</text:span><text:span text:style-name="T2485">­gu įmo</text:span><text:span text:style-name="T2486">­nės at</text:span><text:span text:style-name="T2487">­lie</text:span><text:span text:style-name="T2488">­ka vie</text:span><text:span text:style-name="T2489">­šą</text:span><text:span text:style-name="T2490">­sias pa</text:span><text:span text:style-name="T2491">­slau</text:span><text:span text:style-name="T2492">­gas, to</text:span><text:span text:style-name="T2493">­kiu at</text:span><text:span text:style-name="T2494">­ve</text:span><text:span text:style-name="T2495">­ju jos yra biu</text:span><text:span text:style-name="T2496">­dže</text:span><text:span text:style-name="T2497">­ti</text:span><text:span text:style-name="T2498">­nės įstai</text:span><text:span text:style-name="T2499">­gos ir jos tu</text:span><text:span text:style-name="T2500">­ri tą sa</text:span><text:span text:style-name="T2501">­vo sta</text:span><text:span text:style-name="T2502">­tu</text:span><text:span text:style-name="T2503">­są. Vi</text:span><text:span text:style-name="T2504">­sos ki</text:span><text:span text:style-name="T2505">­tos… Mes kal</text:span><text:span text:style-name="T2506">­ba</text:span><text:span text:style-name="T2507">­me šiuo at</text:span><text:span text:style-name="T2508">­ve</text:span><text:span text:style-name="T2509">­ju apie įmo</text:span><text:span text:style-name="T2510">­nes, ku</text:span><text:span text:style-name="T2511">­rių pa</text:span><text:span text:style-name="T2512">­slau</text:span><text:span text:style-name="T2513">­gas ar</text:span><text:span text:style-name="T2514">­ba pro</text:span><text:span text:style-name="T2515">­duk</text:span><text:span text:style-name="T2516">­tus ga</text:span><text:span text:style-name="T2517">­li</text:span><text:span text:style-name="T2518">­ma įsi</text:span><text:span text:style-name="T2519">­gy</text:span><text:span text:style-name="T2520">­ti rin</text:span><text:span text:style-name="T2521">­ko</text:span><text:span text:style-name="T2522">­je, tai yra kad vals</text:span><text:span text:style-name="T2523">­ty</text:span><text:span text:style-name="T2524">­bė ne</text:span><text:span text:style-name="T2525">­da</text:span><text:span text:style-name="T2526">­ly</text:span><text:span text:style-name="T2527">­vau</text:span><text:span text:style-name="T2528">­tų kaip rin</text:span><text:span text:style-name="T2529">­kos sub</text:span><text:span text:style-name="T2530">­jek</text:span><text:span text:style-name="T2531">­tas, kaip rin</text:span><text:span text:style-name="T2532">­kos įmo</text:span><text:span text:style-name="T2533">­nės val</text:span><text:span text:style-name="T2534">­dy</text:span><text:span text:style-name="T2535">­mo… Mes esa</text:span><text:span text:style-name="T2536">­me įsi</text:span><text:span text:style-name="T2537">­var</text:span><text:span text:style-name="T2538">­di</text:span><text:span text:style-name="T2539">­nę, kal</text:span><text:span text:style-name="T2540">­bu apie Ap</text:span><text:span text:style-name="T2541">­lin</text:span><text:span text:style-name="T2542">­kos mi</text:span><text:span text:style-name="T2543">­nis</text:span><text:span text:style-name="T2544">­te</text:span><text:span text:style-name="T2545">­ri</text:span><text:span text:style-name="T2546">­ją, kad ši įmo</text:span><text:span text:style-name="T2547">­nė yra… ją lai</text:span><text:span text:style-name="T2548">­ky</text:span><text:span text:style-name="T2549">­ti kaip vals</text:span><text:span text:style-name="T2550">­ty</text:span><text:span text:style-name="T2551">­bės val</text:span><text:span text:style-name="T2552">­do</text:span><text:span text:style-name="T2553">­mą įmo</text:span><text:span text:style-name="T2554">­nę nė</text:span><text:span text:style-name="T2555">­ra jo</text:span><text:span text:style-name="T2556">­kio pa</text:span><text:span text:style-name="T2557">­grin</text:span><text:span text:style-name="T2558">­do.<text:s/></text:span></text:p>
        <text:p text:style-name="P2559">Dėl ki­tų, sa­kau, ne­ga­liu at­sa­ky­ti. Tai tu­rė­tų at­sa­ky­ti ki­tos mi­nis­te­ri­jos. Bet sau­gik­liai, kaip sa­kau, jei yra vie­šo­sios pa­slau­gos, jos tu­ri bū­ti vie­naip ar ki­taip biu­dže­ti­nės įstai­gos, jos dau­giau­sia ir yra biu­dže­ti­nės įstai­gos. Mes kal­ba­me apie tas, ku­rios kon­ku­ruo­ja rin­ko­je, sie­ja­si tik su to­mis.<text:s/></text:p>
        <text:p text:style-name="Roman"><text:span text:style-name="T2560">PIRMININKĖ.</text:span><text:span text:style-name="T2561"><text:s/>Klau</text:span><text:span text:style-name="T2562">­si</text:span><text:span text:style-name="T2563">­mus už</text:span><text:span text:style-name="T2564">­bai</text:span><text:span text:style-name="T2565">­gia A. Kup</text:span><text:span text:style-name="T2566">­čins</text:span><text:span text:style-name="T2567">­kas. Pra</text:span><text:span text:style-name="T2568">­šom.<text:s/></text:span></text:p>
        <text:p text:style-name="Roman"><text:span text:style-name="T2569">A. KUPČINSKAS</text:span><text:span text:style-name="T2570"><text:s/></text:span><text:span text:style-name="T2571">(</text:span><text:span text:style-name="T2572">TS-LKDF</text:span><text:span text:style-name="T2573">)</text:span><text:span text:style-name="T2574">. Ger</text:span><text:span text:style-name="T2575">­bia</text:span><text:span text:style-name="T2576">­mas mi</text:span><text:span text:style-name="T2577">­nist</text:span><text:span text:style-name="T2578">­re, ry</text:span><text:span text:style-name="T2579">­ti</text:span><text:span text:style-name="T2580">­nė</text:span><text:span text:style-name="T2581">­je da</text:span><text:span text:style-name="T2582">­ly</text:span><text:span text:style-name="T2583">­je bu</text:span><text:span text:style-name="T2584">­vo kal</text:span><text:span text:style-name="T2585">­ba</text:span><text:span text:style-name="T2586">­ma apie sa</text:span><text:span text:style-name="T2587">­vi</text:span><text:span text:style-name="T2588">­val</text:span><text:span text:style-name="T2589">­dy</text:span><text:span text:style-name="T2590">­bių<text:s/></text:span>val­do­mas įmo­nes, apie vals­ty­bės val­do­mas įmo­nes, da­bar ei­na jū­sų siū­lo­mi pa­kei­ti­mai dėl Vie­šų­jų įstai­gų įsta­ty­mo. Jūs pa­mi­nė­jo­te tik vie­ną įstai­gą, pri­klau­san­čią jū­sų pa­val­du­mui, bet yra ir re­gio­nų at­lie­kų tvar­ky­mo cen­trai, tai yra vie­šo­sios įstai­gos. Ar ne­at­si­tiks taip, kad po ši­tų pa­kei­ti­mų bus tam tik­ras Vy­riau­sy­bės spau­di­mas, kas bu­vo ir anks­tes­niais me­tais, re­gio­nų at­lie­kų tvar­ky­mo cen­trus vers­ti už­da­ro­sio­mis ak­ci­nė­mis ben­dro­vė­mis ir ki­taip? To ne­pa­vy­ko anks­tes­nė­se ka­den­ci­jo­se, Vy­riau­sy­bės ka­den­ci­jo­se, bet ta nuo­sta­ta vis tiek iš­lie­ka, kad Ap­lin­kos mi­nis­te­ri­ja tu­rė­tų di­des­nę įta­ką re­gio­nų at­lie­kų cen­trams.<text:s/></text:p>
        <text:p text:style-name="Roman"><text:span text:style-name="T2591">K. NAVICKAS.</text:span><text:s/>Ačiū už klau­si­mą. Ap­lin­kos mi­nis­te­ri­ja ir Vy­riau­sy­bė nė­ra re­gio­ni­nių at­lie­kų tvar­ky­mo cen­trų stei­gė­ja, įsta­ty­mo pa­tai­sa ne­sie­ja­ma su prie­vo­le, tai tie­siog tei­sė re­or­ga­ni­zuo­ti. Ne­sie­čiau ši­tų klau­si­mų. Ap­skri­tai<text:s/>re­gio­ni­nių at­lie­kų tvar­ky­mo cen­trų kon­cep­ci­jos tu­rės bū­ti per­žiū­rė­tos, kai mes 2019 me­tais pa­reng­si­me nau­ją at­lie­kų tvar­ky­mo pla­ną. Da­bar tai yra ne­su­sie­ja­ma, juo la­bai kad ši nuo­sta­ta ga­lios la­bai trum­pą lai­ką.</text:p>
        <text:p text:style-name="Roman"><text:span text:style-name="T2592">PIRMININKĖ.</text:span><text:s/>Dė­ko­ju. Mi­nist­re, jūs at­sa­kė­te į vi­sus klau­si­mus. Mo­ty­vai dėl tei­kia­mo įsta­ty­mo pro­jek­to. Už kal­bės J. Nar­ke­vi­čius. Pra­šom.</text:p>
        <text:soft-page-break/>
        <text:p text:style-name="Roman"><text:span text:style-name="T2593">J. NARKEVIČ</text:span><text:span text:style-name="T2594"><text:s/></text:span><text:span text:style-name="T2595">(</text:span><text:span text:style-name="T2596">LLRA-KŠSF</text:span><text:span text:style-name="T2597">)</text:span><text:span text:style-name="T2598">.</text:span><text:s/><text:span text:style-name="T2599">La</text:span><text:span text:style-name="T2600">­bai ačiū. Pa</text:span><text:span text:style-name="T2601">­grin</text:span><text:span text:style-name="T2602">­di</text:span><text:span text:style-name="T2603">­nis mo</text:span><text:span text:style-name="T2604">­ty</text:span><text:span text:style-name="T2605">­vas, dėl ko siū</text:span><text:span text:style-name="T2606">­ly</text:span><text:span text:style-name="T2607">­čiau bal</text:span><text:span text:style-name="T2608">­suo</text:span><text:span text:style-name="T2609">­ti<text:s/></text:span>už, yra tas, kad at­si­ras ga­li­my­bė ko­mi­te­te ir gal­būt ki­ta­me pa­pil­do­ma­me ko­mi­te­te iš­nag­ri­nė­ti tą si­tu­a­ci­ją. Čia yra daug kab­liu­kų dėl vie­šų­jų įstai­gų, kaip jos vei­kia, rei­ka­lin­gos jos ar ne­rei­ka­lin­gos, koks sau­gik­lis, ar ne­bus uzur­puo­ja­ma tei­sė vyk­dy­ti vals­ty­bės de­le­guo­tas funk­ci­jas, jei­gu jos yra. Vie­šo­sios įstai­gos tai yra ir li­go­ni­nės, kul­tū­ros rū­mai, ne tik Ap­lin­kos mi­nis­te­ri­jos pa­val­du­mo. Ar mes čia ne­su­da­ry­si­me pre­ce­den­to įsi­vel­ti į di­de­lę per­tvar­ky­mo ban­gą? Ko­mi­te­te, ti­kiuo­si, Sei­mo na­riai tu­rės pro­gą nuo­dug­niai iš­nag­ri­nė­ti, to­dėl siū­lau bal­suo­ti už. Ačiū.</text:p>
        <text:p text:style-name="Roman"><text:span text:style-name="T2610">PIRMININKĖ.</text:span><text:s/>Ir mo­ty­vai prieš – R. Že­mai­tai­tis. Pra­šom.</text:p>
        <text:p text:style-name="Roman"><text:span text:style-name="T2611">R. ŽEMAITAITIS</text:span><text:span text:style-name="T2612"><text:s/></text:span><text:span text:style-name="T2613">(</text:span><text:span text:style-name="T2614">TTF</text:span><text:span text:style-name="T2615">)</text:span><text:span text:style-name="T2616">.</text:span><text:s/>Ačiū, ger­bia­ma pir­mi­nin­ke. Iš tie­sų dėl ko aš esu prieš? Ko­le­goms, ku­rie prieš tai kal­bė­jo, aš no­riu tik vie­ną da­ly­ką pa­sa­ky­ti, kad Sei­mas nė­ra Vals­ty­bės kon­tro­lė, Sei­mas nė­ra au­di­tuo­jan­ti ins­ti­tu­ci­ja ir Sei­mas nė­ra ta vie­ta, kad mes dar tu­rė­tu­me žiū­rė­ti, spręs­ti, ar vie­nos ar ki­tos mi­nis­te­ri­jos tei­kia­mas pro­jek­tas yra rei­ka­lin­gas. Tas tu­rė­jo bū­ti Vy­riau­sy­bė­je iš­ana­li­zuo­ta ir Vy­riau­sy­bei tu­rė­jo bū­ti pa­teik­ta.<text:s/></text:p>
        <text:p text:style-name="Roman">Ši­tas pro­jek­tas, ma­no gi­liu įsi­ti­ki­ni­mu, ke­lia grės­mę ne tik kai ku­riais at­ve­jais na­cio­na­li­niam sau­gu­mui, bet ga­li­mai ir dėl gai­va­li­nių ne­lai­mių. Mi­nist­ras pa­sa­kė, kad mes gy­ve­na­me Eu­ro­pos Są­jun­go­je ir mes Eu­ro­pos Są­jun­go­je ga­lė­si­me iš­si­kvies­ti. Aš pui­kiai įsi­vaiz­duo­ju, no­rė­čiau įsi­vaiz­duo­ti, kaip at­si­ti­kus ka­tast­ro­fai „Klai­pė­dos van­de­ny­se“, „Vil­niaus van­de­ny­se“ mes pri­si­šauk­si­me per tris, ke­tu­rias die­nas ar per die­ną iš Lat­vi­jos, Len­ki­jos įmo­nę, įstai­gą, ku­ri pa­dė­tų su­tvar­ky­ti.<text:s/></text:p>
        <text:p text:style-name="Roman">Mi­nist­re, mes tu­rė­jo­me pa­vyz­dį ša­lia Sei­mo, ša­lia Pe­da­go­gi­nio žie­do, ka­da trū­ko pa­pras­tas van­dens vamz­dis. Dvi pa­ras ne­su­ge­bė­jo su­tvar­ky­ti, o jūs siū­lo­te ši­tas įstai­gas pri­va­ti­zuo­ti. Griež­tai tai ne­tu­rė­tų bū­ti lei­džia­ma.<text:s/></text:p>
        <text:p text:style-name="Roman">Ki­tas klau­si­mas. Jei­gu bus pri­tar­ta, aš siū­ly­čiau, kad Na­cio­na­li­nio sau­gu­mo ir gy­ny­bos ko­mi­te­tas pa­si­im­tų kaip pa­pil­do­mas ko­mi­te­tas, nes ly­giai prieš tre­jus me­tus, man da­ly­vau­jant NATO de­le­ga­ci­jo­je, bu­vo aiš­kiai pa­sa­ky­ta, kad ener­ge­ti­nis sau­gu­mas ir ki­tų kon­tro­liuo­jan­čių ins­ti­tu­ci­jų sau­gu­mas yra pri­va­lo­mas ir be­ato­dai­riš­kas vals­ty­bės pri­ori­te­tas. Mes da­bar kai ku­rias vie­šą­sias įstai­gas no­ri­me pri­va­ti­zuo­ti.<text:s/></text:p>
        <text:p text:style-name="Roman">Aš siū­lau la­bai rim­tai į ši­tą da­ly­ką pa­si­žiū­rė­ti, ne­pul­ti strim­gal­viais pri­tar­ti to­kiam pro­jek­tui. Siū­lau ne­pri­tar­ti, grą­žin­ti Vy­riau­sy­bei iš nau­jo, te­gul su­sė­da su Kraš­to ap­sau­gos mi­nis­te­ri­ja, te­gul su­sė­da su Ūkio mi­nis­te­ri­ja, ki­to­mis pa­val­džio­mis ins­ti­tu­ci­jo­mis ir nu­spren­džia. Ne­neš­ki­te į Sei­mą ši­to­kių da­ly­kų.</text:p>
        <text:p text:style-name="Roman"><text:span text:style-name="T2617">PIRMININKĖ.</text:span><text:s/>Mo­ty­vai iš­sa­ky­ti. Ko­le­gos, ap­si­spren­džia­me ir bal­suo­ja­me dėl tei­kia­mo įsta­ty­mo pro­jek­to.<text:s/></text:p>
        <text:p text:style-name="Roman">Bal­sa­vo 91 Sei­mo na­rys: už – 54, prieš – 2 ir su­si­lai­kė 35. Tai­gi po pa­tei­ki­mo Vie­šų­jų įstai­gų įsta­ty­mo 16 straips­nio pa­kei­ti­mo įsta­ty­mo pro­jek­tui yra pri­tar­ta. Siū­lo­mi ko­mi­te­tai: kaip pa­grin­di­nis – Eko­no­mi­kos ko­mi­te­tas, kaip pa­pil­do­mas – Au­di­to ko­mi­te­tas. Svars­ty­mo da­ta – ge­gu­žės 8 die­na.</text:p>
        <text:p text:style-name="Roman">Dėl ve­di­mo tvar­kos per šo­ni­nį mik­ro­fo­ną – R. Že­mai­tai­tis.<text:s/></text:p>
        <text:p text:style-name="Roman"><text:span text:style-name="T2618">R. ŽEMAITAITIS</text:span><text:span text:style-name="T2619"><text:s/></text:span><text:span text:style-name="T2620">(</text:span><text:span text:style-name="T2621">TTF</text:span><text:span text:style-name="T2622">)</text:span><text:span text:style-name="T2623">.<text:s/></text:span>Ačiū, ger­bia­ma po­sė­džio pir­mi­nin­ke. Iš­ties ko­le­gų, ku­rie pir­mą kar­tą, pir­mą ka­den­ci­ją Sei­me, aš tik­rai la­bai pra­šau, kad Na­cio­na­li­nio sau­gu­mo ir gy­ny­bos ko­mi­te­tas bū­tų kaip pa­pil­do­mas. Aš dar kar­tą kal­bu, nes yra kai ku­rių vie­šų­jų įstai­gų, ku­rios pa­ten­ka ne­tie­sio­giai na­cio­na­li­nio sau­gu­mo sri­čiai. Jos nė­ra įtrauk­tos į tą są­ra­šą, bet, esant eks­tre­ma­liai si­tu­a­ci­jai, jos at­lie­ka tam tik­ras funk­ci­jas. Tu­rė­ki­te ši­tą da­ly­ką gal­vo­je.<text:s/></text:p>
        <text:p text:style-name="Roman">Aš ma­nau, kad NSGK kaip pa­pil­do­mas ga­lė­tų iš­stu­di­juo­ti, nes pa­žiū­rė­ki­te, ką yra no­ri­ma pri­va­ti­zuo­ti – bū­tent va­ly­mo įstai­gą, ku­ri, esant eks­tre­ma­lioms si­tu­a­ci­joms, tas funk­ci­jas ir at­lie­ka, jai iš­im­ti­nai Vy­riau­sy­bė… mes jai pa­ve­dė­me tas funk­ci­jas at­lik­ti. Tarp tų įstai­gų gal bus 10–20 įstai­gų, ku­rios yra ne­reikš­min­gos, ku­rios ga­li bū­ti pri­va­ti­zuo­tos ir ku­rios ga­li kon­ku­ruo­ti rin­ko­je, aš to tik­rai ne­ma­tau… bet yra ke­le­tas įmo­nių, ku­rių mes ne­ga­li­me įtrauk­ti ir po to jas pri­va­ti­zuo­ti.<text:s/></text:p>
        <text:soft-page-break/>
        <text:p text:style-name="P2624"><text:span text:style-name="T2625">PIRMININKĖ.</text:span><text:span text:style-name="T2626"><text:s/></text:span>Dė­ko­ju. Ir per cen­tri­nį mik­ro­fo­ną – P. Urb­šys.</text:p>
        <text:p text:style-name="Roman"><text:span text:style-name="T2627">P. URBŠYS</text:span><text:span text:style-name="T2628"><text:s/></text:span><text:span text:style-name="T2629">(</text:span><text:span text:style-name="T2630">LVŽSF</text:span><text:span text:style-name="T2631">)</text:span><text:span text:style-name="T2632">.<text:s/></text:span>Kad ir kaip ten bū­tų, tai pa­lies sa­vi­val­dy­bių įmo­nes. Man at­ro­do, pa­gal Vals­ty­bės val­dy­mo ir sa­vi­val­dy­bių ko­mi­te­to kom­pe­ten­ci­ją mums pri­klau­sy­tų ši­tą įsta­ty­mo pro­jek­tą ver­tin­ti.</text:p>
        <text:p text:style-name="Roman"><text:span text:style-name="T2633">PIRMININKĖ.</text:span><text:span text:style-name="T2634"><text:s/></text:span><text:span text:style-name="T2635">Ger</text:span><text:span text:style-name="T2636">­bia</text:span><text:span text:style-name="T2637">­mas Po</text:span><text:span text:style-name="T2638">­vi</text:span><text:span text:style-name="T2639">­lai, aš su</text:span><text:span text:style-name="T2640">­pran</text:span><text:span text:style-name="T2641">­tu, jūs pa</text:span><text:span text:style-name="T2642">­gei</text:span><text:span text:style-name="T2643">­dau</text:span><text:span text:style-name="T2644">­ja</text:span><text:span text:style-name="T2645">­te bū</text:span><text:span text:style-name="T2646">­ti pa</text:span><text:span text:style-name="T2647">­pil</text:span><text:span text:style-name="T2648">­do</text:span><text:span text:style-name="T2649">­mu ko</text:span><text:span text:style-name="T2650">­mi</text:span><text:span text:style-name="T2651">­te</text:span><text:span text:style-name="T2652">­tu?</text:span></text:p>
        <text:p text:style-name="Roman"><text:span text:style-name="T2653">P. URBŠYS</text:span><text:span text:style-name="T2654"><text:s/></text:span><text:span text:style-name="T2655">(</text:span><text:span text:style-name="T2656">LVŽSF</text:span><text:span text:style-name="T2657">)</text:span><text:span text:style-name="T2658">.<text:s/></text:span>Taip.<text:s/></text:p>
        <text:p text:style-name="Roman"><text:span text:style-name="T2659">PIRMININKĖ.</text:span><text:span text:style-name="T2660"><text:s/></text:span>Ar ga­li­me pri­tar­ti ben­dru su­ta­ri­mu?<text:s/><text:span text:style-name="T2661">(</text:span><text:span text:style-name="T2662">Bal</text:span><text:span text:style-name="T2663">­sai sa</text:span><text:span text:style-name="T2664">­lė</text:span><text:span text:style-name="T2665">­je</text:span><text:span text:style-name="T2666">)</text:span><text:s/>Ir dėl R. Že­mai­tai­čio siū­ly­mo dėl Na­cio­na­li­nio sau­gu­mo.<text:s/><text:span text:style-name="T2667">(</text:span><text:span text:style-name="T2668">Bal</text:span><text:span text:style-name="T2669">­sai sa</text:span><text:span text:style-name="T2670">­lė</text:span><text:span text:style-name="T2671">­je</text:span><text:span text:style-name="T2672">)</text:span><text:s/>Ar čia yra? Man at­ro­do, kad Vals­ty­bės val­dy­mo ir sa­vi­val­dy­bių ko­mi­te­tui tik­rai de­ra žiū­rė­ti. Pir­mi­nin­ke, ne­pa­gei­dau­ja­te? Pra­šau, ger­bia­mas Vy­tau­tai Ba­kai.</text:p>
        <text:p text:style-name="Roman"><text:span text:style-name="T2673">V. BAKAS</text:span><text:span text:style-name="T2674"><text:s/></text:span><text:span text:style-name="T2675">(</text:span><text:span text:style-name="T2676">LVŽSF</text:span><text:span text:style-name="T2677">)</text:span><text:span text:style-name="T2678">.<text:s/></text:span>Iš tik­rų­jų mes, kiek­vie­nas Sei­mo na­rys, tu­ri­me su­vo­ki­mą apie na­cio­na­li­nio sau­gu­mo rei­ka­lus. Ma­ny­čiau, kad Vals­ty­bės val­dy­mo ir sa­vi­val­dy­bių ko­mi­te­tas pui­kiai su­si­tvar­kys su tuo.</text:p>
        <text:p text:style-name="Roman"><text:span text:style-name="T2679">PIRMININKĖ.</text:span><text:span text:style-name="T2680"><text:s/></text:span>Aš taip pat ma­nau. Ko­le­gos, ski­ria­me du pa­pil­do­mus – Au­di­to ir Vals­ty­bės val­dy­mo ir sa­vi­val­dy­bių ko­mi­te­tus.<text:s/></text:p>
        <text:p text:style-name="Roman">To­liau po­sė­džiui pir­mi­nin­kau­ja Sei­mo Pir­mi­nin­ko pa­va­duo­to­jas A. Ne­kro­šius. Lin­kiu jam sėk­mės.</text:p>
        <text:p text:style-name="Roman"><text:span text:style-name="T2681">PIRMININKAS (A. NEKROŠIUS</text:span><text:span text:style-name="T2682">,<text:s/></text:span><text:span text:style-name="T2683">LVŽSF</text:span><text:span text:style-name="T2684">).</text:span><text:span text:style-name="T2685"><text:s/></text:span>Svei­ki! Ju­da­me to­liau.<text:s/></text:p>
        <text:p text:style-name="P2686"/>
        <text:p text:style-name="Laikas">17.18 val.</text:p>
        <text:p text:style-name="Roman12">Že­mės skly­pų per­lei­di­mo ir nuo­mos už­sie­nio vals­ty­bių di­plo­ma­ti­nėms at­sto­vy­bėms ir kon­su­li­nėms įstai­goms tvar­kos bei są­ly­gų įsta­ty­mo Nr. I-61 pri­pa­ži­ni­mo ne­te­ku­siu galios įsta­ty­mo pro­jek­tas Nr. XIIIP-1624, Že­mės įsta­ty­mo Nr. I-446 9 ir 10 straips­nių<text:s/><text:span text:style-name="T2687">pa</text:span><text:span text:style-name="T2688">­kei</text:span><text:span text:style-name="T2689">­ti</text:span><text:span text:style-name="T2690">­mo ir Įsta</text:span><text:span text:style-name="T2691">­ty</text:span><text:span text:style-name="T2692">­mo pa</text:span><text:span text:style-name="T2693">­pil</text:span><text:span text:style-name="T2694">­dy</text:span><text:span text:style-name="T2695">­mo 311 straips</text:span><text:span text:style-name="T2696">­niu įsta</text:span><text:span text:style-name="T2697">­ty</text:span><text:span text:style-name="T2698">­mo pro</text:span><text:span text:style-name="T2699">­jek</text:span><text:span text:style-name="T2700">­tas Nr. XIIIP-1625,<text:s/></text:span>Že­mės re­for­mos įsta­ty­mo Nr. I-1607 8 straips­nio pa­kei­ti­mo įsta­ty­mo pro­jek­tas Nr. XIIIP-1626<text:s/>(<text:span text:style-name="T2701">pa</text:span><text:span text:style-name="T2702">tei</text:span><text:span text:style-name="T2703">­ki</text:span><text:span text:style-name="T2704">­mas</text:span>)</text:p>
        <text:p text:style-name="Roman"/>
        <text:p text:style-name="Roman">Pir­mas klau­si­mas – Že­mės skly­pų per­lei­di­mo ir nuo­mos už­sie­nio vals­ty­bių di­plo­ma­ti­nėms at­sto­vy­bėms ir kon­su­li­nėms įstai­goms tvar­kos bei są­ly­gų įsta­ty­mo Nr. I-61 pri­pa­ži­ni­mo ne­te­ku­siu<text:s/>ga­lios įsta­ty­mo pro­jek­tas Nr. XIIIP-1624. Pra­ne­šė­jas – mi­nist­ras B. Mar­kaus­kas. Pra­šau. Kar­tu pri­sta­to­te ir ly­di­muo­sius.<text:s/></text:p>
        <text:p text:style-name="Roman"><text:span text:style-name="T2705">B. MARKAUSKAS</text:span><text:span text:style-name="T2706"><text:s/></text:span><text:span text:style-name="T2707">(</text:span><text:span text:style-name="T2708">LVŽSF</text:span><text:span text:style-name="T2709">)</text:span><text:span text:style-name="T2710">. Ger</text:span><text:span text:style-name="T2711">­bia</text:span><text:span text:style-name="T2712">­mi Sei</text:span><text:span text:style-name="T2713">­mo na</text:span><text:span text:style-name="T2714">­riai, ger</text:span><text:span text:style-name="T2715">­bia</text:span><text:span text:style-name="T2716">­mas pir</text:span><text:span text:style-name="T2717">­mi</text:span><text:span text:style-name="T2718">­nin</text:span><text:span text:style-name="T2719">­ke, iš</text:span><text:span text:style-name="T2720">­kart no</text:span><text:span text:style-name="T2721">­rė</text:span><text:span text:style-name="T2722">­čiau pa</text:span><text:span text:style-name="T2723">­pra</text:span><text:span text:style-name="T2724">­šy</text:span><text:span text:style-name="T2725">­ti su</text:span><text:span text:style-name="T2726">­jung</text:span><text:span text:style-name="T2727">­ti tuos tris pro</text:span><text:span text:style-name="T2728">­jek</text:span><text:span text:style-name="T2729">­tus į vie</text:span><text:span text:style-name="T2730">­ną, nes pir</text:span><text:span text:style-name="T2731">­mas ne</text:span><text:span text:style-name="T2732">­ten</text:span><text:span text:style-name="T2733">­ka ga</text:span><text:span text:style-name="T2734">­lios, o į tre</text:span><text:span text:style-name="T2735">­čią bu</text:span><text:span text:style-name="T2736">­vo nuo</text:span><text:span text:style-name="T2737">­ro</text:span><text:span text:style-name="T2738">­da. Aš pra</text:span><text:span text:style-name="T2739">­šy</text:span><text:span text:style-name="T2740">­čiau, kad vi</text:span><text:span text:style-name="T2741">­si bū</text:span><text:span text:style-name="T2742">­tų su</text:span><text:span text:style-name="T2743">­jung</text:span><text:span text:style-name="T2744">­ti į vie</text:span><text:span text:style-name="T2745">­ną.<text:s/></text:span></text:p>
        <text:p text:style-name="Roman"><text:span text:style-name="T2746">Šį įsta</text:span><text:span text:style-name="T2747">­ty</text:span><text:span text:style-name="T2748">­mo pa</text:span><text:span text:style-name="T2749">­kei</text:span><text:span text:style-name="T2750">­ti</text:span><text:span text:style-name="T2751">­mo pro</text:span><text:span text:style-name="T2752">­jek</text:span><text:span text:style-name="T2753">­tą pri</text:span><text:span text:style-name="T2754">­ver</text:span><text:span text:style-name="T2755">­tė reng</text:span><text:span text:style-name="T2756">­ti pats gy</text:span><text:span text:style-name="T2757">­ve</text:span><text:span text:style-name="T2758">­ni</text:span><text:span text:style-name="T2759">­mas, nes iki šiol įsta</text:span><text:span text:style-name="T2760">­ty</text:span><text:span text:style-name="T2761">­me ne</text:span><text:span text:style-name="T2762">­bu</text:span><text:span text:style-name="T2763">­vo su</text:span><text:span text:style-name="T2764">­re</text:span><text:span text:style-name="T2765">­gu</text:span><text:span text:style-name="T2766">­liuo</text:span><text:span text:style-name="T2767">­ti at</text:span><text:span text:style-name="T2768">­ve</text:span><text:span text:style-name="T2769">­jai, kai už</text:span><text:span text:style-name="T2770">­sie</text:span><text:span text:style-name="T2771">­nio vals</text:span><text:span text:style-name="T2772">­ty</text:span><text:span text:style-name="T2773">­bė, anks</text:span><text:span text:style-name="T2774">­čiau įsi</text:span><text:span text:style-name="T2775">­gi</text:span><text:span text:style-name="T2776">­ju</text:span><text:span text:style-name="T2777">­si že</text:span><text:span text:style-name="T2778">­mės skly</text:span><text:span text:style-name="T2779">­pą Lie</text:span><text:span text:style-name="T2780">­tu</text:span><text:span text:style-name="T2781">­vo</text:span><text:span text:style-name="T2782">­je am</text:span><text:span text:style-name="T2783">­ba</text:span><text:span text:style-name="T2784">­sa</text:span><text:span text:style-name="T2785">­dai ar at</text:span><text:span text:style-name="T2786">­sto</text:span><text:span text:style-name="T2787">­vy</text:span><text:span text:style-name="T2788">­bei kur</text:span><text:span text:style-name="T2789">­ti, ap</text:span><text:span text:style-name="T2790">­si</text:span><text:span text:style-name="T2791">­spren</text:span><text:span text:style-name="T2792">­džia jį par</text:span><text:span text:style-name="T2793">­duo</text:span><text:span text:style-name="T2794">­ti. Toks kon</text:span><text:span text:style-name="T2795">­kre</text:span><text:span text:style-name="T2796">­tus at</text:span><text:span text:style-name="T2797">­ve</text:span><text:span text:style-name="T2798">­jis nu</text:span><text:span text:style-name="T2799">­ti</text:span><text:span text:style-name="T2800">­ko 2016 me</text:span><text:span text:style-name="T2801">­tais, kai Aust</text:span><text:span text:style-name="T2802">­ri</text:span><text:span text:style-name="T2803">­jos Res</text:span><text:span text:style-name="T2804">­pub</text:span><text:span text:style-name="T2805">­li</text:span><text:span text:style-name="T2806">­kos am</text:span><text:span text:style-name="T2807">­ba</text:span><text:span text:style-name="T2808">­sa</text:span><text:span text:style-name="T2809">­da nu</text:span><text:span text:style-name="T2810">­trau</text:span><text:span text:style-name="T2811">­kė sa</text:span><text:span text:style-name="T2812">­vo veik</text:span><text:span text:style-name="T2813">­lą Lie</text:span><text:span text:style-name="T2814">­tu</text:span><text:span text:style-name="T2815">­vo</text:span><text:span text:style-name="T2816">­je, ne</text:span><text:span text:style-name="T2817">­be</text:span><text:span text:style-name="T2818">­nau</text:span><text:span text:style-name="T2819">­do</text:span><text:span text:style-name="T2820">­jo įsi</text:span><text:span text:style-name="T2821">­gy</text:span><text:span text:style-name="T2822">­to že</text:span><text:span text:style-name="T2823">­mės skly</text:span><text:span text:style-name="T2824">­po ir pa</text:span><text:span text:style-name="T2825">­sta</text:span><text:span text:style-name="T2826">­to ir ne</text:span><text:span text:style-name="T2827">­ga</text:span><text:span text:style-name="T2828">­lė</text:span><text:span text:style-name="T2829">­jo par</text:span><text:span text:style-name="T2830">­duo</text:span><text:span text:style-name="T2831">­ti že</text:span><text:span text:style-name="T2832">­mės skly</text:span><text:span text:style-name="T2833">­po, nes nė</text:span><text:span text:style-name="T2834">­ra tei</text:span><text:span text:style-name="T2835">­si</text:span><text:span text:style-name="T2836">­nio reg</text:span><text:span text:style-name="T2837">­la</text:span><text:span text:style-name="T2838">­men</text:span><text:span text:style-name="T2839">­ta</text:span><text:span text:style-name="T2840">­vi</text:span><text:span text:style-name="T2841">­mo. Sei</text:span><text:span text:style-name="T2842">­mui tei</text:span><text:span text:style-name="T2843">­kia</text:span><text:span text:style-name="T2844">­mas Že</text:span><text:span text:style-name="T2845">­mės skly</text:span><text:span text:style-name="T2846">­pų per</text:span><text:span text:style-name="T2847">­lei</text:span><text:span text:style-name="T2848">­di</text:span><text:span text:style-name="T2849">­mo ir nuo</text:span><text:span text:style-name="T2850">­mos už</text:span><text:span text:style-name="T2851">­sie</text:span><text:span text:style-name="T2852">­nio vals</text:span><text:span text:style-name="T2853">­ty</text:span><text:span text:style-name="T2854">­bių di</text:span><text:span text:style-name="T2855">­plo</text:span><text:span text:style-name="T2856">­ma</text:span><text:span text:style-name="T2857">­ti</text:span><text:span text:style-name="T2858">­nėms at</text:span><text:span text:style-name="T2859">­sto</text:span><text:span text:style-name="T2860">­vy</text:span><text:span text:style-name="T2861">­bėms ir kon</text:span><text:span text:style-name="T2862">­su</text:span><text:span text:style-name="T2863">­li</text:span><text:span text:style-name="T2864">­nėms įstai</text:span><text:span text:style-name="T2865">­goms tvar</text:span><text:span text:style-name="T2866">­kos bei są</text:span><text:span text:style-name="T2867">­ly</text:span><text:span text:style-name="T2868">­gų įsta</text:span><text:span text:style-name="T2869">­ty</text:span><text:span text:style-name="T2870">­mo Nr. I-61 pri</text:span><text:span text:style-name="T2871">­pa</text:span><text:span text:style-name="T2872">­ži</text:span><text:span text:style-name="T2873">­ni</text:span><text:span text:style-name="T2874">­mo ne</text:span><text:span text:style-name="T2875">­te</text:span><text:span text:style-name="T2876">­ku</text:span><text:span text:style-name="T2877">­siu ga</text:span><text:span text:style-name="T2878">­lios įsta</text:span><text:span text:style-name="T2879">­ty</text:span><text:span text:style-name="T2880">­mo pro</text:span><text:span text:style-name="T2881">­jek</text:span><text:span text:style-name="T2882">­tas, Že</text:span><text:span text:style-name="T2883">­mės įsta</text:span><text:span text:style-name="T2884">­ty</text:span><text:span text:style-name="T2885">­mo Nr. I-446 9 ir 10 straips</text:span><text:span text:style-name="T2886">­nių pa</text:span><text:span text:style-name="T2887">­kei</text:span><text:span text:style-name="T2888">­ti</text:span><text:span text:style-name="T2889">­mo ir Įsta</text:span><text:span text:style-name="T2890">­ty</text:span><text:span text:style-name="T2891">­mo pa</text:span><text:span text:style-name="T2892">­pil</text:span><text:span text:style-name="T2893">­dy</text:span><text:span text:style-name="T2894">­mo 31</text:span><text:span text:style-name="T2895">1</text:span><text:span text:style-name="T2896"><text:s/>straips</text:span><text:span text:style-name="T2897">­niu įsta</text:span><text:span text:style-name="T2898">­ty</text:span><text:span text:style-name="T2899">­mo pro</text:span><text:span text:style-name="T2900">­jek</text:span><text:span text:style-name="T2901">­tas ir Že</text:span><text:span text:style-name="T2902">­mės re</text:span><text:span text:style-name="T2903">­for</text:span><text:span text:style-name="T2904">­mos įsta</text:span><text:span text:style-name="T2905">­ty</text:span><text:span text:style-name="T2906">­mo Nr. I-1607 8 straips</text:span><text:span text:style-name="T2907">­nio pa</text:span><text:span text:style-name="T2908">­kei</text:span><text:span text:style-name="T2909">­ti</text:span><text:span text:style-name="T2910">­mo įsta</text:span><text:span text:style-name="T2911">­ty</text:span><text:span text:style-name="T2912">­mo pro</text:span><text:span text:style-name="T2913">­jek</text:span><text:span text:style-name="T2914">­tas. Taip bū</text:span><text:span text:style-name="T2915">­tų ga</text:span><text:span text:style-name="T2916">­li</text:span><text:span text:style-name="T2917">­ma iš</text:span><text:span text:style-name="T2918">­veng</text:span><text:span text:style-name="T2919">­ti at</text:span><text:span text:style-name="T2920">­ve</text:span><text:span text:style-name="T2921">­jų, kai vals</text:span><text:span text:style-name="T2922">­ty</text:span><text:span text:style-name="T2923">­bė pri</text:span><text:span text:style-name="T2924">­va</text:span><text:span text:style-name="T2925">­lė</text:span><text:span text:style-name="T2926">­tų iš</text:span><text:span text:style-name="T2927">­pirk</text:span><text:span text:style-name="T2928">­ti už</text:span><text:span text:style-name="T2929">­sie</text:span><text:span text:style-name="T2930">­nio vals</text:span><text:span text:style-name="T2931">­ty</text:span><text:span text:style-name="T2932">­bės anks</text:span><text:span text:style-name="T2933">­čiau įsi</text:span><text:span text:style-name="T2934">­gy</text:span><text:span text:style-name="T2935">­tą že</text:span><text:span text:style-name="T2936">­mės skly</text:span><text:span text:style-name="T2937">­pą, ku</text:span><text:span text:style-name="T2938">­ris vė</text:span><text:span text:style-name="T2939">­liau ga</text:span><text:span text:style-name="T2940">­li</text:span><text:span text:style-name="T2941">­mai vis tiek bū</text:span><text:span text:style-name="T2942">­tų par</text:span><text:span text:style-name="T2943">­duo</text:span><text:span text:style-name="T2944">­da</text:span><text:span text:style-name="T2945">­mas, jei</text:span><text:span text:style-name="T2946">­gu ja</text:span><text:span text:style-name="T2947">­me bus sta</text:span><text:span text:style-name="T2948">­ti</text:span><text:span text:style-name="T2949">­nių, ne auk</text:span><text:span text:style-name="T2950">­cio</text:span><text:span text:style-name="T2951">­no bū</text:span><text:span text:style-name="T2952">­du šių sta</text:span><text:span text:style-name="T2953">­ti</text:span><text:span text:style-name="T2954">­nių sa</text:span><text:span text:style-name="T2955">­vi</text:span><text:span text:style-name="T2956">­nin</text:span><text:span text:style-name="T2957">­kui. Lie</text:span><text:span text:style-name="T2958">­tu</text:span><text:span text:style-name="T2959">­vos vals</text:span><text:span text:style-name="T2960">­ty</text:span><text:span text:style-name="T2961">­bei ne</text:span><text:span text:style-name="T2962">­rei</text:span><text:span text:style-name="T2963">­kė</text:span><text:span text:style-name="T2964">­tų vyk</text:span><text:span text:style-name="T2965">­dy</text:span><text:span text:style-name="T2966">­ti tar</text:span><text:span text:style-name="T2967">­pi</text:span><text:span text:style-name="T2968">­nin</text:span><text:span text:style-name="T2969">­ko vaid</text:span><text:span text:style-name="T2970">­mens ir at</text:span><text:span text:style-name="T2971">­lik</text:span><text:span text:style-name="T2972">­ti ne</text:span><text:span text:style-name="T2973">­bū</text:span><text:span text:style-name="T2974">­ti</text:span><text:span text:style-name="T2975">­nų ad</text:span><text:span text:style-name="T2976">­mi</text:span><text:span text:style-name="T2977">­nist</text:span><text:span text:style-name="T2978">­ra</text:span><text:span text:style-name="T2979">­ci</text:span><text:span text:style-name="T2980">­nių pro</text:span><text:span text:style-name="T2981">­ce</text:span><text:span text:style-name="T2982">­dū</text:span><text:span text:style-name="T2983">­rų bei nau</text:span><text:span text:style-name="T2984">­do</text:span><text:span text:style-name="T2985">­ti biu</text:span><text:span text:style-name="T2986">­dže</text:span><text:span text:style-name="T2987">­to lė</text:span><text:span text:style-name="T2988">­šų, o už</text:span><text:span text:style-name="T2989">­sie</text:span><text:span text:style-name="T2990">­nio vals</text:span><text:span text:style-name="T2991">­ty</text:span><text:span text:style-name="T2992">­bė tu</text:span><text:span text:style-name="T2993">­rė</text:span><text:span text:style-name="T2994">­tų pla</text:span><text:span text:style-name="T2995">­tes</text:span><text:span text:style-name="T2996">­nes ga</text:span><text:span text:style-name="T2997">­li</text:span><text:span text:style-name="T2998">­my</text:span><text:span text:style-name="T2999">­bes pa</text:span><text:span text:style-name="T3000">­ti dis</text:span><text:span text:style-name="T3001">­po</text:span><text:span text:style-name="T3002">­nuo</text:span><text:span text:style-name="T3003">­ti jai pri</text:span><text:span text:style-name="T3004">­klau</text:span><text:span text:style-name="T3005">­san</text:span><text:span text:style-name="T3006">­čiu že</text:span><text:span text:style-name="T3007">­mės skly</text:span><text:span text:style-name="T3008">­pu.<text:s/></text:span></text:p>
        <text:soft-page-break/>
        <text:p text:style-name="P3009">Vy­riau­sy­bė, įver­ti­nu­si siau­rą siū­lo­mą pri­pa­žin­ti ne­te­ku­siu ga­lios įsta­ty­mo reg­la­men­ta­vi­mo sri­tį ir ap­im­tį, siū­lo ne­ak­tu­a­lių ir prak­ti­ko­je ne­tai­ko­mų nuo­sta­tų at­si­sa­ky­ti, o ak­tu­a­lias, ne­dub­liuo­jan­čias ki­tų įsta­ty­mų per­kel­ti į at­ski­rą Lie­tu­vos Res­pub­li­kos že­mės įsta­ty­mo straips­nį.</text:p>
        <text:p text:style-name="P3010">Bu­vo gau­ta ke­le­tą Sei­mo kan­ce­lia­ri­jos Tei­sės de­par­ta­men­to pa­sta­bų. Tos pa­sta­bos yra su­de­rin­tos, ir aš ma­nau, kad nag­ri­nė­jant įsta­ty­mų pro­jek­tų pa­kei­ti­mą ko­mi­te­tuo­se į tai bus at­si­žvelg­ta, ir siū­lau pri­tar­ti po pa­tei­ki­mo.</text:p>
        <text:p text:style-name="Roman"><text:span text:style-name="T3011">PIRMININKAS.</text:span><text:span text:style-name="T3012"><text:s/></text:span><text:span text:style-name="T3013">Dė</text:span><text:span text:style-name="T3014">­ko</text:span><text:span text:style-name="T3015">­ja</text:span><text:span text:style-name="T3016">­me už pri</text:span><text:span text:style-name="T3017">­sta</text:span><text:span text:style-name="T3018">­ty</text:span><text:span text:style-name="T3019">­mą. Jū</text:span><text:span text:style-name="T3020">­sų no</text:span><text:span text:style-name="T3021">­ri pa</text:span><text:span text:style-name="T3022">­klaus</text:span><text:span text:style-name="T3023">­ti trys Sei</text:span><text:span text:style-name="T3024">­mo na</text:span><text:span text:style-name="T3025">­riai. Pir</text:span><text:span text:style-name="T3026">­ma</text:span><text:span text:style-name="T3027">­sis – J. Nar</text:span><text:span text:style-name="T3028">­ke</text:span><text:span text:style-name="T3029">­vi</text:span><text:span text:style-name="T3030">­čius.</text:span></text:p>
        <text:p text:style-name="Roman"><text:span text:style-name="T3031">J. NARKEVIČ</text:span><text:span text:style-name="T3032"><text:s/></text:span><text:span text:style-name="T3033">(</text:span><text:span text:style-name="T3034">LLRA-KŠSF</text:span><text:span text:style-name="T3035">)</text:span><text:span text:style-name="T3036">.</text:span><text:span text:style-name="T3037"><text:s/>Ačiū. Klau</text:span><text:span text:style-name="T3038">­si</text:span><text:span text:style-name="T3039">­mas to</text:span><text:span text:style-name="T3040">­kio po</text:span><text:span text:style-name="T3041">­bū</text:span><text:span text:style-name="T3042">­džio. Jūs čia mi</text:span><text:span text:style-name="T3043">­ni</text:span><text:span text:style-name="T3044">­te, jei</text:span><text:span text:style-name="T3045">­gu iš pri</text:span><text:span text:style-name="T3046">­va</text:span><text:span text:style-name="T3047">­čių, tei</text:span><text:span text:style-name="T3048">­sės ak</text:span><text:span text:style-name="T3049">­to pro</text:span><text:span text:style-name="T3050">­jek</text:span><text:span text:style-name="T3051">­te, iš pri</text:span><text:span text:style-name="T3052">­va</text:span><text:span text:style-name="T3053">­čių sa</text:span><text:span text:style-name="T3054">­vi</text:span><text:span text:style-name="T3055">­nin</text:span><text:span text:style-name="T3056">­kų už</text:span><text:span text:style-name="T3057">­sie</text:span><text:span text:style-name="T3058">­nio ins</text:span><text:span text:style-name="T3059">­ti</text:span><text:span text:style-name="T3060">­tu</text:span><text:span text:style-name="T3061">­ci</text:span><text:span text:style-name="T3062">­ja no</text:span><text:span text:style-name="T3063">­ri įsi</text:span><text:span text:style-name="T3064">­gy</text:span><text:span text:style-name="T3065">­ti tą skly</text:span><text:span text:style-name="T3066">­pą, ku</text:span><text:span text:style-name="T3067">­rį iki šiol val</text:span><text:span text:style-name="T3068">­do pa</text:span><text:span text:style-name="T3069">­gal san</text:span><text:span text:style-name="T3070">­do</text:span><text:span text:style-name="T3071">­rį su pri</text:span><text:span text:style-name="T3072">­va</text:span><text:span text:style-name="T3073">­čiu as</text:span><text:span text:style-name="T3074">­me</text:span><text:span text:style-name="T3075">­niu, tai, kad vals</text:span><text:span text:style-name="T3076">­ty</text:span><text:span text:style-name="T3077">­bė tu</text:span><text:span text:style-name="T3078">­rė</text:span><text:span text:style-name="T3079">­tų lei</text:span><text:span text:style-name="T3080">­di</text:span><text:span text:style-name="T3081">­mą leis</text:span><text:span text:style-name="T3082">­ti ar ne</text:span><text:span text:style-name="T3083">­leis</text:span><text:span text:style-name="T3084">­ti iš</text:span><text:span text:style-name="T3085">­pirk</text:span><text:span text:style-name="T3086">­ti. Vie</text:span><text:span text:style-name="T3087">­nas da</text:span><text:span text:style-name="T3088">­ly</text:span><text:span text:style-name="T3089">­kas.</text:span></text:p>
        <text:p text:style-name="Roman"><text:span text:style-name="T3090">B. MARKAUSKAS</text:span><text:span text:style-name="T3091"><text:s/></text:span><text:span text:style-name="T3092">(</text:span><text:span text:style-name="T3093">LVŽSF</text:span><text:span text:style-name="T3094">)</text:span><text:span text:style-name="T3095">. Taip.</text:span></text:p>
        <text:p text:style-name="Roman"><text:span text:style-name="T3096">J. NARKEVIČ</text:span><text:span text:style-name="T3097"><text:s/></text:span><text:span text:style-name="T3098">(</text:span><text:span text:style-name="T3099">LLRA-KŠSF</text:span><text:span text:style-name="T3100">)</text:span><text:span text:style-name="T3101">.</text:span><text:span text:style-name="T3102"><text:s/>Ant</text:span><text:span text:style-name="T3103">­ras da</text:span><text:span text:style-name="T3104">­ly</text:span><text:span text:style-name="T3105">­kas. Ma</text:span><text:span text:style-name="T3106">­tyt, šie tei</text:span><text:span text:style-name="T3107">­sės ak</text:span><text:span text:style-name="T3108">­tai nė</text:span><text:span text:style-name="T3109">­ra skir</text:span><text:span text:style-name="T3110">­ti dėl vie</text:span><text:span text:style-name="T3111">­no at</text:span><text:span text:style-name="T3112">­ve</text:span><text:span text:style-name="T3113">­jo, o jei</text:span><text:span text:style-name="T3114">­gu at</text:span><text:span text:style-name="T3115">­ei</text:span><text:span text:style-name="T3116">­ty</text:span><text:span text:style-name="T3117">­je at</text:span><text:span text:style-name="T3118">­si</text:span><text:span text:style-name="T3119">­ran</text:span><text:span text:style-name="T3120">­da no</text:span><text:span text:style-name="T3121">­ras įsi</text:span><text:span text:style-name="T3122">­gy</text:span><text:span text:style-name="T3123">­ti skly</text:span><text:span text:style-name="T3124">­pą iš vals</text:span><text:span text:style-name="T3125">­ty</text:span><text:span text:style-name="T3126">­bės ir vals</text:span><text:span text:style-name="T3127">­ty</text:span><text:span text:style-name="T3128">­bė ne</text:span><text:span text:style-name="T3129">­pri</text:span><text:span text:style-name="T3130">­eš</text:span><text:span text:style-name="T3131">­ta</text:span><text:span text:style-name="T3132">­rau</text:span><text:span text:style-name="T3133">­ja, ta</text:span><text:span text:style-name="T3134">­čiau nė</text:span><text:span text:style-name="T3135">­ra dar grą</text:span><text:span text:style-name="T3136">­žin</text:span><text:span text:style-name="T3137">­ta, at</text:span><text:span text:style-name="T3138">­kur</text:span><text:span text:style-name="T3139">­ta nuo</text:span><text:span text:style-name="T3140">­sa</text:span><text:span text:style-name="T3141">­vy</text:span><text:span text:style-name="T3142">­bės tei</text:span><text:span text:style-name="T3143">­sė sa</text:span><text:span text:style-name="T3144">­vi</text:span><text:span text:style-name="T3145">­nin</text:span><text:span text:style-name="T3146">­kams, ar į tai bus at</text:span><text:span text:style-name="T3147">­kreip</text:span><text:span text:style-name="T3148">­tas dė</text:span><text:span text:style-name="T3149">­me</text:span><text:span text:style-name="T3150">­sys, ar ne</text:span><text:span text:style-name="T3151">­bus?</text:span></text:p>
        <text:p text:style-name="Roman"><text:span text:style-name="T3152">B. MARKAUSKAS</text:span><text:span text:style-name="T3153"><text:s/></text:span><text:span text:style-name="T3154">(</text:span><text:span text:style-name="T3155">LVŽSF</text:span><text:span text:style-name="T3156">)</text:span><text:span text:style-name="T3157">. Dėl pir</text:span><text:span text:style-name="T3158">­mo klau</text:span><text:span text:style-name="T3159">­si</text:span><text:span text:style-name="T3160">­mo. Bet ko</text:span><text:span text:style-name="T3161">­kiu at</text:span><text:span text:style-name="T3162">­ve</text:span><text:span text:style-name="T3163">­ju įsi</text:span><text:span text:style-name="T3164">­gy</text:span><text:span text:style-name="T3165">­da</text:span><text:span text:style-name="T3166">­mas že</text:span><text:span text:style-name="T3167">­mės skly</text:span><text:span text:style-name="T3168">­pą ir pa</text:span><text:span text:style-name="T3169">­sta</text:span><text:span text:style-name="T3170">­tus am</text:span><text:span text:style-name="T3171">­ba</text:span><text:span text:style-name="T3172">­sa</text:span><text:span text:style-name="T3173">­dai ar</text:span><text:span text:style-name="T3174">­ba at</text:span><text:span text:style-name="T3175">­sto</text:span><text:span text:style-name="T3176">­vy</text:span><text:span text:style-name="T3177">­bei, bet ko</text:span><text:span text:style-name="T3178">­kiu at</text:span><text:span text:style-name="T3179">­ve</text:span><text:span text:style-name="T3180">­ju įgi</text:span><text:span text:style-name="T3181">­jė</text:span><text:span text:style-name="T3182">­jas tu</text:span><text:span text:style-name="T3183">­rės gau</text:span><text:span text:style-name="T3184">­ti Už</text:span><text:span text:style-name="T3185">­sie</text:span><text:span text:style-name="T3186">­nio rei</text:span><text:span text:style-name="T3187">­ka</text:span><text:span text:style-name="T3188">­lų mi</text:span><text:span text:style-name="T3189">­nis</text:span><text:span text:style-name="T3190">­te</text:span><text:span text:style-name="T3191">­ri</text:span><text:span text:style-name="T3192">­jos lei</text:span><text:span text:style-name="T3193">­di</text:span><text:span text:style-name="T3194">­mą. Tai įsta</text:span><text:span text:style-name="T3195">­ty</text:span><text:span text:style-name="T3196">­me yra nu</text:span><text:span text:style-name="T3197">­ma</text:span><text:span text:style-name="T3198">­ty</text:span><text:span text:style-name="T3199">­ta.<text:s/></text:span></text:p>
        <text:p text:style-name="Roman"><text:span text:style-name="T3200">Da</text:span><text:span text:style-name="T3201">­bar dėl įsi</text:span><text:span text:style-name="T3202">­gy</text:span><text:span text:style-name="T3203">­ja</text:span><text:span text:style-name="T3204">­mo že</text:span><text:span text:style-name="T3205">­mės skly</text:span><text:span text:style-name="T3206">­po. Bet ko</text:span><text:span text:style-name="T3207">­kiu at</text:span><text:span text:style-name="T3208">­ve</text:span><text:span text:style-name="T3209">­ju įsi</text:span><text:span text:style-name="T3210">­gy</text:span><text:span text:style-name="T3211">­ja</text:span><text:span text:style-name="T3212">­mas že</text:span><text:span text:style-name="T3213">­mės skly</text:span><text:span text:style-name="T3214">­pas bus įsi</text:span><text:span text:style-name="T3215">­gy</text:span><text:span text:style-name="T3216">­ja</text:span><text:span text:style-name="T3217">­mas su sta</text:span><text:span text:style-name="T3218">­ti</text:span><text:span text:style-name="T3219">­niu, jei</text:span><text:span text:style-name="T3220">­gu tai yra am</text:span><text:span text:style-name="T3221">­ba</text:span><text:span text:style-name="T3222">­sa</text:span><text:span text:style-name="T3223">­dai? To</text:span><text:span text:style-name="T3224">­kiu at</text:span><text:span text:style-name="T3225">­ve</text:span><text:span text:style-name="T3226">­ju bus for</text:span><text:span text:style-name="T3227">­muo</text:span><text:span text:style-name="T3228">­ja</text:span><text:span text:style-name="T3229">­ma prie…</text:span><text:span text:style-name="T3230"><text:s/>(</text:span><text:span text:style-name="T3231">Bal</text:span><text:span text:style-name="T3232">­sas</text:span><text:span text:style-name="T3233"><text:s/></text:span><text:span text:style-name="T3234">sa</text:span><text:span text:style-name="T3235">­lė</text:span><text:span text:style-name="T3236">­je</text:span><text:span text:style-name="T3237">) Jei</text:span><text:span text:style-name="T3238">­gu ne</text:span><text:span text:style-name="T3239">­bū</text:span><text:span text:style-name="T3240">­ti</text:span><text:span text:style-name="T3241">­nai, jei</text:span><text:span text:style-name="T3242">­gu no</text:span><text:span text:style-name="T3243">­rė</text:span><text:span text:style-name="T3244">­tų įsi</text:span><text:span text:style-name="T3245">­gy</text:span><text:span text:style-name="T3246">­ti lais</text:span><text:span text:style-name="T3247">­vą vals</text:span><text:span text:style-name="T3248">­ty</text:span><text:span text:style-name="T3249">­bės že</text:span><text:span text:style-name="T3250">­mės skly</text:span><text:span text:style-name="T3251">­pą, tai aš ma</text:span><text:span text:style-name="T3252">­nau, kad bū</text:span><text:span text:style-name="T3253">­tų pro</text:span><text:span text:style-name="T3254">­ble</text:span><text:span text:style-name="T3255">­mų, nes kol ne</text:span><text:span text:style-name="T3256">­bus už</text:span><text:span text:style-name="T3257">­baig</text:span><text:span text:style-name="T3258">­ta re</text:span><text:span text:style-name="T3259">­for</text:span><text:span text:style-name="T3260">­ma, jei</text:span><text:span text:style-name="T3261">­gu tai tik</text:span><text:span text:style-name="T3262">­rai yra lais</text:span><text:span text:style-name="T3263">­va vals</text:span><text:span text:style-name="T3264">­ty</text:span><text:span text:style-name="T3265">­bės že</text:span><text:span text:style-name="T3266">­mė, pir</text:span><text:span text:style-name="T3267">­miau</text:span><text:span text:style-name="T3268">­sia mes ją tu</text:span><text:span text:style-name="T3269">­rė</text:span><text:span text:style-name="T3270">­tu</text:span><text:span text:style-name="T3271">­me nau</text:span><text:span text:style-name="T3272">­do</text:span><text:span text:style-name="T3273">­ti nuo</text:span><text:span text:style-name="T3274">­sa</text:span><text:span text:style-name="T3275">­vy</text:span><text:span text:style-name="T3276">­bės tei</text:span><text:span text:style-name="T3277">­sėms at</text:span><text:span text:style-name="T3278">­kur</text:span><text:span text:style-name="T3279">­ti. Taip ir bus da</text:span><text:span text:style-name="T3280">­ro</text:span><text:span text:style-name="T3281">­ma. Bet dau</text:span><text:span text:style-name="T3282">­ge</text:span><text:span text:style-name="T3283">­liu at</text:span><text:span text:style-name="T3284">­ve</text:span><text:span text:style-name="T3285">­jų, vis dėl</text:span><text:span text:style-name="T3286">­to rei</text:span><text:span text:style-name="T3287">­kia pri</text:span><text:span text:style-name="T3288">­pa</text:span><text:span text:style-name="T3289">­žin</text:span><text:span text:style-name="T3290">­ti, kad bū</text:span><text:span text:style-name="T3291">­tų įsi</text:span><text:span text:style-name="T3292">­gy</text:span><text:span text:style-name="T3293">­ja</text:span><text:span text:style-name="T3294">­mas kar</text:span><text:span text:style-name="T3295">­tu su pa</text:span><text:span text:style-name="T3296">­sta</text:span><text:span text:style-name="T3297">­tu že</text:span><text:span text:style-name="T3298">­mės skly</text:span><text:span text:style-name="T3299">­pas. (</text:span><text:span text:style-name="T3300">Bal</text:span><text:span text:style-name="T3301">­sai sa</text:span><text:span text:style-name="T3302">­lė</text:span><text:span text:style-name="T3303">­je</text:span><text:span text:style-name="T3304">)<text:s/></text:span></text:p>
        <text:p text:style-name="Roman"><text:span text:style-name="T3305">PIRMININKAS.</text:span><text:span text:style-name="T3306"><text:s/>Klau</text:span><text:span text:style-name="T3307">­sia E. Zin</text:span><text:span text:style-name="T3308">­ge</text:span><text:span text:style-name="T3309">­ris.</text:span></text:p>
        <text:p text:style-name="Roman"><text:span text:style-name="T3310">B. MARKAUSKAS</text:span><text:span text:style-name="T3311"><text:s/></text:span><text:span text:style-name="T3312">(</text:span><text:span text:style-name="T3313">LVŽSF</text:span><text:span text:style-name="T3314">)</text:span><text:span text:style-name="T3315">. Ma</text:span><text:span text:style-name="T3316">­nau, kad at</text:span><text:span text:style-name="T3317">­si</text:span><text:span text:style-name="T3318">­žvelg</text:span><text:span text:style-name="T3319">­tu</text:span><text:span text:style-name="T3320">­me.</text:span></text:p>
        <text:p text:style-name="Roman"><text:span text:style-name="T3321">E. ZINGERIS</text:span><text:span text:style-name="T3322"><text:s/></text:span><text:span text:style-name="T3323">(</text:span><text:span text:style-name="T3324">TS-LKDF</text:span><text:span text:style-name="T3325">)</text:span><text:span text:style-name="T3326">. Ger</text:span><text:span text:style-name="T3327">­bia</text:span><text:span text:style-name="T3328">­ma</text:span><text:span text:style-name="T3329">­sis Bro</text:span><text:span text:style-name="T3330">­niau, mie</text:span><text:span text:style-name="T3331">­las bi</text:span><text:span text:style-name="T3332">­čiu</text:span><text:span text:style-name="T3333">­li, jū</text:span><text:span text:style-name="T3334">­sų pa</text:span><text:span text:style-name="T3335">­mi</text:span><text:span text:style-name="T3336">­nė</text:span><text:span text:style-name="T3337">­tas at</text:span><text:span text:style-name="T3338">­ve</text:span><text:span text:style-name="T3339">­jis yra kaip tik toks, tai Aust</text:span><text:span text:style-name="T3340">­ri</text:span><text:span text:style-name="T3341">­jos am</text:span><text:span text:style-name="T3342">­ba</text:span><text:span text:style-name="T3343">­sa</text:span><text:span text:style-name="T3344">­da. Jei</text:span><text:span text:style-name="T3345">­gu jūs ma</text:span><text:span text:style-name="T3346">­tė</text:span><text:span text:style-name="T3347">­te įra</text:span><text:span text:style-name="T3348">­šą ties ja, bū</text:span><text:span text:style-name="T3349">­da</text:span><text:span text:style-name="T3350">­mas prieš „Stik</text:span><text:span text:style-name="T3351">­lių“ res</text:span><text:span text:style-name="T3352">­to</text:span><text:span text:style-name="T3353">­ra</text:span><text:span text:style-name="T3354">­ną, tai bu</text:span><text:span text:style-name="T3355">­vo šim</text:span><text:span text:style-name="T3356">­ta</text:span><text:span text:style-name="T3357">­me</text:span><text:span text:style-name="T3358">­tė žy</text:span><text:span text:style-name="T3359">­dų ben</text:span><text:span text:style-name="T3360">­druo</text:span><text:span text:style-name="T3361">­me</text:span><text:span text:style-name="T3362">­nės nuo</text:span><text:span text:style-name="T3363">­sa</text:span><text:span text:style-name="T3364">­vy</text:span><text:span text:style-name="T3365">­bė. Ten vi</text:span><text:span text:style-name="T3366">­si ki</text:span><text:span text:style-name="T3367">­ti tei</text:span><text:span text:style-name="T3368">­sės ak</text:span><text:span text:style-name="T3369">­tai, ku</text:span><text:span text:style-name="T3370">­rie bu</text:span><text:span text:style-name="T3371">­vo nuo 1990 me</text:span><text:span text:style-name="T3372">­tų, man yra ži</text:span><text:span text:style-name="T3373">­no</text:span><text:span text:style-name="T3374">­mi. Bet prieš tai bu</text:span><text:span text:style-name="T3375">­vęs ko</text:span><text:span text:style-name="T3376">­le</text:span><text:span text:style-name="T3377">­gos klau</text:span><text:span text:style-name="T3378">­si</text:span><text:span text:style-name="T3379">­mas pa</text:span><text:span text:style-name="T3380">­na</text:span><text:span text:style-name="T3381">­šus į ma</text:span><text:span text:style-name="T3382">­no klau</text:span><text:span text:style-name="T3383">­si</text:span><text:span text:style-name="T3384">­mą. Kal</text:span><text:span text:style-name="T3385">­bė</text:span><text:span text:style-name="T3386">­da</text:span><text:span text:style-name="T3387">­mi apie už</text:span><text:span text:style-name="T3388">­sie</text:span><text:span text:style-name="T3389">­nio nuo</text:span><text:span text:style-name="T3390">­sa</text:span><text:span text:style-name="T3391">­vy</text:span><text:span text:style-name="T3392">­bę Lie</text:span><text:span text:style-name="T3393">­tu</text:span><text:span text:style-name="T3394">­vo</text:span><text:span text:style-name="T3395">­je jūs anks</text:span><text:span text:style-name="T3396">­tes</text:span><text:span text:style-name="T3397">­nių sa</text:span><text:span text:style-name="T3398">­vi</text:span><text:span text:style-name="T3399">­nin</text:span><text:span text:style-name="T3400">­kų… Kaip jūs ga</text:span><text:span text:style-name="T3401">­ran</text:span><text:span text:style-name="T3402">­tuo</text:span><text:span text:style-name="T3403">­ja</text:span><text:span text:style-name="T3404">­te, kad anks</text:span><text:span text:style-name="T3405">­tes</text:span><text:span text:style-name="T3406">­nių sa</text:span><text:span text:style-name="T3407">­vi</text:span><text:span text:style-name="T3408">­nin</text:span><text:span text:style-name="T3409">­kų jūs ne</text:span><text:span text:style-name="T3410">­pa</text:span><text:span text:style-name="T3411">­lie</text:span><text:span text:style-name="T3412">­si</text:span><text:span text:style-name="T3413">­te, nes vi</text:span><text:span text:style-name="T3414">­sas Vil</text:span><text:span text:style-name="T3415">­niaus mies</text:span><text:span text:style-name="T3416">­tas pil</text:span><text:span text:style-name="T3417">­nas to</text:span><text:span text:style-name="T3418">­kių at</text:span><text:span text:style-name="T3419">­ve</text:span><text:span text:style-name="T3420">­jų, kas tre</text:span><text:span text:style-name="T3421">­čias ket</text:span><text:span text:style-name="T3422">­vir</text:span><text:span text:style-name="T3423">­tas at</text:span><text:span text:style-name="T3424">­ve</text:span><text:span text:style-name="T3425">­jis yra.<text:s/></text:span></text:p>
        <text:p text:style-name="Roman"><text:span text:style-name="T3426">O da</text:span><text:span text:style-name="T3427">­bar, kiek aš gir</text:span><text:span text:style-name="T3428">­dė</text:span><text:span text:style-name="T3429">­jau, šiuos klau</text:span><text:span text:style-name="T3430">­si</text:span><text:span text:style-name="T3431">­mus tarp</text:span><text:span text:style-name="T3432">­tau</text:span><text:span text:style-name="T3433">­ti</text:span><text:span text:style-name="T3434">­nės už</text:span><text:span text:style-name="T3435">­sie</text:span><text:span text:style-name="T3436">­nio or</text:span><text:span text:style-name="T3437">­ga</text:span><text:span text:style-name="T3438">­ni</text:span><text:span text:style-name="T3439">­za</text:span><text:span text:style-name="T3440">­ci</text:span><text:span text:style-name="T3441">­jos, su</text:span><text:span text:style-name="T3442">­si</text:span><text:span text:style-name="T3443">­ju</text:span><text:span text:style-name="T3444">­sios<text:s/></text:span><text:span text:style-name="T3445">su iki</text:span><text:span text:style-name="T3446">­ka</text:span><text:span text:style-name="T3447">­ri</text:span><text:span text:style-name="T3448">­nės Lie</text:span><text:span text:style-name="T3449">­tu</text:span><text:span text:style-name="T3450">­vos gy</text:span><text:span text:style-name="T3451">­ven</text:span><text:span text:style-name="T3452">­to</text:span><text:span text:style-name="T3453">­jais, ke</text:span><text:span text:style-name="T3454">­lia tiek Len</text:span><text:span text:style-name="T3455">­ki</text:span><text:span text:style-name="T3456">­jai, tiek Lie</text:span><text:span text:style-name="T3457">­tu</text:span><text:span text:style-name="T3458">­vai, tiek Veng</text:span><text:span text:style-name="T3459">­ri</text:span><text:span text:style-name="T3460">­jai, tiek Če</text:span><text:span text:style-name="T3461">­ki</text:span><text:span text:style-name="T3462">­jai.<text:s/></text:span></text:p>
        <text:p text:style-name="Roman">Kas ga­ran­tuo­ja, kad tie skly­pai po ke­le­rių me­tų ne­taps tarp­tau­ti­nė­mis by­lo­mis?<text:s/></text:p>
        <text:p text:style-name="Roman"><text:span text:style-name="T3463">B. MARKAUSKAS</text:span><text:span text:style-name="T3464"><text:s/></text:span><text:span text:style-name="T3465">(</text:span><text:span text:style-name="T3466">LVŽSF</text:span><text:span text:style-name="T3467">)</text:span><text:span text:style-name="T3468">. Aš gal</text:span><text:span text:style-name="T3469">­vo</text:span><text:span text:style-name="T3470">­ju, kad mes vi</text:span><text:span text:style-name="T3471">­si pui</text:span><text:span text:style-name="T3472">­kiai su</text:span><text:span text:style-name="T3473">­pran</text:span><text:span text:style-name="T3474">­ta</text:span><text:span text:style-name="T3475">­me, kad že</text:span><text:span text:style-name="T3476">­mės skly</text:span><text:span text:style-name="T3477">­pų ar</text:span><text:span text:style-name="T3478">­ba sta</text:span><text:span text:style-name="T3479">­ti</text:span><text:span text:style-name="T3480">­nių įsi</text:span><text:span text:style-name="T3481">­gi</text:span><text:span text:style-name="T3482">­ji</text:span><text:span text:style-name="T3483">­mas am</text:span><text:span text:style-name="T3484">­ba</text:span><text:span text:style-name="T3485">­sa</text:span><text:span text:style-name="T3486">­doms ati</text:span><text:span text:style-name="T3487">­da</text:span><text:span text:style-name="T3488">­ry</text:span><text:span text:style-name="T3489">­ti tur</text:span><text:span text:style-name="T3490">­būt nė</text:span><text:span text:style-name="T3491">­ra kas</text:span><text:span text:style-name="T3492">­die</text:span><text:span text:style-name="T3493">­nis reiš</text:span><text:span text:style-name="T3494">­ki</text:span><text:span text:style-name="T3495">­nys, kad čia bū</text:span><text:span text:style-name="T3496">­tų ma</text:span><text:span text:style-name="T3497">­si</text:span><text:span text:style-name="T3498">­nis pro</text:span><text:span text:style-name="T3499">­ce</text:span><text:span text:style-name="T3500">­sas. Kad da</text:span><text:span text:style-name="T3501">­bar bū</text:span><text:span text:style-name="T3502">­tų pra</text:span><text:span text:style-name="T3503">­dė</text:span><text:span text:style-name="T3504">­tos steig</text:span><text:span text:style-name="T3505">­ti nau</text:span><text:span text:style-name="T3506">­jos am</text:span><text:span text:style-name="T3507">­ba</text:span><text:span text:style-name="T3508">­sa</text:span><text:span text:style-name="T3509">­dos, tur</text:span><text:span text:style-name="T3510">­būt mes ti</text:span><text:span text:style-name="T3511">­ki</text:span><text:span text:style-name="T3512">­my</text:span><text:span text:style-name="T3513">­bę tu</text:span><text:span text:style-name="T3514">­ri</text:span><text:span text:style-name="T3515">­me ne</text:span><text:span text:style-name="T3516">­di</text:span><text:span text:style-name="T3517">­de</text:span><text:span text:style-name="T3518">­lę. Be to, ži</text:span><text:span text:style-name="T3519">­no</text:span><text:span text:style-name="T3520">­ma, yra tam tik</text:span><text:span text:style-name="T3521">­rų ri</text:span><text:span text:style-name="T3522">­bo</text:span><text:span text:style-name="T3523">­ji</text:span><text:span text:style-name="T3524">­mų – ne</text:span><text:span text:style-name="T3525">­ga</text:span><text:span text:style-name="T3526">­li bet kas įsi</text:span><text:span text:style-name="T3527">­gy</text:span><text:span text:style-name="T3528">­ti že</text:span><text:span text:style-name="T3529">­mės skly</text:span><text:span text:style-name="T3530">­po ar</text:span><text:span text:style-name="T3531">­ba pa</text:span><text:span text:style-name="T3532">­sta</text:span><text:span text:style-name="T3533">­to am</text:span><text:span text:style-name="T3534">­ba</text:span><text:span text:style-name="T3535">­sa</text:span><text:span text:style-name="T3536">­dai ati</text:span><text:span text:style-name="T3537">­da</text:span><text:span text:style-name="T3538">­ry</text:span><text:span text:style-name="T3539">­ti, nes mes tu</text:span><text:span text:style-name="T3540">­ri</text:span><text:span text:style-name="T3541">­me dėl EBPO ir dėl Eu</text:span><text:span text:style-name="T3542">­ro</text:span><text:span text:style-name="T3543">­pos Są</text:span><text:span text:style-name="T3544">­jun</text:span><text:span text:style-name="T3545">­gos ri</text:span><text:span text:style-name="T3546">­bo</text:span><text:span text:style-name="T3547">­ji</text:span><text:span text:style-name="T3548">­mą ir dar Ci</text:span><text:span text:style-name="T3549">­vi</text:span><text:span text:style-name="T3550">­li</text:span><text:span text:style-name="T3551">­nį ko</text:span><text:span text:style-name="T3552">­dek</text:span><text:span text:style-name="T3553">­są, ku</text:span><text:span text:style-name="T3554">­ris api</text:span><text:span text:style-name="T3555">­brė</text:span><text:span text:style-name="T3556">­žia, kas ga</text:span><text:span text:style-name="T3557">­li įsi</text:span><text:span text:style-name="T3558">­gy</text:span><text:span text:style-name="T3559">­ti tą že</text:span><text:span text:style-name="T3560">­mę.<text:s/></text:span></text:p>
        <text:p text:style-name="P3561">Kaip aš mi­nė­jau, no­rint am­ba­sa­dai įsi­gy­ti že­mę ir sta­ti­nius, bū­ti­nai rei­kia Už­sie­nio rei­ka­lų mi­nis­te­ri­jos pri­ta­ri­mo. Tai aš ti­kai la­bai ti­kiuo­si, kad mes ne­tu­rė­si­me to­kių keb­lių san­ty­kių, nes, ką ir ko­le­ga klau­sė, taip, jei­gu bus su­for­muo­ti lais­vi vals­ty­bi­nės že­mės skly­pai, pir­miau­sia jie tu­rės bū­ti nau­do­ja­mi nuo­sa­vy­bės tei­sėms at­kur­ti. Tur­būt grei­čiau­siai vis<text:s/>dėlto<text:s/>bus, kad, jei­gu bus ati­da­ro­ma nau­ja am­ba­sa­da, bus per­ka­mas su­for­muo­tas že­mės skly­pas su pa­sta­tu. To­kiu at­ve­ju, be abe­jo, ne vals­ty­bė par­duos, par­duos koks nors pri­va­tus sa­vi­nin­kas. Ir ar tai bus ko­kia nors ben­druo­me­nė, ar ju­ri­di­nis, ar fi­zi­nis as­muo, da­bar sun­ku prog­no­zuo­ti.<text:s/></text:p>
        <text:soft-page-break/>
        <text:p text:style-name="P3562">Čia pa­pras­čiau­siai mes su­si­dū­rė­me su fak­tu bū­tent dėl Aust­ri­jos am­ba­sa­dos: ji už­da­rė sa­vo am­ba­sa­dą ir par­duo­da sa­vo pa­sta­tą, o že­mės skly­po par­duo­ti ne­ga­li. Aš ti­kiuo­si, kad mes to­kių tei­si­nių ko­li­zi­jų dėl to ne­tu­rė­tu­me tu­rė­ti.<text:s/></text:p>
        <text:p text:style-name="Roman"><text:span text:style-name="T3563">PIRMININKĖ.</text:span><text:span text:style-name="T3564"><text:s/>Klau</text:span><text:span text:style-name="T3565">­sia J. Lie</text:span><text:span text:style-name="T3566">­sys.<text:s/></text:span></text:p>
        <text:p text:style-name="Roman"><text:span text:style-name="T3567">J. LIESYS</text:span><text:span text:style-name="T3568"><text:s/></text:span><text:span text:style-name="T3569">(</text:span><text:span text:style-name="T3570">LSF</text:span><text:span text:style-name="T3571">)</text:span><text:span text:style-name="T3572">. Ačiū, po</text:span><text:span text:style-name="T3573">­sė</text:span><text:span text:style-name="T3574">­džio pir</text:span><text:span text:style-name="T3575">­mi</text:span><text:span text:style-name="T3576">­nin</text:span><text:span text:style-name="T3577">­ke. Ger</text:span><text:span text:style-name="T3578">­bia</text:span><text:span text:style-name="T3579">­mas mi</text:span><text:span text:style-name="T3580">­nist</text:span><text:span text:style-name="T3581">­re, no</text:span><text:span text:style-name="T3582">­riu jū</text:span><text:span text:style-name="T3583">­sų pa</text:span><text:span text:style-name="T3584">­klaus</text:span><text:span text:style-name="T3585">­ti. Vis tik</text:span><text:span text:style-name="T3586">­tai jei</text:span><text:span text:style-name="T3587">­gu pra</text:span><text:span text:style-name="T3588">­si</text:span><text:span text:style-name="T3589">­dės to</text:span><text:span text:style-name="T3590">­kia pre</text:span><text:span text:style-name="T3591">­ky</text:span><text:span text:style-name="T3592">­ba pa</text:span><text:span text:style-name="T3593">­sta</text:span><text:span text:style-name="T3594">­tais ir že</text:span><text:span text:style-name="T3595">­mės skly</text:span><text:span text:style-name="T3596">­pais… Aš no</text:span><text:span text:style-name="T3597">­riu pa</text:span><text:span text:style-name="T3598">­klaus</text:span><text:span text:style-name="T3599">­ti, ar vi</text:span><text:span text:style-name="T3600">­sos am</text:span><text:span text:style-name="T3601">­ba</text:span><text:span text:style-name="T3602">­sa</text:span><text:span text:style-name="T3603">­dos ar</text:span><text:span text:style-name="T3604">­ba pla</text:span><text:span text:style-name="T3605">­nuo</text:span><text:span text:style-name="T3606">­ja</text:span><text:span text:style-name="T3607">­mi skly</text:span><text:span text:style-name="T3608">­pai jau tu</text:span><text:span text:style-name="T3609">­ri va</text:span><text:span text:style-name="T3610">­di</text:span><text:span text:style-name="T3611">­na</text:span><text:span text:style-name="T3612">­mą</text:span><text:span text:style-name="T3613">­sias rau</text:span><text:span text:style-name="T3614">­do</text:span><text:span text:style-name="T3615">­nas li</text:span><text:span text:style-name="T3616">­ni</text:span><text:span text:style-name="T3617">­jas, ku</text:span><text:span text:style-name="T3618">­rios tu</text:span><text:span text:style-name="T3619">­rė</text:span><text:span text:style-name="T3620">­jo bū</text:span><text:span text:style-name="T3621">­ti se</text:span><text:span text:style-name="T3622">­niai su</text:span><text:span text:style-name="T3623">­for</text:span><text:span text:style-name="T3624">­muo</text:span><text:span text:style-name="T3625">­tos pa</text:span><text:span text:style-name="T3626">­gal įsta</text:span><text:span text:style-name="T3627">­ty</text:span><text:span text:style-name="T3628">­mą? Mums ne</text:span><text:span text:style-name="T3629">­rei</text:span><text:span text:style-name="T3630">­kė</text:span><text:span text:style-name="T3631">­tų šiuo klau</text:span><text:span text:style-name="T3632">­si</text:span><text:span text:style-name="T3633">­mu ir kal</text:span><text:span text:style-name="T3634">­bė</text:span><text:span text:style-name="T3635">­ti – yra du, trys ar ke</text:span><text:span text:style-name="T3636">­tu</text:span><text:span text:style-name="T3637">­ri met</text:span><text:span text:style-name="T3638">­rai, kiek pri</text:span><text:span text:style-name="T3639">­klau</text:span><text:span text:style-name="T3640">­so nuo to sta</text:span><text:span text:style-name="T3641">­ti</text:span><text:span text:style-name="T3642">­nio, ir tas že</text:span><text:span text:style-name="T3643">­mės skly</text:span><text:span text:style-name="T3644">­pas yra su</text:span><text:span text:style-name="T3645">­for</text:span><text:span text:style-name="T3646">­muo</text:span><text:span text:style-name="T3647">­tas. Tai vie</text:span><text:span text:style-name="T3648">­nas da</text:span><text:span text:style-name="T3649">­ly</text:span><text:span text:style-name="T3650">­kas.<text:s/></text:span></text:p>
        <text:p text:style-name="P3651">Ką jū­sų in­tui­ci­ja sa­ko, kiek to­kių skly­pų ga­li at­si­ras­ti par­duo­dant am­ba­sa­das, ku­riant ar kaip ki­taip, nes že­mės grą­ži­ni­mo klau­si­mas ne­baig­tas, kaip ir ger­bia­ma­sis Ja­ros­la­vas šne­kė­jo. Taip pat ne­baig­tas ir Vil­niu­je, ir kai­me, ir ki­tuo­se mies­tuo­se. Ypač Vil­niu­je že­mės trū­ku­mas di­de­lis. Kaip jums at­ro­do, ar čia tik­rai ga­li at­si­ras­ti to­kia pre­ky­ba ir kiek ga­li at­si­ras­ti to­kių san­do­rių?<text:s/></text:p>
        <text:p text:style-name="Roman"><text:span text:style-name="T3652">B. MARKAUSKAS</text:span><text:span text:style-name="T3653"><text:s/></text:span><text:span text:style-name="T3654">(</text:span><text:span text:style-name="T3655">LVŽSF</text:span><text:span text:style-name="T3656">)</text:span><text:span text:style-name="T3657">. Dė</text:span><text:span text:style-name="T3658">­kui už klau</text:span><text:span text:style-name="T3659">­si</text:span><text:span text:style-name="T3660">­mą. Aš gal</text:span><text:span text:style-name="T3661">­vo</text:span><text:span text:style-name="T3662">­ju, kad į tą klau</text:span><text:span text:style-name="T3663">­si</text:span><text:span text:style-name="T3664">­mą, kiek nau</text:span><text:span text:style-name="T3665">­jų am</text:span><text:span text:style-name="T3666">­ba</text:span><text:span text:style-name="T3667">­sa</text:span><text:span text:style-name="T3668">­dų ga</text:span><text:span text:style-name="T3669">­li at</text:span><text:span text:style-name="T3670">­si</text:span><text:span text:style-name="T3671">­ras</text:span><text:span text:style-name="T3672">­ti, ge</text:span><text:span text:style-name="T3673">­riau</text:span><text:span text:style-name="T3674">­siai ga</text:span><text:span text:style-name="T3675">­lė</text:span><text:span text:style-name="T3676">­tų at</text:span><text:span text:style-name="T3677">­sa</text:span><text:span text:style-name="T3678">­ky</text:span><text:span text:style-name="T3679">­ti Už</text:span><text:span text:style-name="T3680">­sie</text:span><text:span text:style-name="T3681">­nio rei</text:span><text:span text:style-name="T3682">­ka</text:span><text:span text:style-name="T3683">­lų mi</text:span><text:span text:style-name="T3684">­nis</text:span><text:span text:style-name="T3685">­te</text:span><text:span text:style-name="T3686">­ri</text:span><text:span text:style-name="T3687">­ja. Bet aš ma</text:span><text:span text:style-name="T3688">­nau, kad mes, kaip po</text:span><text:span text:style-name="T3689">­li</text:span><text:span text:style-name="T3690">­ti</text:span><text:span text:style-name="T3691">­kai, kaip Sei</text:span><text:span text:style-name="T3692">­mo na</text:span><text:span text:style-name="T3693">­riai, su</text:span><text:span text:style-name="T3694">­pran</text:span><text:span text:style-name="T3695">­ta</text:span><text:span text:style-name="T3696">­me, kad tos ša</text:span><text:span text:style-name="T3697">­lys, ku</text:span><text:span text:style-name="T3698">­rios no</text:span><text:span text:style-name="T3699">­ri Lie</text:span><text:span text:style-name="T3700">­tu</text:span><text:span text:style-name="T3701">­vo</text:span><text:span text:style-name="T3702">­je tu</text:span><text:span text:style-name="T3703">­rė</text:span><text:span text:style-name="T3704">­ti sa</text:span><text:span text:style-name="T3705">­vo am</text:span><text:span text:style-name="T3706">­ba</text:span><text:span text:style-name="T3707">­sa</text:span><text:span text:style-name="T3708">­das, dau</text:span><text:span text:style-name="T3709">­ge</text:span><text:span text:style-name="T3710">­liu at</text:span><text:span text:style-name="T3711">­ve</text:span><text:span text:style-name="T3712">­jų jos tu</text:span><text:span text:style-name="T3713">­ri. Ir gal</text:span><text:span text:style-name="T3714">­vo</text:span><text:span text:style-name="T3715">­ti, kad į at</text:span><text:span text:style-name="T3716">­ei</text:span><text:span text:style-name="T3717">­tį čia mes tu</text:span><text:span text:style-name="T3718">­rė</text:span><text:span text:style-name="T3719">­si</text:span><text:span text:style-name="T3720">­me la</text:span><text:span text:style-name="T3721">­bai daug pa</text:span><text:span text:style-name="T3722">­gei</text:span><text:span text:style-name="T3723">­da</text:span><text:span text:style-name="T3724">­vi</text:span><text:span text:style-name="T3725">­mų Lie</text:span><text:span text:style-name="T3726">­tu</text:span><text:span text:style-name="T3727">­vo</text:span><text:span text:style-name="T3728">­je ati</text:span><text:span text:style-name="T3729">­da</text:span><text:span text:style-name="T3730">­ry</text:span><text:span text:style-name="T3731">­ti ko</text:span><text:span text:style-name="T3732">­kias nors nau</text:span><text:span text:style-name="T3733">­jas am</text:span><text:span text:style-name="T3734">­ba</text:span><text:span text:style-name="T3735">­sa</text:span><text:span text:style-name="T3736">­das ku</text:span><text:span text:style-name="T3737">­rių nors ša</text:span><text:span text:style-name="T3738">­lių, aš ma</text:span><text:span text:style-name="T3739">­nau, ti</text:span><text:span text:style-name="T3740">­ki</text:span><text:span text:style-name="T3741">­my</text:span><text:span text:style-name="T3742">­bė yra tik</text:span><text:span text:style-name="T3743">­rai ma</text:span><text:span text:style-name="T3744">­ža.<text:s/></text:span></text:p>
        <text:p text:style-name="P3745">O, kaip mi­nė­jau, dėl nuo­sa­vy­bės tei­sių at­kū­ri­mo, taip, tai yra pri­ori­te­tas, jei­gu bus lais­va vals­ty­bi­nė že­mė, mes tik­rai ją for­muo­si­me nuo­sa­vy­bei at­kur­ti. Bet ma­nau, kad tik­rai bū­tent jau su esa­mais pa­sta­tais že­mė bū­tų par­duo­da­ma am­ba­sa­doms steig­ti ir tuo at­ve­ju am­ba­sa­dos san­ty­kis bū­tų su pa­sta­to ir že­mės skly­po sa­vi­nin­ku. Aš ma­nau, kad čia mes ne­su­kur­si­me ko­kios nors prieš­prie­šos tarp nuo­sa­vy­bės tei­sių grą­ži­ni­mo ir to­kių skly­pų.<text:s/></text:p>
        <text:p text:style-name="Roman"><text:span text:style-name="T3746">PIRMININKĖ.</text:span><text:span text:style-name="T3747"><text:s/>Dė</text:span><text:span text:style-name="T3748">­ko</text:span><text:span text:style-name="T3749">­ja</text:span><text:span text:style-name="T3750">­me mi</text:span><text:span text:style-name="T3751">­nist</text:span><text:span text:style-name="T3752">­rui. Dau</text:span><text:span text:style-name="T3753">­giau klau</text:span><text:span text:style-name="T3754">­sian</text:span><text:span text:style-name="T3755">­čių nė</text:span><text:span text:style-name="T3756">­ra. Dėl mo</text:span><text:span text:style-name="T3757">­ty</text:span><text:span text:style-name="T3758">­vų už</text:span><text:span text:style-name="T3759">­si</text:span><text:span text:style-name="T3760">­ra</text:span><text:span text:style-name="T3761">­šė vie</text:span><text:span text:style-name="T3762">­nas. J. Raz</text:span><text:span text:style-name="T3763">­ma – už. Pra</text:span><text:span text:style-name="T3764">­šom.<text:s/></text:span></text:p>
        <text:p text:style-name="Roman"><text:span text:style-name="T3765">J. RAZMA</text:span><text:span text:style-name="T3766"><text:s/></text:span><text:span text:style-name="T3767">(</text:span><text:span text:style-name="T3768">TS-LKDF</text:span><text:span text:style-name="T3769">)</text:span><text:span text:style-name="T3770">. Aš la</text:span><text:span text:style-name="T3771">­bai trum</text:span><text:span text:style-name="T3772">­pai. Bent jau pa</text:span><text:span text:style-name="T3773">­svei</text:span><text:span text:style-name="T3774">­kin</text:span><text:span text:style-name="T3775">­siu mi</text:span><text:span text:style-name="T3776">­nist</text:span><text:span text:style-name="T3777">­rą, kad tei</text:span><text:span text:style-name="T3778">­kia</text:span><text:span text:style-name="T3779">­mu pa</text:span><text:span text:style-name="T3780">­ke</text:span><text:span text:style-name="T3781">­tu nai</text:span><text:span text:style-name="T3782">­ki</text:span><text:span text:style-name="T3783">­na vie</text:span><text:span text:style-name="T3784">­ną iš įsta</text:span><text:span text:style-name="T3785">­ty</text:span><text:span text:style-name="T3786">­mų. Nes mes ma</text:span><text:span text:style-name="T3787">­to</text:span><text:span text:style-name="T3788">­me at</text:span><text:span text:style-name="T3789">­virkš</text:span><text:span text:style-name="T3790">­čių veiks</text:span><text:span text:style-name="T3791">­mų, kaip pra</text:span><text:span text:style-name="T3792">­ei</text:span><text:span text:style-name="T3793">­tą sa</text:span><text:span text:style-name="T3794">­vai</text:span><text:span text:style-name="T3795">­tę ki</text:span><text:span text:style-name="T3796">­tas mi</text:span><text:span text:style-name="T3797">­nist</text:span><text:span text:style-name="T3798">­ras, kai kaž</text:span><text:span text:style-name="T3799">­ko</text:span><text:span text:style-name="T3800">­kį nau</text:span><text:span text:style-name="T3801">­ją da</text:span><text:span text:style-name="T3802">­ly</text:span><text:span text:style-name="T3803">­ką rei</text:span><text:span text:style-name="T3804">­kė</text:span><text:span text:style-name="T3805">­jo reg</text:span><text:span text:style-name="T3806">­la</text:span><text:span text:style-name="T3807">­men</text:span><text:span text:style-name="T3808">­tuo</text:span><text:span text:style-name="T3809">­ti, čia pa</text:span><text:span text:style-name="T3810">­tei</text:span><text:span text:style-name="T3811">­kė nau</text:span><text:span text:style-name="T3812">­ją įsta</text:span><text:span text:style-name="T3813">­ty</text:span><text:span text:style-name="T3814">­mo pro</text:span><text:span text:style-name="T3815">­jek</text:span><text:span text:style-name="T3816">­tą, ir mū</text:span><text:span text:style-name="T3817">­sų ga</text:span><text:span text:style-name="T3818">­lio</text:span><text:span text:style-name="T3819">­jan</text:span><text:span text:style-name="T3820">­čių įsta</text:span><text:span text:style-name="T3821">­ty</text:span><text:span text:style-name="T3822">­mų są</text:span><text:span text:style-name="T3823">­ra</text:span><text:span text:style-name="T3824">­šas il</text:span><text:span text:style-name="T3825">­gė</text:span><text:span text:style-name="T3826">­ja, il</text:span><text:span text:style-name="T3827">­gė</text:span><text:span text:style-name="T3828">­ja. Ir kai ką nors tai</text:span><text:span text:style-name="T3829">­sai, rei</text:span><text:span text:style-name="T3830">­kia n tų įsta</text:span><text:span text:style-name="T3831">­ty</text:span><text:span text:style-name="T3832">­mų tai</text:span><text:span text:style-name="T3833">­sy</text:span><text:span text:style-name="T3834">­ti. Šiuo at</text:span><text:span text:style-name="T3835">­ve</text:span><text:span text:style-name="T3836">­ju ge</text:span><text:span text:style-name="T3837">­rai, kad dėl am</text:span><text:span text:style-name="T3838">­ba</text:span><text:span text:style-name="T3839">­sa</text:span><text:span text:style-name="T3840">­dų skly</text:span><text:span text:style-name="T3841">­pų par</text:span><text:span text:style-name="T3842">­da</text:span><text:span text:style-name="T3843">­vi</text:span><text:span text:style-name="T3844">­mo įke</text:span><text:span text:style-name="T3845">­lia į ben</text:span><text:span text:style-name="T3846">­dres</text:span><text:span text:style-name="T3847">­nį įsta</text:span><text:span text:style-name="T3848">­ty</text:span><text:span text:style-name="T3849">­mą, pa</text:span><text:span text:style-name="T3850">­nai</text:span><text:span text:style-name="T3851">­ki</text:span><text:span text:style-name="T3852">­na at</text:span><text:span text:style-name="T3853">­ski</text:span><text:span text:style-name="T3854">­rą įsta</text:span><text:span text:style-name="T3855">­ty</text:span><text:span text:style-name="T3856">­mą. Aš kvie</text:span><text:span text:style-name="T3857">­čiu pri</text:span><text:span text:style-name="T3858">­tar</text:span><text:span text:style-name="T3859">­ti tai prin</text:span><text:span text:style-name="T3860">­ci</text:span><text:span text:style-name="T3861">­pi</text:span><text:span text:style-name="T3862">­nei nuo</text:span><text:span text:style-name="T3863">­sta</text:span><text:span text:style-name="T3864">­tai.<text:s/></text:span></text:p>
        <text:p text:style-name="Roman"><text:span text:style-name="T3865">PIRMININKAS.</text:span><text:span text:style-name="T3866"><text:s/>Dė</text:span><text:span text:style-name="T3867">­ko</text:span><text:span text:style-name="T3868">­ja</text:span><text:span text:style-name="T3869">­me. Ka</text:span><text:span text:style-name="T3870">­dan</text:span><text:span text:style-name="T3871">­gi nie</text:span><text:span text:style-name="T3872">­kas ne</text:span><text:span text:style-name="T3873">­už</text:span><text:span text:style-name="T3874">­si</text:span><text:span text:style-name="T3875">­ra</text:span><text:span text:style-name="T3876">­šė kal</text:span><text:span text:style-name="T3877">­bė</text:span><text:span text:style-name="T3878">­ti prieš, aš siū</text:span><text:span text:style-name="T3879">­lau per</text:span><text:span text:style-name="T3880">­ei</text:span><text:span text:style-name="T3881">­ti prie bal</text:span><text:span text:style-name="T3882">­sa</text:span><text:span text:style-name="T3883">­vi</text:span><text:span text:style-name="T3884">­mo. Gal ga</text:span><text:span text:style-name="T3885">­li</text:span><text:span text:style-name="T3886">­me pri</text:span><text:span text:style-name="T3887">­tar</text:span><text:span text:style-name="T3888">­ti ben</text:span><text:span text:style-name="T3889">­dru su</text:span><text:span text:style-name="T3890">­ta</text:span><text:span text:style-name="T3891">­ri</text:span><text:span text:style-name="T3892">­mu? (</text:span><text:span text:style-name="T3893">Bal</text:span><text:span text:style-name="T3894">­sai sa</text:span><text:span text:style-name="T3895">­lė</text:span><text:span text:style-name="T3896">­je: „Bal</text:span><text:span text:style-name="T3897">­suo</text:span><text:span text:style-name="T3898">­ja</text:span><text:span text:style-name="T3899">­me</text:span><text:span text:style-name="T3900">!</text:span><text:span text:style-name="T3901">“</text:span><text:span text:style-name="T3902">) Siū</text:span><text:span text:style-name="T3903">­lo</text:span><text:span text:style-name="T3904">­te bal</text:span><text:span text:style-name="T3905">­suo</text:span><text:span text:style-name="T3906">­ti? Ge</text:span><text:span text:style-name="T3907">­rai, bal</text:span><text:span text:style-name="T3908">­suo</text:span><text:span text:style-name="T3909">­ja</text:span><text:span text:style-name="T3910">­me. Kas pri</text:span><text:span text:style-name="T3911">­ta</text:span><text:span text:style-name="T3912">­ria</text:span><text:span text:style-name="T3913">­te šiam pro</text:span><text:span text:style-name="T3914">­jek</text:span><text:span text:style-name="T3915">­tui, bal</text:span><text:span text:style-name="T3916">­suo</text:span><text:span text:style-name="T3917">­ki</text:span><text:span text:style-name="T3918">­te už, kas tu</text:span><text:span text:style-name="T3919">­ri</text:span><text:span text:style-name="T3920">te</text:span><text:span text:style-name="T3921"><text:s/>ki</text:span><text:span text:style-name="T3922">­tą nuo</text:span><text:span text:style-name="T3923">­mo</text:span><text:span text:style-name="T3924">­nę – prieš ar</text:span><text:span text:style-name="T3925">­ba su</text:span><text:span text:style-name="T3926">­si</text:span><text:span text:style-name="T3927">­lai</text:span><text:span text:style-name="T3928">­ky</text:span><text:span text:style-name="T3929">­ki</text:span><text:span text:style-name="T3930">­te.<text:s/></text:span></text:p>
        <text:p text:style-name="Roman">Bal­sa­vo 82 Sei­mo na­riai: 81 – už, prieš – 1, su­si­lai­kiu­sių nė­ra. Pro­jek­tui po pa­tei­ki­mo pri­tar­ta. Siū­lo­mi ko­mi­te­tai: pa­grin­di­nis<text:s/>dėl<text:s/>vi­sų<text:s/>– Kai­mo rei­ka­lų ko­mi­te­tas, pa­pil­do­mas – Už­sie­nio rei­ka­lų ko­mi­te­tas. Siū­lo­ma svars­ty­ti ge­gu­žės 24 die­ną. Prieš­ta­rau­jan­čių nė­ra, siū­ly­mų nė­ra. Ben­dru su­ta­ri­mu.<text:s/></text:p>
        <text:p text:style-name="P3931"/>
        <text:soft-page-break/>
        <text:p text:style-name="P3932">17.30 val.</text:p>
        <text:p text:style-name="P3933"><text:span text:style-name="T3934">Že</text:span><text:span text:style-name="T3935">­mės ūkio, mais</text:span><text:span text:style-name="T3936">­to ūkio ir kai</text:span><text:span text:style-name="T3937">­mo plėt</text:span><text:span text:style-name="T3938">­ros įsta</text:span><text:span text:style-name="T3939">­ty</text:span><text:span text:style-name="T3940">­mo Nr. IX-987 4, 8, 10, 11, 12 ir 13 straips</text:span><text:span text:style-name="T3941">­nių ir ket</text:span><text:span text:style-name="T3942">­vir</text:span><text:span text:style-name="T3943">­to</text:span><text:span text:style-name="T3944">­jo skir</text:span><text:span text:style-name="T3945">­snio pa</text:span><text:span text:style-name="T3946">­va</text:span><text:span text:style-name="T3947">­di</text:span><text:span text:style-name="T3948">­ni</text:span><text:span text:style-name="T3949">­mo pa</text:span><text:span text:style-name="T3950">­kei</text:span><text:span text:style-name="T3951">­ti</text:span><text:span text:style-name="T3952">­mo įsta</text:span><text:span text:style-name="T3953">­ty</text:span><text:span text:style-name="T3954">­mo pro</text:span><text:span text:style-name="T3955">­jek</text:span><text:span text:style-name="T3956">­tas<text:s/></text:span>Nr. XIIIP-1524ES, Ūkio sub­jek­tų, per­kan­čių–par­duo­dan­čių ža­lią pie­ną ir pre­kiau­jan­čių pie­no ga­mi­niais, ne­są­ži­nin­gų veiks­mų drau­di­mo įsta­ty­mo Nr. XII-1907 2, 3, 5, 6 ir 14 straips­nių pa­kei­ti­mo įsta­ty­mo pro­jek­tas Nr. XIIIP-1525ES, Tau­ti­nio pa­vel­do pro­duk­tų<text:s/><text:span text:style-name="T3957">įsta</text:span><text:span text:style-name="T3958">­ty</text:span><text:span text:style-name="T3959">­mo Nr. X-1207 2, 4, 5, 7, 10, 14, 15, 20 ir 25 straips</text:span><text:span text:style-name="T3960">­nių pa</text:span><text:span text:style-name="T3961">­kei</text:span><text:span text:style-name="T3962">­ti</text:span><text:span text:style-name="T3963">­mo įsta</text:span><text:span text:style-name="T3964">­ty</text:span><text:span text:style-name="T3965">­mo pro</text:span><text:span text:style-name="T3966">­jek</text:span><text:span text:style-name="T3967">­tas</text:span><text:s/>Nr. XIIIP-1526ES, Mo­kes­čių ad­mi­nist­ra­vi­mo įsta­ty­mo Nr. IX-2112 13 ir 16 straips­nių<text:s/><text:span text:style-name="T3968">pa</text:span><text:span text:style-name="T3969">­kei</text:span><text:span text:style-name="T3970">­ti</text:span><text:span text:style-name="T3971">­mo įsta</text:span><text:span text:style-name="T3972">­ty</text:span><text:span text:style-name="T3973">­mo pro</text:span><text:span text:style-name="T3974">­jek</text:span><text:span text:style-name="T3975">­tas Nr. XIIIP-1527ES, Per</text:span><text:span text:style-name="T3976">­tek</text:span><text:span text:style-name="T3977">­liaus mo</text:span><text:span text:style-name="T3978">­kes</text:span><text:span text:style-name="T3979">­čio cuk</text:span><text:span text:style-name="T3980">­raus sek</text:span><text:span text:style-name="T3981">­to</text:span><text:span text:style-name="T3982">­riu</text:span><text:span text:style-name="T3983">­je</text:span><text:s/>įsta­ty­mo Nr. IX-729 pri­pa­ži­ni­mo ne­te­ku­siu ga­lios įsta­ty­mo pro­jek­tas Nr. XIIIP-1528ES<text:s/>ir<text:s/>Ga­my­bos mo­kes­čio cuk­raus sek­to­riu­je įsta­ty­mo Nr. IX-1762 pri­pa­ži­ni­mo ne­te­ku­siu galios įsta­ty­mo pro­jek­tas Nr. XIIIP-1529ES (<text:span text:style-name="T3984">pa</text:span><text:span text:style-name="T3985">­tei</text:span><text:span text:style-name="T3986">­ki</text:span><text:span text:style-name="T3987">­mas</text:span>)</text:p>
        <text:p text:style-name="P3988"/>
        <text:p text:style-name="P3989">Ki­tas klau­si­mas –<text:s/><text:span text:style-name="T3990">Že</text:span><text:span text:style-name="T3991">­mės ūkio, mais</text:span><text:span text:style-name="T3992">­to ūkio ir kai</text:span><text:span text:style-name="T3993">­mo plėt</text:span><text:span text:style-name="T3994">­ros<text:s/></text:span><text:span text:style-name="T3995">įsta</text:span><text:span text:style-name="T3996">­ty</text:span><text:span text:style-name="T3997">­mo Nr. IX-987 4, 8, 10, </text:span><text:span text:style-name="T3998">11, 12 ir 13 straips</text:span><text:span text:style-name="T3999">­nių ir ket</text:span><text:span text:style-name="T4000">­vir</text:span><text:span text:style-name="T4001">­to</text:span><text:span text:style-name="T4002">­jo skir</text:span><text:span text:style-name="T4003">­snio pa</text:span><text:span text:style-name="T4004">­va</text:span><text:span text:style-name="T4005">­di</text:span><text:span text:style-name="T4006">­ni</text:span><text:span text:style-name="T4007">­mo pa</text:span><text:span text:style-name="T4008">­kei</text:span><text:span text:style-name="T4009">­ti</text:span><text:span text:style-name="T4010">­mo įsta</text:span><text:span text:style-name="T4011">­ty</text:span><text:span text:style-name="T4012">­mo pro</text:span><text:span text:style-name="T4013">­jek</text:span><text:span text:style-name="T4014">­tas Nr. XIIIP-1524ES. Pra</text:span><text:span text:style-name="T4015">­ne</text:span><text:span text:style-name="T4016">­šė</text:span><text:span text:style-name="T4017">­jas – taip pat mi</text:span><text:span text:style-name="T4018">­nist</text:span><text:span text:style-name="T4019">­ras B. Mar</text:span><text:span text:style-name="T4020">­kaus</text:span><text:span text:style-name="T4021">­kas. Pa</text:span><text:span text:style-name="T4022">­tei</text:span><text:span text:style-name="T4023">­ki</text:span><text:span text:style-name="T4024">­mas. Taip pat ir ly</text:span><text:span text:style-name="T4025">­di</text:span><text:span text:style-name="T4026">­muo</text:span><text:span text:style-name="T4027">­sius pri</text:span><text:span text:style-name="T4028">­sta</text:span><text:span text:style-name="T4029">­ty</text:span><text:span text:style-name="T4030">­ki</text:span><text:span text:style-name="T4031">­te.</text:span></text:p>
        <text:p text:style-name="Roman"><text:span text:style-name="T4032">B. MARKAUSKAS</text:span><text:span text:style-name="T4033"><text:s/></text:span><text:span text:style-name="T4034">(</text:span><text:span text:style-name="T4035">LVŽSF</text:span><text:span text:style-name="T4036">)</text:span><text:span text:style-name="T4037">. Ačiū, ger</text:span><text:span text:style-name="T4038">­bia</text:span><text:span text:style-name="T4039">­mas pir</text:span><text:span text:style-name="T4040">­mi</text:span><text:span text:style-name="T4041">­nin</text:span><text:span text:style-name="T4042">­ke. Ger</text:span><text:span text:style-name="T4043">­bia</text:span><text:span text:style-name="T4044">­mi Sei</text:span><text:span text:style-name="T4045">­mo na</text:span><text:span text:style-name="T4046">­riai, iš tik</text:span><text:span text:style-name="T4047">­rų</text:span><text:span text:style-name="T4048">­jų Že</text:span><text:span text:style-name="T4049">­mės ūkio mi</text:span><text:span text:style-name="T4050">­nis</text:span><text:span text:style-name="T4051">­te</text:span><text:span text:style-name="T4052">­ri</text:span><text:span text:style-name="T4053">­ja pa</text:span><text:span text:style-name="T4054">­ren</text:span><text:span text:style-name="T4055">­gė<text:s/></text:span><text:span text:style-name="T4056">Že</text:span><text:span text:style-name="T4057">­mės ūkio, mais</text:span><text:span text:style-name="T4058">­to ūkio ir kai</text:span><text:span text:style-name="T4059">­mo plėt</text:span><text:span text:style-name="T4060">­ros įsta</text:span><text:span text:style-name="T4061">­ty</text:span><text:span text:style-name="T4062">­mo kai ku</text:span><text:span text:style-name="T4063">­rių straips</text:span><text:span text:style-name="T4064">­nių pa</text:span><text:span text:style-name="T4065">­kei</text:span><text:span text:style-name="T4066">­ti</text:span><text:span text:style-name="T4067">­mo pro</text:span><text:span text:style-name="T4068">­jek</text:span><text:span text:style-name="T4069">­tą, tei</text:span><text:span text:style-name="T4070">­kė Vy</text:span><text:span text:style-name="T4071">­riau</text:span><text:span text:style-name="T4072">­sy</text:span><text:span text:style-name="T4073">­bei, Vy</text:span><text:span text:style-name="T4074">­riau</text:span><text:span text:style-name="T4075">­sy</text:span><text:span text:style-name="T4076">­bė pri</text:span><text:span text:style-name="T4077">­ta</text:span><text:span text:style-name="T4078">­rė ir tei</text:span><text:span text:style-name="T4079">­kia</text:span><text:span text:style-name="T4080">­me Sei</text:span><text:span text:style-name="T4081">­mui. Iš tik</text:span><text:span text:style-name="T4082">­rų</text:span><text:span text:style-name="T4083">­jų di</text:span><text:span text:style-name="T4084">­de</text:span><text:span text:style-name="T4085">­lis ir su</text:span><text:span text:style-name="T4086">­dė</text:span><text:span text:style-name="T4087">­tin</text:span><text:span text:style-name="T4088">­gas įsta</text:span><text:span text:style-name="T4089">­ty</text:span><text:span text:style-name="T4090">­mas, o jo pa</text:span><text:span text:style-name="T4091">­kei</text:span><text:span text:style-name="T4092">­ti</text:span><text:span text:style-name="T4093">­mas yra siū</text:span><text:span text:style-name="T4094">­lo</text:span><text:span text:style-name="T4095">­mas dėl, ma</text:span><text:span text:style-name="T4096">­nau, tik</text:span><text:span text:style-name="T4097">­rai pa</text:span><text:span text:style-name="T4098">­kan</text:span><text:span text:style-name="T4099">­ka</text:span><text:span text:style-name="T4100">­mai svar</text:span><text:span text:style-name="T4101">­bių prie</text:span><text:span text:style-name="T4102">­žas</text:span><text:span text:style-name="T4103">­čių. Pir</text:span><text:span text:style-name="T4104">­miau</text:span><text:span text:style-name="T4105">­sia dėl EBPO re</text:span><text:span text:style-name="T4106">­ko</text:span><text:span text:style-name="T4107">­men</text:span><text:span text:style-name="T4108">­da</text:span><text:span text:style-name="T4109">­ci</text:span><text:span text:style-name="T4110">­jos ir siū</text:span><text:span text:style-name="T4111">­ly</text:span><text:span text:style-name="T4112">­mų dėl per</text:span><text:span text:style-name="T4113">­ėji</text:span><text:span text:style-name="T4114">­mo nuo vals</text:span><text:span text:style-name="T4115">­ty</text:span><text:span text:style-name="T4116">­bės įmo</text:span><text:span text:style-name="T4117">­nės prie ki</text:span><text:span text:style-name="T4118">­tos tei</text:span><text:span text:style-name="T4119">­si</text:span><text:span text:style-name="T4120">­nės for</text:span><text:span text:style-name="T4121">­mos įstai</text:span><text:span text:style-name="T4122">­gos, ko</text:span><text:span text:style-name="T4123">­rup</text:span><text:span text:style-name="T4124">­ci</text:span><text:span text:style-name="T4125">­jos ma</text:span><text:span text:style-name="T4126">­ži</text:span><text:span text:style-name="T4127">­ni</text:span><text:span text:style-name="T4128">­mo, įmo</text:span><text:span text:style-name="T4129">­nių efek</text:span><text:span text:style-name="T4130">­ty</text:span><text:span text:style-name="T4131">­vu</text:span><text:span text:style-name="T4132">­mo di</text:span><text:span text:style-name="T4133">­di</text:span><text:span text:style-name="T4134">­ni</text:span><text:span text:style-name="T4135">­mo, už</text:span><text:span text:style-name="T4136">­tik</text:span><text:span text:style-name="T4137">­ri</text:span><text:span text:style-name="T4138">­nant pa</text:span><text:span text:style-name="T4139">­kan</text:span><text:span text:style-name="T4140">­ka</text:span><text:span text:style-name="T4141">­mą grą</text:span><text:span text:style-name="T4142">­žą vals</text:span><text:span text:style-name="T4143">­ty</text:span><text:span text:style-name="T4144">­bei, tau</text:span><text:span text:style-name="T4145">­py</text:span><text:span text:style-name="T4146">­mą dėl vyk</text:span><text:span text:style-name="T4147">­do</text:span><text:span text:style-name="T4148">­mų per</text:span><text:span text:style-name="T4149">­tvar</text:span><text:span text:style-name="T4150">­kų, ra</text:span><text:span text:style-name="T4151">­cio</text:span><text:span text:style-name="T4152">­na</text:span><text:span text:style-name="T4153">­laus ir efek</text:span><text:span text:style-name="T4154">­ty</text:span><text:span text:style-name="T4155">­vaus funk</text:span><text:span text:style-name="T4156">­ci</text:span><text:span text:style-name="T4157">­jų vyk</text:span><text:span text:style-name="T4158">­dy</text:span><text:span text:style-name="T4159">­mo. Ta pras</text:span><text:span text:style-name="T4160">­me, kad vals</text:span><text:span text:style-name="T4161">­ty</text:span><text:span text:style-name="T4162">­bė tik</text:span><text:span text:style-name="T4163">­rai pri</text:span><text:span text:style-name="T4164">­va</text:span><text:span text:style-name="T4165">­lo ir tu</text:span><text:span text:style-name="T4166">­ri tu</text:span><text:span text:style-name="T4167">­rė</text:span><text:span text:style-name="T4168">­ti ge</text:span><text:span text:style-name="T4169">­ro</text:span><text:span text:style-name="T4170">­kai ma</text:span><text:span text:style-name="T4171">­žiau vals</text:span><text:span text:style-name="T4172">­ty</text:span><text:span text:style-name="T4173">­bės įmo</text:span><text:span text:style-name="T4174">­nių.</text:span></text:p>
        <text:p text:style-name="P4175">Ki­tas da­ly­kas. Be abe­jo, Vy­riau­sy­bė ir Sei­mas sa­vo pro­gra­mo­je tu­ri įsi­pa­rei­go­ji­mą ma­žin­ti vals­ty­bės iš­lai­das, ma­žin­ti vals­ty­bės tar­ny­bo­je dir­ban­čių žmo­nių skai­čių, op­ti­mi­zuo­ti, ra­cio­na­li­zuo­ti vals­ty­bės funk­ci­jas. Šio įsta­ty­mo pa­kei­ti­mo pro­jek­tas leis­tų mums at­lik­ti tris re­for­mas. Pir­miau­sia pla­nuo­ja­me lik­vi­duo­ti vals­ty­bės įmo­nę Lie­tu­vos že­mės ūkio ir mais­to pro­duk­tų rin­kos re­gu­lia­vi­mo agen­tū­rą bei Pro­gra­mos „Le­a­der“ ir žem­dir­bių mo­ky­mo me­to­di­kos cen­trą ir įsteig­ti nau­ją vie­šą­ją įstai­gą – Kai­mo ver­slo ir rin­kų plėt­ros agen­tū­rą.<text:s/></text:p>
        <text:p text:style-name="P4176">To­liau. Vals­ty­bės įmo­nę Ma­ši­nų ban­dy­mo sto­tį per­tvar­ky­ti į už­da­rą­ją ak­ci­nę ben­dro­vę. Ir vė­liau ma­no­me, kad tik­rai ta už­da­ro­ji ak­ci­nė ben­dro­vė ga­lė­tų bū­ti pri­va­ti­zuo­ja­ma, nes iš prin­ci­po ir šian­dien jos vie­nin­te­lė tei­kia­ma pa­slau­ga yra purkš­tu­vų pa­tik­ra. Iš tik­rų­jų šian­dien mes rin­ko­je tu­ri­me aš­tuo­nias įmo­nes, ku­rios tą pa­slau­gą tei­kia, o jei­gu ži­no­te, Ma­ši­nų ban­dy­mo sto­tis yra Kau­ne, iš tik­rų­jų už­ima di­de­lę te­ri­to­ri­ją, tu­ri daug pa­sta­tų ir vals­ty­bei iš­lai­ky­ti to­kią vals­ty­bi­nę įmo­nę, kai jos vie­nin­te­lė pa­slau­ga yra purkš­tu­vų pa­tik­ra, o rin­ko­je tik­rai tu­ri­me vei­kian­čių įmo­nių, ku­rios tą pa­slau­gą tei­kia, tik­rai nė­ra pras­mės. Bet pir­ma­ja­me eta­pe mes siū­lo­me per­tvar­ky­ti į už­da­rą­ją ak­ci­nę ben­dro­vę.</text:p>
        <text:p text:style-name="Roman"><text:span text:style-name="T4177">Tre</text:span><text:span text:style-name="T4178">­čia per</text:span><text:span text:style-name="T4179">­tvar</text:span><text:span text:style-name="T4180">­ka – vals</text:span><text:span text:style-name="T4181">­ty</text:span><text:span text:style-name="T4182">­bės įmo</text:span><text:span text:style-name="T4183">­nę „Pie</text:span><text:span text:style-name="T4184">­no ty</text:span><text:span text:style-name="T4185">­ri</text:span><text:span text:style-name="T4186">­mai“ per</text:span><text:span text:style-name="T4187">­tvar</text:span><text:span text:style-name="T4188">­ky</text:span><text:span text:style-name="T4189">­ti į už</text:span><text:span text:style-name="T4190">­da</text:span><text:span text:style-name="T4191">­rą</text:span><text:span text:style-name="T4192">­ją ak</text:span><text:span text:style-name="T4193">­ci</text:span><text:span text:style-name="T4194">­nę ben</text:span><text:span text:style-name="T4195">­dro</text:span><text:span text:style-name="T4196">­vę ir prie šios ak</text:span><text:span text:style-name="T4197">­ci</text:span><text:span text:style-name="T4198">­nės ben</text:span><text:span text:style-name="T4199">­dro</text:span><text:span text:style-name="T4200">­vės pri</text:span><text:span text:style-name="T4201">­jung</text:span><text:span text:style-name="T4202">­ti Gy</text:span><text:span text:style-name="T4203">­vu</text:span><text:span text:style-name="T4204">­lių pro</text:span><text:span text:style-name="T4205">­duk</text:span><text:span text:style-name="T4206">­ty</text:span><text:span text:style-name="T4207">­vu</text:span><text:span text:style-name="T4208">­mo kon</text:span><text:span text:style-name="T4209">­tro</text:span><text:span text:style-name="T4210">­lės įmo</text:span><text:span text:style-name="T4211">­nę. Bu</text:span><text:span text:style-name="T4212">­vo la</text:span><text:span text:style-name="T4213">­bai pla</text:span><text:span text:style-name="T4214">­čios dis</text:span><text:span text:style-name="T4215">­ku</text:span><text:span text:style-name="T4216">­si</text:span><text:span text:style-name="T4217">­jos su žem</text:span><text:span text:style-name="T4218">­dir</text:span><text:span text:style-name="T4219">­bių vi</text:span><text:span text:style-name="T4220">­suo</text:span><text:span text:style-name="T4221">­me</text:span><text:span text:style-name="T4222">­ne, su tų įmo</text:span><text:span text:style-name="T4223">­nių ko</text:span><text:span text:style-name="T4224">­lek</text:span><text:span text:style-name="T4225">­ty</text:span><text:span text:style-name="T4226">­vais. Aš ma</text:span><text:span text:style-name="T4227">­nau, kad per</text:span><text:span text:style-name="T4228">­tvar</text:span><text:span text:style-name="T4229">­kai yra pa</text:span><text:span text:style-name="T4230">­si</text:span><text:span text:style-name="T4231">­reng</text:span><text:span text:style-name="T4232">­ta. Ma</text:span><text:span text:style-name="T4233">­nau, kad aist</text:span><text:span text:style-name="T4234">­rų yra li</text:span><text:span text:style-name="T4235">­kę la</text:span><text:span text:style-name="T4236">­bai ne</text:span><text:span text:style-name="T4237">­daug ir dėl to tik</text:span><text:span text:style-name="T4238">­rai la</text:span><text:span text:style-name="T4239">­bai pra</text:span><text:span text:style-name="T4240">­šy</text:span><text:span text:style-name="T4241">­čiau pri</text:span><text:span text:style-name="T4242">­tar</text:span><text:span text:style-name="T4243">­ti tam įsta</text:span><text:span text:style-name="T4244">­ty</text:span><text:span text:style-name="T4245">­mo pro</text:span><text:span text:style-name="T4246">­jek</text:span><text:span text:style-name="T4247">­tui.</text:span><text:s/>Iš tik­rų­jų net­gi ir da­tos, ku­rios yra nu­ma­to­mos, jei­gu įma­no­ma, la­bai pra­šy­si­me Sei­mo, kad bū­tų pa­anks­tin­tos, nes su to­mis per­tvar­ko­mis tru­pu­tį strin­ga­me dėl įsta­ty­mo kei­ti­mo ir rei­kia kuo grei­čiau su­si­dė­lio­ti, ir to­liau or­ga­ni­zuo­ti dar­bus. O ta per­tvar­ka, aiš­ku, duos ir fi­nan­si­nius re­zul­ta­tus.<text:s/></text:p>
        <text:p text:style-name="Roman">Įstei­gus agen­tū­rą, ku­rią aš mi­nė­jau, 2019 me­tais nu­ma­to­ma su­tau­py­ti apie 248 tūkst. eu­rų, o pra­de­dant 2020 me­tais kiek­vie­nais me­tais – maž­daug po 384 tūkst. eu­rų lė­šų. Be abe­jo, bus su­ma­žin­ta ir eta­tų vals­ty­bės įmo­nė­je Ma­ši­nų ban­dy­mų sto­tis. Vie­šo­jo ad­mi­nist­ra­vi­mo<text:s/><text:soft-page-break/>funk­ci­joms vyk­dy­ti 2016 me­tais bu­vo skir­ta 183 tūkst. eu­rų, iš jų dar­bo už­mo­kes­čiui bu­vo skir­ta 137 tūkst., 2017 me­tais skir­ta 194 tūkst. eu­rų. Po per­tvar­kos, ma­no­me, kad vals­ty­bės biu­dže­to lė­šų vie­šo­jo ad­mi­nist­ra­vi­mo funk­ci­joms vyk­dy­ti ne­be­pri­reiks. Ma­to­me, kad ir biu­dže­to lė­šos bus tau­po­mos. To­dėl tik­rai pra­šy­tu­me pri­tar­ti po pa­tei­ki­mo.</text:p>
        <text:p text:style-name="Roman"><text:span text:style-name="T4248">PIRMININKAS.</text:span><text:s/>Pir­ma­sis už­si­ra­šė pa­klaus­ti A. Sy­sas.</text:p>
        <text:p text:style-name="Roman"><text:span text:style-name="T4249">A. SYSAS</text:span><text:span text:style-name="T4250"><text:s/></text:span><text:span text:style-name="T4251">(</text:span><text:span text:style-name="T4252">LSDPF</text:span><text:span text:style-name="T4253">)</text:span><text:span text:style-name="T4254">.</text:span><text:s/>Ačiū, pir­mi­nin­ke. Ger­bia­mas mi­nist­re, aš ir pra­ei­tą sa­vai­tę ste­bė­jau­si, ir da­bar ste­biuo­si – vie­nas mi­nist­ras iš­ei­na į tri­bū­ną ir sa­ko: nai­ki­na­me vie­šą­ją įstai­gą, stei­gia­me vals­ty­bi­nę, jūs at­ei­na­te ir sa­kot: nai­ki­na­me vals­ty­bi­nę ir stei­gia­me vie­šą­ją. Ar yra ko­kia nors stra­te­gi­ja ar pla­nas Vy­riau­sy­bė­je, ar kiek­vie­nas mi­nist­ras da­ro, kaip iš­ma­no? Ir ki­tas klau­si­mas. Jūs pa­mi­nė­jo­te šiek tiek dėl pi­ni­gų, bet ten yra be­ga­li­niai plo­tai, ku­riuos val­do ir vie­na, ir ki­ta tar­ny­bos. Kaip bus su tais plo­tais ir kur tuos pi­ni­gus pa­nau­do­si­te, žem­dir­biams rem­ti ar į biu­dže­tą?<text:s/></text:p>
        <text:p text:style-name="Roman"><text:span text:style-name="T4255">B. MARKAUSKAS</text:span><text:span text:style-name="T4256"><text:s/></text:span><text:span text:style-name="T4257">(</text:span><text:span text:style-name="T4258">LVŽSF</text:span><text:span text:style-name="T4259">)</text:span><text:span text:style-name="T4260">. Dėl Vy</text:span><text:span text:style-name="T4261">­riau</text:span><text:span text:style-name="T4262">­sy</text:span><text:span text:style-name="T4263">­bės, aš ma</text:span><text:span text:style-name="T4264">­nau, ne tik Vy</text:span><text:span text:style-name="T4265">­riau</text:span><text:span text:style-name="T4266">­sy</text:span><text:span text:style-name="T4267">­bė, bet ir Sei</text:span><text:span text:style-name="T4268">­mas tik</text:span><text:span text:style-name="T4269">­rai tu</text:span><text:span text:style-name="T4270">­ri stra</text:span><text:span text:style-name="T4271">­te</text:span><text:span text:style-name="T4272">­gi</text:span><text:span text:style-name="T4273">­ją. Mes ži</text:span><text:span text:style-name="T4274">­no</text:span><text:span text:style-name="T4275">­me EBPO re</text:span><text:span text:style-name="T4276">­ko</text:span><text:span text:style-name="T4277">­men</text:span><text:span text:style-name="T4278">­da</text:span><text:span text:style-name="T4279">­ci</text:span><text:span text:style-name="T4280">­jas, mes tas re</text:span><text:span text:style-name="T4281">­ko</text:span><text:span text:style-name="T4282">­men</text:span><text:span text:style-name="T4283">­da</text:span><text:span text:style-name="T4284">­ci</text:span><text:span text:style-name="T4285">­jas vyk</text:span><text:span text:style-name="T4286">­do</text:span><text:span text:style-name="T4287">­me. Iš tik</text:span><text:span text:style-name="T4288">­rų</text:span><text:span text:style-name="T4289">­jų vals</text:span><text:span text:style-name="T4290">­ty</text:span><text:span text:style-name="T4291">­bi</text:span><text:span text:style-name="T4292">­nės įmo</text:span><text:span text:style-name="T4293">­nės for</text:span><text:span text:style-name="T4294">­ma yra blo</text:span><text:span text:style-name="T4295">­ga ir vals</text:span><text:span text:style-name="T4296">­ty</text:span><text:span text:style-name="T4297">­bei rei</text:span><text:span text:style-name="T4298">­kia tu</text:span><text:span text:style-name="T4299">­rė</text:span><text:span text:style-name="T4300">­ti kuo ma</text:span><text:span text:style-name="T4301">­žiau vals</text:span><text:span text:style-name="T4302">­ty</text:span><text:span text:style-name="T4303">­bi</text:span><text:span text:style-name="T4304">­nių įmo</text:span><text:span text:style-name="T4305">­nių. Aš ne</text:span><text:span text:style-name="T4306">­ži</text:span><text:span text:style-name="T4307">­nau, šian</text:span><text:span text:style-name="T4308">­dien, jei</text:span><text:span text:style-name="T4309">­gu kal</text:span><text:span text:style-name="T4310">­ba</text:span><text:span text:style-name="T4311">­me apie tai, ką ger</text:span><text:span text:style-name="T4312">­bia</text:span><text:span text:style-name="T4313">­mas ko</text:span><text:span text:style-name="T4314">­le</text:span><text:span text:style-name="T4315">­ga K. Na</text:span><text:span text:style-name="T4316">­vic</text:span><text:span text:style-name="T4317">­kas pri</text:span><text:span text:style-name="T4318">­sta</text:span><text:span text:style-name="T4319">­tė, tai jis pri</text:span><text:span text:style-name="T4320">­sta</text:span><text:span text:style-name="T4321">­tė tik pir</text:span><text:span text:style-name="T4322">­mą žings</text:span><text:span text:style-name="T4323">­nį – įsteig</text:span><text:span text:style-name="T4324">­ti vals</text:span><text:span text:style-name="T4325">­ty</text:span><text:span text:style-name="T4326">­bės įmo</text:span><text:span text:style-name="T4327">­nę, o po to ją or</text:span><text:span text:style-name="T4328">­ga</text:span><text:span text:style-name="T4329">­ni</text:span><text:span text:style-name="T4330">­zuo</text:span><text:span text:style-name="T4331">­ti į už</text:span><text:span text:style-name="T4332">­da</text:span><text:span text:style-name="T4333">­rą</text:span><text:span text:style-name="T4334">­ją ak</text:span><text:span text:style-name="T4335">­ci</text:span><text:span text:style-name="T4336">­nę ben</text:span><text:span text:style-name="T4337">­dro</text:span><text:span text:style-name="T4338">­vę, val</text:span><text:span text:style-name="T4339">­do</text:span><text:span text:style-name="T4340">­mą vals</text:span><text:span text:style-name="T4341">­ty</text:span><text:span text:style-name="T4342">­bės, ir po to pri</text:span><text:span text:style-name="T4343">­va</text:span><text:span text:style-name="T4344">­ti</text:span><text:span text:style-name="T4345">­zuo</text:span><text:span text:style-name="T4346">­ti. Va</text:span><text:span text:style-name="T4347">­di</text:span><text:span text:style-name="T4348">­na</text:span><text:span text:style-name="T4349">­si, ke</text:span><text:span text:style-name="T4350">­lias tas pats, tik il</text:span><text:span text:style-name="T4351">­ges</text:span><text:span text:style-name="T4352">­nis, nes nė</text:span><text:span text:style-name="T4353">­ra ki</text:span><text:span text:style-name="T4354">­to ju</text:span><text:span text:style-name="T4355">­ri</text:span><text:span text:style-name="T4356">­di</text:span><text:span text:style-name="T4357">­nio ke</text:span><text:span text:style-name="T4358">­lio. Šiuo at</text:span><text:span text:style-name="T4359">­ve</text:span><text:span text:style-name="T4360">­ju Vy</text:span><text:span text:style-name="T4361">­riau</text:span><text:span text:style-name="T4362">­sy</text:span><text:span text:style-name="T4363">­bės stra</text:span><text:span text:style-name="T4364">­te</text:span><text:span text:style-name="T4365">­gi</text:span><text:span text:style-name="T4366">­ja yra aiš</text:span><text:span text:style-name="T4367">­ki – tu</text:span><text:span text:style-name="T4368">­rė</text:span><text:span text:style-name="T4369">­ti kiek įma</text:span><text:span text:style-name="T4370">­no</text:span><text:span text:style-name="T4371">­ma ma</text:span><text:span text:style-name="T4372">­žiau vals</text:span><text:span text:style-name="T4373">­ty</text:span><text:span text:style-name="T4374">­bi</text:span><text:span text:style-name="T4375">­nių įmo</text:span><text:span text:style-name="T4376">­nių. Ma</text:span><text:span text:style-name="T4377">­no ži</text:span><text:span text:style-name="T4378">­nio</text:span><text:span text:style-name="T4379">­mis, šiuo me</text:span><text:span text:style-name="T4380">­tu mes, ro</text:span><text:span text:style-name="T4381">­dos, tu</text:span><text:span text:style-name="T4382">­ri</text:span><text:span text:style-name="T4383">­me 21 vals</text:span><text:span text:style-name="T4384">­ty</text:span><text:span text:style-name="T4385">­bi</text:span><text:span text:style-name="T4386">­nę įmo</text:span><text:span text:style-name="T4387">­nę, o po vi</text:span><text:span text:style-name="T4388">­sų re</text:span><text:span text:style-name="T4389">­for</text:span><text:span text:style-name="T4390">­mų ir re</text:span><text:span text:style-name="T4391">­or</text:span><text:span text:style-name="T4392">­ga</text:span><text:span text:style-name="T4393">­ni</text:span><text:span text:style-name="T4394">­za</text:span><text:span text:style-name="T4395">­ci</text:span><text:span text:style-name="T4396">­jų tu</text:span><text:span text:style-name="T4397">­rė</text:span><text:span text:style-name="T4398">­tų lik</text:span><text:span text:style-name="T4399">­ti dvi vals</text:span><text:span text:style-name="T4400">­ty</text:span><text:span text:style-name="T4401">­bi</text:span><text:span text:style-name="T4402">­nės įmo</text:span><text:span text:style-name="T4403">­nės. Va</text:span><text:span text:style-name="T4404">­di</text:span><text:span text:style-name="T4405">­na</text:span><text:span text:style-name="T4406">­si, stra</text:span><text:span text:style-name="T4407">­te</text:span><text:span text:style-name="T4408">­gi</text:span><text:span text:style-name="T4409">­ja tik</text:span><text:span text:style-name="T4410">­rai yra.</text:span></text:p>
        <text:p text:style-name="P4411">Dėl ki­to jū­sų klau­si­mo. Tai iš tik­rų­jų taip, ir, be abe­jo, vi­sas tur­tas, tiek pa­sta­tai, tiek že­mės skly­pas, bus per­duo­tas Tur­to fon­dui ir Tur­to fon­das pri­va­ti­zuos. Pi­ni­gai nu­eis į biu­dže­tą.</text:p>
        <text:p text:style-name="Roman"><text:span text:style-name="T4412">PIRMININKAS.</text:span><text:span text:style-name="T4413"><text:s/>Klau</text:span><text:span text:style-name="T4414">­sia E. Pu</text:span><text:span text:style-name="T4415">­pi</text:span><text:span text:style-name="T4416">­nis.</text:span></text:p>
        <text:p text:style-name="Roman"><text:span text:style-name="T4417">E. PUPINIS</text:span><text:span text:style-name="T4418"><text:s/></text:span><text:span text:style-name="T4419">(</text:span><text:span text:style-name="T4420">TS-LKDF</text:span><text:span text:style-name="T4421">)</text:span><text:span text:style-name="T4422">. Ačiū. Klau</text:span><text:span text:style-name="T4423">­si</text:span><text:span text:style-name="T4424">­mų čia tik</text:span><text:span text:style-name="T4425">­rai daug, ypač dėl per</text:span><text:span text:style-name="T4426">­da</text:span><text:span text:style-name="T4427">­ry</text:span><text:span text:style-name="T4428">­mo į UAB’us. Jei</text:span><text:span text:style-name="T4429">­gu ne</text:span><text:span text:style-name="T4430">­rei</text:span><text:span text:style-name="T4431">­ka</text:span><text:span text:style-name="T4432">­lin</text:span><text:span text:style-name="T4433">­ga funk</text:span><text:span text:style-name="T4434">­ci</text:span><text:span text:style-name="T4435">­ja ir rin</text:span><text:span text:style-name="T4436">­ko</text:span><text:span text:style-name="T4437">­je, sa</text:span><text:span text:style-name="T4438">­ko</text:span><text:span text:style-name="T4439">­te, yra da</text:span><text:span text:style-name="T4440">­ly</text:span><text:span text:style-name="T4441">­vių, tai iš kar</text:span><text:span text:style-name="T4442">­to ati</text:span><text:span text:style-name="T4443">­da</text:span><text:span text:style-name="T4444">­vei rin</text:span><text:span text:style-name="T4445">­kai, tuos pa</text:span><text:span text:style-name="T4446">­sta</text:span><text:span text:style-name="T4447">­tus pri</text:span><text:span text:style-name="T4448">­va</text:span><text:span text:style-name="T4449">­ti</text:span><text:span text:style-name="T4450">­zuo</text:span><text:span text:style-name="T4451">­ji. Ar tik</text:span><text:span text:style-name="T4452">­rai di</text:span><text:span text:style-name="T4453">­de</text:span><text:span text:style-name="T4454">­lis biz</text:span><text:span text:style-name="T4455">­nis bus per</text:span><text:span text:style-name="T4456">­da</text:span><text:span text:style-name="T4457">­vi</text:span><text:span text:style-name="T4458">­nė</text:span><text:span text:style-name="T4459">­ti ir pri</text:span><text:span text:style-name="T4460">­va</text:span><text:span text:style-name="T4461">­ti</text:span><text:span text:style-name="T4462">­zuo</text:span><text:span text:style-name="T4463">­ti? Ir to</text:span><text:span text:style-name="T4464">­liau vėl</text:span><text:span text:style-name="T4465">­gi „Pie</text:span><text:span text:style-name="T4466">­no ty</text:span><text:span text:style-name="T4467">­ri</text:span><text:span text:style-name="T4468">­mai“. Mes kaž</text:span><text:span text:style-name="T4469">­kaip jais pa</text:span><text:span text:style-name="T4470">­si</text:span><text:span text:style-name="T4471">­ti</text:span><text:span text:style-name="T4472">­kė</text:span><text:span text:style-name="T4473">­jo</text:span><text:span text:style-name="T4474">­me ir džiau</text:span><text:span text:style-name="T4475">­gė</text:span><text:span text:style-name="T4476">­mės, kad tai vals</text:span><text:span text:style-name="T4477">­ty</text:span><text:span text:style-name="T4478">­bės įmo</text:span><text:span text:style-name="T4479">­nė, ga</text:span><text:span text:style-name="T4480">­na są</text:span><text:span text:style-name="T4481">­ži</text:span><text:span text:style-name="T4482">­nin</text:span><text:span text:style-name="T4483">­gai dir</text:span><text:span text:style-name="T4484">­ba, šiek tiek pri</text:span><text:span text:style-name="T4485">­žiū</text:span><text:span text:style-name="T4486">­ri</text:span><text:span text:style-name="T4487">­ma. Kas ži</text:span><text:span text:style-name="T4488">­no, ar ati</text:span><text:span text:style-name="T4489">­tiks funk</text:span><text:span text:style-name="T4490">­ci</text:span><text:span text:style-name="T4491">­jas, kai bus už</text:span><text:span text:style-name="T4492">­da</text:span><text:span text:style-name="T4493">­ro</text:span><text:span text:style-name="T4494">­ji ak</text:span><text:span text:style-name="T4495">­ci</text:span><text:span text:style-name="T4496">­nė ben</text:span><text:span text:style-name="T4497">­d</text:span><text:span text:style-name="T4498">­</text:span><text:span text:style-name="T4499">ro</text:span><text:span text:style-name="T4500">­vė. Ir dar vie</text:span><text:span text:style-name="T4501">­nas da</text:span><text:span text:style-name="T4502">­ly</text:span><text:span text:style-name="T4503">­kas. Kiek ši</text:span><text:span text:style-name="T4504">­ta per</text:span><text:span text:style-name="T4505">­tvar</text:span><text:span text:style-name="T4506">­ka kai</text:span><text:span text:style-name="T4507">­nuos, ar yra nu</text:span><text:span text:style-name="T4508">­ma</text:span><text:span text:style-name="T4509">­ty</text:span><text:span text:style-name="T4510">­tas biu</text:span><text:span text:style-name="T4511">­dže</text:span><text:span text:style-name="T4512">­te rei</text:span><text:span text:style-name="T4513">­ka</text:span><text:span text:style-name="T4514">­lin</text:span><text:span text:style-name="T4515">­gas fi</text:span><text:span text:style-name="T4516">­nan</text:span><text:span text:style-name="T4517">­sa</text:span><text:span text:style-name="T4518">­vi</text:span><text:span text:style-name="T4519">­mas, nes vis tiek at</text:span><text:span text:style-name="T4520">­lei</text:span><text:span text:style-name="T4521">­di</text:span><text:span text:style-name="T4522">­mai, iš</text:span><text:span text:style-name="T4523">­mo</text:span><text:span text:style-name="T4524">­kos ir at</text:span><text:span text:style-name="T4525">­lei</text:span><text:span text:style-name="T4526">­di</text:span><text:span text:style-name="T4527">­mo la</text:span><text:span text:style-name="T4528">­pu</text:span><text:span text:style-name="T4529">­kai? To</text:span><text:span text:style-name="T4530">­kie ke</text:span><text:span text:style-name="T4531">­li klau</text:span><text:span text:style-name="T4532">­si</text:span><text:span text:style-name="T4533">­mai.</text:span></text:p>
        <text:p text:style-name="Roman"><text:span text:style-name="T4534">B. MARKAUSKAS</text:span><text:span text:style-name="T4535"><text:s/></text:span><text:span text:style-name="T4536">(</text:span><text:span text:style-name="T4537">LVŽSF</text:span><text:span text:style-name="T4538">)</text:span><text:span text:style-name="T4539">. Aš gal</text:span><text:span text:style-name="T4540">­vo</text:span><text:span text:style-name="T4541">­jau, ger</text:span><text:span text:style-name="T4542">­bia</text:span><text:span text:style-name="T4543">­mas Ed</text:span><text:span text:style-name="T4544">­mun</text:span><text:span text:style-name="T4545">­dai, kad ko</text:span><text:span text:style-name="T4546">­le</text:span><text:span text:style-name="T4547">­ga K. Star</text:span><text:span text:style-name="T4548">­ke</text:span><text:span text:style-name="T4549">­vi</text:span><text:span text:style-name="T4550">­čius la</text:span><text:span text:style-name="T4551">­bai pui</text:span><text:span text:style-name="T4552">­kiai ži</text:span><text:span text:style-name="T4553">­no apie tas pla</text:span><text:span text:style-name="T4554">­nuo</text:span><text:span text:style-name="T4555">­ja</text:span><text:span text:style-name="T4556">­mas re</text:span><text:span text:style-name="T4557">­for</text:span><text:span text:style-name="T4558">­mas, ir, kiek ži</text:span><text:span text:style-name="T4559">­nau, jis tik</text:span><text:span text:style-name="T4560">­rai pri</text:span><text:span text:style-name="T4561">­ta</text:span><text:span text:style-name="T4562">­ria. Aš tik</text:span><text:span text:style-name="T4563">­rai ne</text:span><text:span text:style-name="T4564">­ma</text:span><text:span text:style-name="T4565">­ty</text:span><text:span text:style-name="T4566">­čiau jo</text:span><text:span text:style-name="T4567">­kių bai</text:span><text:span text:style-name="T4568">­mių, nes bet ko</text:span><text:span text:style-name="T4569">­kiu at</text:span><text:span text:style-name="T4570">­ve</text:span><text:span text:style-name="T4571">­ju „Pie</text:span><text:span text:style-name="T4572">­no ty</text:span><text:span text:style-name="T4573">­ri</text:span><text:span text:style-name="T4574">­mus“ per</text:span><text:span text:style-name="T4575">­tvar</text:span><text:span text:style-name="T4576">­kius<text:s/></text:span>į už­da­rą­ją ak­ci­nę ben­dro­vę bus šim­tu pro­cen­tų val­do­ma vals­ty­bės. Tik­rai „Pie­no ty­ri­mų“ nie­kas ne­pla­nuo­ja pri­va­ti­zuo­ti. Tai, ką mes pla­nuo­ja­me, mes jau pa­sa­kė­me. Tik­rai ne­ga­li­ma ly­gin­ti „Pie­no ty­ri­mų“ su ma­ši­nų ban­dy­mo sto­ti­mi. Mes, de­ja, kaip ma­ši­nų ban­dy­mo sto­tys tu­ri­me to­kius re­lik­tus, ku­rių tik­rai vals­ty­bei to­liau iš­lai­ky­ti nė­ra jo­kio tiks­lo.<text:s/></text:p>
        <text:p text:style-name="Roman">Kal­bant apie „Pie­no ty­ri­mus“, aš ži­nau, ką tai reiš­kia. Tik­rai tai bus iš­sau­go­ta. Po to nu­ma­to­mas ir to­les­nis la­bo­ra­to­ri­jų jun­gi­mas. Mes ma­no­me, kad bū­tų įma­no­ma vi­sas la­bo­ra­to­ri­jas su­jung­ti į vie­ną, taip pat ir Mais­to ver­ti­ni­mo ri­zi­kos ins­ti­tu­tą,<text:s/>ir tu­rė­ti tik­rai stip­rią ins­ti­tu­ci­ją, ku­rio­je bū­tų vi­sos la­bo­ra­to­ri­jos su­jung­tos į vie­ną. Bet apie „Pie­no ty­ri­mų“ pri­va­ti­za­vi­mą tik­rai nė­ra kal­ba­ma.</text:p>
        <text:p text:style-name="Roman"><text:span text:style-name="T4577">PIRMININKAS.</text:span><text:span text:style-name="T4578"><text:s/></text:span>Klau­sia J. Nar­ke­vi­čius.</text:p>
        <text:p text:style-name="Roman"><text:span text:style-name="T4579">J. NARKEVIČ</text:span><text:span text:style-name="T4580"><text:s/></text:span><text:span text:style-name="T4581">(</text:span><text:span text:style-name="T4582">LLRA-KŠSF</text:span><text:span text:style-name="T4583">)</text:span><text:span text:style-name="T4584">.</text:span><text:s/>La­bai ačiū. Iš­ties mes šian­dien gir­di­me la­bai rim­tų pro­jek­tų pa­tei­ki­mą, o to pa­sek­mė yra la­bai rim­ti pa­kei­ti­mai – įmo­nių re­or­ga­ni­za­vi­mas. Vie­no­je vie­to­je iš tie­sų bu­vo pa­mi­nė­ta – vie­nas mi­nist­ras no­ri vie­šą­sias per­tvar­ky­ti ir vals­ty­bi­nes. Da­bar jū­sų at­žvil­giu ki­taip – vals­ty­bi­nės prie ki­tos tei­si­nės for­mos įstai­gos.<text:s/></text:p>
        <text:p text:style-name="Roman">Dar la­biau. Yra pa­žy­mė­ta, kad tai bus ko­rup­ci­jos ma­ži­ni­mo prie­lai­da. Ar vals­ty­bės įmo­nės yra ko­rup­ci­jos šal­ti­nis? Ar­ba iki šiol kaž­kaip ne­val­do­mos?<text:s/></text:p>
        <text:soft-page-break/>
        <text:p text:style-name="Roman">Vie­nu žo­džiu, man at­ro­do, ar ne­ver­tė­tų, nes jūs jau ant­ras mi­nist­ras ant­ros sri­ties, ki­tos sri­ties, ši­tuo klau­si­mu su­da­ry­ti kom­plek­są ir kad bū­tų pa­teik­ta ben­dra kaip Vy­riau­sy­bės veiks­mų pro­gra­ma su tam tik­rais pa­kei­ti­mais, kur bū­tų ma­ty­ti ben­dras Vy­riau­sy­bės veiks­mų re­zul­ta­tas, lie­čian­tis ne tik jū­sų mi­nis­te­ri­ją, bet ir ki­tas mi­nis­te­ri­jas? Ačiū.</text:p>
        <text:p text:style-name="Roman"><text:span text:style-name="T4585">B. MARKAUSKAS</text:span><text:span text:style-name="T4586"><text:s/></text:span><text:span text:style-name="T4587">(</text:span><text:span text:style-name="T4588">LVŽSF</text:span><text:span text:style-name="T4589">)</text:span><text:span text:style-name="T4590">. Ačiū. Ar vals</text:span><text:span text:style-name="T4591">­ty</text:span><text:span text:style-name="T4592">­bi</text:span><text:span text:style-name="T4593">­nės įmo</text:span><text:span text:style-name="T4594">­nės yra ko</text:span><text:span text:style-name="T4595">­rup</text:span><text:span text:style-name="T4596">­ci</text:span><text:span text:style-name="T4597">­jos šal</text:span><text:span text:style-name="T4598">­ti</text:span><text:span text:style-name="T4599">­nis? Tik</text:span><text:span text:style-name="T4600">­rai ne</text:span><text:span text:style-name="T4601">­ga</text:span><text:span text:style-name="T4602">­lė</text:span><text:span text:style-name="T4603">­čiau taip teig</text:span><text:span text:style-name="T4604">­ti, nors, ži</text:span><text:span text:style-name="T4605">­no</text:span><text:span text:style-name="T4606">­ma, tu</text:span><text:span text:style-name="T4607">­ri</text:span><text:span text:style-name="T4608">­me ir ne</text:span><text:span text:style-name="T4609">­ge</text:span><text:span text:style-name="T4610">­rų pa</text:span><text:span text:style-name="T4611">­vyz</text:span><text:span text:style-name="T4612">­džių. Bet kad vals</text:span><text:span text:style-name="T4613">­ty</text:span><text:span text:style-name="T4614">­bė ne</text:span><text:span text:style-name="T4615">­tu</text:span><text:span text:style-name="T4616">­rė</text:span><text:span text:style-name="T4617">­tų už</text:span><text:span text:style-name="T4618">­si</text:span><text:span text:style-name="T4619">­im</text:span><text:span text:style-name="T4620">­ti jai ne</text:span><text:span text:style-name="T4621">­bū</text:span><text:span text:style-name="T4622">­din</text:span><text:span text:style-name="T4623">­go</text:span><text:span text:style-name="T4624">­mis funk</text:span><text:span text:style-name="T4625">­ci</text:span><text:span text:style-name="T4626">­jo</text:span><text:span text:style-name="T4627">­mis, tai tur</text:span><text:span text:style-name="T4628">­būt vi</text:span><text:span text:style-name="T4629">­si su</text:span><text:span text:style-name="T4630">­tar</text:span><text:span text:style-name="T4631">­si</text:span><text:span text:style-name="T4632">­me. Ar da</text:span><text:span text:style-name="T4633">­bar vals</text:span><text:span text:style-name="T4634">­ty</text:span><text:span text:style-name="T4635">­bė tu</text:span><text:span text:style-name="T4636">­ri at</text:span><text:span text:style-name="T4637">­lik</text:span><text:span text:style-name="T4638">­ti purkš</text:span><text:span text:style-name="T4639">­tu</text:span><text:span text:style-name="T4640">­vų pa</text:span><text:span text:style-name="T4641">­tik</text:span><text:span text:style-name="T4642">­rą? Ar vals</text:span><text:span text:style-name="T4643">­ty</text:span><text:span text:style-name="T4644">­bi</text:span><text:span text:style-name="T4645">­nės įmo</text:span><text:span text:style-name="T4646">­nės funk</text:span><text:span text:style-name="T4647">­ci</text:span><text:span text:style-name="T4648">­ja yra, pa</text:span><text:span text:style-name="T4649">­vyz</text:span><text:span text:style-name="T4650">­džiui, ma</text:span><text:span text:style-name="T4651">­ši</text:span><text:span text:style-name="T4652">­nų ban</text:span><text:span text:style-name="T4653">­dy</text:span><text:span text:style-name="T4654">­mo sto</text:span><text:span text:style-name="T4655">­tys? Tur</text:span><text:span text:style-name="T4656">­būt ne vals</text:span><text:span text:style-name="T4657">­ty</text:span><text:span text:style-name="T4658">­bė tu</text:span><text:span text:style-name="T4659">­rė</text:span><text:span text:style-name="T4660">­tų tuo už</text:span><text:span text:style-name="T4661">­si</text:span><text:span text:style-name="T4662">­im</text:span><text:span text:style-name="T4663">­ti. Yra ko</text:span><text:span text:style-name="T4664">­mer</text:span><text:span text:style-name="T4665">­ci</text:span><text:span text:style-name="T4666">­nės įmo</text:span><text:span text:style-name="T4667">­nės, ku</text:span><text:span text:style-name="T4668">­rios tei</text:span><text:span text:style-name="T4669">­kia tą pa</text:span><text:span text:style-name="T4670">­slau</text:span><text:span text:style-name="T4671">­gą, ir tei</text:span><text:span text:style-name="T4672">­kia dau</text:span><text:span text:style-name="T4673">­ge</text:span><text:span text:style-name="T4674">­liu at</text:span><text:span text:style-name="T4675">­ve</text:span><text:span text:style-name="T4676">­jų pi</text:span><text:span text:style-name="T4677">­giau.<text:s/></text:span></text:p>
        <text:p text:style-name="P4678">Nie­kas ne­si­ren­gia pri­va­ti­zuo­ti tų vals­ty­bi­nių funk­ci­jų, ku­rios tik­rai vals­ty­bei yra rei­ka­lin­gos, bet mes ma­to­me, kad mes pa­vel­dė­jo­me tik­rai per daug. Yra daug vals­ty­bi­nių įmo­nių ir ki­tų įmo­nių, ku­rių funk­ci­jų vals­ty­bei tik­rai ne­rei­kia. Be­je, tai yra ne­pas­ku­ti­nis įsta­ty­mas, su ku­riuo Že­mės ūkio mi­nis­te­ri­ja at­eis, nes mes tik­rai tu­ri­me ir veis­li­nin­kys­tės įmo­nių, ir t. t., kur sun­ku pa­aiš­kin­ti, ko­dėl vals­ty­bė tu­ri už­si­im­ti to­kiais da­ly­kais.</text:p>
        <text:p text:style-name="P4679">Da­bar dėl ben­dros Vy­riau­sy­bės stra­te­gi­jos. Aš sun­kiai įsi­vaiz­duo­ju, kaip ga­lė­tų at­ei­ti su to­kiu di­de­liu ben­dru pa­ke­tu, ku­ris ap­im­tų ir Ūkio mi­nis­te­ri­ją, ir Že­mės ūkio, ir t. t. Čia kaip pa­vyz­dys, mes vie­nu įsta­ty­mu kei­čia­me še­šių įmo­nių sta­tu­są. Aš ma­nau, kad čia su­jun­gi­mas yra ga­na ne­ma­žas. Aš ne­ži­nau, ar mes bū­tu­me pa­jė­gūs, jei­gu tai bū­tų at­neš­ta di­džiu­liu pa­ke­tu nag­ri­nė­ti.<text:s/></text:p>
        <text:p text:style-name="Roman"><text:span text:style-name="T4680">PIRMININKAS.</text:span><text:span text:style-name="T4681"><text:s/>Klau</text:span><text:span text:style-name="T4682">­sia J. Raz</text:span><text:span text:style-name="T4683">­ma.</text:span></text:p>
        <text:p text:style-name="Roman"><text:span text:style-name="T4684">J. RAZMA</text:span><text:span text:style-name="T4685"><text:s/></text:span><text:span text:style-name="T4686">(</text:span><text:span text:style-name="T4687">TS-LKDF</text:span><text:span text:style-name="T4688">)</text:span><text:span text:style-name="T4689">.<text:s/></text:span><text:span text:style-name="T4690">Ger</text:span><text:span text:style-name="T4691">­bia</text:span><text:span text:style-name="T4692">­mas mi</text:span><text:span text:style-name="T4693">­nist</text:span><text:span text:style-name="T4694">­re, ko</text:span><text:span text:style-name="T4695">­dėl jūs iš</text:span><text:span text:style-name="T4696">­brau</text:span><text:span text:style-name="T4697">­kia</text:span><text:span text:style-name="T4698">­te, kas bu</text:span><text:span text:style-name="T4699">­vo da</text:span><text:span text:style-name="T4700">­bar</text:span><text:span text:style-name="T4701">­ti</text:span><text:span text:style-name="T4702">­nia</text:span><text:span text:style-name="T4703">­me įsta</text:span><text:span text:style-name="T4704">­ty</text:span><text:span text:style-name="T4705">­me, kad že</text:span><text:span text:style-name="T4706">­mės ūkio po</text:span><text:span text:style-name="T4707">­li</text:span><text:span text:style-name="T4708">­ti</text:span><text:span text:style-name="T4709">­ką for</text:span><text:span text:style-name="T4710">­muo</text:span><text:span text:style-name="T4711">­ja Vy</text:span><text:span text:style-name="T4712">­riau</text:span><text:span text:style-name="T4713">­sy</text:span><text:span text:style-name="T4714">­bė? Pa</text:span><text:span text:style-name="T4715">­lie</text:span><text:span text:style-name="T4716">­ka</text:span><text:span text:style-name="T4717">­te, kad tik Že</text:span><text:span text:style-name="T4718">­mės ūkio mi</text:span><text:span text:style-name="T4719">­nis</text:span><text:span text:style-name="T4720">­te</text:span><text:span text:style-name="T4721">­ri</text:span><text:span text:style-name="T4722">­ja tai da</text:span><text:span text:style-name="T4723">­ro. Vis dėl</text:span><text:span text:style-name="T4724">­to vien Že</text:span><text:span text:style-name="T4725">­mės ūkio mi</text:span><text:span text:style-name="T4726">­nis</text:span><text:span text:style-name="T4727">­te</text:span><text:span text:style-name="T4728">­ri</text:span><text:span text:style-name="T4729">­jai tą po</text:span><text:span text:style-name="T4730">­li</text:span><text:span text:style-name="T4731">­ti</text:span><text:span text:style-name="T4732">­ką for</text:span><text:span text:style-name="T4733">­muo</text:span><text:span text:style-name="T4734">­ti at</text:span><text:span text:style-name="T4735">­ro</text:span><text:span text:style-name="T4736">­do la</text:span><text:span text:style-name="T4737">­bai pre</text:span><text:span text:style-name="T4738">­ten</text:span><text:span text:style-name="T4739">­zin</text:span><text:span text:style-name="T4740">­gai. Vis dėl</text:span><text:span text:style-name="T4741">­to Vy</text:span><text:span text:style-name="T4742">­riau</text:span><text:span text:style-name="T4743">­sy</text:span><text:span text:style-name="T4744">­bė tvir</text:span><text:span text:style-name="T4745">­ti</text:span><text:span text:style-name="T4746">­na pi</text:span><text:span text:style-name="T4747">­ni</text:span><text:span text:style-name="T4748">­gus. Be pi</text:span><text:span text:style-name="T4749">­ni</text:span><text:span text:style-name="T4750">­gų vie</text:span><text:span text:style-name="T4751">­na mi</text:span><text:span text:style-name="T4752">­nis</text:span><text:span text:style-name="T4753">­te</text:span><text:span text:style-name="T4754">­ri</text:span><text:span text:style-name="T4755">­ja nie</text:span><text:span text:style-name="T4756">­ko ne</text:span><text:span text:style-name="T4757">­pa</text:span><text:span text:style-name="T4758">­da</text:span><text:span text:style-name="T4759">­rys. Stra</text:span><text:span text:style-name="T4760">­te</text:span><text:span text:style-name="T4761">­gi</text:span><text:span text:style-name="T4762">­niai do</text:span><text:span text:style-name="T4763">­ku</text:span><text:span text:style-name="T4764">­men</text:span><text:span text:style-name="T4765">­tai tvir</text:span><text:span text:style-name="T4766">­ti</text:span><text:span text:style-name="T4767">­na</text:span><text:span text:style-name="T4768">­mi Vy</text:span><text:span text:style-name="T4769">­riau</text:span><text:span text:style-name="T4770">­sy</text:span><text:span text:style-name="T4771">­bės. Kam čia iš</text:span><text:span text:style-name="T4772">­brauk</text:span><text:span text:style-name="T4773">­ti tą Vy</text:span><text:span text:style-name="T4774">­riau</text:span><text:span text:style-name="T4775">­sy</text:span><text:span text:style-name="T4776">­bę, aš ne</text:span><text:span text:style-name="T4777">­su</text:span><text:span text:style-name="T4778">­pran</text:span><text:span text:style-name="T4779">­tu?</text:span></text:p>
        <text:p text:style-name="Roman"><text:span text:style-name="T4780">B. MARKAUSKAS</text:span><text:span text:style-name="T4781"><text:s/></text:span><text:span text:style-name="T4782">(</text:span><text:span text:style-name="T4783">LVŽSF</text:span><text:span text:style-name="T4784">)</text:span><text:span text:style-name="T4785">. Ži</text:span><text:span text:style-name="T4786">­no</text:span><text:span text:style-name="T4787">­ki</text:span><text:span text:style-name="T4788">­te, tik</text:span><text:span text:style-name="T4789">­rai ne</text:span><text:span text:style-name="T4790">­tu</text:span><text:span text:style-name="T4791">­riu to</text:span><text:span text:style-name="T4792">­kių pre</text:span><text:span text:style-name="T4793">­ten</text:span><text:span text:style-name="T4794">­zi</text:span><text:span text:style-name="T4795">­jų. Aš ne</text:span><text:span text:style-name="T4796">­ži</text:span><text:span text:style-name="T4797">­nau, ku</text:span><text:span text:style-name="T4798">­rio</text:span><text:span text:style-name="T4799">­je vie</text:span><text:span text:style-name="T4800">­to</text:span><text:span text:style-name="T4801">­je jūs ra</text:span><text:span text:style-name="T4802">­do</text:span><text:span text:style-name="T4803">­te tai, kad iš</text:span><text:span text:style-name="T4804">­brauk</text:span><text:span text:style-name="T4805">­ta. (</text:span><text:span text:style-name="T4806">Bal</text:span><text:span text:style-name="T4807">­sas sa</text:span><text:span text:style-name="T4808">­lė</text:span><text:span text:style-name="T4809">­je</text:span><text:span text:style-name="T4810">) Iš tik</text:span><text:span text:style-name="T4811">­rų</text:span><text:span text:style-name="T4812">­jų to</text:span><text:span text:style-name="T4813">­kio<text:s/></text:span>tiks­lo ir to­kio rei­ka­lo… Aš ne­ma­nau, kad mums, Že­mės ūkio mi­nis­te­ri­jai, nuo to bū­tų ge­riau, jei­gu pri­si­im­tu­me tą vi­są že­mės ūkio po­li­ti­kos for­ma­vi­mą, bet tik­rai čia nė­ra šio įsta­ty­mo koks nors prin­ci­pi­nis rei­ka­las. Aš ma­nau, kad nag­ri­nė­da­mi ko­mi­te­tuo­se pa­si­žiū­rė­si­me, bet tai tik­rai nė­ra šių pa­siū­ly­mų es­mė, kad čia kaip nors…<text:s/><text:span text:style-name="T4814">(</text:span><text:span text:style-name="T4815">Bal</text:span><text:span text:style-name="T4816">­sai sa</text:span><text:span text:style-name="T4817">­lė</text:span><text:span text:style-name="T4818">­je</text:span><text:span text:style-name="T4819">)</text:span><text:s/>Vy­riau­sy­bė gal­būt. Pa­tai­sy­si­me, jei­gu čia kur nors ne­ty­čia iš­brauk­ta.</text:p>
        <text:p text:style-name="Roman"><text:span text:style-name="T4820">PIRMININKAS.</text:span><text:span text:style-name="T4821"><text:s/></text:span>Ge­rai. To­liau klau­sia V. Rin­ke­vi­čius.</text:p>
        <text:p text:style-name="Roman"><text:span text:style-name="T4822">V. RINKEVIČIUS</text:span><text:span text:style-name="T4823"><text:s/></text:span><text:span text:style-name="T4824">(</text:span><text:span text:style-name="T4825">LVŽSF</text:span><text:span text:style-name="T4826">)</text:span><text:span text:style-name="T4827">.<text:s/></text:span>Ačiū, pir­mi­nin­ke. Ger­bia­mas mi­nist­re, Ma­ši­nų ban­dy­mų sto­ties is­to­ri­ją ge­rai ži­nau, nuo ta­ry­bi­nių lai­kų ten bu­vo su­kaup­ta di­džiu­lė se­nos tech­ni­kos ko­lek­ci­ja. Jei­gu ji dar ne­iš­vog­ta, ne­iš­grobs­ty­ta, jos ver­tė šian­dien yra di­džiu­lė. Aiš­ku, ta tech­ni­ka į tur­tą ne­bu­vo įtrauk­ta, ne­bent į me­ta­lo lau­žo kai­ną, o jos ver­tė rin­ko­je šian­dien yra tik­rai di­de­lė. Man tie­siog įdo­mu, an­ti­ko­rup­ci­niu po­žiū­riu čia ver­tin­ta, gal vis­kas ge­rai, bet ar jūs ži­no­te tą da­ly­ką, ar kas nors ap­skri­tai ži­no, ka­dan­gi čia jau 30–40 me­tų se­nu­mo da­ly­kai yra, ar į tai at­si­žvelgs pri­va­ti­zuo­jant tą įmo­nę? Jūs tru­pu­tį pa­si­do­mė­ki­te, aš la­bai se­niai ten bu­vau, rei­kės nu­va­žiuo­ti ir­gi pa­si­žiū­rė­ti.</text:p>
        <text:p text:style-name="Roman"><text:span text:style-name="T4828">B. MARKAUSKAS</text:span><text:span text:style-name="T4829"><text:s/></text:span><text:span text:style-name="T4830">(</text:span><text:span text:style-name="T4831">LVŽSF</text:span><text:span text:style-name="T4832">)</text:span><text:span text:style-name="T4833">. La</text:span><text:span text:style-name="T4834">­bai ge</text:span><text:span text:style-name="T4835">­ras siū</text:span><text:span text:style-name="T4836">­ly</text:span><text:span text:style-name="T4837">­mas. Ir aš tik</text:span><text:span text:style-name="T4838">­rai no</text:span><text:span text:style-name="T4839">­rė</text:span><text:span text:style-name="T4840">­čiau, tar</text:span><text:span text:style-name="T4841">­kim, ar</text:span><text:span text:style-name="T4842">­ti</text:span><text:span text:style-name="T4843">­miau</text:span><text:span text:style-name="T4844">­siu me</text:span><text:span text:style-name="T4845">­tu, gal</text:span><text:span text:style-name="T4846">­būt ir šią sa</text:span><text:span text:style-name="T4847">­vai</text:span><text:span text:style-name="T4848">­tę, nu</text:span><text:span text:style-name="T4849">­va</text:span><text:span text:style-name="T4850">­žiuo</text:span><text:span text:style-name="T4851">­ti ir pa</text:span><text:span text:style-name="T4852">­si</text:span><text:span text:style-name="T4853">­žiū</text:span><text:span text:style-name="T4854">­rė</text:span><text:span text:style-name="T4855">­ti. Tik</text:span><text:span text:style-name="T4856">­rai ne</text:span><text:span text:style-name="T4857">­ži</text:span><text:span text:style-name="T4858">­nau apie to</text:span><text:span text:style-name="T4859">­kią ko</text:span><text:span text:style-name="T4860">­lek</text:span><text:span text:style-name="T4861">­ci</text:span><text:span text:style-name="T4862">­ją, rei</text:span><text:span text:style-name="T4863">­kė</text:span><text:span text:style-name="T4864">­tų pa</text:span><text:span text:style-name="T4865">­si</text:span><text:span text:style-name="T4866">­žiū</text:span><text:span text:style-name="T4867">­rė</text:span><text:span text:style-name="T4868">­ti, bet tur</text:span><text:span text:style-name="T4869">­būt ir</text:span><text:span text:style-name="T4870">­gi, su</text:span><text:span text:style-name="T4871">­ti</text:span><text:span text:style-name="T4872">­ki</text:span><text:span text:style-name="T4873">­me, bet ko</text:span><text:span text:style-name="T4874">­kiu at</text:span><text:span text:style-name="T4875">­ve</text:span><text:span text:style-name="T4876">­ju, jei</text:span><text:span text:style-name="T4877">­gu ir yra ta ko</text:span><text:span text:style-name="T4878">­lek</text:span><text:span text:style-name="T4879">­ci</text:span><text:span text:style-name="T4880">­ja, tai tur</text:span><text:span text:style-name="T4881">­būt ne vals</text:span><text:span text:style-name="T4882">­ty</text:span><text:span text:style-name="T4883">­bės rei</text:span><text:span text:style-name="T4884">­ka</text:span><text:span text:style-name="T4885">­las? Jau ga</text:span><text:span text:style-name="T4886">­lė</text:span><text:span text:style-name="T4887">­jo bū</text:span><text:span text:style-name="T4888">­ti anks</text:span><text:span text:style-name="T4889">­čiau pa</text:span><text:span text:style-name="T4890">­da</text:span><text:span text:style-name="T4891">­ry</text:span><text:span text:style-name="T4892">­tas mu</text:span><text:span text:style-name="T4893">­zie</text:span><text:span text:style-name="T4894">­jus. Tai ne</text:span><text:span text:style-name="T4895">­tu</text:span><text:span text:style-name="T4896">­rė</text:span><text:span text:style-name="T4897">­tų bū</text:span><text:span text:style-name="T4898">­ti kaip pa</text:span><text:span text:style-name="T4899">­grin</text:span><text:span text:style-name="T4900">­das tų siū</text:span><text:span text:style-name="T4901">­ly</text:span><text:span text:style-name="T4902">­mų, ku</text:span><text:span text:style-name="T4903">­riuos mes da</text:span><text:span text:style-name="T4904">­bar tei</text:span><text:span text:style-name="T4905">­kia</text:span><text:span text:style-name="T4906">­me. Bet aš tik</text:span><text:span text:style-name="T4907">­rai siū</text:span><text:span text:style-name="T4908">­lau su</text:span><text:span text:style-name="T4909">­si</text:span><text:span text:style-name="T4910">­tar</text:span><text:span text:style-name="T4911">­ti ir nu</text:span><text:span text:style-name="T4912">­va</text:span><text:span text:style-name="T4913">­žiuo</text:span><text:span text:style-name="T4914">­ti ar</text:span><text:span text:style-name="T4915">­ti</text:span><text:span text:style-name="T4916">­miau</text:span><text:span text:style-name="T4917">­siu me</text:span><text:span text:style-name="T4918">­tu.<text:s/></text:span></text:p>
        <text:p text:style-name="P4919"><text:span text:style-name="T4920">PIRMININKAS.</text:span><text:span text:style-name="T4921"><text:s/>Klau</text:span><text:span text:style-name="T4922">­sia V. Ving</text:span><text:span text:style-name="T4923">­rie</text:span><text:span text:style-name="T4924">­nė.</text:span></text:p>
        <text:p text:style-name="Roman"><text:span text:style-name="T4925">V. VINGRIENĖ</text:span><text:span text:style-name="T4926"><text:s/></text:span><text:span text:style-name="T4927">(</text:span><text:span text:style-name="T4928">LVŽSF</text:span><text:span text:style-name="T4929">)</text:span><text:span text:style-name="T4930">. Dė</text:span><text:span text:style-name="T4931">­ko</text:span><text:span text:style-name="T4932">­ju, pir</text:span><text:span text:style-name="T4933">­mi</text:span><text:span text:style-name="T4934">­nin</text:span><text:span text:style-name="T4935">­ke. Dė</text:span><text:span text:style-name="T4936">­kui, mi</text:span><text:span text:style-name="T4937">­nist</text:span><text:span text:style-name="T4938">­re, už pri</text:span><text:span text:style-name="T4939">­sta</text:span><text:span text:style-name="T4940">­ty</text:span><text:span text:style-name="T4941">­mą, iš</text:span><text:span text:style-name="T4942">­ties la</text:span><text:span text:style-name="T4943">­bai džiu</text:span><text:span text:style-name="T4944">­gu ir svei</text:span><text:span text:style-name="T4945">­kin</text:span><text:span text:style-name="T4946">­ti</text:span><text:span text:style-name="T4947">­na, kad vyks</text:span><text:span text:style-name="T4948">­ta vals</text:span><text:span text:style-name="T4949">­ty</text:span><text:span text:style-name="T4950">­bės įmo</text:span><text:span text:style-name="T4951">­nių re</text:span><text:span text:style-name="T4952">­for</text:span><text:span text:style-name="T4953">­mos, bet aš no</text:span><text:span text:style-name="T4954">­rė</text:span><text:span text:style-name="T4955">­čiau pa</text:span><text:span text:style-name="T4956">­klaus</text:span><text:span text:style-name="T4957">­ti ki</text:span><text:span text:style-name="T4958">­to klau</text:span><text:span text:style-name="T4959">­si</text:span><text:span text:style-name="T4960">­mo, kas yra iš</text:span><text:span text:style-name="T4961">­ties svar</text:span><text:span text:style-name="T4962">­bu, dėl kon</text:span><text:span text:style-name="T4963">­tro</text:span><text:span text:style-name="T4964">­lės ins</text:span><text:span text:style-name="T4965">­ti</text:span><text:span text:style-name="T4966">­tu</text:span><text:span text:style-name="T4967">­ci</text:span><text:span text:style-name="T4968">­jų re</text:span><text:span text:style-name="T4969">­for</text:span><text:span text:style-name="T4970">­mos, dėl tos pa</text:span><text:span text:style-name="T4971">­čios Vals</text:span><text:span text:style-name="T4972">­ty</text:span><text:span text:style-name="T4973">­bi</text:span><text:span text:style-name="T4974">­nės mais</text:span><text:span text:style-name="T4975">­to ir ve</text:span><text:span text:style-name="T4976">­te</text:span><text:span text:style-name="T4977">­ri</text:span><text:span text:style-name="T4978">­na</text:span><text:span text:style-name="T4979">­ri</text:span><text:span text:style-name="T4980">­jos tar</text:span><text:span text:style-name="T4981">­ny</text:span><text:span text:style-name="T4982">­bos to</text:span><text:span text:style-name="T4983">­les</text:span><text:span text:style-name="T4984">­nio pri</text:span><text:span text:style-name="T4985">­jun</text:span><text:span text:style-name="T4986">­gi</text:span><text:span text:style-name="T4987">­mo prie Že</text:span><text:span text:style-name="T4988">­mės ūkio mi</text:span><text:span text:style-name="T4989">­nis</text:span><text:span text:style-name="T4990">­te</text:span><text:span text:style-name="T4991">­ri</text:span><text:span text:style-name="T4992">­jos. Ar vyks</text:span><text:span text:style-name="T4993">­ta to</text:span><text:span text:style-name="T4994">­les</text:span><text:span text:style-name="T4995">­ni svars</text:span><text:span text:style-name="T4996">­ty</text:span><text:span text:style-name="T4997">­mai ir kas at</text:span><text:span text:style-name="T4998">­ei</text:span><text:span text:style-name="T4999">­ty</text:span><text:span text:style-name="T5000">­je yra pla</text:span><text:span text:style-name="T5001">­nuo</text:span><text:span text:style-name="T5002">­ja</text:span><text:span text:style-name="T5003">­ma?<text:s/></text:span></text:p>
        <text:p text:style-name="Roman"><text:span text:style-name="T5004">B. MARKAUSKAS</text:span><text:span text:style-name="T5005"><text:s/></text:span><text:span text:style-name="T5006">(</text:span><text:span text:style-name="T5007">LVŽSF</text:span><text:span text:style-name="T5008">)</text:span><text:span text:style-name="T5009">. Kal</text:span><text:span text:style-name="T5010">­bant apie Mais</text:span><text:span text:style-name="T5011">­to ir ve</text:span><text:span text:style-name="T5012">­te</text:span><text:span text:style-name="T5013">­ri</text:span><text:span text:style-name="T5014">­na</text:span><text:span text:style-name="T5015">­ri</text:span><text:span text:style-name="T5016">­jos tar</text:span><text:span text:style-name="T5017">­ny</text:span><text:span text:style-name="T5018">­bą, tai Sei</text:span><text:span text:style-name="T5019">­mo lau</text:span><text:span text:style-name="T5020">­kia iš</text:span><text:span text:style-name="T5021">­ban</text:span><text:span text:style-name="T5022">­dy</text:span><text:span text:style-name="T5023">­mas. Jei</text:span><text:span text:style-name="T5024">­gu Sei</text:span><text:span text:style-name="T5025">­mas pri</text:span><text:span text:style-name="T5026">­tars, kad rei</text:span><text:span text:style-name="T5027">­kia jung</text:span><text:span text:style-name="T5028">­ti prie Že</text:span><text:span text:style-name="T5029">­mės ūkio mi</text:span><text:span text:style-name="T5030">­nis</text:span><text:span text:style-name="T5031">­te</text:span><text:span text:style-name="T5032">­ri</text:span><text:span text:style-name="T5033">­jos, tai mes esa</text:span><text:span text:style-name="T5034">­me pa</text:span><text:span text:style-name="T5035">­si</text:span><text:span text:style-name="T5036">­ren</text:span><text:span text:style-name="T5037">­gę. Esa</text:span><text:span text:style-name="T5038">­me tik</text:span><text:span text:style-name="T5039">­rai ir su tar</text:span><text:span text:style-name="T5040">­ny</text:span><text:span text:style-name="T5041">­bos va</text:span><text:span text:style-name="T5042">­do</text:span><text:span text:style-name="T5043">­vu kal</text:span><text:span text:style-name="T5044">­bė</text:span><text:span text:style-name="T5045">­ję apie per</text:span><text:span text:style-name="T5046">­tvar</text:span><text:span text:style-name="T5047">­ką, ir ži</text:span><text:span text:style-name="T5048">­nau, kad yra pa</text:span><text:span text:style-name="T5049">­reng</text:span><text:span text:style-name="T5050">­ta ta tar</text:span><text:span text:style-name="T5051">­ny</text:span><text:span text:style-name="T5052">­bos per</text:span><text:span text:style-name="T5053">­tvar</text:span><text:span text:style-name="T5054">­ka. Jei</text:span><text:span text:style-name="T5055">­gu Sei</text:span><text:span text:style-name="T5056">­mas nu</text:span><text:span text:style-name="T5057">­spręs, kad tą tu</text:span><text:span text:style-name="T5058">­ri da</text:span><text:span text:style-name="T5059">­ry</text:span><text:span text:style-name="T5060">­ti Že</text:span><text:span text:style-name="T5061">­mės ūkio mi</text:span><text:span text:style-name="T5062">­nis</text:span><text:span text:style-name="T5063">­te</text:span><text:span text:style-name="T5064">­ri</text:span><text:span text:style-name="T5065">­ja, o ne Vy</text:span><text:span text:style-name="T5066">­riau</text:span><text:span text:style-name="T5067">­sy</text:span><text:span text:style-name="T5068">­bė, tą mes da</text:span><text:span text:style-name="T5069">­ry</text:span><text:span text:style-name="T5070">­si</text:span><text:span text:style-name="T5071">­me. Čia vis</text:span><text:span text:style-name="T5072">­kas nuo Sei</text:span><text:span text:style-name="T5073">­mo pri</text:span><text:span text:style-name="T5074">­klau</text:span><text:span text:style-name="T5075">­so.</text:span></text:p>
        <text:p text:style-name="Roman"><text:span text:style-name="T5076">PIRMININKAS.</text:span><text:span text:style-name="T5077"><text:s/>Pas</text:span><text:span text:style-name="T5078">­ku</text:span><text:span text:style-name="T5079">­ti</text:span><text:span text:style-name="T5080">­nė klau</text:span><text:span text:style-name="T5081">­sia G. Bu</text:span><text:span text:style-name="T5082">­ro</text:span><text:span text:style-name="T5083">­kie</text:span><text:span text:style-name="T5084">­nė.</text:span></text:p>
        <text:p text:style-name="Roman"><text:span text:style-name="T5085">G. BUROKIENĖ</text:span><text:span text:style-name="T5086"><text:s/></text:span><text:span text:style-name="T5087">(</text:span><text:span text:style-name="T5088">LVŽSF</text:span><text:span text:style-name="T5089">)</text:span><text:span text:style-name="T5090">. La</text:span><text:span text:style-name="T5091">­bai ačiū. Ger</text:span><text:span text:style-name="T5092">­bia</text:span><text:span text:style-name="T5093">­mas mi</text:span><text:span text:style-name="T5094">­nist</text:span><text:span text:style-name="T5095">­re, ši per</text:span><text:span text:style-name="T5096">­tvar</text:span><text:span text:style-name="T5097">­ka, aiš</text:span><text:span text:style-name="T5098">­ku, se</text:span><text:span text:style-name="T5099">­niai bren</text:span><text:span text:style-name="T5100">­do, bet la</text:span><text:span text:style-name="T5101">­bai gai</text:span><text:span text:style-name="T5102">­la, kad nau</text:span><text:span text:style-name="T5103">­jo</text:span><text:span text:style-name="T5104">­je įstai</text:span><text:span text:style-name="T5105">­go</text:span><text:span text:style-name="T5106">­je ne</text:span><text:span text:style-name="T5107">­lie</text:span><text:span text:style-name="T5108">­ka nė vie</text:span><text:span text:style-name="T5109">­no žo</text:span><text:span text:style-name="T5110">­džio apie rū</text:span><text:span text:style-name="T5111">­pi</text:span><text:span text:style-name="T5112">­ni</text:span><text:span text:style-name="T5113">­mą</text:span><text:span text:style-name="T5114">­si ly</text:span><text:span text:style-name="T5115">­de</text:span><text:span text:style-name="T5116">­riu ir ben</text:span><text:span text:style-name="T5117">­druo</text:span><text:span text:style-name="T5118">­me</text:span><text:span text:style-name="T5119">­ni</text:span><text:span text:style-name="T5120">­nė</text:span><text:span text:style-name="T5121">­mis or</text:span><text:span text:style-name="T5122">­ga</text:span><text:span text:style-name="T5123">­ni</text:span><text:span text:style-name="T5124">­za</text:span><text:span text:style-name="T5125">­ci</text:span><text:span text:style-name="T5126">­jo</text:span><text:span text:style-name="T5127">­mis. Gal ga</text:span><text:span text:style-name="T5128">­li</text:span><text:span text:style-name="T5129">­ma bū</text:span><text:span text:style-name="T5130">­tų kaip nors pa</text:span><text:span text:style-name="T5131">­tei</text:span><text:span text:style-name="T5132">­sin</text:span><text:span text:style-name="T5133">­ti tai, nes yra vie</text:span><text:span text:style-name="T5134">­nin</text:span><text:span text:style-name="T5135">­te</text:span><text:span text:style-name="T5136">­lė or</text:span><text:span text:style-name="T5137">­ga</text:span><text:span text:style-name="T5138">­ni</text:span><text:span text:style-name="T5139">­za</text:span><text:span text:style-name="T5140">­ci</text:span><text:span text:style-name="T5141">­ja – Lie</text:span><text:span text:style-name="T5142">­tu</text:span><text:span text:style-name="T5143">­vos kai</text:span><text:span text:style-name="T5144">­mo ben</text:span><text:span text:style-name="T5145">­druo</text:span><text:span text:style-name="T5146">­me</text:span><text:span text:style-name="T5147">­nių są</text:span><text:span text:style-name="T5148">­jun</text:span><text:span text:style-name="T5149">­ga, ku</text:span><text:span text:style-name="T5150">­ri rū</text:span><text:span text:style-name="T5151">­pi</text:span><text:span text:style-name="T5152">­na</text:span><text:span text:style-name="T5153">­si, ir Vie</text:span><text:span text:style-name="T5154">­tos veik</text:span><text:span text:style-name="T5155">­los gru</text:span><text:span text:style-name="T5156">­pių tin</text:span><text:span text:style-name="T5157">­klas, bet tai yra ne</text:span><text:span text:style-name="T5158">­vy</text:span><text:span text:style-name="T5159">­riau</text:span><text:span text:style-name="T5160">­sy</text:span><text:span text:style-name="T5161">­bi</text:span><text:span text:style-name="T5162">­nės or</text:span><text:span text:style-name="T5163">­ga</text:span><text:span text:style-name="T5164">­ni</text:span><text:span text:style-name="T5165">­za</text:span><text:span text:style-name="T5166">­ci</text:span><text:span text:style-name="T5167">­jos? Kar</text:span><text:span text:style-name="T5168">­tu ku</text:span><text:span text:style-name="T5169">­ruo</text:span><text:span text:style-name="T5170">­jan</text:span><text:span text:style-name="T5171">­čios įstai</text:span><text:span text:style-name="T5172">­gos ne</text:span><text:span text:style-name="T5173">­be</text:span><text:span text:style-name="T5174">­lie</text:span><text:span text:style-name="T5175">­ka.</text:span></text:p>
        <text:p text:style-name="Roman"><text:span text:style-name="T5176">B. MARKAUSKAS</text:span><text:span text:style-name="T5177"><text:s/></text:span><text:span text:style-name="T5178">(</text:span><text:span text:style-name="T5179">LVŽSF</text:span><text:span text:style-name="T5180">)</text:span><text:span text:style-name="T5181">. Ačiū, ger</text:span><text:span text:style-name="T5182">­bia</text:span><text:span text:style-name="T5183">­ma Guo</text:span><text:span text:style-name="T5184">­da. Tur</text:span><text:span text:style-name="T5185">­būt nuo įstai</text:span><text:span text:style-name="T5186">­gos pa</text:span><text:span text:style-name="T5187">­va</text:span><text:span text:style-name="T5188">­di</text:span><text:span text:style-name="T5189">­ni</text:span><text:span text:style-name="T5190">­mo ne</text:span><text:span text:style-name="T5191">­pri</text:span><text:span text:style-name="T5192">­klau</text:span><text:span text:style-name="T5193">­so, ko</text:span><text:span text:style-name="T5194">­kias ji</text:span><text:span text:style-name="T5195">­nai funk</text:span><text:span text:style-name="T5196">­ci</text:span><text:span text:style-name="T5197">­jas vyk</text:span><text:span text:style-name="T5198">­dys, ka</text:span><text:span text:style-name="T5199">­dan</text:span><text:span text:style-name="T5200">­gi yra jun</text:span><text:span text:style-name="T5201">­gia</text:span><text:span text:style-name="T5202">­mas „Le</text:span><text:span text:style-name="T5203">­a</text:span><text:span text:style-name="T5204">­der“ cen</text:span><text:span text:style-name="T5205">­tras su Rin</text:span><text:span text:style-name="T5206">­kos re</text:span><text:span text:style-name="T5207">­gu</text:span><text:span text:style-name="T5208">­lia</text:span><text:span text:style-name="T5209">­vi</text:span><text:span text:style-name="T5210">­mo agen</text:span><text:span text:style-name="T5211">­tū</text:span><text:span text:style-name="T5212">­ra, tos funk</text:span><text:span text:style-name="T5213">­ci</text:span><text:span text:style-name="T5214">­jos bus ir iš tos, ir iš tos. (</text:span><text:span text:style-name="T5215">Bal</text:span><text:span text:style-name="T5216">­sai sa</text:span><text:span text:style-name="T5217">­lė</text:span><text:span text:style-name="T5218">­je</text:span><text:span text:style-name="T5219">) Guo</text:span><text:span text:style-name="T5220">­da, su</text:span><text:span text:style-name="T5221">­tar</text:span><text:span text:style-name="T5222">­si</text:span><text:span text:style-name="T5223">­me, nu</text:span><text:span text:style-name="T5224">­ma</text:span><text:span text:style-name="T5225">­ty</text:span><text:span text:style-name="T5226">­si</text:span><text:span text:style-name="T5227">­me.</text:span></text:p>
        <text:p text:style-name="Roman"><text:span text:style-name="T5228">PIRMININKAS.</text:span><text:span text:style-name="T5229"><text:s/>Dau</text:span><text:span text:style-name="T5230">­giau klau</text:span><text:span text:style-name="T5231">­sian</text:span><text:span text:style-name="T5232">­čių nė</text:span><text:span text:style-name="T5233">­ra. Dėl mo</text:span><text:span text:style-name="T5234">­ty</text:span><text:span text:style-name="T5235">­vų dėl vi</text:span><text:span text:style-name="T5236">­so už</text:span><text:span text:style-name="T5237">­si</text:span><text:span text:style-name="T5238">­ra</text:span><text:span text:style-name="T5239">­šė J. Raz</text:span><text:span text:style-name="T5240">­ma. Pra</text:span><text:span text:style-name="T5241">­šau.</text:span></text:p>
        <text:p text:style-name="Roman"><text:span text:style-name="T5242">J. RAZMA</text:span><text:span text:style-name="T5243"><text:s/></text:span><text:span text:style-name="T5244">(</text:span><text:span text:style-name="T5245">TS-LKDF</text:span><text:span text:style-name="T5246">)</text:span><text:span text:style-name="T5247">. Nors mi</text:span><text:span text:style-name="T5248">­nist</text:span><text:span text:style-name="T5249">­ras ir ne</text:span><text:span text:style-name="T5250">­pa</text:span><text:span text:style-name="T5251">­aiš</text:span><text:span text:style-name="T5252">­ki</text:span><text:span text:style-name="T5253">­no, ko</text:span><text:span text:style-name="T5254">­dėl no</text:span><text:span text:style-name="T5255">­ri nu</text:span><text:span text:style-name="T5256">­ša</text:span><text:span text:style-name="T5257">­lin</text:span><text:span text:style-name="T5258">­ti S. Skver</text:span><text:span text:style-name="T5259">­ne</text:span><text:span text:style-name="T5260">­lį nuo že</text:span><text:span text:style-name="T5261">­mės ūkio po</text:span><text:span text:style-name="T5262">­li</text:span><text:span text:style-name="T5263">­ti</text:span><text:span text:style-name="T5264">­kos vyk</text:span><text:span text:style-name="T5265">­dy</text:span><text:span text:style-name="T5266">­mo, bet vien dėl to aš ne</text:span><text:span text:style-name="T5267">­siū</text:span><text:span text:style-name="T5268">­ly</text:span><text:span text:style-name="T5269">­siu bal</text:span><text:span text:style-name="T5270">­suo</text:span><text:span text:style-name="T5271">­ti prieš, ga</text:span><text:span text:style-name="T5272">­li</text:span><text:span text:style-name="T5273">­ma tur</text:span><text:span text:style-name="T5274">­būt pa</text:span><text:span text:style-name="T5275">­dis</text:span><text:span text:style-name="T5276">­ku</text:span><text:span text:style-name="T5277">­tuo</text:span><text:span text:style-name="T5278">­ti ar pa</text:span><text:span text:style-name="T5279">­tai</text:span><text:span text:style-name="T5280">­są pa</text:span><text:span text:style-name="T5281">­reng</text:span><text:span text:style-name="T5282">­ti. Šiaip svei</text:span><text:span text:style-name="T5283">­ki</text:span><text:span text:style-name="T5284">­nu, kad mi</text:span><text:span text:style-name="T5285">­nist</text:span><text:span text:style-name="T5286">­ras pa</text:span><text:span text:style-name="T5287">­si</text:span><text:span text:style-name="T5288">­ry</text:span><text:span text:style-name="T5289">­žo pa</text:span><text:span text:style-name="T5290">­ju</text:span><text:span text:style-name="T5291">­din</text:span><text:span text:style-name="T5292">­ti kai ku</text:span><text:span text:style-name="T5293">­rias su</text:span><text:span text:style-name="T5294">­sta</text:span><text:span text:style-name="T5295">­ba</text:span><text:span text:style-name="T5296">­rė</text:span><text:span text:style-name="T5297">­ju</text:span><text:span text:style-name="T5298">­sias struk</text:span><text:span text:style-name="T5299">­tū</text:span><text:span text:style-name="T5300">­ras. Ži</text:span><text:span text:style-name="T5301">­no</text:span><text:span text:style-name="T5302">­ma, re</text:span><text:span text:style-name="T5303">­for</text:span><text:span text:style-name="T5304">­muo</text:span><text:span text:style-name="T5305">­jant ga</text:span><text:span text:style-name="T5306">­li</text:span><text:span text:style-name="T5307">­ma pa</text:span><text:span text:style-name="T5308">­da</text:span><text:span text:style-name="T5309">­ry</text:span><text:span text:style-name="T5310">­ti, kad ir dar blo</text:span><text:span text:style-name="T5311">­giau jos veik</text:span><text:span text:style-name="T5312">­tų, bet tu</text:span><text:span text:style-name="T5313">­rė</text:span><text:span text:style-name="T5314">­si</text:span><text:span text:style-name="T5315">­me vil</text:span><text:span text:style-name="T5316">­čių, kad kas nors į ge</text:span><text:span text:style-name="T5317">­rą</text:span><text:span text:style-name="T5318">­ją pu</text:span><text:span text:style-name="T5319">­sę pa</text:span><text:span text:style-name="T5320">­si</text:span><text:span text:style-name="T5321">­keis. Na, ir Rin</text:span><text:span text:style-name="T5322">­kos re</text:span><text:span text:style-name="T5323">­gu</text:span><text:span text:style-name="T5324">­lia</text:span><text:span text:style-name="T5325">­vi</text:span><text:span text:style-name="T5326">­mo agen</text:span><text:span text:style-name="T5327">­tū</text:span><text:span text:style-name="T5328">­ros nai</text:span><text:span text:style-name="T5329">­ki</text:span><text:span text:style-name="T5330">­ni</text:span><text:span text:style-name="T5331">­mas<text:s/></text:span>taip kaž­kaip man ne­su­ke­lia gai­les­čio, nors agen­tū­ra tu­rė­jo ap­gin­ti žem­dir­bius nuo ne­pa­grįs­to pie­no su­pir­ki­mo kai­nų ma­ži­ni­mo, ne­gir­dė­jau, kad nors kar­tą ta agen­tū­ra bū­tų pri­spau­du­si per­dir­bė­jus, kai tie ne­pa­grįs­tai ma­ži­na pie­no su­pir­ki­mo kai­nas. Grei­čiau tai bu­vo tų kai­nų ma­ži­ni­mo įtei­si­ni­mo agen­tū­ra. Ir dėl ki­tų struk­tū­rų, gal vie­nos dir­bo ge­riau, ki­tos blo­giau, vi­so­kių skan­da­lų bū­ta, tai, ma­nau, bus svei­kas per­žiū­rė­ji­mas, su­jun­gi­mas, sta­tu­so pa­kei­ti­mas. Ži­no­ma, lin­kė­čiau mi­nist­rui, kad tai bū­tų da­ro­ma skaid­riai, vie­šai, kur rei­kia kon­kur­sų, ski­riant nau­jus va­do­vus, tuo­met mes iš­ei­si­me į kaž­ko­kią ge­res­nę ko­ky­bę.<text:s/></text:p>
        <text:p text:style-name="Roman"><text:span text:style-name="T5332">PIRMININKAS.</text:span><text:span text:style-name="T5333"><text:s/></text:span>Ka­dan­gi taip pat nie­kas ne­už­si­ra­šė dėl mo­ty­vų prieš, siū­lau bal­suo­ti. Ge­rai, bal­suo­ja­me.<text:s/></text:p>
        <text:p text:style-name="Roman">Bal­sa­vo 73 Sei­mo na­riai: už – 57, prieš – 1, su­si­lai­kė 15. Pri­tar­ta po pa­tei­ki­mo. Siū­lo­mi ko­mi­te­tai: kaip pa­grin­di­nis – Kai­mo rei­ka­lų ko­mi­te­tas, pa­pil­do­mų nie­kas ne­siū­lo. Siū­lo­ma svars­ty­ti ge­gu­žės 24 die­ną. Ga­li­me pri­tar­ti ben­dru su­ta­ri­mu? Ačiū, pri­tar­ta.<text:s/></text:p>
        <text:p text:style-name="P5334"/>
        <text:p text:style-name="Laikas">17.52 val.</text:p>
        <text:p text:style-name="Roman12">Že­mės ūkio pa­skir­ties že­mės įsi­gi­ji­mo įsta­ty­mo Nr. IX-1314 3 straips­nio pa­kei­ti­mo įsta­ty­mo pro­jek­tas Nr. XIIIP-1577 (<text:span text:style-name="T5335">pa</text:span><text:span text:style-name="T5336">­tei</text:span><text:span text:style-name="T5337">­ki</text:span><text:span text:style-name="T5338">­mas</text:span>)</text:p>
        <text:p text:style-name="Roman"/>
        <text:p text:style-name="Roman">Ki­tas klau­si­mas –<text:s/><text:span text:style-name="T5339">Že</text:span><text:span text:style-name="T5340">­mės ūkio pa</text:span><text:span text:style-name="T5341">­skir</text:span><text:span text:style-name="T5342">­ties že</text:span><text:span text:style-name="T5343">­mės įsi</text:span><text:span text:style-name="T5344">­gi</text:span><text:span text:style-name="T5345">­ji</text:span><text:span text:style-name="T5346">­mo įsta</text:span><text:span text:style-name="T5347">­ty</text:span><text:span text:style-name="T5348">­mo Nr. IX-1314 3 straips</text:span><text:span text:style-name="T5349">­nio pa</text:span><text:span text:style-name="T5350">­kei</text:span><text:span text:style-name="T5351">­ti</text:span><text:span text:style-name="T5352">­mo įsta</text:span><text:span text:style-name="T5353">­ty</text:span><text:span text:style-name="T5354">­mo pro</text:span><text:span text:style-name="T5355">­jek</text:span><text:span text:style-name="T5356">­tas Nr. XIIIP-1577. Pra</text:span><text:span text:style-name="T5357">­ne</text:span><text:span text:style-name="T5358">­šė</text:span><text:span text:style-name="T5359">­jas – B. Mar</text:span><text:span text:style-name="T5360">­kaus</text:span><text:span text:style-name="T5361">­kas. Pra</text:span><text:span text:style-name="T5362">­šom.<text:s/></text:span></text:p>
        <text:p text:style-name="Roman"><text:span text:style-name="T5363">B. MARKAUSKAS</text:span><text:span text:style-name="T5364"><text:s/></text:span><text:span text:style-name="T5365">(</text:span><text:span text:style-name="T5366">LVŽSF</text:span><text:span text:style-name="T5367">)</text:span><text:span text:style-name="T5368">. Ger</text:span><text:span text:style-name="T5369">­bia</text:span><text:span text:style-name="T5370">­mie</text:span><text:span text:style-name="T5371">­ji Sei</text:span><text:span text:style-name="T5372">­mo na</text:span><text:span text:style-name="T5373">­riai, iš tie</text:span><text:span text:style-name="T5374">­sų tur</text:span><text:span text:style-name="T5375">­būt ne</text:span><text:span text:style-name="T5376">­bus taip pa</text:span><text:span text:style-name="T5377">­pras</text:span><text:span text:style-name="T5378">­ta, bet aš tik</text:span><text:span text:style-name="T5379">­rai ti</text:span><text:span text:style-name="T5380">­kiuo</text:span><text:span text:style-name="T5381">­si jū</text:span><text:span text:style-name="T5382">­sų tei</text:span><text:span text:style-name="T5383">­sin</text:span><text:span text:style-name="T5384">­go po</text:span><text:span text:style-name="T5385">­žiū</text:span><text:span text:style-name="T5386">­rio. Tur</text:span><text:span text:style-name="T5387">­būt su</text:span><text:span text:style-name="T5388">­for</text:span><text:span text:style-name="T5389">­mu</text:span><text:span text:style-name="T5390">­luo</text:span><text:span text:style-name="T5391">­tas to pro</text:span><text:span text:style-name="T5392">­jek</text:span><text:span text:style-name="T5393">­to tiks</text:span><text:span text:style-name="T5394">­las, kas skai</text:span><text:span text:style-name="T5395">­tė</text:span><text:span text:style-name="T5396">­te, yra gal kai kam keis</text:span><text:span text:style-name="T5397">­tas, tai yra tei</text:span><text:span text:style-name="T5398">­kia</text:span><text:span text:style-name="T5399">­mu Že</text:span><text:span text:style-name="T5400">­mės ūkio pa</text:span><text:span text:style-name="T5401">­skir</text:span><text:span text:style-name="T5402">­ties že</text:span><text:span text:style-name="T5403">­mės įsi</text:span><text:span text:style-name="T5404">­gi</text:span><text:span text:style-name="T5405">­ji</text:span><text:span text:style-name="T5406">­mo įsta</text:span><text:span text:style-name="T5407">­ty</text:span><text:span text:style-name="T5408">­mo 3 straips</text:span><text:span text:style-name="T5409">­nio pa</text:span><text:span text:style-name="T5410">­kei</text:span><text:span text:style-name="T5411">­ti</text:span><text:span text:style-name="T5412">­mo įsta</text:span><text:span text:style-name="T5413">­ty</text:span><text:span text:style-name="T5414">­mo pro</text:span><text:span text:style-name="T5415">­jek</text:span><text:span text:style-name="T5416">­tu sie</text:span><text:span text:style-name="T5417">­kia</text:span><text:span text:style-name="T5418">­ma iš</text:span><text:span text:style-name="T5419">­tai</text:span><text:span text:style-name="T5420">­sy</text:span><text:span text:style-name="T5421">­ti tech</text:span><text:span text:style-name="T5422">­ni</text:span><text:span text:style-name="T5423">­n</text:span><text:span text:style-name="T5424">ę</text:span><text:span text:style-name="T5425"><text:s/>klai</text:span><text:span text:style-name="T5426">­dą. Iš tie</text:span><text:span text:style-name="T5427">­sų nors po įsta</text:span><text:span text:style-name="T5428">­ty</text:span><text:span text:style-name="T5429">­mo pri</text:span><text:span text:style-name="T5430">­ėmi</text:span><text:span text:style-name="T5431">­mo pra</text:span><text:span text:style-name="T5432">­ėjo tur</text:span><text:span text:style-name="T5433">­būt koks pus</text:span><text:span text:style-name="T5434">­an</text:span><text:span text:style-name="T5435">­tro mė</text:span><text:span text:style-name="T5436">­ne</text:span><text:span text:style-name="T5437">­sio, bet kol kas vie</text:span><text:span text:style-name="T5438">­nos nuo</text:span><text:span text:style-name="T5439">­mo</text:span><text:span text:style-name="T5440">­nės nė</text:span><text:span text:style-name="T5441">­ra, kaip tai at</text:span><text:span text:style-name="T5442">­si</text:span><text:span text:style-name="T5443">­ti</text:span><text:span text:style-name="T5444">­ko, ko</text:span><text:span text:style-name="T5445">­dėl tai at</text:span><text:span text:style-name="T5446">­si</text:span><text:span text:style-name="T5447">­ti</text:span><text:span text:style-name="T5448">­ko? O vis dėl</text:span><text:span text:style-name="T5449">­to yra ma</text:span><text:span text:style-name="T5450">­no</text:span><text:span text:style-name="T5451">­ma, kad Sei</text:span><text:span text:style-name="T5452">­mo kan</text:span><text:span text:style-name="T5453">­ce</text:span><text:span text:style-name="T5454">­lia</text:span><text:span text:style-name="T5455">­ri</text:span><text:span text:style-name="T5456">­jos Do</text:span><text:span text:style-name="T5457">­ku</text:span><text:span text:style-name="T5458">­men</text:span><text:span text:style-name="T5459">­tų de</text:span><text:span text:style-name="T5460">­par</text:span><text:span text:style-name="T5461">­ta</text:span><text:span text:style-name="T5462">­men</text:span><text:span text:style-name="T5463">­te, su</text:span><text:span text:style-name="T5464">­re</text:span><text:span text:style-name="T5465">­da</text:span><text:span text:style-name="T5466">­ga</text:span><text:span text:style-name="T5467">­vus Že</text:span><text:span text:style-name="T5468">­mės ūkio pa</text:span><text:span text:style-name="T5469">­skir</text:span><text:span text:style-name="T5470">­ties že</text:span><text:span text:style-name="T5471">­mės įsi</text:span><text:span text:style-name="T5472">­gi</text:span><text:span text:style-name="T5473">­ji</text:span><text:span text:style-name="T5474">­mo įsta</text:span><text:span text:style-name="T5475">­ty</text:span><text:span text:style-name="T5476">­mo pa</text:span><text:span text:style-name="T5477">­kei</text:span><text:span text:style-name="T5478">­ti</text:span><text:span text:style-name="T5479">­mo įsta</text:span><text:span text:style-name="T5480">­ty</text:span><text:span text:style-name="T5481">­mo pro</text:span><text:span text:style-name="T5482">­jek</text:span><text:span text:style-name="T5483">­tą 2017 m. lap</text:span><text:span text:style-name="T5484">­kri</text:span><text:span text:style-name="T5485">­čio 23 d. Sei</text:span><text:span text:style-name="T5486">­mo pri</text:span><text:span text:style-name="T5487">­im</text:span><text:span text:style-name="T5488">­ta</text:span><text:span text:style-name="T5489">­me ir 2018 m. sau</text:span><text:span text:style-name="T5490">­sio 1 d. įsi</text:span><text:span text:style-name="T5491">­ga</text:span><text:span text:style-name="T5492">­lio</text:span><text:span text:style-name="T5493">­ju</text:span><text:span text:style-name="T5494">­sia</text:span><text:span text:style-name="T5495">­me įsta</text:span><text:span text:style-name="T5496">­ty</text:span><text:span text:style-name="T5497">­me įsi</text:span><text:span text:style-name="T5498">­vė</text:span><text:span text:style-name="T5499">­lė tech</text:span><text:span text:style-name="T5500">­ni</text:span><text:span text:style-name="T5501">­nė klai</text:span><text:span text:style-name="T5502">­da, kai prieš žo</text:span><text:span text:style-name="T5503">­dį „tė</text:span><text:span text:style-name="T5504">­vai“ įra</text:span><text:span text:style-name="T5505">­šius žo</text:span><text:span text:style-name="T5506">­dį „jų“ bu</text:span><text:span text:style-name="T5507">­vo iš</text:span><text:span text:style-name="T5508">­plės</text:span><text:span text:style-name="T5509">­tas su</text:span><text:span text:style-name="T5510">­si</text:span><text:span text:style-name="T5511">­ju</text:span><text:span text:style-name="T5512">­sių as</text:span><text:span text:style-name="T5513">­me</text:span><text:span text:style-name="T5514">­nų ra</text:span><text:span text:style-name="T5515">­tas. Tai aš, ži</text:span><text:span text:style-name="T5516">­no</text:span><text:span text:style-name="T5517">­ma, dėl to ir kvies</text:span><text:span text:style-name="T5518">­čiau pri</text:span><text:span text:style-name="T5519">­tar</text:span><text:span text:style-name="T5520">­ti po pa</text:span><text:span text:style-name="T5521">­tei</text:span><text:span text:style-name="T5522">­ki</text:span><text:span text:style-name="T5523">­mo ir po to aiš</text:span><text:span text:style-name="T5524">­kin</text:span><text:span text:style-name="T5525">­tis, nes da</text:span><text:span text:style-name="T5526">­bar tur</text:span><text:span text:style-name="T5527">­būt keis</text:span><text:span text:style-name="T5528">­to</text:span><text:span text:style-name="T5529">­ka yra si</text:span><text:span text:style-name="T5530">­tu</text:span><text:span text:style-name="T5531">­a</text:span><text:span text:style-name="T5532">­ci</text:span><text:span text:style-name="T5533">­ja, kai iki to įsta</text:span><text:span text:style-name="T5534">­ty</text:span><text:span text:style-name="T5535">­mo pri</text:span><text:span text:style-name="T5536">­ėmi</text:span><text:span text:style-name="T5537">­mo su</text:span><text:span text:style-name="T5538">­si</text:span><text:span text:style-name="T5539">­ju</text:span><text:span text:style-name="T5540">­siais as</text:span><text:span text:style-name="T5541">­me</text:span><text:span text:style-name="T5542">­ni</text:span><text:span text:style-name="T5543">­mis bu</text:span><text:span text:style-name="T5544">­vo lai</text:span><text:span text:style-name="T5545">­ko</text:span><text:span text:style-name="T5546">­mi tė</text:span><text:span text:style-name="T5547">­vai ir jų ne</text:span><text:span text:style-name="T5548">­pil</text:span><text:span text:style-name="T5549">­na</text:span><text:span text:style-name="T5550">­me</text:span><text:span text:style-name="T5551">­čiai vai</text:span><text:span text:style-name="T5552">­kai, o da</text:span><text:span text:style-name="T5553">­bar po ši</text:span><text:span text:style-name="T5554">­to pa</text:span><text:span text:style-name="T5555">­si</text:span><text:span text:style-name="T5556">­da</text:span><text:span text:style-name="T5557">­rė, kad su</text:span><text:span text:style-name="T5558">­si</text:span><text:span text:style-name="T5559">­ju</text:span><text:span text:style-name="T5560">­siais as</text:span><text:span text:style-name="T5561">­me</text:span><text:span text:style-name="T5562">­ni</text:span><text:span text:style-name="T5563">­mis lai</text:span><text:span text:style-name="T5564">­ko</text:span><text:span text:style-name="T5565">­mi ir tė</text:span><text:span text:style-name="T5566">­vai, ir uoš</text:span><text:span text:style-name="T5567">­viai. Tur</text:span><text:span text:style-name="T5568">­būt pa</text:span><text:span text:style-name="T5569">­gal Kon</text:span><text:span text:style-name="T5570">­sti</text:span><text:span text:style-name="T5571">­tu</text:span><text:span text:style-name="T5572">­ci</text:span><text:span text:style-name="T5573">­ją, ne</text:span><text:span text:style-name="T5574">­ži</text:span><text:span text:style-name="T5575">­nau, ar čia bū</text:span><text:span text:style-name="T5576">­tų tei</text:span><text:span text:style-name="T5577">­sin</text:span><text:span text:style-name="T5578">­ga ir pro</text:span><text:span text:style-name="T5579">­tin</text:span><text:span text:style-name="T5580">­ga, nes pa</text:span><text:span text:style-name="T5581">­tys pui</text:span><text:span text:style-name="T5582">­kiai ži</text:span><text:span text:style-name="T5583">­no</text:span><text:span text:style-name="T5584">­me, ko</text:span><text:span text:style-name="T5585">­kie bū</text:span><text:span text:style-name="T5586">­na san</text:span><text:span text:style-name="T5587">­ty</text:span><text:span text:style-name="T5588">­kiai gy</text:span><text:span text:style-name="T5589">­ve</text:span><text:span text:style-name="T5590">­ni</text:span><text:span text:style-name="T5591">­me. Aiš</text:span><text:span text:style-name="T5592">­ku, mes ma</text:span><text:span text:style-name="T5593">­to</text:span><text:span text:style-name="T5594">­me, kad tai yra ge</text:span><text:span text:style-name="T5595">­ro</text:span><text:span text:style-name="T5596">­kas pa</text:span><text:span text:style-name="T5597">­sun</text:span><text:span text:style-name="T5598">­ki</text:span><text:span text:style-name="T5599">­ni</text:span><text:span text:style-name="T5600">­mas, pa</text:span><text:span text:style-name="T5601">­blo</text:span><text:span text:style-name="T5602">­gi</text:span><text:span text:style-name="T5603">­ni</text:span><text:span text:style-name="T5604">­mas są</text:span><text:span text:style-name="T5605">­ly</text:span><text:span text:style-name="T5606">­gų. O tur</text:span><text:span text:style-name="T5607">­būt tiek Kai</text:span><text:span text:style-name="T5608">­mo rei</text:span><text:span text:style-name="T5609">­ka</text:span><text:span text:style-name="T5610">­lų ko</text:span><text:span text:style-name="T5611">­mi</text:span><text:span text:style-name="T5612">­te</text:span><text:span text:style-name="T5613">­tas, ku</text:span><text:span text:style-name="T5614">­rio ta</text:span><text:span text:style-name="T5615">­da ir aš na</text:span><text:span text:style-name="T5616">­riu bu</text:span><text:span text:style-name="T5617">­vau, tiek Sei</text:span><text:span text:style-name="T5618">­mas tu</text:span><text:span text:style-name="T5619">­ri pri</text:span><text:span text:style-name="T5620">­pa</text:span><text:span text:style-name="T5621">­žin</text:span><text:span text:style-name="T5622">­ti, kad svars</text:span><text:span text:style-name="T5623">­ty</text:span><text:span text:style-name="T5624">­da</text:span><text:span text:style-name="T5625">­mas Že</text:span><text:span text:style-name="T5626">­mės sau</text:span><text:span text:style-name="T5627">­gik</text:span><text:span text:style-name="T5628">­lių įsta</text:span><text:span text:style-name="T5629">­ty</text:span><text:span text:style-name="T5630">­mą iš vi</text:span><text:span text:style-name="T5631">­so dėl šio straips</text:span><text:span text:style-name="T5632">­nio ne</text:span><text:span text:style-name="T5633">­bal</text:span><text:span text:style-name="T5634">­sa</text:span><text:span text:style-name="T5635">­vo. Tur</text:span><text:span text:style-name="T5636">­būt rei</text:span><text:span text:style-name="T5637">­kia pri</text:span><text:span text:style-name="T5638">­pa</text:span><text:span text:style-name="T5639">­žin</text:span><text:span text:style-name="T5640">­ti, kad yra įvy</text:span><text:span text:style-name="T5641">­ku</text:span><text:span text:style-name="T5642">­si tech</text:span><text:span text:style-name="T5643">­ni</text:span><text:span text:style-name="T5644">­nė klai</text:span><text:span text:style-name="T5645">­da. Aš siū</text:span><text:span text:style-name="T5646">­lau pri</text:span><text:span text:style-name="T5647">­tar</text:span><text:span text:style-name="T5648">­ti po pa</text:span><text:span text:style-name="T5649">­tei</text:span><text:span text:style-name="T5650">­ki</text:span><text:span text:style-name="T5651">­mo ir te</text:span><text:span text:style-name="T5652">­gu aiš</text:span><text:span text:style-name="T5653">­ki</text:span><text:span text:style-name="T5654">­na</text:span><text:span text:style-name="T5655">­si, kas, ko</text:span><text:span text:style-name="T5656">­dėl ir kaip tai at</text:span><text:span text:style-name="T5657">­si</text:span><text:span text:style-name="T5658">­ra</text:span><text:span text:style-name="T5659">­do.<text:s/></text:span></text:p>
        <text:p text:style-name="Roman"><text:span text:style-name="T5660">PIRMININKAS.</text:span><text:span text:style-name="T5661"><text:s/></text:span>Dė­ko­ja­me. Klau­sia J. Raz­ma.</text:p>
        <text:p text:style-name="Roman"><text:span text:style-name="T5662">J. RAZMA</text:span><text:span text:style-name="T5663"><text:s/></text:span><text:span text:style-name="T5664">(</text:span><text:span text:style-name="T5665">TS-LKDF</text:span><text:span text:style-name="T5666">)</text:span><text:span text:style-name="T5667">.<text:s/></text:span>Ger­bia­mas mi­nist­re, vis dėl­to vie­šo­jo­je erd­vė­je bu­vo kaip tik prie­kaiš­tų, kad yra iki ga­lo ne­iš­spręs­tas su­si­ju­sių as­me­nų api­brė­ži­mas. Ži­no­ma, yra ta pro­ble­ma, kai yra tė­vai ūki­nin­kai ir jų pil­na­me­čiai vai­kai ir­gi vi­siš­kai sa­va­ran­kiš­kai ūki­nin­kau­ja. Bet čia, man at­ro­do, jūs tu­rė­jo­te ieš­ko­ti ki­tų iš­ei­čių, ki­tas vie­tas tai­sy­ti, kad bū­tų iš­ly­gos, kai yra tvir­ti įro­dy­mai apie vi­są sa­va­ran­kiš­ką ūki­nin­ka­vi­mą. O da­bar jūs čia tik ma­ni­pu­liuo­ja­te tuo iš­brau­kę „jų tė­vai“. Tai jei­gu bus dirb­ti­nai vaiz­duo­ja­mas ūki­nin­ka­vi­mas, taip sa­kant, uoš­vių var­du, tai jūs tą lei­džia­te. Čia ne­ma­nau, kad taip leng­vai ga­li­ma pri­tar­ti.<text:s/></text:p>
        <text:p text:style-name="Roman"><text:span text:style-name="T5668">B. MARKAUSKAS</text:span><text:span text:style-name="T5669"><text:s/></text:span><text:span text:style-name="T5670">(</text:span><text:span text:style-name="T5671">LVŽSF</text:span><text:span text:style-name="T5672">)</text:span><text:span text:style-name="T5673">. Ačiū. Iš tie</text:span><text:span text:style-name="T5674">­sų mes ren</text:span><text:span text:style-name="T5675">­gia</text:span><text:span text:style-name="T5676">­mės pa</text:span><text:span text:style-name="T5677">­teik</text:span><text:span text:style-name="T5678">­ti. Aš no</text:span><text:span text:style-name="T5679">­riu, kad jūs vis dėl</text:span><text:span text:style-name="T5680">­to… Ma</text:span><text:span text:style-name="T5681">­nau, kad yra tik</text:span><text:span text:style-name="T5682">­rai la</text:span><text:span text:style-name="T5683">­bai rim</text:span><text:span text:style-name="T5684">­tas nu</text:span><text:span text:style-name="T5685">­si</text:span><text:span text:style-name="T5686">­tei</text:span><text:span text:style-name="T5687">­ki</text:span><text:span text:style-name="T5688">­mas ir ryž</text:span><text:span text:style-name="T5689">­tas su</text:span><text:span text:style-name="T5690">­da</text:span><text:span text:style-name="T5691">­ry</text:span><text:span text:style-name="T5692">­ti ga</text:span><text:span text:style-name="T5693">­li</text:span><text:span text:style-name="T5694">­my</text:span><text:span text:style-name="T5695">­bę kon</text:span><text:span text:style-name="T5696">­tro</text:span><text:span text:style-name="T5697">­liuo</text:span><text:span text:style-name="T5698">­ti že</text:span><text:span text:style-name="T5699">­mės pir</text:span><text:span text:style-name="T5700">­ki</text:span><text:span text:style-name="T5701">­mo ir par</text:span><text:span text:style-name="T5702">­da</text:span><text:span text:style-name="T5703">­vi</text:span><text:span text:style-name="T5704">­mo san</text:span><text:span text:style-name="T5705">­do</text:span><text:span text:style-name="T5706">­rius ir tik</text:span><text:span text:style-name="T5707">­rai ne</text:span><text:span text:style-name="T5708">­ma</text:span><text:span text:style-name="T5709">­žai kas yra pa</text:span><text:span text:style-name="T5710">­da</text:span><text:span text:style-name="T5711">­ry</text:span><text:span text:style-name="T5712">­ta, pir</text:span><text:span text:style-name="T5713">­miau</text:span><text:span text:style-name="T5714">­sia tik</text:span><text:span text:style-name="T5715">­rai Sei</text:span><text:span text:style-name="T5716">­mo pra</text:span><text:span text:style-name="T5717">­ėju</text:span><text:span text:style-name="T5718">­siais me</text:span><text:span text:style-name="T5719">­tais pri</text:span><text:span text:style-name="T5720">­im</text:span><text:span text:style-name="T5721">­tas įsta</text:span><text:span text:style-name="T5722">­ty</text:span><text:span text:style-name="T5723">­mas dėl že</text:span><text:span text:style-name="T5724">­mės ūkio ben</text:span><text:span text:style-name="T5725">­dro</text:span><text:span text:style-name="T5726">­vių ir ko</text:span><text:span text:style-name="T5727">­o</text:span><text:span text:style-name="T5728">­pe</text:span><text:span text:style-name="T5729">­ra</text:span><text:span text:style-name="T5730">­ti</text:span><text:span text:style-name="T5731">­nių ben</text:span><text:span text:style-name="T5732">­dro</text:span><text:span text:style-name="T5733">­vių re</text:span><text:span text:style-name="T5734">­gist</text:span><text:span text:style-name="T5735">­rų įstei</text:span><text:span text:style-name="T5736">­gi</text:span><text:span text:style-name="T5737">­mo, kai mes ga</text:span><text:span text:style-name="T5738">­lė</text:span><text:span text:style-name="T5739">­si</text:span><text:span text:style-name="T5740">­me kon</text:span><text:span text:style-name="T5741">­tro</text:span><text:span text:style-name="T5742">­liuo</text:span><text:span text:style-name="T5743">­ti su</text:span><text:span text:style-name="T5744">­si</text:span><text:span text:style-name="T5745">­ju</text:span><text:span text:style-name="T5746">­sius as</text:span><text:span text:style-name="T5747">­me</text:span><text:span text:style-name="T5748">­nis.<text:s/></text:span></text:p>
        <text:p text:style-name="P5749">Pa­va­sa­rio se­si­ją mes pla­nuo­ja­me pa­teik­ti nau­jas įsta­ty­mo pa­tai­sas, kur ga­lės kon­tro­liuo­ti san­do­rių die­ną ir ak­ci­nių ben­dro­vių ak­ci­nin­kų val­do­mus že­mės skly­pus. Ta­da mes tik­rai tu­rė­si­me vi­są me­cha­niz­mą, ka­da ga­lė­si­me aiš­kiai iden­ti­fi­kuo­ti tiek fi­zi­nius, tiek ju­ri­di­nius as­me­nis, kiek jie val­do že­mės ir kiek jie val­do per su­sie­tu­mą. Bet šiuo at­ve­ju tai, kas yra tei­kia­mas, nie­ko ben­dro ne­tu­ri. Tik­rai nie­ko ben­dro ne­tu­ri, nes iki 2017 m. lap­kri­čio 23 d. to ne­bu­vo. Tai at­si­ra­do tik 2017 m. lap­kri­čio 23 d., ir uoš­viai pa­si­da­rė la­bai svar­būs.<text:s/></text:p>
        <text:p text:style-name="P5750">Ži­no­ma, tik­rai pik­ti­na­ma­si ir ta biu­ro­kratine pa­pil­do­ma naš­ta, nes rei­kia gau­ti pa­pil­do­mas pa­žy­mas, jas pa­teik­ti. Šiuo at­ve­ju tas su­sie­tu­mas su vie­nų ir ki­tų tė­vais toks yra… Ne­ži­nau, aš tik­rai pra­šy­čiau pri­tar­ti po pa­tei­ki­mo ne­inant į tas emo­ci­jas ir tik­rai ra­miai pa­si­aiš­kin­ti.</text:p>
        <text:p text:style-name="Roman"><text:span text:style-name="T5751">PIRMININKAS.</text:span><text:span text:style-name="T5752"><text:s/>Mi</text:span><text:span text:style-name="T5753">­nist</text:span><text:span text:style-name="T5754">­re, aš no</text:span><text:span text:style-name="T5755">­rė</text:span><text:span text:style-name="T5756">­čiau įspė</text:span><text:span text:style-name="T5757">­ti, kad at</text:span><text:span text:style-name="T5758">­sa</text:span><text:span text:style-name="T5759">­ky</text:span><text:span text:style-name="T5760">­mams ski</text:span><text:span text:style-name="T5761">­ria</text:span><text:span text:style-name="T5762">­ma tik trys mi</text:span><text:span text:style-name="T5763">­nu</text:span><text:span text:style-name="T5764">­tės. Ki</text:span><text:span text:style-name="T5765">­tas klau</text:span><text:span text:style-name="T5766">­sia E. Pu</text:span><text:span text:style-name="T5767">­pi</text:span><text:span text:style-name="T5768">­nis.<text:s/></text:span></text:p>
        <text:p text:style-name="Roman"><text:span text:style-name="T5769">E. PUPINIS</text:span><text:span text:style-name="T5770"><text:s/></text:span><text:span text:style-name="T5771">(</text:span><text:span text:style-name="T5772">TS-LKDF</text:span><text:span text:style-name="T5773">)</text:span><text:span text:style-name="T5774">. Ačiū. Ger</text:span><text:span text:style-name="T5775">­bia</text:span><text:span text:style-name="T5776">­mas mi</text:span><text:span text:style-name="T5777">­nist</text:span><text:span text:style-name="T5778">­re, jūs tei</text:span><text:span text:style-name="T5779">­sin</text:span><text:span text:style-name="T5780">­gai pa</text:span><text:span text:style-name="T5781">­sa</text:span><text:span text:style-name="T5782">­kė</text:span><text:span text:style-name="T5783">­te, kad tos pro</text:span><text:span text:style-name="T5784">­ble</text:span><text:span text:style-name="T5785">­mos kaip ir ne</text:span><text:span text:style-name="T5786">­bu</text:span><text:span text:style-name="T5787">­vo, iš</text:span><text:span text:style-name="T5788">­sky</text:span><text:span text:style-name="T5789">­rus vie</text:span><text:span text:style-name="T5790">­ną di</text:span><text:span text:style-name="T5791">­de</text:span><text:span text:style-name="T5792">­lę pro</text:span><text:span text:style-name="T5793">­ble</text:span><text:span text:style-name="T5794">­mą ar ke</text:span><text:span text:style-name="T5795">­lias ma</text:span><text:span text:style-name="T5796">­žas pro</text:span><text:span text:style-name="T5797">­ble</text:span><text:span text:style-name="T5798">­mas, kai iš tik</text:span><text:span text:style-name="T5799">­rų</text:span><text:span text:style-name="T5800">­jų bu</text:span><text:span text:style-name="T5801">­vo pik</text:span><text:span text:style-name="T5802">­tnau</text:span><text:span text:style-name="T5803">­džiau</text:span><text:span text:style-name="T5804">­ja</text:span><text:span text:style-name="T5805">­ma sten</text:span><text:span text:style-name="T5806">­gian</text:span><text:span text:style-name="T5807">­tis apei</text:span><text:span text:style-name="T5808">­ti tei</text:span><text:span text:style-name="T5809">­sės ak</text:span><text:span text:style-name="T5810">­tus, įsi</text:span><text:span text:style-name="T5811">­gy</text:span><text:span text:style-name="T5812">­jant že</text:span><text:span text:style-name="T5813">­mę per vi</text:span><text:span text:style-name="T5814">­sus gi</text:span><text:span text:style-name="T5815">­mi</text:span><text:span text:style-name="T5816">­nai</text:span><text:span text:style-name="T5817">­čius ir ar</text:span><text:span text:style-name="T5818">­ti</text:span><text:span text:style-name="T5819">­mus žmo</text:span><text:span text:style-name="T5820">­nes.<text:s/></text:span></text:p>
        <text:p text:style-name="P5821">Ar ne­ma­no­te, kad ir be to vie­no at­ve­jo, ku­ris yra stam­bus, yra ir ki­tų pro­ble­mų? Pa­vyz­džiui, dirb­ti­nis ūkių skai­dy­mas, no­rint su­kur­ti jau­no­jo ūki­nin­ko ūkį, ne vi­sa­da ga­li­ma va­din­ti tą žmo­gų, ku­ris įsi­kū­rė, jau­nuo­ju ūki­nin­ku. Ar ne­ma­no­te, kad griež­čiau rei­kė­tų reg­la­men­tuo­ti, nes čia yra pik­tnau­džiau­ja­ma ki­tais da­ly­kais, pa­si­sa­vi­nant Eu­ro­pos Są­jun­gos lė­šas vien to­dėl, kad at­si­ran­da nau­jas ūkis su ko­kiu nors ūki­nin­ku, ku­rio gal­būt ir nė­ra ūky­je. Ar ne­ma­no­te, kad rei­kė­tų reg­la­men­tuo­ti ir ūki­nin­kau­jan­čio są­vo­ką? Ir kaip nors tai pri­žiū­rė­ti, nes vėl­gi tai yra ne tik že­mės, bet ir lė­šų tam tik­ras pa­ė­mi­mas ki­tų są­skai­ta. Ačiū.<text:s/></text:p>
        <text:p text:style-name="Roman"><text:span text:style-name="T5822">B. MARKAUSKAS</text:span><text:span text:style-name="T5823"><text:s/></text:span><text:span text:style-name="T5824">(</text:span><text:span text:style-name="T5825">LVŽSF</text:span><text:span text:style-name="T5826">)</text:span><text:span text:style-name="T5827">. Dė</text:span><text:span text:style-name="T5828">­kui. Aš tik</text:span><text:span text:style-name="T5829">­rai ti</text:span><text:span text:style-name="T5830">­kiuo</text:span><text:span text:style-name="T5831">­si, kad K. Star</text:span><text:span text:style-name="T5832">­ke</text:span><text:span text:style-name="T5833">­vi</text:span><text:span text:style-name="T5834">­čius yra lai</text:span><text:span text:style-name="T5835">­ko</text:span><text:span text:style-name="T5836">­mas jū</text:span><text:span text:style-name="T5837">­sų frak</text:span><text:span text:style-name="T5838">­ci</text:span><text:span text:style-name="T5839">­jos eks</text:span><text:span text:style-name="T5840">­per</text:span><text:span text:style-name="T5841">­tu že</text:span><text:span text:style-name="T5842">­mės ūkio klau</text:span><text:span text:style-name="T5843">­si</text:span><text:span text:style-name="T5844">­mais, ir aš no</text:span><text:span text:style-name="T5845">­riu pa</text:span><text:span text:style-name="T5846">­sa</text:span><text:span text:style-name="T5847">­ky</text:span><text:span text:style-name="T5848">­ti, kad K. Star</text:span><text:span text:style-name="T5849">­ke</text:span><text:span text:style-name="T5850">­vi</text:span><text:span text:style-name="T5851">­čius pa</text:span><text:span text:style-name="T5852">­si</text:span><text:span text:style-name="T5853">­ra</text:span><text:span text:style-name="T5854">­šė taip pat šį tei</text:span><text:span text:style-name="T5855">­ki</text:span><text:span text:style-name="T5856">­mą. Aš ma</text:span><text:span text:style-name="T5857">­nau, kad jis tik</text:span><text:span text:style-name="T5858">­rai įsi</text:span><text:span text:style-name="T5859">­gi</text:span><text:span text:style-name="T5860">­li</text:span><text:span text:style-name="T5861">­no.<text:s/></text:span></text:p>
        <text:p text:style-name="P5862">Da­bar kal­bant apie pa­ra­mos ad­mi­nist­ra­vi­mą, apie ūkių skai­dy­mą ir tą kon­tro­lę, čia yra šiek tiek ki­ti… Mes pa­si­ren­gę tą da­ry­ti ir da­ry­si­me tik­rai, ir da­ro­me. Ir aš no­rė­čiau, kad jūs ma­ty­tu­mė­te, kad mes tą da­ro­me.<text:s/></text:p>
        <text:p text:style-name="Roman"><text:span text:style-name="T5863">PIRMININKAS.</text:span><text:span text:style-name="T5864"><text:s/>Klau</text:span><text:span text:style-name="T5865">­sia M. Ma</text:span><text:span text:style-name="T5866">­jaus</text:span><text:span text:style-name="T5867">­kas. Nė</text:span><text:span text:style-name="T5868">­ra. A. Anu</text:span><text:span text:style-name="T5869">­šaus</text:span><text:span text:style-name="T5870">­kas.</text:span></text:p>
        <text:p text:style-name="Roman"><text:span text:style-name="T5871">A. ANUŠAUSKAS</text:span><text:span text:style-name="T5872"><text:s/></text:span><text:span text:style-name="T5873">(</text:span><text:span text:style-name="T5874">TS-LKDF</text:span><text:span text:style-name="T5875">)</text:span><text:span text:style-name="T5876">.<text:s/></text:span><text:span text:style-name="T5877">Ger</text:span><text:span text:style-name="T5878">­bia</text:span><text:span text:style-name="T5879">­mas mi</text:span><text:span text:style-name="T5880">­nist</text:span><text:span text:style-name="T5881">­re, aš ma</text:span><text:span text:style-name="T5882">­nau, tei</text:span><text:span text:style-name="T5883">­ki</text:span><text:span text:style-name="T5884">­mas ne vie</text:span><text:span text:style-name="T5885">­to</text:span><text:span text:style-name="T5886">­je ir ne lai</text:span><text:span text:style-name="T5887">­ku. Ket</text:span><text:span text:style-name="T5888">­vir</text:span><text:span text:style-name="T5889">­ta</text:span><text:span text:style-name="T5890">­die</text:span><text:span text:style-name="T5891">­nį Sei</text:span><text:span text:style-name="T5892">­mas svars</text:span><text:span text:style-name="T5893">­to dėl ko</text:span><text:span text:style-name="T5894">­mi</text:span><text:span text:style-name="T5895">­si</text:span><text:span text:style-name="T5896">­jos dėl že</text:span><text:span text:style-name="T5897">­mės ūkio pa</text:span><text:span text:style-name="T5898">­dė</text:span><text:span text:style-name="T5899">­ties. Ten vie</text:span><text:span text:style-name="T5900">­ni iš klau</text:span><text:span text:style-name="T5901">­si</text:span><text:span text:style-name="T5902">­mų yra dėl apė</text:span><text:span text:style-name="T5903">­ji</text:span><text:span text:style-name="T5904">­mo tų nuo</text:span><text:span text:style-name="T5905">­sta</text:span><text:span text:style-name="T5906">­tų, kad ri</text:span><text:span text:style-name="T5907">­bos vie</text:span><text:span text:style-name="T5908">­nam as</text:span><text:span text:style-name="T5909">­me</text:span><text:span text:style-name="T5910">­niui yra 500 hek</text:span><text:span text:style-name="T5911">­ta</text:span><text:span text:style-name="T5912">­rų. Šiuo at</text:span><text:span text:style-name="T5913">­ve</text:span><text:span text:style-name="T5914">­ju kal</text:span><text:span text:style-name="T5915">­ba</text:span><text:span text:style-name="T5916">­ma apie su</text:span><text:span text:style-name="T5917">­si</text:span><text:span text:style-name="T5918">­ju</text:span><text:span text:style-name="T5919">­sius as</text:span><text:span text:style-name="T5920">­me</text:span><text:span text:style-name="T5921">­nis ir kaip tik tuo me</text:span><text:span text:style-name="T5922">­tu, kai žur</text:span><text:span text:style-name="T5923">­na</text:span><text:span text:style-name="T5924">­lis</text:span><text:span text:style-name="T5925">­tai vis dėl</text:span><text:span text:style-name="T5926">­to<text:s/></text:span>iš­kaps­tė są­sa­jas, jūs tei­kia­te šį įsta­ty­mo pro­jek­tą. Ir pa­brė­šiu, kad Tei­sės de­par­ta­men­to pa­sta­ba yra reikš­min­ga, nes ki­tuo­se įsta­ty­muo­se su­si­ju­siais as­me­ni­mis lai­ko­mi ir žmo­gus, ir jo tes­ta­mentiniai įpė­di­niai, ir val­dan­tys dau­giau kaip 25 % ak­ci­jų vie­na­me vie­ne­te, ir su­ža­dė­ti­nė, ir su­gy­ven­ti­nis, ir t. t. Šiuo at­ve­ju vis dėl­to rei­kė­tų, aš ma­nau, at­mes­ti šį pro­jek­tą ir svars­ty­ti iš es­mės sie­jant su to­mis nuo­sta­to­mis, ku­rio­mis ga­li­ma apei­ti ga­lio­jan­čias nor­mas ir val­do­mos že­mės kie­kius.</text:p>
        <text:p text:style-name="Roman"><text:span text:style-name="T5927">B. MARKAUSKAS</text:span><text:span text:style-name="T5928"><text:s/></text:span><text:span text:style-name="T5929">(</text:span><text:span text:style-name="T5930">LVŽSF</text:span><text:span text:style-name="T5931">)</text:span><text:span text:style-name="T5932">.</text:span><text:s/>Ačiū už klau­si­mą. Aš tik­rai ne­tu­rė­čiau ir ne­no­rė­čiau pri­si­im­ti tų nuo­pel­nų, bet aš ži­nau tą su­ju­di­mą žem­dir­bių vi­suo­me­nė­je. Aš su­tin­ku, gal­būt svars­tant tą įsta­ty­mą bus nu­spręs­ta ir pus­bro­lius, ir pus­se­se­res, ir tre­čios kar­tos pus­se­se­res įra­šy­ti. Gal­būt. Bet da­bar tai tik­rai yra at­si­ti­kę dėl tech­ni­nės klai­dos ir mums tik­rai rei­kia pa­svars­ty­ti.</text:p>
        <text:p text:style-name="Roman"><text:span text:style-name="T5933">PIRMININKAS.</text:span><text:s/>Pas­ku­ti­nis klau­sia J. Baub­lys.</text:p>
        <text:p text:style-name="Roman"><text:span text:style-name="T5934">J. BAUBLYS</text:span><text:span text:style-name="T5935"><text:s/></text:span><text:span text:style-name="T5936">(</text:span><text:span text:style-name="T5937">LSF</text:span><text:span text:style-name="T5938">)</text:span><text:span text:style-name="T5939">.</text:span><text:s/>Ačiū. Ger­bia­mas mi­nist­re, iš tie­sų Že­mės ūkio pa­skir­ties že­mės įsi­gi­ji­mo įsta­ty­mo pro­jek­tą tik­rai il­gai vi­si svars­tė­me, kai jūs įvar­di­jo­te, kad čia tech­ni­nė klai­da, ku­ri su­kė­lė tik­rai la­bai daug ne­pa­to­gu­mų įsi­gy­jant že­mę, de­kla­ruo­jant tuos su­si­ju­sius as­me­nis. Bet taip pat<text:s/>yra<text:s/>dau­giau ir biu­ro­kratinių, ir fi­nan­si­nių kliū­čių. Kiek­vie­nam skly­pui rei­kia<text:s/>gauti lei­di­mą, už kiek­vie­ną lei­di­mą rei­kia mo­kė­ti. Ar jūs ne­ma­no­te, čia bu­vo mi­nė­ta, kad rei­kė­tų grįž­ti prie jo dar kar­tą, pa­svars­ty­ti vi­są iš es­mės ir gal­būt pa­ko­re­guo­ti šį įsta­ty­mą? Ačiū.</text:p>
        <text:p text:style-name="Roman"><text:span text:style-name="T5940">B. MARKAUSKAS</text:span><text:span text:style-name="T5941"><text:s/></text:span><text:span text:style-name="T5942">(</text:span><text:span text:style-name="T5943">LVŽSF</text:span><text:span text:style-name="T5944">)</text:span><text:span text:style-name="T5945">. Ačiū už klau</text:span><text:span text:style-name="T5946">­si</text:span><text:span text:style-name="T5947">­mą. Tik</text:span><text:span text:style-name="T5948">­rai ma</text:span><text:span text:style-name="T5949">­nau, kad yra per daug biu</text:span><text:span text:style-name="T5950">­ro</text:span><text:span text:style-name="T5951">­kratinių kliū</text:span><text:span text:style-name="T5952">­čių ir per daug no</text:span><text:span text:style-name="T5953">­ro kaž</text:span><text:span text:style-name="T5954">­kam pa</text:span><text:span text:style-name="T5955">­si</text:span><text:span text:style-name="T5956">­pel</text:span><text:span text:style-name="T5957">­ny</text:span><text:span text:style-name="T5958">­ti. Mes tik</text:span><text:span text:style-name="T5959">­rai ma</text:span><text:span text:style-name="T5960">­no</text:span><text:span text:style-name="T5961">­me, kad dau</text:span><text:span text:style-name="T5962">­ge</text:span><text:span text:style-name="T5963">­lį tų pa</text:span><text:span text:style-name="T5964">­žy</text:span><text:span text:style-name="T5965">­mų ga</text:span><text:span text:style-name="T5966">­lė</text:span><text:span text:style-name="T5967">­tų pa</text:span><text:span text:style-name="T5968">­ti Na</text:span><text:span text:style-name="T5969">­cio</text:span><text:span text:style-name="T5970">­na</text:span><text:span text:style-name="T5971">­li</text:span><text:span text:style-name="T5972">­nė že</text:span><text:span text:style-name="T5973">­mės tar</text:span><text:span text:style-name="T5974">­ny</text:span><text:span text:style-name="T5975">­ba re</text:span><text:span text:style-name="T5976">­gist</text:span><text:span text:style-name="T5977">­ruo</text:span><text:span text:style-name="T5978">­se gau</text:span><text:span text:style-name="T5979">­ti, mes tuos kei</text:span><text:span text:style-name="T5980">­ti</text:span><text:span text:style-name="T5981">­mus teik</text:span><text:span text:style-name="T5982">­si</text:span><text:span text:style-name="T5983">­me.</text:span></text:p>
        <text:p text:style-name="Roman"><text:span text:style-name="T5984">PIRMININKAS.</text:span><text:span text:style-name="T5985"><text:s/>Dė</text:span><text:span text:style-name="T5986">­ko</text:span><text:span text:style-name="T5987">­ju. Dau</text:span><text:span text:style-name="T5988">­giau klau</text:span><text:span text:style-name="T5989">­sian</text:span><text:span text:style-name="T5990">­čių nė</text:span><text:span text:style-name="T5991">­ra. Dėl mo</text:span><text:span text:style-name="T5992">­ty</text:span><text:span text:style-name="T5993">­vų už už</text:span><text:span text:style-name="T5994">­si</text:span><text:span text:style-name="T5995">­ra</text:span><text:span text:style-name="T5996">­šė J. Ja</text:span><text:span text:style-name="T5997">­ru</text:span><text:span text:style-name="T5998">­tis.</text:span></text:p>
        <text:p text:style-name="Roman"><text:span text:style-name="T5999">J. JARUTIS</text:span><text:span text:style-name="T6000"><text:s/></text:span><text:span text:style-name="T6001">(</text:span><text:span text:style-name="T6002">LVŽSF</text:span><text:span text:style-name="T6003">)</text:span><text:span text:style-name="T6004">. Ačiū, po</text:span><text:span text:style-name="T6005">­sė</text:span><text:span text:style-name="T6006">­džio pir</text:span><text:span text:style-name="T6007">­mi</text:span><text:span text:style-name="T6008">­nin</text:span><text:span text:style-name="T6009">­ke. Iš tik</text:span><text:span text:style-name="T6010">­rų</text:span><text:span text:style-name="T6011">­jų svei</text:span><text:span text:style-name="T6012">­ki</text:span><text:span text:style-name="T6013">­nu mi</text:span><text:span text:style-name="T6014">­nist</text:span><text:span text:style-name="T6015">­rą. Gal šiek tiek ir pa</text:span><text:span text:style-name="T6016">­vė</text:span><text:span text:style-name="T6017">­luo</text:span><text:span text:style-name="T6018">­ta, nes ta pro</text:span><text:span text:style-name="T6019">­ble</text:span><text:span text:style-name="T6020">­ma at</text:span><text:span text:style-name="T6021">­si</text:span><text:span text:style-name="T6022">­ra</text:span><text:span text:style-name="T6023">­do pra</text:span><text:span text:style-name="T6024">­ei</text:span><text:span text:style-name="T6025">­tų me</text:span><text:span text:style-name="T6026">­tų pa</text:span><text:span text:style-name="T6027">­bai</text:span><text:span text:style-name="T6028">­go</text:span><text:span text:style-name="T6029">­je, da</text:span><text:span text:style-name="T6030">­bar ge</text:span><text:span text:style-name="T6031">­gu</text:span><text:span text:style-name="T6032">­žės vi</text:span><text:span text:style-name="T6033">­du</text:span><text:span text:style-name="T6034">­rys, yra tiks</text:span><text:span text:style-name="T6035">­las pri</text:span><text:span text:style-name="T6036">­pa</text:span><text:span text:style-name="T6037">­žin</text:span><text:span text:style-name="T6038">­ti tą tech</text:span><text:span text:style-name="T6039">­ni</text:span><text:span text:style-name="T6040">­nę klai</text:span><text:span text:style-name="T6041">­dą… (</text:span><text:span text:style-name="T6042">Bal</text:span><text:span text:style-name="T6043">­sai sa</text:span><text:span text:style-name="T6044">­lė</text:span><text:span text:style-name="T6045">­je</text:span><text:span text:style-name="T6046">) Ko</text:span><text:span text:style-name="T6047">­vo vi</text:span><text:span text:style-name="T6048">­du</text:span><text:span text:style-name="T6049">­rys, at</text:span><text:span text:style-name="T6050">­si</text:span><text:span text:style-name="T6051">­pra</text:span><text:span text:style-name="T6052">­šau. Tie</text:span><text:span text:style-name="T6053">­siog ne</text:span><text:span text:style-name="T6054">­pra</text:span><text:span text:style-name="T6055">­šo mi</text:span><text:span text:style-name="T6056">­nist</text:span><text:span text:style-name="T6057">­ras sku</text:span><text:span text:style-name="T6058">­bos tvar</text:span><text:span text:style-name="T6059">­kos, nors ga</text:span><text:span text:style-name="T6060">­li</text:span><text:span text:style-name="T6061">­ma bū</text:span><text:span text:style-name="T6062">­tų. Su</text:span><text:span text:style-name="T6063">­sto</text:span><text:span text:style-name="T6064">­jęs že</text:span><text:span text:style-name="T6065">­mės įsi</text:span><text:span text:style-name="T6066">­gi</text:span><text:span text:style-name="T6067">­ji</text:span><text:span text:style-name="T6068">­mo pro</text:span><text:span text:style-name="T6069">­ce</text:span><text:span text:style-name="T6070">­sas ir mes gau</text:span><text:span text:style-name="T6071">­na</text:span><text:span text:style-name="T6072">­me tik</text:span><text:span text:style-name="T6073">­rai pel</text:span><text:span text:style-name="T6074">­ny</text:span><text:span text:style-name="T6075">­tų prie</text:span><text:span text:style-name="T6076">­kaiš</text:span><text:span text:style-name="T6077">­tų iš žem</text:span><text:span text:style-name="T6078">­dir</text:span><text:span text:style-name="T6079">­bių, kai tė</text:span><text:span text:style-name="T6080">­vas tu</text:span><text:span text:style-name="T6081">­ri par</text:span><text:span text:style-name="T6082">­duo</text:span><text:span text:style-name="T6083">­ti da</text:span><text:span text:style-name="T6084">­lį že</text:span><text:span text:style-name="T6085">­mės, kad sū</text:span><text:span text:style-name="T6086">­nus ga</text:span><text:span text:style-name="T6087">­lė</text:span><text:span text:style-name="T6088">­tų įsi</text:span><text:span text:style-name="T6089">­gy</text:span><text:span text:style-name="T6090">­ti. Na, vi</text:span><text:span text:style-name="T6091">­siš</text:span><text:span text:style-name="T6092">­ka ne</text:span><text:span text:style-name="T6093">­są</text:span><text:span text:style-name="T6094">­mo</text:span><text:span text:style-name="T6095">­nė. Aš kvie</text:span><text:span text:style-name="T6096">­čiu pa</text:span><text:span text:style-name="T6097">­lai</text:span><text:span text:style-name="T6098">­ky</text:span><text:span text:style-name="T6099">­ti.</text:span></text:p>
        <text:p text:style-name="Roman"><text:span text:style-name="T6100">PIRMININKAS.</text:span><text:span text:style-name="T6101"><text:s/>Nuo</text:span><text:span text:style-name="T6102">­mo</text:span><text:span text:style-name="T6103">­nė prieš – J. Raz</text:span><text:span text:style-name="T6104">­ma.</text:span></text:p>
        <text:p text:style-name="Roman"><text:span text:style-name="T6105">J. RAZMA</text:span><text:span text:style-name="T6106"><text:s/></text:span><text:span text:style-name="T6107">(</text:span><text:span text:style-name="T6108">TS-LKDF</text:span><text:span text:style-name="T6109">)</text:span><text:span text:style-name="T6110">. Aš mi</text:span><text:span text:style-name="T6111">­nist</text:span><text:span text:style-name="T6112">­rą gy</text:span><text:span text:style-name="T6113">­riau ir pa</text:span><text:span text:style-name="T6114">­lai</text:span><text:span text:style-name="T6115">­kiau dėl anks</text:span><text:span text:style-name="T6116">­čiau čia teik</text:span><text:span text:style-name="T6117">­tų pro</text:span><text:span text:style-name="T6118">­jek</text:span><text:span text:style-name="T6119">­tų, bet da</text:span><text:span text:style-name="T6120">­bar taip pa</text:span><text:span text:style-name="T6121">­si</text:span><text:span text:style-name="T6122">­sa</text:span><text:span text:style-name="T6123">­ky</text:span><text:span text:style-name="T6124">­ti ne</text:span><text:span text:style-name="T6125">­la</text:span><text:span text:style-name="T6126">­bai iš</text:span><text:span text:style-name="T6127">­ei</text:span><text:span text:style-name="T6128">­na. Mes ži</text:span><text:span text:style-name="T6129">­no</text:span><text:span text:style-name="T6130">­me tas iš</text:span><text:span text:style-name="T6131">­va</text:span><text:span text:style-name="T6132">­das, kad mes ir Eu</text:span><text:span text:style-name="T6133">­ro</text:span><text:span text:style-name="T6134">­pos Są</text:span><text:span text:style-name="T6135">­jun</text:span><text:span text:style-name="T6136">­gos kon</text:span><text:span text:style-name="T6137">­teks</text:span><text:span text:style-name="T6138">­te at</text:span><text:span text:style-name="T6139">­ro</text:span><text:span text:style-name="T6140">­do</text:span><text:span text:style-name="T6141">­me kaip tu</text:span><text:span text:style-name="T6142">­rin</text:span><text:span text:style-name="T6143">­tys iš</text:span><text:span text:style-name="T6144">­skir</text:span><text:span text:style-name="T6145">­ti</text:span><text:span text:style-name="T6146">­nai daug stam</text:span><text:span text:style-name="T6147">­bių</text:span><text:span text:style-name="T6148">­jų ūkių. Apei</text:span><text:span text:style-name="T6149">­nant įsta</text:span><text:span text:style-name="T6150">­ty</text:span><text:span text:style-name="T6151">­mą bū</text:span><text:span text:style-name="T6152">­tent per su</text:span><text:span text:style-name="T6153">­si</text:span><text:span text:style-name="T6154">­ju</text:span><text:span text:style-name="T6155">­sius as</text:span><text:span text:style-name="T6156">­me</text:span><text:span text:style-name="T6157">­nis fak</text:span><text:span text:style-name="T6158">­tiš</text:span><text:span text:style-name="T6159">­kai vie</text:span><text:span text:style-name="T6160">­no as</text:span><text:span text:style-name="T6161">­mens yra įsi</text:span><text:span text:style-name="T6162">­gy</text:span><text:span text:style-name="T6163">­ja</text:span><text:span text:style-name="T6164">­mi di</text:span><text:span text:style-name="T6165">­džiu</text:span><text:span text:style-name="T6166">­liai plo</text:span><text:span text:style-name="T6167">­tai, ge</text:span><text:span text:style-name="T6168">­ro</text:span><text:span text:style-name="T6169">­kai vir</text:span><text:span text:style-name="T6170">­ši</text:span><text:span text:style-name="T6171">­jan</text:span><text:span text:style-name="T6172">­tys 500 hek</text:span><text:span text:style-name="T6173">­ta</text:span><text:span text:style-name="T6174">­rų. Siū</text:span><text:span text:style-name="T6175">­lo</text:span><text:span text:style-name="T6176">­mu pro</text:span><text:span text:style-name="T6177">­jek</text:span><text:span text:style-name="T6178">­tu mi</text:span><text:span text:style-name="T6179">­nist</text:span><text:span text:style-name="T6180">­ras su</text:span><text:span text:style-name="T6181">­siau</text:span><text:span text:style-name="T6182">­ri</text:span><text:span text:style-name="T6183">­na tų su</text:span><text:span text:style-name="T6184">­si</text:span><text:span text:style-name="T6185">­ju</text:span><text:span text:style-name="T6186">­sių as</text:span><text:span text:style-name="T6187">­me</text:span><text:span text:style-name="T6188">­nų ra</text:span><text:span text:style-name="T6189">­tą, pa</text:span><text:span text:style-name="T6190">­da</text:span><text:span text:style-name="T6191">­ro jį la</text:span><text:span text:style-name="T6192">­bai men</text:span><text:span text:style-name="T6193">­ką. Tai kas lie</text:span><text:span text:style-name="T6194">­ka su</text:span><text:span text:style-name="T6195">­si</text:span><text:span text:style-name="T6196">­ję as</text:span><text:span text:style-name="T6197">­me</text:span><text:span text:style-name="T6198">­nys? Vy</text:span><text:span text:style-name="T6199">­ras ir žmo</text:span><text:span text:style-name="T6200">­na, tė</text:span><text:span text:style-name="T6201">­vai ir ne</text:span><text:span text:style-name="T6202">­pil</text:span><text:span text:style-name="T6203">­na</text:span><text:span text:style-name="T6204">­me</text:span><text:span text:style-name="T6205">­čiai vai</text:span><text:span text:style-name="T6206">­kai. Kai vai</text:span><text:span text:style-name="T6207">­kai jau pil</text:span><text:span text:style-name="T6208">­na</text:span><text:span text:style-name="T6209">­me</text:span><text:span text:style-name="T6210">­čiai, pra</text:span><text:span text:style-name="T6211">­šau, kiek no</text:span><text:span text:style-name="T6212">­ri įsi</text:span><text:span text:style-name="T6213">­gyk, ne</text:span><text:span text:style-name="T6214">­bė</text:span><text:span text:style-name="T6215">­ra su</text:span><text:span text:style-name="T6216">­si</text:span><text:span text:style-name="T6217">­ję as</text:span><text:span text:style-name="T6218">­me</text:span><text:span text:style-name="T6219">­nys. Ar tu gy</text:span><text:span text:style-name="T6220">­ve</text:span><text:span text:style-name="T6221">­ni Mask</text:span><text:span text:style-name="T6222">­vo</text:span><text:span text:style-name="T6223">­je ir re</text:span><text:span text:style-name="T6224">­ži</text:span><text:span text:style-name="T6225">­suo</text:span><text:span text:style-name="T6226">­ji spek</text:span><text:span text:style-name="T6227">­tak</text:span><text:span text:style-name="T6228">­lius, tai tu ne</text:span><text:span text:style-name="T6229">­su</text:span><text:span text:style-name="T6230">­si</text:span><text:span text:style-name="T6231">­jęs as</text:span><text:span text:style-name="T6232">­muo ir ga</text:span><text:span text:style-name="T6233">­li Lie</text:span><text:span text:style-name="T6234">­tu</text:span><text:span text:style-name="T6235">­vo</text:span><text:span text:style-name="T6236">­je taip pat 500 hek</text:span><text:span text:style-name="T6237">­ta</text:span><text:span text:style-name="T6238">­rų pa</text:span><text:span text:style-name="T6239">­si</text:span><text:span text:style-name="T6240">­im</text:span><text:span text:style-name="T6241">­ti? Aš ma</text:span><text:span text:style-name="T6242">­nau, kad ži</text:span><text:span text:style-name="T6243">­nant da</text:span><text:span text:style-name="T6244">­bar</text:span><text:span text:style-name="T6245">­ti</text:span><text:span text:style-name="T6246">­nę pro</text:span><text:span text:style-name="T6247">­ble</text:span><text:span text:style-name="T6248">­mą, toks siū</text:span><text:span text:style-name="T6249">­ly</text:span><text:span text:style-name="T6250">­mas ne</text:span><text:span text:style-name="T6251">­pri</text:span><text:span text:style-name="T6252">­im</text:span><text:span text:style-name="T6253">­ti</text:span><text:span text:style-name="T6254">­nas. O dėl re</text:span><text:span text:style-name="T6255">­a</text:span><text:span text:style-name="T6256">­liai ūki</text:span><text:span text:style-name="T6257">­nin</text:span><text:span text:style-name="T6258">­kau</text:span><text:span text:style-name="T6259">­jan</text:span><text:span text:style-name="T6260">­čių, iš vie</text:span><text:span text:style-name="T6261">­nos šei</text:span><text:span text:style-name="T6262">­mos ki</text:span><text:span text:style-name="T6263">­lu</text:span><text:span text:style-name="T6264">­sių as</text:span><text:span text:style-name="T6265">­me</text:span><text:span text:style-name="T6266">­nų ir sa</text:span><text:span text:style-name="T6267">­va</text:span><text:span text:style-name="T6268">­ran</text:span><text:span text:style-name="T6269">­kiš</text:span><text:span text:style-name="T6270">­kai ūki</text:span><text:span text:style-name="T6271">­nin</text:span><text:span text:style-name="T6272">­kau</text:span><text:span text:style-name="T6273">­jan</text:span><text:span text:style-name="T6274">­čių, čia rei</text:span><text:span text:style-name="T6275">­kė</text:span><text:span text:style-name="T6276">­jo ne taip spręs</text:span><text:span text:style-name="T6277">­ti –<text:s/></text:span>ne siau­ri­nant su­si­ju­sių as­me­nų api­brė­ži­mą, bet bū­tent iš­ryš­ki­nant tą sa­va­ran­kiš­ką, re­a­lų ūki­nin­ka­vi­mą ir pa­sa­kant, kad ta­da tai­ko­ma iš­ly­ga dėl ši­tų su­si­ju­sių as­me­nų, bet mi­nist­ras to ne­da­ro. Tai­gi įsta­ty­mo apė­ji­mui dėl 500 hek­ta­rų jis at­ve­ria pla­čiai du­ris.<text:s/></text:p>
        <text:p text:style-name="P6278"><text:span text:style-name="T6279">PIRMININKAS.</text:span><text:span text:style-name="T6280"><text:s/></text:span>Ka­dan­gi nuo­mo­nės iš­si­sky­rė, kvie­čiu bal­suo­ti dėl šio įsta­ty­mo pro­jek­to.</text:p>
        <text:p text:style-name="Roman">Bal­sa­vo 77 Sei­mo na­riai: už – 56, prieš – 6, su­si­lai­kė 15. Įsta­ty­mo pro­jek­tui po pa­tei­ki­mo pri­tar­ta. Siū­lo­mi ko­mi­te­tai: pa­grin­di­nis – Kai­mo rei­ka­lų ko­mi­te­tas, pa­pil­do­mas ne­siū­lo­mas. Siū­lo­ma svars­ty­ti ba­lan­džio 10 die­ną.<text:s/></text:p>
        <text:p text:style-name="Roman">R. Kar­baus­kis – per šo­ni­nį mik­ro­fo­ną. Pra­šau.</text:p>
        <text:p text:style-name="Roman"><text:span text:style-name="T6281">R. KARBAUSKIS</text:span><text:span text:style-name="T6282"><text:s/></text:span><text:span text:style-name="T6283">(</text:span><text:span text:style-name="T6284">LVŽSF</text:span><text:span text:style-name="T6285">)</text:span><text:span text:style-name="T6286">.<text:s/></text:span>Pra­šau ne­skai­čiuo­ti ma­no bal­so. Aš per klai­dą bal­sa­vau dėl ši­to įsta­ty­mo.</text:p>
        <text:p text:style-name="Roman"><text:span text:style-name="T6287">PIRMININKAS.</text:span><text:span text:style-name="T6288"><text:s/>Dėl p</text:span>ro­to­ko­lo – ne­bal­sa­vo­te. Ge­rai. Ki­tų pa­siū­ly­mų nė­ra? Nė­ra. Ben­dru su­ta­ri­mu. Ge­rai.<text:s/></text:p>
        <text:p text:style-name="Roman">Nors dar­bo­tvarkės lai­kas kaip ir bai­gė­si, ta­čiau aš siū­lau dar re­zer­vi­nius klau­si­mus pa­baig­ti. Ma­nau, tik­rai la­bai grei­tai pa­baig­si­me.<text:s/><text:span text:style-name="T6289">(</text:span><text:span text:style-name="T6290">Bal</text:span><text:span text:style-name="T6291">­sai sa</text:span><text:span text:style-name="T6292">­lė</text:span><text:span text:style-name="T6293">­je</text:span><text:span text:style-name="T6294">)</text:span><text:s/>Bai­gia­me ir ta­da skirs­to­mės.<text:s/></text:p>
        <text:p text:style-name="P6295"/>
        <text:p text:style-name="Laikas">18.06 val.</text:p>
        <text:p text:style-name="Roman12">Sei­mo sta­tu­to „Dėl Lie­tu­vos Res­pub­li­kos Sei­mo sta­tu­to Nr. I-399 242 straips­nio pakei­ti­mo“ pro­jek­tas Nr. XIIIP-1798 (<text:span text:style-name="T6296">pa</text:span><text:span text:style-name="T6297">­tei</text:span><text:span text:style-name="T6298">­ki</text:span><text:span text:style-name="T6299">­mas</text:span>)</text:p>
        <text:p text:style-name="Roman"/>
        <text:p text:style-name="Roman">Ta­da kvie­čiu pri­sta­ty­ti pir­mą­jį klau­si­mą, t. y. Sei­mo sta­tu­to „Dėl Lie­tu­vos Res­pub­li­kos Sei­mo sta­tu­to Nr. I-399 242 straips­nio pa­kei­ti­mo“ pro­jek­tas Nr. XIIIP-1798. Pra­ne­šė­jas – J. Džiu­ge­lis. Tuoj, mi­nu­tę. Įjung­siu mik­ro­fo­ną. Pra­šom.</text:p>
        <text:p text:style-name="Roman"><text:span text:style-name="T6300">J. DŽIUGELIS</text:span><text:span text:style-name="T6301"><text:s/></text:span><text:span text:style-name="T6302">(</text:span><text:span text:style-name="T6303">LVŽSF</text:span><text:span text:style-name="T6304">)</text:span><text:span text:style-name="T6305">. Ačiū, pir</text:span><text:span text:style-name="T6306">­mi</text:span><text:span text:style-name="T6307">­nin</text:span><text:span text:style-name="T6308">­ke. Ger</text:span><text:span text:style-name="T6309">­bia</text:span><text:span text:style-name="T6310">­mi ko</text:span><text:span text:style-name="T6311">­le</text:span><text:span text:style-name="T6312">­gos, iš tik</text:span><text:span text:style-name="T6313">­rų</text:span><text:span text:style-name="T6314">­jų po pra</text:span><text:span text:style-name="T6315">­ei</text:span><text:span text:style-name="T6316">­tos sa</text:span><text:span text:style-name="T6317">­vai</text:span><text:span text:style-name="T6318">­tės Sei</text:span><text:span text:style-name="T6319">­mo gė</text:span><text:span text:style-name="T6320">­din</text:span><text:span text:style-name="T6321">­go pri</text:span><text:span text:style-name="T6322">­im</text:span><text:span text:style-name="T6323">­to spren</text:span><text:span text:style-name="T6324">­di</text:span><text:span text:style-name="T6325">­mo dėl M. </text:span>Bas­čio ap­kal­tos, pri­si­den­giant slap­tais bal­sa­vi­mais pri­ėmus to­kį spren­di­mą, aš no­rė­čiau pra­dė­ti dis­ku­si­jas dėl at­vi­rų bal­sa­vi­mų, bū­tent var­di­nių bal­sa­vi­mų, ap­kal­tos at­ve­ju. Ma­nau, kad šis Sei­mas, at­ei­da­mas čia, iš­kė­lė iš tik­rų­jų aukš­tą pa­si­ti­kė­ji­mo kar­te­lę vi­suo­me­nė­je, ir mes tik­rai tu­rė­tu­me dė­ti pa­stan­gas, kad vi­suo­me­nės aky­se ši­tas Sei­mas ir to­liau pa­si­ti­kė­ji­mą tu­rė­tų. To­dėl siū­lau ši­tą įsta­ty­mo, Sta­tu­to, pa­tai­są, kad bal­sa­vi­mai bū­tų at­vi­ri ir už­kar­dy­tų įvai­rias ma­ni­pu­lia­ci­jas to­kiais svar­biais vals­ty­bei klau­si­mais, ypač kai klau­si­mai lie­čia na­cio­na­li­nį sau­gu­mą, kaip bu­vo šiuo at­ve­ju. To­dėl siū­lau pri­tar­ti ir pra­šau pri­tar­ti šiai Sta­tu­to pa­tai­sai, o dis­ku­si­jas ga­lė­si­me tęs­ti per svars­ty­mus ir ki­tuo­se eta­puo­se. Mie­lai at­sa­ky­siu į jū­sų klau­si­mus. Ačiū.</text:p>
        <text:p text:style-name="Roman"><text:span text:style-name="T6326">PIRMININKAS.</text:span><text:span text:style-name="T6327"><text:s/></text:span>Pir­ma­sis klau­sia E. Gent­vi­las.</text:p>
        <text:p text:style-name="Roman"><text:span text:style-name="T6328">E. GENTVILAS</text:span><text:span text:style-name="T6329"><text:s/></text:span><text:span text:style-name="T6330">(</text:span><text:span text:style-name="T6331">LSF</text:span><text:span text:style-name="T6332">)</text:span><text:span text:style-name="T6333">.<text:s/></text:span>Ger­bia­mas ko­le­ga Jus­tai, ma­no klau­si­mas su­si­jęs su pa­ly­gi­ni­mu slap­to ir at­vi­ro bal­sa­vi­mo. Ar jums ne­at­ro­do, kad, no­rint kon­tro­liuo­ti bal­sa­vi­mą, at­si­ran­da vi­siš­ka ga­li­my­bė kon­tro­liuo­ti jū­sų va­lią? Slap­tas bal­sa­vi­mas už­tik­ri­na jū­sų bal­sa­vi­mą pa­gal są­ži­nę.<text:span text:style-name="T6334"><text:s/>Kad jū</text:span><text:span text:style-name="T6335">­sų frak</text:span><text:span text:style-name="T6336">­ci</text:span><text:span text:style-name="T6337">­ja ten fo</text:span><text:span text:style-name="T6338">­to</text:span><text:span text:style-name="T6339">­gra</text:span><text:span text:style-name="T6340">­fa</text:span><text:span text:style-name="T6341">­vo, tai čia jau jū</text:span><text:span text:style-name="T6342">­sų pro</text:span><text:span text:style-name="T6343">­ble</text:span><text:span text:style-name="T6344">­mos, o ne slap</text:span><text:span text:style-name="T6345">­to bal</text:span><text:span text:style-name="T6346">­sa</text:span><text:span text:style-name="T6347">­vi</text:span><text:span text:style-name="T6348">­mo<text:s/></text:span>pro­b­le­mos. Ar jums ne­at­ro­do, kad rin­kė­jai, par­ti­ja, frak­ci­jos va­do­vy­bė ar net ko­kie nors fi­nan­si­niai rė­mė­jai įgaus ga­li­my­bę kon­tro­liuo­ti jū­sų bal­sa­vi­mą? To­dėl at­sa­ky­ki­te, ar<text:s/>slap­tas bal­sa­vi­mas už­tik­ri­na lais­vą par­la­men­ta­ro man­da­tą ir lais­vą va­lios pa­reiš­ki­mą, jei­gu ne­da­ro­mi to­kie nu­si­žen­gi­mai, ko­kie bu­vo pa­da­ry­ti pra­ėju­sį ant­ra­die­nį, kaip jums at­ro­do?</text:p>
        <text:p text:style-name="Roman"><text:span text:style-name="T6349">J. DŽIUGELIS</text:span><text:span text:style-name="T6350"><text:s/></text:span><text:span text:style-name="T6351">(</text:span><text:span text:style-name="T6352">LVŽSF</text:span><text:span text:style-name="T6353">)</text:span><text:span text:style-name="T6354">.<text:s/></text:span>Iš tie­sų aš ga­lė­čiau at­sa­ky­ti taip: ma­nau, kad Sei­mo na­rio man­da­tas yra lais­vas, ir vi­siš­kai ne­svar­bu, ar bal­sa­vi­mas yra slap­tas, ar var­di­nis, čia, po­sė­džių sa­lė­je, pir­miau­sia tu­ri bū­ti skaid­ru­mas. Ma­nau, kad jums, ger­bia­ma­sis ko­le­ga, skaid­ru­mo di­di­ni­mas šio­je po­sė­džių sa­lė­je tu­rė­tų bū­ti taip pat pri­ori­te­tas. To­dėl ne­ma­nau, kad ko­kios nors ver­slo įta­kos, kon­cer­nai ar dar kas nors tu­ri ir ga­li da­ry­ti įta­ką Sei­mo na­riui bal­suo­jant.</text:p>
        <text:p text:style-name="Roman"><text:span text:style-name="T6355">PIRMININKAS.</text:span><text:span text:style-name="T6356"><text:s/></text:span>Klau­sia M. Ado­mė­nas. Man­to nė­ra. A. Sy­sas. A. Sy­so taip pat nė­ra. E. Pu­pi­nis.</text:p>
        <text:p text:style-name="Roman"><text:span text:style-name="T6357">E. PUPINIS</text:span><text:span text:style-name="T6358"><text:s/></text:span><text:span text:style-name="T6359">(</text:span><text:span text:style-name="T6360">TS-LKDF</text:span><text:span text:style-name="T6361">)</text:span><text:span text:style-name="T6362">.<text:s/></text:span>Ačiū. Iš tik­rų­jų to­je vi­so­je ma­ka­ly­nė­je, kai Sei­mas ne­kaip pa­si­el­gė, aiš­ku, to­kia re­ak­ci­ja gal­būt ir svar­bi nu­ra­min­ti žmo­nes, bet aš no­riu pa­klaus­ti ki­to klau­si­mo. Čia mes svars­to­me apie at­lei­di­mą, o jū­sų nuo­sta­ta dėl pri­ėmi­mo. Iš tik­rų­jų vėl­gi kai ka­da klau­si­mai ga­na aiš­kūs ir for­ma­lūs. Ko­dėl ne­tei­kia­te dėl pri­ėmi­mo? Ar čia jūs spe­cia­liai ne­tei­kia­te, ar pa­pras­čiau­siai dėl to, kad to­kia in­ten­ci­ja bu­vo ir toks triukš­me­lis? Ačiū.<text:s/></text:p>
        <text:p text:style-name="Roman"><text:span text:style-name="T6363">J. DŽIUGELIS</text:span><text:span text:style-name="T6364"><text:s/></text:span><text:span text:style-name="T6365">(</text:span><text:span text:style-name="T6366">LVŽSF</text:span><text:span text:style-name="T6367">)</text:span><text:span text:style-name="T6368">.<text:s/></text:span>Ačiū už klau­si­mą. Iš tie­sų, kaip ir mi­nė­jau, siū­lau pra­dė­ti dis­ku­si­jas dėl var­di­nių at­vi­rų bal­sa­vi­mų. Ma­no ži­nio­mis, jau yra re­gist­ruo­ta ke­le­tas pa­siū­ly­mų. Jūs taip pat ga­li­te im­tis ly­de­rys­tės ir re­gist­ruo­ti bei pra­plės­ti tuos pa­siū­ly­mus. Man la­bai svar­bu, kad ši­tas Sei­mas ne­si­slaps­ty­tų po slap­tais bal­sa­vi­mais, o bū­tų at­vi­ras ir są­ži­nin­gas prieš rin­kė­jus. Kaip ir mi­nė­jau, siū­lau im­tis ly­de­rys­tės dėl šio pa­siū­ly­mo.</text:p>
        <text:p text:style-name="Roman"><text:span text:style-name="T6369">PIRMININKAS.</text:span><text:span text:style-name="T6370"><text:s/></text:span>Klau­sia A. Sa­la­ma­ki­nas.</text:p>
        <text:p text:style-name="Roman"><text:span text:style-name="T6371">A. SALAMAKINAS</text:span><text:span text:style-name="T6372"><text:s/></text:span><text:span text:style-name="T6373">(</text:span><text:span text:style-name="T6374">LSDPF</text:span><text:span text:style-name="T6375">)</text:span><text:span text:style-name="T6376">.</text:span><text:span text:style-name="T6377"><text:s/>Ačiū, ger</text:span><text:span text:style-name="T6378">­bia</text:span><text:span text:style-name="T6379">­ma</text:span><text:span text:style-name="T6380">­sis pir</text:span><text:span text:style-name="T6381">­mi</text:span><text:span text:style-name="T6382">­nin</text:span><text:span text:style-name="T6383">­ke. Ger</text:span><text:span text:style-name="T6384">­bia</text:span><text:span text:style-name="T6385">­mas ko</text:span><text:span text:style-name="T6386">­le</text:span><text:span text:style-name="T6387">­ga, iš</text:span><text:span text:style-name="T6388">­ties jūs kal</text:span><text:span text:style-name="T6389">­ba</text:span><text:span text:style-name="T6390">­te apie dis</text:span><text:span text:style-name="T6391">­ku</text:span><text:span text:style-name="T6392">­si</text:span><text:span text:style-name="T6393">­jas, šio</text:span><text:span text:style-name="T6394">­je sa</text:span><text:span text:style-name="T6395">­lė</text:span><text:span text:style-name="T6396">­je ir ki</text:span><text:span text:style-name="T6397">­to</text:span><text:span text:style-name="T6398">­je sa</text:span><text:span text:style-name="T6399">­lė</text:span><text:span text:style-name="T6400">­je tur</text:span><text:span text:style-name="T6401">­būt dar ne</text:span><text:span text:style-name="T6402">­bu</text:span><text:span text:style-name="T6403">­vo, bet Lie</text:span><text:span text:style-name="T6404">­tu</text:span><text:span text:style-name="T6405">­vos par</text:span><text:span text:style-name="T6406">­la</text:span><text:span text:style-name="T6407">­men</text:span><text:span text:style-name="T6408">­ta</text:span><text:span text:style-name="T6409">­riz</text:span><text:span text:style-name="T6410">­mo is</text:span><text:span text:style-name="T6411">­to</text:span><text:span text:style-name="T6412">­ri</text:span><text:span text:style-name="T6413">­jo</text:span><text:span text:style-name="T6414">­je dis</text:span><text:span text:style-name="T6415">­ku</text:span><text:span text:style-name="T6416">­si</text:span><text:span text:style-name="T6417">­jų jau bu</text:span><text:span text:style-name="T6418">­vo ne kar</text:span><text:span text:style-name="T6419">­tą: slap</text:span><text:span text:style-name="T6420">­tas, at</text:span><text:span text:style-name="T6421">­vi</text:span><text:span text:style-name="T6422">­ras, vi</text:span><text:span text:style-name="T6423">­sa ki</text:span><text:span text:style-name="T6424">­ta. Vi</text:span><text:span text:style-name="T6425">­suo</text:span><text:span text:style-name="T6426">­met lai</text:span><text:span text:style-name="T6427">­mė</text:span><text:span text:style-name="T6428">­da</text:span><text:span text:style-name="T6429">­vo dis</text:span><text:span text:style-name="T6430">­ku</text:span><text:span text:style-name="T6431">­si</text:span><text:span text:style-name="T6432">­ja, kad prieš 28 me</text:span><text:span text:style-name="T6433">­tus, at</text:span><text:span text:style-name="T6434">­ku</text:span><text:span text:style-name="T6435">­riant Lie</text:span><text:span text:style-name="T6436">­tu</text:span><text:span text:style-name="T6437">­vos ne</text:span><text:span text:style-name="T6438">­pri</text:span><text:span text:style-name="T6439">­klau</text:span><text:span text:style-name="T6440">­so</text:span><text:span text:style-name="T6441">­my</text:span><text:span text:style-name="T6442">­bę, kaip vie</text:span><text:span text:style-name="T6443">­na iš ver</text:span><text:span text:style-name="T6444">­ty</text:span><text:span text:style-name="T6445">­bių bu</text:span><text:span text:style-name="T6446">­vo tai, kad žmo</text:span><text:span text:style-name="T6447">­nės ga</text:span><text:span text:style-name="T6448">­lės lais</text:span><text:span text:style-name="T6449">­vai, slap</text:span><text:span text:style-name="T6450">­tai rink</text:span><text:span text:style-name="T6451">­ti per</text:span><text:span text:style-name="T6452">­so</text:span><text:span text:style-name="T6453">­na</text:span><text:span text:style-name="T6454">­li</text:span><text:span text:style-name="T6455">­jas. Ta</text:span><text:span text:style-name="T6456">­ry</text:span><text:span text:style-name="T6457">­bi</text:span><text:span text:style-name="T6458">­niais lai</text:span><text:span text:style-name="T6459">­kais bu</text:span><text:span text:style-name="T6460">­vo vis</text:span><text:span text:style-name="T6461">­kas pa</text:span><text:span text:style-name="T6462">­pras</text:span><text:span text:style-name="T6463">­ta: pra</text:span><text:span text:style-name="T6464">­de</text:span><text:span text:style-name="T6465">­dant nuo ko</text:span><text:span text:style-name="T6466">­lū</text:span><text:span text:style-name="T6467">­kio pir</text:span><text:span text:style-name="T6468">­mi</text:span><text:span text:style-name="T6469">­nin</text:span><text:span text:style-name="T6470">­ko iki aukš</text:span><text:span text:style-name="T6471">­čiau</text:span><text:span text:style-name="T6472">­sių pa</text:span><text:span text:style-name="T6473">­rei</text:span><text:span text:style-name="T6474">­gū</text:span><text:span text:style-name="T6475">­nų bu</text:span><text:span text:style-name="T6476">­vo ren</text:span><text:span text:style-name="T6477">­ka</text:span><text:span text:style-name="T6478">­ma at</text:span><text:span text:style-name="T6479">­vi</text:span><text:span text:style-name="T6480">­rai. Ko</text:span><text:span text:style-name="T6481">­dėl at</text:span><text:span text:style-name="T6482">­vi</text:span><text:span text:style-name="T6483">­rai? To</text:span><text:span text:style-name="T6484">­dėl, kad tu pa</text:span><text:span text:style-name="T6485">­ban</text:span><text:span text:style-name="T6486">­dyk bal</text:span><text:span text:style-name="T6487">­suo</text:span><text:span text:style-name="T6488">­ti ki</text:span><text:span text:style-name="T6489">­taip – at</text:span><text:span text:style-name="T6490">­si</text:span><text:span text:style-name="T6491">­dur</text:span><text:span text:style-name="T6492">­si ten, kur tu ne</text:span><text:span text:style-name="T6493">­no</text:span><text:span text:style-name="T6494">­ri at</text:span><text:span text:style-name="T6495">­si</text:span><text:span text:style-name="T6496">­dur</text:span><text:span text:style-name="T6497">­ti.<text:s/></text:span></text:p>
        <text:p text:style-name="P6498">Mie­las ko­le­ga, ar jums ne­at­ro­do, kad jūs sa­vo siū­ly­mu vėl žen­gia­te at­gal į tuos lai­kus, kai kas nors Sei­mo na­rį, Tau­tos at­sto­vą, ga­lės kon­tro­liuo­ti? Juk mes vi­si esa­me vi­so pro­to, są­mo­nin­gi ir ga­li­me lais­vai bal­suo­ti slap­tai pri­si­im­da­mi at­sa­ko­my­bę.<text:s/></text:p>
        <text:p text:style-name="P6499">Da­bar jū­sų pa­vyz­dys dėl vie­no Sei­mo na­rio. Bet už­duo­ki­me klau­si­mą, o Kon­sti­tu­ci­nis Teis­mas ar vie­nin­gai pri­ėmė spren­di­mą dėl po­no M. Bas­čio? Kiek aš ži­nau – ne. Pen­ki ir ke­tu­ri. Jie ir­gi abe­jo­jo, to­dėl ga­li ir Sei­mas su­abe­jo­ti. Ir ne­rei­kia plė­šy­ti bal­ti­nių ten, kur ne­rei­kia. Aš, ko­le­ga, siū­ly­čiau jums at­si­im­ti šį pro­jek­tą ir pa­lik­ti, kaip yra.</text:p>
        <text:p text:style-name="Roman"><text:span text:style-name="T6500">J. DŽIUGELIS</text:span><text:span text:style-name="T6501"><text:s/></text:span><text:span text:style-name="T6502">(</text:span><text:span text:style-name="T6503">LVŽSF</text:span><text:span text:style-name="T6504">)</text:span><text:span text:style-name="T6505">. Ačiū už klau</text:span><text:span text:style-name="T6506">­si</text:span><text:span text:style-name="T6507">­mą ir pa</text:span><text:span text:style-name="T6508">­siū</text:span><text:span text:style-name="T6509">­ly</text:span><text:span text:style-name="T6510">­mą. Aš no</text:span><text:span text:style-name="T6511">­riu at</text:span><text:span text:style-name="T6512">­kreip</text:span><text:span text:style-name="T6513">­ti dė</text:span><text:span text:style-name="T6514">­me</text:span><text:span text:style-name="T6515">­sį, kad tai, kas bu</text:span><text:span text:style-name="T6516">­vo prieš 28 me</text:span><text:span text:style-name="T6517">­tus ko</text:span><text:span text:style-name="T6518">­lū</text:span><text:span text:style-name="T6519">­kiuo</text:span><text:span text:style-name="T6520">­se, ir tai, kas yra da</text:span><text:span text:style-name="T6521">­bar Sei</text:span><text:span text:style-name="T6522">­me, yra vi</text:span><text:span text:style-name="T6523">­siš</text:span><text:span text:style-name="T6524">­kai ne</text:span><text:span text:style-name="T6525">­pa</text:span><text:span text:style-name="T6526">­ly</text:span><text:span text:style-name="T6527">­gi</text:span><text:span text:style-name="T6528">­na</text:span><text:span text:style-name="T6529">­mi da</text:span><text:span text:style-name="T6530">­ly</text:span><text:span text:style-name="T6531">­kai. „Lais</text:span><text:span text:style-name="T6532">­vai“ ir „slap</text:span><text:span text:style-name="T6533">­tai“, kaip jūs sa</text:span><text:span text:style-name="T6534">­ko</text:span><text:span text:style-name="T6535">­te, ir</text:span><text:span text:style-name="T6536">­gi yra du žo</text:span><text:span text:style-name="T6537">­džiai, ku</text:span><text:span text:style-name="T6538">­rie vie</text:span><text:span text:style-name="T6539">­nas su ki</text:span><text:span text:style-name="T6540">­tu ne</text:span><text:span text:style-name="T6541">­de</text:span><text:span text:style-name="T6542">­ra. Ar</text:span><text:span text:style-name="T6543">­ba yra va</text:span><text:span text:style-name="T6544">­lia bal</text:span><text:span text:style-name="T6545">­suo</text:span><text:span text:style-name="T6546">­ti pa</text:span><text:span text:style-name="T6547">­gal są</text:span><text:span text:style-name="T6548">­ži</text:span><text:span text:style-name="T6549">­nę, ar</text:span><text:span text:style-name="T6550">­ba jos nė</text:span><text:span text:style-name="T6551">­ra.<text:s/></text:span></text:p>
        <text:p text:style-name="P6552">Iš tik­rų­jų aš ma­nau, kad ši­tas Sei­mas tu­rė­tų pri­im­ti to­kį spren­di­mą. Dar kar­tą pa­kar­to­siu: mes vi­si šio­je po­sė­džių sa­lė­je kė­lė­me aukš­tą skaid­ru­mo kar­te­lę sau, to­dėl šia gai­da aš ir pra­šau pri­tar­ti šiam pa­siū­ly­mui ir nei­ti at­gal. Čia vi­sus ko­le­gas lie­čia.</text:p>
        <text:p text:style-name="Roman"><text:span text:style-name="T6553">PIRMININKAS.</text:span><text:span text:style-name="T6554"><text:s/>Klau</text:span><text:span text:style-name="T6555">­sia J. Sa</text:span><text:span text:style-name="T6556">­ba</text:span><text:span text:style-name="T6557">­taus</text:span><text:span text:style-name="T6558">­kas.</text:span></text:p>
        <text:p text:style-name="Roman"><text:span text:style-name="T6559">J. SABATAUSKAS</text:span><text:span text:style-name="T6560"><text:s/></text:span><text:span text:style-name="T6561">(</text:span><text:span text:style-name="T6562">LSDPF</text:span><text:span text:style-name="T6563">)</text:span><text:span text:style-name="T6564">. Ačiū. Ne</text:span><text:span text:style-name="T6565">­no</text:span><text:span text:style-name="T6566">­riu bū</text:span><text:span text:style-name="T6567">­ti pa</text:span><text:span text:style-name="T6568">­moks</text:span><text:span text:style-name="T6569">­li</text:span><text:span text:style-name="T6570">­nin</text:span><text:span text:style-name="T6571">­kas, bet, ger</text:span><text:span text:style-name="T6572">­bia</text:span><text:span text:style-name="T6573">­mas ko</text:span><text:span text:style-name="T6574">­le</text:span><text:span text:style-name="T6575">­ga, di</text:span><text:span text:style-name="T6576">­džiau</text:span><text:span text:style-name="T6577">­sias de</text:span><text:span text:style-name="T6578">­mo</text:span><text:span text:style-name="T6579">­kra</text:span><text:span text:style-name="T6580">­tijos lai</text:span><text:span text:style-name="T6581">­mė</text:span><text:span text:style-name="T6582">­ji</text:span><text:span text:style-name="T6583">­mas yra bū</text:span><text:span text:style-name="T6584">­tent tie</text:span><text:span text:style-name="T6585">­sio</text:span><text:span text:style-name="T6586">­gi</text:span><text:span text:style-name="T6587">­niai, vi</text:span><text:span text:style-name="T6588">­suo</text:span><text:span text:style-name="T6589">­ti</text:span><text:span text:style-name="T6590">­niai ir slap</text:span><text:span text:style-name="T6591">­ti rin</text:span><text:span text:style-name="T6592">­ki</text:span><text:span text:style-name="T6593">­mai ren</text:span><text:span text:style-name="T6594">­kant per</text:span><text:span text:style-name="T6595">­so</text:span><text:span text:style-name="T6596">­na</text:span><text:span text:style-name="T6597">­li</text:span><text:span text:style-name="T6598">­jas. Tas pa</text:span><text:span text:style-name="T6599">­ra</text:span><text:span text:style-name="T6600">­šy</text:span><text:span text:style-name="T6601">­ta ir Kon</text:span><text:span text:style-name="T6602">­sti</text:span><text:span text:style-name="T6603">­tu</text:span><text:span text:style-name="T6604">­ci</text:span><text:span text:style-name="T6605">­jo</text:span><text:span text:style-name="T6606">­je<text:s/></text:span>dėl Sei­mo rin­ki­mų. Tas pats Kon­sti­tu­ci­jo­je pa­ra­šy­ta ir dėl Pre­zi­den­to rin­ki­mų,<text:s/>ir dėl sa­vi­val­dy­bių ta­ry­bų rin­ki­mų, bū­tent slap­ti rin­ki­mai su­da­ro ga­li­my­bę žmo­nėms lais­vai, nie­kie­no ne­var­žo­miems, bal­suo­ti. Pa­teik­siu pa­vyz­dį.<text:s/>Sei­me bu­vo bal­suo­ja­ma dėl per­so­na­li­jų, dėl kai ku­rių per­so­na­li­jų, tam tik­rą lai­ką ir at­vi­rai, ta­čiau kai tre­jus me­tus ne­pa­vy­ko vie­no teis­mo pir­mi­nin­ko at­leis­ti, kai bai­gė­si jo ka­den­ci­ja,<text:s/>bu­vo ke­li bal­sa­vi­mai, bu­vo at­vi­ras bal­sa­vi­mas, ne­pa­vy­ko, tik ta­da, kai bu­vo pa­keis­tas Sta­tu­tas ir įves­tas slap­tas bal­sa­vi­mas, pa­vy­ko įgy­ven­din­ti įsta­ty­mo nu­ma­ty­tą nor­mą, kad, pa­si­bai­gus ka­den­ci­jai, as­muo at­lei­džia­mas, ir slap­tu bal­sa­vi­mu jis bu­vo at­leis­tas.<text:s/></text:p>
        <text:p text:style-name="Roman"><text:span text:style-name="T6607">PIRMININKAS.</text:span><text:span text:style-name="T6608"><text:s/></text:span>Lai­kas.<text:s/></text:p>
        <text:p text:style-name="Roman"><text:span text:style-name="T6609">J. SABATAUSKAS</text:span><text:span text:style-name="T6610"><text:s/></text:span><text:span text:style-name="T6611">(</text:span><text:span text:style-name="T6612">LSDPF</text:span><text:span text:style-name="T6613">)</text:span><text:span text:style-name="T6614">.<text:s/></text:span><text:span text:style-name="T6615">To</text:span><text:span text:style-name="T6616">­liau, pa</text:span><text:span text:style-name="T6617">­teik</text:span><text:span text:style-name="T6618">­siu ki</text:span><text:span text:style-name="T6619">­tą pa</text:span><text:span text:style-name="T6620">­vyz</text:span><text:span text:style-name="T6621">­dį. 2004 me</text:span><text:span text:style-name="T6622">­tų ap</text:span><text:span text:style-name="T6623">­kal</text:span><text:span text:style-name="T6624">­ta bū</text:span><text:span text:style-name="T6625">­tų ne</text:span><text:span text:style-name="T6626">­įvy</text:span><text:span text:style-name="T6627">­ku</text:span><text:span text:style-name="T6628">­si, jei</text:span><text:span text:style-name="T6629">­gu bū</text:span><text:span text:style-name="T6630">­tų bu</text:span><text:span text:style-name="T6631">­vęs at</text:span><text:span text:style-name="T6632">­vi</text:span><text:span text:style-name="T6633">­ras ba</text:span><text:span text:style-name="T6634">­la</text:span><text:span text:style-name="T6635">­vi</text:span><text:span text:style-name="T6636">­mas. Tai aš jums ga</text:span><text:span text:style-name="T6637">­liu pa</text:span><text:span text:style-name="T6638">­sa</text:span><text:span text:style-name="T6639">­ky</text:span><text:span text:style-name="T6640">­ti kaip tais lai</text:span><text:span text:style-name="T6641">­kais bu</text:span><text:span text:style-name="T6642">­vęs Sei</text:span><text:span text:style-name="T6643">­me.<text:s/></text:span></text:p>
        <text:p text:style-name="Roman"><text:span text:style-name="T6644">J. DŽIUGELIS</text:span><text:span text:style-name="T6645"><text:s/></text:span><text:span text:style-name="T6646">(</text:span><text:span text:style-name="T6647">LVŽSF</text:span><text:span text:style-name="T6648">)</text:span><text:span text:style-name="T6649">. Aš klau</text:span><text:span text:style-name="T6650">­si</text:span><text:span text:style-name="T6651">­mo kaip ir ne</text:span><text:span text:style-name="T6652">­gir</text:span><text:span text:style-name="T6653">­dė</text:span><text:span text:style-name="T6654">­jau, bet da</text:span><text:span text:style-name="T6655">­bar tik ga</text:span><text:span text:style-name="T6656">­lė</text:span><text:span text:style-name="T6657">­čiau pa</text:span><text:span text:style-name="T6658">­sa</text:span><text:span text:style-name="T6659">­ky</text:span><text:span text:style-name="T6660">­ti, kad tur</text:span><text:span text:style-name="T6661">­būt ne</text:span><text:span text:style-name="T6662">­pa</text:span><text:span text:style-name="T6663">­ly</text:span><text:span text:style-name="T6664">­gi</text:span><text:span text:style-name="T6665">­na</text:span><text:span text:style-name="T6666">­mi da</text:span><text:span text:style-name="T6667">­ly</text:span><text:span text:style-name="T6668">­kai tie bal</text:span><text:span text:style-name="T6669">­sa</text:span><text:span text:style-name="T6670">­vi</text:span><text:span text:style-name="T6671">­mai, apie ku</text:span><text:span text:style-name="T6672">­riuos jūs kal</text:span><text:span text:style-name="T6673">­bė</text:span><text:span text:style-name="T6674">­jo</text:span><text:span text:style-name="T6675">­te pra</text:span><text:span text:style-name="T6676">­džio</text:span><text:span text:style-name="T6677">­je, ir tie, ku</text:span><text:span text:style-name="T6678">­rie vyks</text:span><text:span text:style-name="T6679">­ta jau iš</text:span><text:span text:style-name="T6680">­rink</text:span><text:span text:style-name="T6681">­ta</text:span><text:span text:style-name="T6682">­me Sei</text:span><text:span text:style-name="T6683">­me, kai Sei</text:span><text:span text:style-name="T6684">­mo na</text:span><text:span text:style-name="T6685">­rys vie</text:span><text:span text:style-name="T6686">­no</text:span><text:span text:style-name="T6687">­kią ar ki</text:span><text:span text:style-name="T6688">­to</text:span><text:span text:style-name="T6689">­kią sa</text:span><text:span text:style-name="T6690">­vo va</text:span><text:span text:style-name="T6691">­lią iš</text:span><text:span text:style-name="T6692">­reiš</text:span><text:span text:style-name="T6693">­kia. Jei</text:span><text:span text:style-name="T6694">­gu iš tie</text:span><text:span text:style-name="T6695">­sų Sei</text:span><text:span text:style-name="T6696">­mo na</text:span><text:span text:style-name="T6697">­rio va</text:span><text:span text:style-name="T6698">­lia yra kaž</text:span><text:span text:style-name="T6699">­kaip ga</text:span><text:span text:style-name="T6700">­li</text:span><text:span text:style-name="T6701">­mai su</text:span><text:span text:style-name="T6702">­var</text:span><text:span text:style-name="T6703">­žy</text:span><text:span text:style-name="T6704">­ta, tai man ky</text:span><text:span text:style-name="T6705">­la klau</text:span><text:span text:style-name="T6706">­si</text:span><text:span text:style-name="T6707">­mų, ar to</text:span><text:span text:style-name="T6708">­kie Sei</text:span><text:span text:style-name="T6709">­mo na</text:span><text:span text:style-name="T6710">­riai ga</text:span><text:span text:style-name="T6711">­li<text:s/></text:span><text:span text:style-name="T6712">apskrit</text:span><text:span text:style-name="T6713">ai da</text:span><text:span text:style-name="T6714">­ly</text:span><text:span text:style-name="T6715">­vau</text:span><text:span text:style-name="T6716">­ti Sei</text:span><text:span text:style-name="T6717">­mo dar</text:span><text:span text:style-name="T6718">­be.<text:s/></text:span></text:p>
        <text:p text:style-name="Roman"><text:span text:style-name="T6719">PIRMININKAS.</text:span><text:span text:style-name="T6720"><text:s/>Pas</text:span><text:span text:style-name="T6721">­ku</text:span><text:span text:style-name="T6722">­ti</text:span><text:span text:style-name="T6723">­nis klau</text:span><text:span text:style-name="T6724">­sia J. Nar</text:span><text:span text:style-name="T6725">­ke</text:span><text:span text:style-name="T6726">­vi</text:span><text:span text:style-name="T6727">­čius.<text:s/></text:span></text:p>
        <text:p text:style-name="Roman"><text:span text:style-name="T6728">J. NARKEVIČ</text:span><text:span text:style-name="T6729"><text:s/></text:span><text:span text:style-name="T6730">(</text:span><text:span text:style-name="T6731">LLRA-KŠSF</text:span><text:span text:style-name="T6732">)</text:span><text:span text:style-name="T6733">.</text:span><text:span text:style-name="T6734"><text:s/>La</text:span><text:span text:style-name="T6735">­bai ačiū. Na taip, ko</text:span><text:span text:style-name="T6736">­le</text:span><text:span text:style-name="T6737">­ga, ar iš tie</text:span><text:span text:style-name="T6738">­sų to</text:span><text:span text:style-name="T6739">­kie Sei</text:span><text:span text:style-name="T6740">­mo na</text:span><text:span text:style-name="T6741">­riai ga</text:span><text:span text:style-name="T6742">­lė</text:span><text:span text:style-name="T6743">­tų da</text:span><text:span text:style-name="T6744">­ly</text:span><text:span text:style-name="T6745">­vau</text:span><text:span text:style-name="T6746">­ti Sei</text:span><text:span text:style-name="T6747">­mo dar</text:span><text:span text:style-name="T6748">­be, ma</text:span><text:span text:style-name="T6749">­tyt, ir spren</text:span><text:span text:style-name="T6750">­džia rin</text:span><text:span text:style-name="T6751">­kė</text:span><text:span text:style-name="T6752">­jai. Jei</text:span><text:span text:style-name="T6753">­gu mū</text:span><text:span text:style-name="T6754">­sų bal</text:span><text:span text:style-name="T6755">­sa</text:span><text:span text:style-name="T6756">­vi</text:span><text:span text:style-name="T6757">­mas, be abe</text:span><text:span text:style-name="T6758">­jo, ne</text:span><text:span text:style-name="T6759">­pa</text:span><text:span text:style-name="T6760">­ti</text:span><text:span text:style-name="T6761">­ko ko</text:span><text:span text:style-name="T6762">­kiai nors gru</text:span><text:span text:style-name="T6763">­pei ar</text:span><text:span text:style-name="T6764">­ba ne</text:span><text:span text:style-name="T6765">­va ne</text:span><text:span text:style-name="T6766">­tei</text:span><text:span text:style-name="T6767">­sin</text:span><text:span text:style-name="T6768">­gai bu</text:span><text:span text:style-name="T6769">­vo bal</text:span><text:span text:style-name="T6770">­suo</text:span><text:span text:style-name="T6771">­ta, ar</text:span><text:span text:style-name="T6772">­ba ne</text:span><text:span text:style-name="T6773">­va ne taip, kaip ti</text:span><text:span text:style-name="T6774">­kė</text:span><text:span text:style-name="T6775">­ta</text:span><text:span text:style-name="T6776">­si, ar</text:span><text:span text:style-name="T6777">­ba ne</text:span><text:span text:style-name="T6778">­va taip, ne taip, kaip kas nors ma</text:span><text:span text:style-name="T6779">­to de</text:span><text:span text:style-name="T6780">­mo</text:span><text:span text:style-name="T6781">­kra</text:span><text:span text:style-name="T6782">­tijos re</text:span><text:span text:style-name="T6783">­zul</text:span><text:span text:style-name="T6784">­ta</text:span><text:span text:style-name="T6785">­tą, koks tu</text:span><text:span text:style-name="T6786">­rė</text:span><text:span text:style-name="T6787">­tų bū</text:span><text:span text:style-name="T6788">­ti, tai gal ir yra iš</text:span><text:span text:style-name="T6789">­raiš</text:span><text:span text:style-name="T6790">­ka mū</text:span><text:span text:style-name="T6791">­sų vi</text:span><text:span text:style-name="T6792">­suo</text:span><text:span text:style-name="T6793">­me</text:span><text:span text:style-name="T6794">­nės nuo</text:span><text:span text:style-name="T6795">­mo</text:span><text:span text:style-name="T6796">­nės, nes bū</text:span><text:span text:style-name="T6797">­tent ta vi</text:span><text:span text:style-name="T6798">­suo</text:span><text:span text:style-name="T6799">­me</text:span><text:span text:style-name="T6800">­nė mus vi</text:span><text:span text:style-name="T6801">­sus iš</text:span><text:span text:style-name="T6802">­rin</text:span><text:span text:style-name="T6803">­ko pa</text:span><text:span text:style-name="T6804">­gal skir</text:span><text:span text:style-name="T6805">­tin</text:span><text:span text:style-name="T6806">­gus ma</text:span><text:span text:style-name="T6807">­ty</text:span><text:span text:style-name="T6808">­mus, skir</text:span><text:span text:style-name="T6809">­tin</text:span><text:span text:style-name="T6810">­gą plau</text:span><text:span text:style-name="T6811">­kų spal</text:span><text:span text:style-name="T6812">­vą, skir</text:span><text:span text:style-name="T6813">­tin</text:span><text:span text:style-name="T6814">­gą kal</text:span><text:span text:style-name="T6815">­bė</text:span><text:span text:style-name="T6816">­ji</text:span><text:span text:style-name="T6817">­mą ir t. t., ir t. t. Iš</text:span><text:span text:style-name="T6818">­rin</text:span><text:span text:style-name="T6819">­ko, be</text:span><text:span text:style-name="T6820">­je, slap</text:span><text:span text:style-name="T6821">­tu bal</text:span><text:span text:style-name="T6822">­sa</text:span><text:span text:style-name="T6823">­vi</text:span><text:span text:style-name="T6824">­mu.<text:s/></text:span></text:p>
        <text:p text:style-name="P6825">Ar ne­ver­tė­tų pra­plės­ti jū­sų pa­siū­ly­mo, kad iš vi­so mū­sų vals­ty­bė­je at­si­sa­ky­tu­me slap­to, ben­dro, vi­suo­ti­nio bal­sa­vi­mo, pra­de­dant Pre­zi­den­to rin­ki­mais, Sei­mo na­rių rin­ki­mais, se­niū­no rin­ki­mais? Apie tai ir kal­ba­me – Kon­sti­tu­ci­ją pa­keis­ti, o ko­dėl gi ne? Jei­gu mes gal­vo­ja­me, kad mes esa­me šven­tie­ji ir tei­suo­liai, va­di­na­si, rei­kia keis­ti Kon­sti­tu­ci­ją taip, kaip kaž­kam rei­kia. Ma­no klau­si­mas re­to­ri­nis, bet tu­ri la­bai gi­lią po­teks­tę – lais­vi, slap­ti, at­vi­ri bal­sa­vi­mai. Ar ne­ver­ta pra­plės­ti vi­siems, kad bū­tų ab­so­liu­tus skaid­ru­mas ir ne­pri­klau­so­mu­mas? Ačiū.<text:s/></text:p>
        <text:p text:style-name="Roman"><text:span text:style-name="T6826">J. DŽIUGELIS</text:span><text:span text:style-name="T6827"><text:s/></text:span><text:span text:style-name="T6828">(</text:span><text:span text:style-name="T6829">LVŽSF</text:span><text:span text:style-name="T6830">)</text:span><text:span text:style-name="T6831">. Aš tik ga</text:span><text:span text:style-name="T6832">­liu jums pa</text:span><text:span text:style-name="T6833">­lin</text:span><text:span text:style-name="T6834">­kė</text:span><text:span text:style-name="T6835">­ti tą dar</text:span><text:span text:style-name="T6836">­bą da</text:span><text:span text:style-name="T6837">­ry</text:span><text:span text:style-name="T6838">­ti, bet kon</text:span><text:span text:style-name="T6839">­kre</text:span><text:span text:style-name="T6840">­čiai aš kal</text:span><text:span text:style-name="T6841">­bu apie Sta</text:span><text:span text:style-name="T6842">­tu</text:span><text:span text:style-name="T6843">­to pa</text:span><text:span text:style-name="T6844">­tai</text:span><text:span text:style-name="T6845">­są, kad dėl ap</text:span><text:span text:style-name="T6846">­kal</text:span><text:span text:style-name="T6847">­tų bū</text:span><text:span text:style-name="T6848">­tų tai</text:span><text:span text:style-name="T6849">­ko</text:span><text:span text:style-name="T6850">­mas var</text:span><text:span text:style-name="T6851">­di</text:span><text:span text:style-name="T6852">­nis bal</text:span><text:span text:style-name="T6853">­sa</text:span><text:span text:style-name="T6854">­vi</text:span><text:span text:style-name="T6855">­mas. Ačiū už to</text:span><text:span text:style-name="T6856">­kį re</text:span><text:span text:style-name="T6857">­to</text:span><text:span text:style-name="T6858">­ri</text:span><text:span text:style-name="T6859">­nį klau</text:span><text:span text:style-name="T6860">­si</text:span><text:span text:style-name="T6861">­mą.<text:s/></text:span></text:p>
        <text:p text:style-name="Roman"><text:span text:style-name="T6862">PIRMININKAS.</text:span><text:span text:style-name="T6863"><text:s/>Dė</text:span><text:span text:style-name="T6864">­ko</text:span><text:span text:style-name="T6865">­ja</text:span><text:span text:style-name="T6866">­me. Dau</text:span><text:span text:style-name="T6867">­giau klaus</text:span><text:span text:style-name="T6868">­ti nie</text:span><text:span text:style-name="T6869">­kas ne</text:span><text:span text:style-name="T6870">­už</text:span><text:span text:style-name="T6871">­si</text:span><text:span text:style-name="T6872">­ra</text:span><text:span text:style-name="T6873">­šė. Dėl mo</text:span><text:span text:style-name="T6874">­ty</text:span><text:span text:style-name="T6875">­vų nuo</text:span><text:span text:style-name="T6876">­mo</text:span><text:span text:style-name="T6877">­nė už – J. Raz</text:span><text:span text:style-name="T6878">­ma.<text:s/></text:span></text:p>
        <text:p text:style-name="Roman"><text:span text:style-name="T6879">J. RAZMA</text:span><text:span text:style-name="T6880"><text:s/></text:span><text:span text:style-name="T6881">(</text:span><text:span text:style-name="T6882">TS-LKDF</text:span><text:span text:style-name="T6883">)</text:span><text:span text:style-name="T6884">.<text:s/></text:span><text:span text:style-name="T6885">Ger</text:span><text:span text:style-name="T6886">­bia</text:span><text:span text:style-name="T6887">­mi ko</text:span><text:span text:style-name="T6888">­le</text:span><text:span text:style-name="T6889">­gos, tik</text:span><text:span text:style-name="T6890">­rai svei</text:span><text:span text:style-name="T6891">­ki</text:span><text:span text:style-name="T6892">­nu jū</text:span><text:span text:style-name="T6893">­sų ini</text:span><text:span text:style-name="T6894">­cia</text:span><text:span text:style-name="T6895">­ty</text:span><text:span text:style-name="T6896">­vą. Rei</text:span><text:span text:style-name="T6897">­kia re</text:span><text:span text:style-name="T6898">­a</text:span><text:span text:style-name="T6899">­guo</text:span><text:span text:style-name="T6900">­ti, jei</text:span><text:span text:style-name="T6901">­gu ma</text:span><text:span text:style-name="T6902">­to</text:span><text:span text:style-name="T6903">­me, kad tam tik</text:span><text:span text:style-name="T6904">­ra si</text:span><text:span text:style-name="T6905">­tu</text:span><text:span text:style-name="T6906">­a</text:span><text:span text:style-name="T6907">­ci</text:span><text:span text:style-name="T6908">­ja Sei</text:span><text:span text:style-name="T6909">­me su</text:span><text:span text:style-name="T6910">­ku</text:span><text:span text:style-name="T6911">­ria pro</text:span><text:span text:style-name="T6912">­ble</text:span><text:span text:style-name="T6913">­mų. O pro</text:span><text:span text:style-name="T6914">­ble</text:span><text:span text:style-name="T6915">­mos dėl mū</text:span><text:span text:style-name="T6916">­sų ne</text:span><text:span text:style-name="T6917">­se</text:span><text:span text:style-name="T6918">­niai bu</text:span><text:span text:style-name="T6919">­vu</text:span><text:span text:style-name="T6920">­sio bal</text:span><text:span text:style-name="T6921">­sa</text:span><text:span text:style-name="T6922">­vi</text:span><text:span text:style-name="T6923">­mo dėl ap</text:span><text:span text:style-name="T6924">­kal</text:span><text:span text:style-name="T6925">­tos bu</text:span><text:span text:style-name="T6926">­vo aki</text:span><text:span text:style-name="T6927">­vaiz</text:span><text:span text:style-name="T6928">­džios, kai štai per tą slap</text:span><text:span text:style-name="T6929">­tą bal</text:span><text:span text:style-name="T6930">­sa</text:span><text:span text:style-name="T6931">­vi</text:span><text:span text:style-name="T6932">­mą gau</text:span><text:span text:style-name="T6933">­na</text:span><text:span text:style-name="T6934">­me tar</text:span><text:span text:style-name="T6935">­si ne</text:span><text:span text:style-name="T6936">­ti</text:span><text:span text:style-name="T6937">­kė</text:span><text:span text:style-name="T6938">­tą re</text:span><text:span text:style-name="T6939">­zul</text:span><text:span text:style-name="T6940">­ta</text:span><text:span text:style-name="T6941">­tą ir puo</text:span><text:span text:style-name="T6942">­la</text:span><text:span text:style-name="T6943">­me kal</text:span><text:span text:style-name="T6944">­tin</text:span><text:span text:style-name="T6945">­ti vie</text:span><text:span text:style-name="T6946">­ni ki</text:span><text:span text:style-name="T6947">­tus, kas čia ir kaip bal</text:span><text:span text:style-name="T6948">­sa</text:span><text:span text:style-name="T6949">­vo. Su</text:span><text:span text:style-name="T6950">­si</text:span><text:span text:style-name="T6951">­da</text:span><text:span text:style-name="T6952">­ro kri</text:span><text:span text:style-name="T6953">­zė, ku</text:span><text:span text:style-name="T6954">­ri at</text:span><text:span text:style-name="T6955">­si</text:span><text:span text:style-name="T6956">­lie</text:span><text:span text:style-name="T6957">­pia ir vi</text:span><text:span text:style-name="T6958">­suo</text:span><text:span text:style-name="T6959">­me</text:span><text:span text:style-name="T6960">­nei.</text:span></text:p>
        <text:p text:style-name="Roman">Rei­kia tą si­tu­a­ci­ją spręs­ti, ir aš ma­nau, kad at­vi­ras bal­sa­vi­mas čia yra vie­nin­te­lė iš­ei­tis. Tas slap­tas bal­sa­vi­mas, ku­ris šian­dien yra, jei jį mes taip pa­nag­ri­nė­tu­me, ne­bū­ti­nai re­a­ly­bė­je yra slap­tas. Jei sa­ko­te, kam nors da­ro įta­ką ko­kios nors ver­slo gru­pės, tai jos ir pa­pra­šys, kad tas Sei­mo na­rys, slap­ta bal­sa­vęs, nu­fo­tog­ra­fuo­tų mo­bi­liuo­ju, o pas­kui pa­ro­dy­tų, kaip jis ten įvyk­dė tos gru­pės už­sa­ky­mą. Tai­gi da­bar­ti­nis slap­tu­mas tik­rai to tik­ro slap­tu­mo ne­už­tik­ri­na, jei kal­ba­me apie ko­kias nors reikš­min­gas įta­kas.<text:s/></text:p>
        <text:p text:style-name="Roman">O vi­suo­me­nės akis, man at­ro­do, esant reikš­min­giems bal­sa­vi­mams kaip ap­kal­ta, tik­rai nė­ra blo­gai, kad mes bal­suo­da­mi gal­vo­tu­me, kaip į tą mū­sų bal­sa­vi­mą žiū­ri vi­suo­me­nė. Ir ne­ma­nau, kad mes taip jau bū­si­me pri­vers­ti bal­suo­ti prie­šin­gai, ne­gu sa­ko są­ži­nė. O kai su są­ži­ne kar­tais ne vis­kas ge­rai, tai kaip tik slap­tas bal­sa­vi­mas lei­džia tai leng­viau re­a­li­zuo­ti ne­gu at­vi­ras bal­sa­vi­mas.</text:p>
        <text:p text:style-name="Roman"><text:span text:style-name="T6961">PIRMININKAS.</text:span><text:span text:style-name="T6962"><text:s/></text:span>Nuo­mo­nė prieš – P. Urb­šys.</text:p>
        <text:p text:style-name="Roman"><text:span text:style-name="T6963">P. URBŠYS</text:span><text:span text:style-name="T6964"><text:s/></text:span><text:span text:style-name="T6965">(</text:span><text:span text:style-name="T6966">LVŽSF</text:span><text:span text:style-name="T6967">)</text:span><text:span text:style-name="T6968">.<text:s/></text:span>Ne kar­tą Kon­sti­tu­ci­nis Teis­mas yra pa­si­sa­kęs dėl Sei­mo na­rio lais­vo man­da­to. Net ir pas­ku­ti­nė­je Kon­sti­tu­ci­nio Teis­mo iš­va­do­je dėl M. Bas­čio bu­vo aiš­kiai ak­cen­tuo­ta, kad nė vie­no Sei­mo na­rio ne­ga­li įpa­rei­go­ti nei frak­ci­ja, nei par­ti­ja bal­suo­ti vie­naip ar ki­taip, ne­gu<text:s/>kaip sa­ko jo są­ži­nė. Tai šis siū­ly­mas yra tai, kad pa­nai­ki­na tą ga­li­my­bę tu­rė­ti Sei­mo na­riui lais­vą man­da­tą. Aš su­pran­tu ger­bia­mą Jur­gį, ko­dėl jis taip no­ri, nes jam frak­ci­jos ko­le­gos yra sraig­te­liai. Ne­su­si­ren­ka, frak­ci­jos apaš­ta­lai nu­spren­dė ir sraig­te­liai tu­ri taip da­ry­ti. Ne­duok Die­ve, bus ki­taip. Bet iš kur tas bol­še­vi­ki­nis men­ta­li­te­tas? Aš ne­su­pran­tu, ką jūs ta­ry­bi­niais me­tais da­rė­te?! Ko­dėl jūs ne­sto­jo­te į par­ti­nę mo­kyk­lą ir gal bū­tu­mė­te dar spė­jęs pa­siek­ti kaž­ko­kios kar­je­ros?! Šiaip iš tik­rų­jų tai yra žings­nis at­gal. Ką mes ma­to­me? Po 27-erių me­tų į mū­sų vi­suo­me­nę su­grį­žo ne kas ki­ta, o ta pa­ti bai­mė, bai­mė, ku­ri bu­vo so­vie­ti­niais me­tais. Tai, kad da­bar ban­do­me vie­naip ar ki­taip res­tau­ruo­ti tą so­vie­ti­nį men­ta­li­te­tą, aš tai su­vo­kiu kaip po­so­vie­ti­nės vals­ty­bės tam tik­rą re­flek­si­ją. Man jūs pa­sa­ky­ki­te de­mo­kra­tinę vals­ty­bę, ku­ri at­ima tei­sę Sei­mo na­riui tu­rė­ti lais­vą man­da­tą? Jūs man nors pa­vyz­dį pa­sa­ky­ki­te. Taip, Šiau­rės Ko­rė­ja, aš ti­kiu, vis­kas ten at­vi­rai. Tai jei­gu grįž­ta­me link Šiau­rės Ko­rė­jos, pir­myn!</text:p>
        <text:p text:style-name="Roman"><text:span text:style-name="T6969">PIRMININKAS.</text:span><text:span text:style-name="T6970"><text:s/></text:span>Ka­dan­gi nuo­mo­nės iš­si­sky­rė, kvie­čiu bal­suo­ti.<text:s/></text:p>
        <text:p text:style-name="Roman">Bal­sa­vo 70 Sei­mo na­rių: už – 30, prieš – 13, su­si­lai­kė 27. Po pa­tei­ki­mo ne­pri­tar­ta.<text:s/></text:p>
        <text:p text:style-name="Roman">Siū­lau ben­dru su­ta­ri­mu ini­cia­to­riui grą­žin­ti to­bu­lin­ti. Ga­li­ma to­bu­lin­ti?<text:s/><text:span text:style-name="T6971">(</text:span><text:span text:style-name="T6972">Bal</text:span><text:span text:style-name="T6973">­sai sa</text:span><text:span text:style-name="T6974">­lė</text:span><text:span text:style-name="T6975">­je: „Ką čia to</text:span><text:span text:style-name="T6976">­bu</text:span><text:span text:style-name="T6977">­lin</text:span><text:span text:style-name="T6978">­ti?</text:span><text:span text:style-name="T6979">)</text:span><text:s/>Ge­rai, siū­lo bal­suo­ti. Tai siū­lau al­ter­na­ty­vų bal­sa­vi­mą. Kas siū­lo­te to­bu­lin­ti, bal­suo­ki­te už, kas siū­lo­te at­mes­ti – prieš.<text:s/></text:p>
        <text:p text:style-name="Roman">Už bal­sa­vo 34, prieš – 35. At­mes­ta. Re­pli­ka po bal­sa­vi­mo – G. Land­sber­gis. At­si­pra­šau, grą­žin­tas to­bu­lin­ti. G. Land­sber­gis. Pra­šom.<text:s/></text:p>
        <text:p text:style-name="Roman"><text:span text:style-name="T6980">G. LANDSBERGIS</text:span><text:span text:style-name="T6981"><text:s/></text:span><text:span text:style-name="T6982">(</text:span><text:span text:style-name="T6983">TS-LKDF</text:span><text:span text:style-name="T6984">)</text:span><text:span text:style-name="T6985">.<text:s/></text:span>Ačiū, ger­bia­mas pir­mi­nin­ke. La­bai ačiū. Ger­bia­mas Po­vi­lai, aš su­pran­tu jū­sų<text:s/><text:span text:style-name="T6986">vi</text:span><text:span text:style-name="T6987">­sa ap</text:span><text:span text:style-name="T6988">­iman</text:span><text:span text:style-name="T6989">­čią mei</text:span><text:span text:style-name="T6990">­lę kon</text:span><text:span text:style-name="T6991">­ser</text:span><text:span text:style-name="T6992">­va</text:span><text:span text:style-name="T6993">­to</text:span><text:span text:style-name="T6994">­riams, tik</text:span><text:span text:style-name="T6995">­rai ne</text:span><text:span text:style-name="T6996">­pra</text:span><text:span text:style-name="T6997">­lei</text:span><text:span text:style-name="T6998">­si</text:span><text:span text:style-name="T6999">­te pro</text:span><text:span text:style-name="T7000">­gos ją iš</text:span><text:span text:style-name="T7001">­reikš</text:span><text:span text:style-name="T7002">­ti. Bet aš no</text:span><text:span text:style-name="T7003">­rė</text:span><text:span text:style-name="T7004">­čiau pri</text:span><text:span text:style-name="T7005">­min</text:span><text:span text:style-name="T7006">­ti, kad vis dėl</text:span><text:span text:style-name="T7007">­to pro</text:span><text:span text:style-name="T7008">­jek</text:span><text:span text:style-name="T7009">­tą re</text:span><text:span text:style-name="T7010">­gist</text:span><text:span text:style-name="T7011">­ra</text:span><text:span text:style-name="T7012">­vo jū</text:span><text:span text:style-name="T7013">­sų frak</text:span><text:span text:style-name="T7014">­ci</text:span><text:span text:style-name="T7015">­jos ko</text:span><text:span text:style-name="T7016">­le</text:span><text:span text:style-name="T7017">­ga ir po jū</text:span><text:span text:style-name="T7018">­sų pa</text:span><text:span text:style-name="T7019">­si</text:span><text:span text:style-name="T7020">­sa</text:span><text:span text:style-name="T7021">­ky</text:span><text:span text:style-name="T7022">­mo, to</text:span><text:span text:style-name="T7023">­kio aud</text:span><text:span text:style-name="T7024">­rin</text:span><text:span text:style-name="T7025">­go, griež</text:span><text:span text:style-name="T7026">­to, mes tik</text:span><text:span text:style-name="T7027">­rai pra</text:span><text:span text:style-name="T7028">­dė</text:span><text:span text:style-name="T7029">­jo</text:span><text:span text:style-name="T7030">­me dis</text:span><text:span text:style-name="T7031">­ku</text:span><text:span text:style-name="T7032">­si</text:span><text:span text:style-name="T7033">­ją, kad tu</text:span><text:span text:style-name="T7034">­rė</text:span><text:span text:style-name="T7035">­si</text:span><text:span text:style-name="T7036">­me pa</text:span><text:span text:style-name="T7037">­lai</text:span><text:span text:style-name="T7038">­ky</text:span><text:span text:style-name="T7039">­ti ir jū</text:span><text:span text:style-name="T7040">­sų frak</text:span><text:span text:style-name="T7041">­ci</text:span><text:span text:style-name="T7042">­jos se</text:span><text:span text:style-name="T7043">­niū</text:span><text:span text:style-name="T7044">­no dar di</text:span><text:span text:style-name="T7045">­des</text:span><text:span text:style-name="T7046">­nio at</text:span><text:span text:style-name="T7047">­vi</text:span><text:span text:style-name="T7048">­ru</text:span><text:span text:style-name="T7049">­mo rei</text:span><text:span text:style-name="T7050">­ka</text:span><text:span text:style-name="T7051">­la</text:span><text:span text:style-name="T7052">­vi</text:span><text:span text:style-name="T7053">­mą. Jis rei</text:span><text:span text:style-name="T7054">­ka</text:span><text:span text:style-name="T7055">­lau</text:span><text:span text:style-name="T7056">­ja ir dėl vi</text:span><text:span text:style-name="T7057">­sų ir Sei</text:span><text:span text:style-name="T7058">­mo ski</text:span><text:span text:style-name="T7059">­ria</text:span><text:span text:style-name="T7060">­mų pa</text:span><text:span text:style-name="T7061">­rei</text:span><text:span text:style-name="T7062">­gū</text:span><text:span text:style-name="T7063">­nų taip pat at</text:span><text:span text:style-name="T7064">­vi</text:span><text:span text:style-name="T7065">­ro bal</text:span><text:span text:style-name="T7066">­sa</text:span><text:span text:style-name="T7067">­vi</text:span><text:span text:style-name="T7068">­mo. Tie</text:span><text:span text:style-name="T7069">­są sa</text:span><text:span text:style-name="T7070">­kant, prie</text:span><text:span text:style-name="T7071">­šin</text:span><text:span text:style-name="T7072">­gas tur</text:span><text:span text:style-name="T7073">­būt čia toks… į kon</text:span><text:span text:style-name="T7074">­ser</text:span><text:span text:style-name="T7075">­va</text:span><text:span text:style-name="T7076">­to</text:span><text:span text:style-name="T7077">­rius be</text:span><text:span text:style-name="T7078">­si</text:span><text:span text:style-name="T7079">­kreip</text:span><text:span text:style-name="T7080">­da</text:span><text:span text:style-name="T7081">­mas prie</text:span><text:span text:style-name="T7082">­šin</text:span><text:span text:style-name="T7083">­go efek</text:span><text:span text:style-name="T7084">­to su</text:span><text:span text:style-name="T7085">­lau</text:span><text:span text:style-name="T7086">­kė</text:span><text:span text:style-name="T7087">­te. Tik no</text:span><text:span text:style-name="T7088">­riu dar pri</text:span><text:span text:style-name="T7089">­min</text:span><text:span text:style-name="T7090">­ti, kad tai yra ant</text:span><text:span text:style-name="T7091">­ras pe</text:span><text:span text:style-name="T7092">­ti</text:span><text:span text:style-name="T7093">­ci</text:span><text:span text:style-name="T7094">­jos rei</text:span><text:span text:style-name="T7095">­ka</text:span><text:span text:style-name="T7096">­la</text:span><text:span text:style-name="T7097">­vi</text:span><text:span text:style-name="T7098">­mas ir jis šian</text:span><text:span text:style-name="T7099">­dien yra at</text:span><text:span text:style-name="T7100">­mes</text:span><text:span text:style-name="T7101">­tas.<text:s/></text:span></text:p>
        <text:p text:style-name="Roman"><text:span text:style-name="T7102">PIRMININKAS.</text:span><text:span text:style-name="T7103"><text:s/>A. Sa</text:span><text:span text:style-name="T7104">­la</text:span><text:span text:style-name="T7105">­ma</text:span><text:span text:style-name="T7106">­ki</text:span><text:span text:style-name="T7107">­nas.</text:span></text:p>
        <text:p text:style-name="Roman"><text:span text:style-name="T7108">A. SALAMAKINAS</text:span><text:span text:style-name="T7109"><text:s/></text:span><text:span text:style-name="T7110">(</text:span><text:span text:style-name="T7111">LSDPF</text:span><text:span text:style-name="T7112">)</text:span><text:span text:style-name="T7113">. Ačiū, ger</text:span><text:span text:style-name="T7114">­bia</text:span><text:span text:style-name="T7115">­mas pir</text:span><text:span text:style-name="T7116">­mi</text:span><text:span text:style-name="T7117">­nin</text:span><text:span text:style-name="T7118">­ke. Tru</text:span><text:span text:style-name="T7119">­pu</text:span><text:span text:style-name="T7120">­tį sei</text:span><text:span text:style-name="T7121">­mų is</text:span><text:span text:style-name="T7122">­to</text:span><text:span text:style-name="T7123">­ri</text:span><text:span text:style-name="T7124">­jos. Ka</text:span><text:span text:style-name="T7125">­dan</text:span><text:span text:style-name="T7126">­gi šian</text:span><text:span text:style-name="T7127">­dien Jur</text:span><text:span text:style-name="T7128">­gis bu</text:span><text:span text:style-name="T7129">­vo toks ak</text:span><text:span text:style-name="T7130">­ty</text:span><text:span text:style-name="T7131">­vus, tai aš pri</text:span><text:span text:style-name="T7132">­min</text:span><text:span text:style-name="T7133">­siu, kaip jie slap</text:span><text:span text:style-name="T7134">­tai at</text:span><text:span text:style-name="T7135">­vi</text:span><text:span text:style-name="T7136">­rai rin</text:span><text:span text:style-name="T7137">­ko Sei</text:span><text:span text:style-name="T7138">­mo Pir</text:span><text:span text:style-name="T7139">­mi</text:span><text:span text:style-name="T7140">­nin</text:span><text:span text:style-name="T7141">­ką A. Va</text:span><text:span text:style-name="T7142">­lins</text:span><text:span text:style-name="T7143">­ką. Vi</text:span><text:span text:style-name="T7144">­si bal</text:span><text:span text:style-name="T7145">­sa</text:span><text:span text:style-name="T7146">­vo slap</text:span><text:span text:style-name="T7147">­tai, pa</text:span><text:span text:style-name="T7148">­gal są</text:span><text:span text:style-name="T7149">­ži</text:span><text:span text:style-name="T7150">­nę</text:span><text:span text:style-name="T7151">,</text:span><text:span text:style-name="T7152"><text:s/>bu</text:span><text:span text:style-name="T7153">­vo ne</text:span><text:span text:style-name="T7154">­iš</text:span><text:span text:style-name="T7155">­rink</text:span><text:span text:style-name="T7156">­tas. Po to kiek</text:span><text:span text:style-name="T7157">­vie</text:span><text:span text:style-name="T7158">­nas ei</text:span><text:span text:style-name="T7159">­da</text:span><text:span text:style-name="T7160">­mas tu</text:span><text:span text:style-name="T7161">­rė</text:span><text:span text:style-name="T7162">­jo pa</text:span><text:span text:style-name="T7163">­ro</text:span><text:span text:style-name="T7164">­dy</text:span><text:span text:style-name="T7165">­ti sto</text:span><text:span text:style-name="T7166">­vin</text:span><text:span text:style-name="T7167">­čiam J. Raz</text:span><text:span text:style-name="T7168">­mai, kaip jie bal</text:span><text:span text:style-name="T7169">­sa</text:span><text:span text:style-name="T7170">­vo, ir A. Va</text:span><text:span text:style-name="T7171">­lins</text:span><text:span text:style-name="T7172">­ką iš</text:span><text:span text:style-name="T7173">­rin</text:span><text:span text:style-name="T7174">­ko ir</text:span><text:span text:style-name="T7175">­gi pu</text:span><text:span text:style-name="T7176">­siau slap</text:span><text:span text:style-name="T7177">­tai. Bet, pra</text:span><text:span text:style-name="T7178">­ėjus tam tik</text:span><text:span text:style-name="T7179">­ram lai</text:span><text:span text:style-name="T7180">­kui, vi</text:span><text:span text:style-name="T7181">­si ur</text:span><text:span text:style-name="T7182">­mu bal</text:span><text:span text:style-name="T7183">­sa</text:span><text:span text:style-name="T7184">­vo, kad A. Va</text:span><text:span text:style-name="T7185">­lins</text:span><text:span text:style-name="T7186">­ką pa</text:span><text:span text:style-name="T7187">­ša</text:span><text:span text:style-name="T7188">­lin</text:span><text:span text:style-name="T7189">­tų iš Sei</text:span><text:span text:style-name="T7190">­mo Pir</text:span><text:span text:style-name="T7191">­mi</text:span><text:span text:style-name="T7192">­nin</text:span><text:span text:style-name="T7193">­kų. Čia yra sei</text:span><text:span text:style-name="T7194">­mų is</text:span><text:span text:style-name="T7195">­to</text:span><text:span text:style-name="T7196">­ri</text:span><text:span text:style-name="T7197">­ja, ir mąs</text:span><text:span text:style-name="T7198">­ty</text:span><text:span text:style-name="T7199">­ki</text:span><text:span text:style-name="T7200">­me. Kaip, Jur</text:span><text:span text:style-name="T7201">­gi, at</text:span><text:span text:style-name="T7202">­ro</text:span><text:span text:style-name="T7203">­do da</text:span><text:span text:style-name="T7204">­bar?</text:span></text:p>
        <text:p text:style-name="Roman"><text:span text:style-name="T7205">PIRMININKAS.</text:span><text:span text:style-name="T7206"><text:s/>P. Urb</text:span><text:span text:style-name="T7207">­šys.<text:s/></text:span></text:p>
        <text:p text:style-name="Roman"><text:span text:style-name="T7208">P. URBŠYS</text:span><text:span text:style-name="T7209"><text:s/></text:span><text:span text:style-name="T7210">(</text:span><text:span text:style-name="T7211">LVŽSF</text:span><text:span text:style-name="T7212">)</text:span><text:span text:style-name="T7213">.</text:span><text:span text:style-name="T7214"><text:s/>Aš tik</text:span><text:span text:style-name="T7215">­rai at</text:span><text:span text:style-name="T7216">­si</text:span><text:span text:style-name="T7217">­pra</text:span><text:span text:style-name="T7218">­šau, ger</text:span><text:span text:style-name="T7219">­bia</text:span><text:span text:style-name="T7220">­mi kon</text:span><text:span text:style-name="T7221">­ser</text:span><text:span text:style-name="T7222">­va</text:span><text:span text:style-name="T7223">­to</text:span><text:span text:style-name="T7224">­riai, jei</text:span><text:span text:style-name="T7225">­gu aš jus įžei</text:span><text:span text:style-name="T7226">­džiau, bet aš esu įsi</text:span><text:span text:style-name="T7227">­ti</text:span><text:span text:style-name="T7228">­ki</text:span><text:span text:style-name="T7229">­nęs, kad ger</text:span><text:span text:style-name="T7230">­bia</text:span><text:span text:style-name="T7231">­mas Jus</text:span><text:span text:style-name="T7232">­tas tik</text:span><text:span text:style-name="T7233">­rai ne</text:span><text:span text:style-name="T7234">­tu</text:span><text:span text:style-name="T7235">­ri to</text:span><text:span text:style-name="T7236">­kios pa</text:span><text:span text:style-name="T7237">­tir</text:span><text:span text:style-name="T7238">­ties dar</text:span><text:span text:style-name="T7239">­bo Sei</text:span><text:span text:style-name="T7240">­me kaip ger</text:span><text:span text:style-name="T7241">­bia</text:span><text:span text:style-name="T7242">­mas J. Raz</text:span><text:span text:style-name="T7243">­ma. Ka</text:span><text:span text:style-name="T7244">­dan</text:span><text:span text:style-name="T7245">­gi jis pa</text:span><text:span text:style-name="T7246">­si</text:span><text:span text:style-name="T7247">­sa</text:span><text:span text:style-name="T7248">­kė už ši</text:span><text:span text:style-name="T7249">­tą pro</text:span><text:span text:style-name="T7250">­jek</text:span><text:span text:style-name="T7251">­tą, aš ape</text:span><text:span text:style-name="T7252">­lia</text:span><text:span text:style-name="T7253">­vau bū</text:span><text:span text:style-name="T7254">­tent į tą J. Raz</text:span><text:span text:style-name="T7255">­mos pa</text:span><text:span text:style-name="T7256">­tir</text:span><text:span text:style-name="T7257">­tį ir jo mąs</text:span><text:span text:style-name="T7258">­ty</text:span><text:span text:style-name="T7259">­se</text:span><text:span text:style-name="T7260">­ną.<text:s/></text:span></text:p>
        <text:p text:style-name="Roman"><text:span text:style-name="T7261">PIRMININKAS.</text:span><text:span text:style-name="T7262"><text:s/>Ka</text:span><text:span text:style-name="T7263">­dan</text:span><text:span text:style-name="T7264">­gi bu</text:span><text:span text:style-name="T7265">­vo pa</text:span><text:span text:style-name="T7266">­var</text:span><text:span text:style-name="T7267">­dė pa</text:span><text:span text:style-name="T7268">­mi</text:span><text:span text:style-name="T7269">­nė</text:span><text:span text:style-name="T7270">­ta – J. Raz</text:span><text:span text:style-name="T7271">­ma.</text:span></text:p>
        <text:p text:style-name="Roman"><text:span text:style-name="T7272">J. RAZMA</text:span><text:span text:style-name="T7273"><text:s/></text:span><text:span text:style-name="T7274">(</text:span><text:span text:style-name="T7275">TS-LKDF</text:span><text:span text:style-name="T7276">)</text:span><text:span text:style-name="T7277">.</text:span><text:span text:style-name="T7278"><text:s/>Pir</text:span><text:span text:style-name="T7279">­miau</text:span><text:span text:style-name="T7280">­sia aš ap</text:span><text:span text:style-name="T7281">­gai</text:span><text:span text:style-name="T7282">­les</text:span><text:span text:style-name="T7283">­tau</text:span><text:span text:style-name="T7284">­ju, kad A. Sa</text:span><text:span text:style-name="T7285">­la</text:span><text:span text:style-name="T7286">­ma</text:span><text:span text:style-name="T7287">­ki</text:span><text:span text:style-name="T7288">­nas čia me</text:span><text:span text:style-name="T7289">­luo</text:span><text:span text:style-name="T7290">­ja, nes to</text:span><text:span text:style-name="T7291">­kio ma</text:span><text:span text:style-name="T7292">­no biu</text:span><text:span text:style-name="T7293">­le</text:span><text:span text:style-name="T7294">­te</text:span><text:span text:style-name="T7295">­nių ste</text:span><text:span text:style-name="T7296">­bė</text:span><text:span text:style-name="T7297">­ji</text:span><text:span text:style-name="T7298">­mo nie</text:span><text:span text:style-name="T7299">­ka</text:span><text:span text:style-name="T7300">­da ne</text:span><text:span text:style-name="T7301">­bu</text:span><text:span text:style-name="T7302">­vo. Bu</text:span><text:span text:style-name="T7303">­vo po</text:span><text:span text:style-name="T7304">­kal</text:span><text:span text:style-name="T7305">­bių frak</text:span><text:span text:style-name="T7306">­ci</text:span><text:span text:style-name="T7307">­jo</text:span><text:span text:style-name="T7308">­je, kad rei</text:span><text:span text:style-name="T7309">­kia vie</text:span><text:span text:style-name="T7310">­nin</text:span><text:span text:style-name="T7311">­giau bal</text:span><text:span text:style-name="T7312">­suo</text:span><text:span text:style-name="T7313">­ti, bet tai bu</text:span><text:span text:style-name="T7314">­vo vis tiek lais</text:span><text:span text:style-name="T7315">­vas Sei</text:span><text:span text:style-name="T7316">­mo na</text:span><text:span text:style-name="T7317">­rių bal</text:span><text:span text:style-name="T7318">­sa</text:span><text:span text:style-name="T7319">­vi</text:span><text:span text:style-name="T7320">­mas tuo</text:span><text:span text:style-name="T7321">­met. Ir jo</text:span><text:span text:style-name="T7322">­kios kon</text:span><text:span text:style-name="T7323">­tro</text:span><text:span text:style-name="T7324">­lės ne</text:span><text:span text:style-name="T7325">­bu</text:span><text:span text:style-name="T7326">­vo. Pra</text:span><text:span text:style-name="T7327">­šy</text:span><text:span text:style-name="T7328">­čiau ne</text:span><text:span text:style-name="T7329">­si</text:span><text:span text:style-name="T7330">­svai</text:span><text:span text:style-name="T7331">­dy</text:span><text:span text:style-name="T7332">­ti to</text:span><text:span text:style-name="T7333">­kiais kal</text:span><text:span text:style-name="T7334">­ti</text:span><text:span text:style-name="T7335">­ni</text:span><text:span text:style-name="T7336">­mais. O dėl to, kad čia ma</text:span><text:span text:style-name="T7337">­no kal</text:span><text:span text:style-name="T7338">­ba taip reikš</text:span><text:span text:style-name="T7339">­min</text:span><text:span text:style-name="T7340">­gai nu</text:span><text:span text:style-name="T7341">­lė</text:span><text:span text:style-name="T7342">­mė vals</text:span><text:span text:style-name="T7343">­tie</text:span><text:span text:style-name="T7344">­čių bal</text:span><text:span text:style-name="T7345">­sa</text:span><text:span text:style-name="T7346">­vi</text:span><text:span text:style-name="T7347">­mą, na… Tais svar</text:span><text:span text:style-name="T7348">­biais klau</text:span><text:span text:style-name="T7349">­si</text:span><text:span text:style-name="T7350">­mais, kai vals</text:span><text:span text:style-name="T7351">­tie</text:span><text:span text:style-name="T7352">­čiai ža</text:span><text:span text:style-name="T7353">­lie</text:span><text:span text:style-name="T7354">­ji teiks tei</text:span><text:span text:style-name="T7355">­sin</text:span><text:span text:style-name="T7356">­gus pro</text:span><text:span text:style-name="T7357">­jek</text:span><text:span text:style-name="T7358">­tus, aš steng</text:span><text:span text:style-name="T7359">­siuo</text:span><text:span text:style-name="T7360">­si ne</text:span><text:span text:style-name="T7361">­kal</text:span><text:span text:style-name="T7362">­bė</text:span><text:span text:style-name="T7363">­ti už, kad ne</text:span><text:span text:style-name="T7364">­su</text:span><text:span text:style-name="T7365">­kel</text:span><text:span text:style-name="T7366">­čiau ko</text:span><text:span text:style-name="T7367">­kios nors su</text:span><text:span text:style-name="T7368">­maiš</text:span><text:span text:style-name="T7369">­ties bal</text:span><text:span text:style-name="T7370">­suo</text:span><text:span text:style-name="T7371">­jant.<text:s/></text:span></text:p>
        <text:p text:style-name="Roman"><text:span text:style-name="T7372">PIRMININKAS.</text:span><text:span text:style-name="T7373"><text:s/>Ge</text:span><text:span text:style-name="T7374">­rai. Dar L. Kas</text:span><text:span text:style-name="T7375">­čiū</text:span><text:span text:style-name="T7376">­nas pas</text:span><text:span text:style-name="T7377">­ku</text:span><text:span text:style-name="T7378">­ti</text:span><text:span text:style-name="T7379">­nis.</text:span></text:p>
        <text:p text:style-name="Roman"><text:span text:style-name="T7380">L. KASČIŪNAS</text:span><text:span text:style-name="T7381"><text:s/></text:span><text:span text:style-name="T7382">(</text:span><text:span text:style-name="T7383">TS-LKDF</text:span><text:span text:style-name="T7384">)</text:span><text:span text:style-name="T7385">. Ger</text:span><text:span text:style-name="T7386">­bia</text:span><text:span text:style-name="T7387">­mas Po</text:span><text:span text:style-name="T7388">­vi</text:span><text:span text:style-name="T7389">­lai, jūs tik</text:span><text:span text:style-name="T7390">­rai la</text:span><text:span text:style-name="T7391">­bai pra</text:span><text:span text:style-name="T7392">­šo</text:span><text:span text:style-name="T7393">­vė</text:span><text:span text:style-name="T7394">­te pro ša</text:span><text:span text:style-name="T7395">­lį, nes J. Raz</text:span><text:span text:style-name="T7396">­ma yra la</text:span><text:span text:style-name="T7397">­bai žmo</text:span><text:span text:style-name="T7398">­giš</text:span><text:span text:style-name="T7399">­kas žmo</text:span><text:span text:style-name="T7400">­gus, jau</text:span><text:span text:style-name="T7401">­čian</text:span><text:span text:style-name="T7402">­tis tuos svar</text:span><text:span text:style-name="T7403">­bius da</text:span><text:span text:style-name="T7404">­ly</text:span><text:span text:style-name="T7405">­kus. Kad jis ka</text:span><text:span text:style-name="T7406">­da nors ką nors kon</text:span><text:span text:style-name="T7407">­tro</text:span><text:span text:style-name="T7408">­liuo</text:span><text:span text:style-name="T7409">­tų ir pri</text:span><text:span text:style-name="T7410">­žiū</text:span><text:span text:style-name="T7411">­rė</text:span><text:span text:style-name="T7412">­tų, na, žiū</text:span><text:span text:style-name="T7413">­rė</text:span><text:span text:style-name="T7414">­ki</text:span><text:span text:style-name="T7415">­te, tik</text:span><text:span text:style-name="T7416">­rai ne ten šau</text:span><text:span text:style-name="T7417">­do</text:span><text:span text:style-name="T7418">­te, rei</text:span><text:span text:style-name="T7419">­kia ki</text:span><text:span text:style-name="T7420">­tur. At</text:span><text:span text:style-name="T7421">­si</text:span><text:span text:style-name="T7422">­pra</text:span><text:span text:style-name="T7423">­šy</text:span><text:span text:style-name="T7424">­ki</text:span><text:span text:style-name="T7425">­te. La</text:span><text:span text:style-name="T7426">­bai ačiū. (</text:span><text:span text:style-name="T7427">Bal</text:span><text:span text:style-name="T7428">­sai sa</text:span><text:span text:style-name="T7429">­lė</text:span><text:span text:style-name="T7430">­je</text:span><text:span text:style-name="T7431">)<text:s/></text:span></text:p>
        <text:p text:style-name="Roman"><text:span text:style-name="T7432">PIRMININKAS.</text:span><text:span text:style-name="T7433"><text:s/>Ge</text:span><text:span text:style-name="T7434">­rai, bai</text:span><text:span text:style-name="T7435">­gia</text:span><text:span text:style-name="T7436">­me dis</text:span><text:span text:style-name="T7437">­ku</text:span><text:span text:style-name="T7438">­si</text:span><text:span text:style-name="T7439">­ją, dir</text:span><text:span text:style-name="T7440">­ba</text:span><text:span text:style-name="T7441">­me to</text:span><text:span text:style-name="T7442">­liau, no</text:span><text:span text:style-name="T7443">­ri</text:span><text:span text:style-name="T7444">­me pa</text:span><text:span text:style-name="T7445">­baig</text:span><text:span text:style-name="T7446">­ti šiek tiek an</text:span><text:span text:style-name="T7447">­</text:span><text:span text:style-name="T7448">ks</text:span><text:span text:style-name="T7449">­čiau. (</text:span><text:span text:style-name="T7450">Bal</text:span><text:span text:style-name="T7451">­sai sa</text:span><text:span text:style-name="T7452">­lė</text:span><text:span text:style-name="T7453">­je</text:span><text:span text:style-name="T7454">)<text:s/></text:span></text:p>
        <text:p text:style-name="P7455"/>
        <text:p text:style-name="Laikas">18.28 val.</text:p>
        <text:p text:style-name="Roman12">Sei­mo sta­tu­to „Dėl Lie­tu­vos Res­pub­li­kos Sei­mo sta­tu­to Nr. I-399 218 straips­nio pakei­ti­mo“ pro­jek­tas Nr. XIIIP-1816 (<text:span text:style-name="T7456">pa</text:span><text:span text:style-name="T7457">­tei</text:span><text:span text:style-name="T7458">­ki</text:span><text:span text:style-name="T7459">­mas</text:span>)</text:p>
        <text:p text:style-name="P7460"><text:s/></text:p>
        <text:p text:style-name="P7461">Ki­tas iš pa­pil­do­mų klau­si­mas – Sei­mo sta­tu­to „Dėl Lie­tu­vos Res­pub­li­kos Sei­mo sta­tu­to Nr. I-399 218 straips­nio pa­kei­ti­mo“ pro­jek­tas Nr. XIIIP-1816. Pra­ne­šė­jas<text:s/>–<text:s/>R. Kar­baus­kis. Prašom.</text:p>
        <text:p text:style-name="Roman"><text:span text:style-name="T7462">R. KARBAUSKIS</text:span><text:span text:style-name="T7463"><text:s/></text:span><text:span text:style-name="T7464">(</text:span><text:span text:style-name="T7465">LVŽSF</text:span><text:span text:style-name="T7466">)</text:span><text:span text:style-name="T7467">. Ger</text:span><text:span text:style-name="T7468">­bia</text:span><text:span text:style-name="T7469">­mi ko</text:span><text:span text:style-name="T7470">­le</text:span><text:span text:style-name="T7471">­gos, pir</text:span><text:span text:style-name="T7472">­miau</text:span><text:span text:style-name="T7473">­sia pa</text:span><text:span text:style-name="T7474">­tiks</text:span><text:span text:style-name="T7475">­li</text:span><text:span text:style-name="T7476">­nu in</text:span><text:span text:style-name="T7477">­for</text:span><text:span text:style-name="T7478">­ma</text:span><text:span text:style-name="T7479">­ci</text:span><text:span text:style-name="T7480">­ją dėl to, dėl ko mes ką tik bal</text:span><text:span text:style-name="T7481">­sa</text:span><text:span text:style-name="T7482">­vo</text:span><text:span text:style-name="T7483">­me. Mes tu</text:span><text:span text:style-name="T7484">­rė</text:span><text:span text:style-name="T7485">­jo</text:span><text:span text:style-name="T7486">­me ži</text:span><text:span text:style-name="T7487">­nią ir lau</text:span><text:span text:style-name="T7488">­kė</text:span><text:span text:style-name="T7489">­me Vy</text:span><text:span text:style-name="T7490">­riau</text:span><text:span text:style-name="T7491">­sy</text:span><text:span text:style-name="T7492">­bės pa</text:span><text:span text:style-name="T7493">­siū</text:span><text:span text:style-name="T7494">­ly</text:span><text:span text:style-name="T7495">­mo. Ši</text:span><text:span text:style-name="T7496">­tas pa</text:span><text:span text:style-name="T7497">­siū</text:span><text:span text:style-name="T7498">­ly</text:span><text:span text:style-name="T7499">­mas bu</text:span><text:span text:style-name="T7500">­vo kri</text:span><text:span text:style-name="T7501">­ti</text:span><text:span text:style-name="T7502">­kuo</text:span><text:span text:style-name="T7503">­ja</text:span><text:span text:style-name="T7504">­mas ir mū</text:span><text:span text:style-name="T7505">­sų frak</text:span><text:span text:style-name="T7506">­ci</text:span><text:span text:style-name="T7507">­jo</text:span><text:span text:style-name="T7508">­je, tie</text:span><text:span text:style-name="T7509">­siog mes šne</text:span><text:span text:style-name="T7510">­kė</text:span><text:span text:style-name="T7511">­jo</text:span><text:span text:style-name="T7512">­me – rei</text:span><text:span text:style-name="T7513">­kia pri</text:span><text:span text:style-name="T7514">­tar</text:span><text:span text:style-name="T7515">­ti po pa</text:span><text:span text:style-name="T7516">­tei</text:span><text:span text:style-name="T7517">­ki</text:span><text:span text:style-name="T7518">­mo ar ne, ar lauk</text:span><text:span text:style-name="T7519">­ti Vy</text:span><text:span text:style-name="T7520">­riau</text:span><text:span text:style-name="T7521">­sy</text:span><text:span text:style-name="T7522">­bės siū</text:span><text:span text:style-name="T7523">­ly</text:span><text:span text:style-name="T7524">­mo šiuo klau</text:span><text:span text:style-name="T7525">­si</text:span><text:span text:style-name="T7526">­mu, o ji</text:span><text:span text:style-name="T7527">s</text:span><text:span text:style-name="T7528"><text:s/>ir</text:span><text:span text:style-name="T7529">­gi yra apie tai. Tai jū</text:span><text:span text:style-name="T7530">­sų iš</text:span><text:span text:style-name="T7531">­va</text:span><text:span text:style-name="T7532">­dos, kad vals</text:span><text:span text:style-name="T7533">­tie</text:span><text:span text:style-name="T7534">­čiai ne</text:span><text:span text:style-name="T7535">­no</text:span><text:span text:style-name="T7536">­ri at</text:span><text:span text:style-name="T7537">­vi</text:span><text:span text:style-name="T7538">­ru</text:span><text:span text:style-name="T7539">­mo, tru</text:span><text:span text:style-name="T7540">­pu</text:span><text:span text:style-name="T7541">­tį sku</text:span><text:span text:style-name="T7542">­bo</text:span><text:span text:style-name="T7543">­tos, nes tuoj pat tu</text:span><text:span text:style-name="T7544">­rė</text:span><text:span text:style-name="T7545">­tų pa</text:span><text:span text:style-name="T7546">­siek</text:span><text:span text:style-name="T7547">­ti Sei</text:span><text:span text:style-name="T7548">­mą Vy</text:span><text:span text:style-name="T7549">­riau</text:span><text:span text:style-name="T7550">­sy</text:span><text:span text:style-name="T7551">­bės pa</text:span><text:span text:style-name="T7552">­siū</text:span><text:span text:style-name="T7553">­ly</text:span><text:span text:style-name="T7554">­mai šiuo klau</text:span><text:span text:style-name="T7555">­si</text:span><text:span text:style-name="T7556">­mu dėl bal</text:span><text:span text:style-name="T7557">­sa</text:span><text:span text:style-name="T7558">­vi</text:span><text:span text:style-name="T7559">­mo. Vy</text:span><text:span text:style-name="T7560">­riau</text:span><text:span text:style-name="T7561">­sy</text:span><text:span text:style-name="T7562">­bės, aš tu</text:span><text:span text:style-name="T7563">­rė</text:span><text:span text:style-name="T7564">­jau ome</text:span><text:span text:style-name="T7565">­ny, prem</text:span><text:span text:style-name="T7566">­je</text:span><text:span text:style-name="T7567">­ro pa</text:span><text:span text:style-name="T7568">­siū</text:span><text:span text:style-name="T7569">­ly</text:span><text:span text:style-name="T7570">­mai.</text:span></text:p>
        <text:p text:style-name="Roman"><text:span text:style-name="T7571">Da</text:span><text:span text:style-name="T7572">­bar pri</text:span><text:span text:style-name="T7573">­sta</text:span><text:span text:style-name="T7574">­ty</text:span><text:span text:style-name="T7575">­siu sa</text:span><text:span text:style-name="T7576">­vo pa</text:span><text:span text:style-name="T7577">­siū</text:span><text:span text:style-name="T7578">­ly</text:span><text:span text:style-name="T7579">­mą. Sta</text:span><text:span text:style-name="T7580">­tu</text:span><text:span text:style-name="T7581">­to 2018 straips</text:span><text:span text:style-name="T7582">­nio 4 da</text:span><text:span text:style-name="T7583">­lis. Jo</text:span><text:span text:style-name="T7584">­je da</text:span><text:span text:style-name="T7585">­bar yra nu</text:span><text:span text:style-name="T7586">­ma</text:span><text:span text:style-name="T7587">­ty</text:span><text:span text:style-name="T7588">­ta, kad Sei</text:span><text:span text:style-name="T7589">­mo pa</text:span><text:span text:style-name="T7590">­rei</text:span><text:span text:style-name="T7591">­gū</text:span><text:span text:style-name="T7592">­nai, vals</text:span><text:span text:style-name="T7593">­ty</text:span><text:span text:style-name="T7594">­bės ins</text:span><text:span text:style-name="T7595">­ti</text:span><text:span text:style-name="T7596">­tu</text:span><text:span text:style-name="T7597">­ci</text:span><text:span text:style-name="T7598">­jų va</text:span><text:span text:style-name="T7599">­do</text:span><text:span text:style-name="T7600">­vai at</text:span><text:span text:style-name="T7601">­lei</text:span><text:span text:style-name="T7602">­džia</text:span><text:span text:style-name="T7603">­mi bal</text:span><text:span text:style-name="T7604">­suo</text:span><text:span text:style-name="T7605">­jant slap</text:span><text:span text:style-name="T7606">­tu bal</text:span><text:span text:style-name="T7607">­sa</text:span><text:span text:style-name="T7608">­vi</text:span><text:span text:style-name="T7609">­mu. Ma</text:span><text:span text:style-name="T7610">­no siū</text:span><text:span text:style-name="T7611">­ly</text:span><text:span text:style-name="T7612">­me yra siū</text:span><text:span text:style-name="T7613">­lo</text:span><text:span text:style-name="T7614">­ma, kad jie bū</text:span><text:span text:style-name="T7615">­tų at</text:span><text:span text:style-name="T7616">­lei</text:span><text:span text:style-name="T7617">­džia</text:span><text:span text:style-name="T7618">­mi at</text:span><text:span text:style-name="T7619">­vi</text:span><text:span text:style-name="T7620">­ru bal</text:span><text:span text:style-name="T7621">­sa</text:span><text:span text:style-name="T7622">­vi</text:span><text:span text:style-name="T7623">­mu. Da</text:span><text:span text:style-name="T7624">­bar vie</text:span><text:span text:style-name="T7625">­nas pa</text:span><text:span text:style-name="T7626">­kei</text:span><text:span text:style-name="T7627">­ti</text:span><text:span text:style-name="T7628">­mas pa</text:span><text:span text:style-name="T7629">­teik</text:span><text:span text:style-name="T7630">­tas kaip pa</text:span><text:span text:style-name="T7631">­tai</text:span><text:span text:style-name="T7632">­sa, t. y. iš</text:span><text:span text:style-name="T7633">­lai</text:span><text:span text:style-name="T7634">­ko</text:span><text:span text:style-name="T7635">­ma se</text:span><text:span text:style-name="T7636">­no</text:span><text:span text:style-name="T7637">­ji nor</text:span><text:span text:style-name="T7638">­ma, kad tu</text:span><text:span text:style-name="T7639">­ri bal</text:span><text:span text:style-name="T7640">­suo</text:span><text:span text:style-name="T7641">­ti dau</text:span><text:span text:style-name="T7642">­giau kaip pu</text:span><text:span text:style-name="T7643">­sė vi</text:span><text:span text:style-name="T7644">­sų Sei</text:span><text:span text:style-name="T7645">­mo na</text:span><text:span text:style-name="T7646">­rių, bet vėl</text:span><text:span text:style-name="T7647">­gi pa</text:span><text:span text:style-name="T7648">­sa</text:span><text:span text:style-name="T7649">­kau: mes frak</text:span><text:span text:style-name="T7650">­ci</text:span><text:span text:style-name="T7651">­jo</text:span><text:span text:style-name="T7652">­je apie tai šne</text:span><text:span text:style-name="T7653">­kė</text:span><text:span text:style-name="T7654">­jo</text:span><text:span text:style-name="T7655">­me, kad tik</text:span><text:span text:style-name="T7656">­riau</text:span><text:span text:style-name="T7657">­siai pa</text:span><text:span text:style-name="T7658">­ti ge</text:span><text:span text:style-name="T7659">­riau</text:span><text:span text:style-name="T7660">­sia for</text:span><text:span text:style-name="T7661">­mu</text:span><text:span text:style-name="T7662">­luo</text:span><text:span text:style-name="T7663">­tė bū</text:span><text:span text:style-name="T7664">­tų, kad Sei</text:span><text:span text:style-name="T7665">­mo spren</text:span><text:span text:style-name="T7666">­di</text:span><text:span text:style-name="T7667">­mu, t. y. ne pri</text:span><text:span text:style-name="T7668">­va</text:span><text:span text:style-name="T7669">­lo</text:span><text:span text:style-name="T7670">­ma nor</text:span><text:span text:style-name="T7671">­ma, o Sei</text:span><text:span text:style-name="T7672">­mo spren</text:span><text:span text:style-name="T7673">­di</text:span><text:span text:style-name="T7674">­mu,</text:span><text:span text:style-name="T7675"><text:s/></text:span><text:span text:style-name="T7676">t. y. Sei</text:span><text:span text:style-name="T7677">­mas ap</text:span><text:span text:style-name="T7678">­si</text:span><text:span text:style-name="T7679">­spren</text:span><text:span text:style-name="T7680">­džia – at</text:span><text:span text:style-name="T7681">­vi</text:span><text:span text:style-name="T7682">­ru ar slap</text:span><text:span text:style-name="T7683">­tu bal</text:span><text:span text:style-name="T7684">­sa</text:span><text:span text:style-name="T7685">­vi</text:span><text:span text:style-name="T7686">­mu at</text:span><text:span text:style-name="T7687">­lei</text:span><text:span text:style-name="T7688">­džia</text:span><text:span text:style-name="T7689">­mi tie vals</text:span><text:span text:style-name="T7690">­ty</text:span><text:span text:style-name="T7691">­bės pa</text:span><text:span text:style-name="T7692">­rei</text:span><text:span text:style-name="T7693">­gū</text:span><text:span text:style-name="T7694">­nai.<text:s/></text:span></text:p>
        <text:p text:style-name="Roman">Plius pa­tiks­li­nu. Tai ne­lie­čia 115 straips­nio, ku­ria­me šne­ka­ma apie teis­mą, tei­sė­jus, Kon­sti­tu­ci­nį Teis­mą ir t. t. Ten vis­kas lie­ka kaip bu­vo, kad tie­siog<text:s/>ne­su­pai­nio­tu­me dis­ku­si­jų. Kaip pa­sa­ky­ti? Pa­siū­ly­mas yra. Jei­gu mes pri­tar­si­me po pa­tei­ki­mo, tik­riau­siai svars­ty­mo sta­di­jo­je jis bus pa­ko­re­guo­tas, kaip mes šne­kė­jo­me frak­ci­jo­je. Jei­gu ko­le­gos pri­tars, ati­tin­ka­mai ga­lė­tų at­si­ras­ti nor­ma Sei­mo spren­di­mu, ku­ri mums vi­są lai­ką leis lais­vai pa­si­rink­ti, kaip mums kar­tu at­ro­do – ir opo­zi­ci­jai, ir po­zi­ci­jai.</text:p>
        <text:p text:style-name="Roman"><text:span text:style-name="T7695">PIRMININKAS.</text:span><text:span text:style-name="T7696"><text:s/></text:span>M. Ado­mė­no ne­ma­tau. A. Sy­so taip pat. A. Ši­rins­kie­nė. Pra­šom.</text:p>
        <text:p text:style-name="Roman"><text:span text:style-name="T7697">A. ŠIRINSKIENĖ</text:span><text:s/><text:span text:style-name="T7698">(</text:span><text:span text:style-name="T7699">LVŽSF</text:span><text:span text:style-name="T7700">)</text:span>. Mes su ko­le­go­mis dar prieš jums pa­tei­kiant pro­jek­tą dis­ku­ta­vo­me, kaip ši Sta­tu­to nor­ma pa­lies­tų tei­sė­jų sky­ri­mą, nes pa­si­girs­ta ar­gu­men­tų, kad ski­riant tei­sė­jus tie­siog žmo­nės bi­jos, nes gal­būt ka­da nors at­ei­ty­je su­si­durs su teis­mais ar jie pa­tys, ar jų gi­mi­nai­čiai. Kaip jūs ga­lė­tu­mė­te pa­ko­men­tuo­ti, kiek tai yra su­si­ję su tei­sė­jų sky­ri­mu?</text:p>
        <text:p text:style-name="Roman"><text:span text:style-name="T7701">R. KARBAUSKIS</text:span><text:span text:style-name="T7702"><text:s/></text:span><text:span text:style-name="T7703">(</text:span><text:span text:style-name="T7704">LVŽSF</text:span><text:span text:style-name="T7705">)</text:span><text:span text:style-name="T7706">.<text:s/></text:span>Aš ką tik at­sa­kiau – 115 straips­nio čia nė­ra. Kaip tik šne­kė­da­mas ko­le­ga J. Sa­ba­taus­kas la­bai lo­giš­kai ir aiš­kiai iš­dės­tė, kad tai yra ne ta te­ma, ku­ria ga­li­ma iš tik­ro dis­ku­tuo­ti apie at­vi­rą bal­sa­vi­mą. Dėl Kon­sti­tu­ci­nio Teis­mo, Aukš­čiau­sio­jo Teis­mo ir ki­tų teis­mų tei­sė­jų bal­sa­vi­mas lie­ka slap­tas.<text:s/></text:p>
        <text:p text:style-name="Roman"><text:span text:style-name="T7707">PIRMININKAS.</text:span><text:span text:style-name="T7708"><text:s/></text:span>Klau­sia R. Ta­ma­šu­nie­nė.</text:p>
        <text:p text:style-name="Roman"><text:span text:style-name="T7709">R. TAMAŠUNIENĖ</text:span><text:span text:style-name="T7710"><text:s/></text:span><text:span text:style-name="T7711">(</text:span><text:span text:style-name="T7712">LLRA-KŠSF</text:span><text:span text:style-name="T7713">)</text:span><text:span text:style-name="T7714">.</text:span><text:s/>Aš no­riu pa­klaus­ti, ko­dėl jūs re­mia­tės to­kia sa­vo pa­tai­sy­mo lo­gi­ka, nes aš ma­tau, kad 218 straips­nis kal­ba apie Sei­mo pa­rei­gū­no ar vals­ty­bės ins­ti­tu­ci­jų va­do­vo at­lei­di­mą dėl ne­pa­si­ti­kė­ji­mo? Jūs iš­brau­kė­te žo­džius „dėl ne­pa­si­ti­kė­ji­mo“ ir pa­lie­ka­te tik „at­lei­di­mo“. Ku­ris straips­nis da­bar reg­la­men­tuos at­lei­di­mą dėl ne­pa­si­ti­kė­ji­mo?<text:s/></text:p>
        <text:p text:style-name="Roman"><text:span text:style-name="T7715">R. KARBAUSKIS</text:span><text:span text:style-name="T7716"><text:s/></text:span><text:span text:style-name="T7717">(</text:span><text:span text:style-name="T7718">LVŽSF</text:span><text:span text:style-name="T7719">)</text:span><text:span text:style-name="T7720">.<text:s/></text:span>Ge­ra pa­sta­ba. Aš tik­rai ne­ga­lė­čiau šian­dien jums iš­aiš­kin­ti (ne­su tei­si­nin­kas) tų niu­an­sų. Aš ma­nau, kad svars­ty­mo pro­ce­dū­ro­je mes tu­rė­si­me pro­gą tai pa­tai­sy­ti. Kaip sa­kiau, per­ei­ti prie to, kad pa­keis­tu­me tik­tai ke­lis žo­džius – „Sei­mo spren­di­mu“. Tai yra tie­siog… Mes jau esa­me ap­ta­rę, kad šį pro­jek­tą tai­sy­tu­me iki „Sei­mo spren­di­mu“, o vi­sa ki­ta pa­lik­tu­me taip, kaip yra.<text:s/></text:p>
        <text:p text:style-name="Roman"><text:span text:style-name="T7721">PIRMININKAS.</text:span><text:span text:style-name="T7722"><text:s/></text:span>Klau­sia M. Na­vic­kie­nė.</text:p>
        <text:p text:style-name="Roman"><text:span text:style-name="T7723">M. NAVICKIENĖ</text:span><text:span text:style-name="T7724"><text:s/></text:span><text:span text:style-name="T7725">(</text:span><text:span text:style-name="T7726">TS-LKDF</text:span><text:span text:style-name="T7727">)</text:span><text:span text:style-name="T7728">.<text:s/></text:span>Ger­bia­mas pra­ne­šė­jau, aš vis dėl­to no­rė­čiau pa­klaus­ti, kad jūs la­biau iš­ryš­kin­tu­mė­te, ko­kiais ar­gu­men­tais re­mian­tis bu­vo pri­im­tas spren­di­mas su­ma­žin­ti Sei­mo na­rių, ku­rie tu­rės bal­suo­ti, skai­čių iki da­ly­vau­jan­čių po­sė­dy­je? Ko­dėl bu­vo prie to­kio spren­di­mo pri­ei­ta? Ko­kia bus pri­dė­ti­nė ver­tė? Kaip ma­no­te, ar bus dau­giau de­mo­kra­tijos, ar ma­žiau?</text:p>
        <text:p text:style-name="Roman"><text:span text:style-name="T7729">R. KARBAUSKIS</text:span><text:span text:style-name="T7730"><text:s/></text:span><text:span text:style-name="T7731">(</text:span><text:span text:style-name="T7732">LVŽSF</text:span><text:span text:style-name="T7733">)</text:span><text:span text:style-name="T7734">.<text:s/></text:span>Aš at­sa­kiau į tą klau­si­mą jau pa­teik­da­mas, kad yra pa­tai­sa, įre­gist­ruo­ta šian­dien, ku­rio­je iš­lie­ka ta pa­ti nor­ma, ku­ri bu­vo.</text:p>
        <text:p text:style-name="Roman"><text:span text:style-name="T7735">PIRMININKAS.</text:span><text:span text:style-name="T7736"><text:s/></text:span>Klau­sia J. Raz­ma.<text:s/></text:p>
        <text:p text:style-name="Roman"><text:span text:style-name="T7737">J. RAZMA</text:span><text:span text:style-name="T7738"><text:s/></text:span><text:span text:style-name="T7739">(</text:span><text:span text:style-name="T7740">TS-LKDF</text:span><text:span text:style-name="T7741">)</text:span><text:span text:style-name="T7742">.<text:s/></text:span>Ger­bia­mas pra­ne­šė­jau, ko­dėl šį at­vi­rą bal­sa­vi­mą jūs da­bar pa­siū­lo­te tik dėl Sei­mo ir Vy­riau­sy­bės pa­rei­gū­nų at­lei­di­mo, bet ne pla­čiau, ne­ap­ima­te kai ku­rių ki­tų at­ve­jų, dėl ku­rių Kon­sti­tu­ci­ja ne­rei­ka­lau­ja slap­to bal­sa­vi­mo, nes vie­šuo­se pa­si­sa­ky­muo­se lyg ir bu­vo gir­dė­ti, kad siū­ly­si­te vi­sais at­ve­jais, kai Kon­sti­tu­ci­ja ne­rei­ka­lau­ja slap­to bal­sa­vi­mo, nu­ma­ty­ti at­vi­rą bal­sa­vi­mą?</text:p>
        <text:p text:style-name="Roman"><text:span text:style-name="T7743">R. KARBAUSKIS</text:span><text:span text:style-name="T7744"><text:s/></text:span><text:span text:style-name="T7745">(</text:span><text:span text:style-name="T7746">LVŽSF</text:span><text:span text:style-name="T7747">)</text:span><text:span text:style-name="T7748">.<text:s/></text:span>Ban­dau su­pras­ti, ką jūs no­rė­jo­te pa­sa­ky­ti. Dėl tei­sė­jų…</text:p>
        <text:p text:style-name="Roman"><text:span text:style-name="T7749">J. RAZMA</text:span><text:span text:style-name="T7750"><text:s/></text:span><text:span text:style-name="T7751">(</text:span><text:span text:style-name="T7752">TS-LKDF</text:span><text:span text:style-name="T7753">)</text:span><text:span text:style-name="T7754">.<text:s/></text:span>Aš ga­liu pa­aiš­kin­ti. Pa­vyz­džiui, jūs ne­ap­ima­te ap­kal­tos va­rian­tų, ku­rių Kon­sti­tu­ci­ja ne­rei­ka­lau­ja, tei­sė­jų tur­būt ne­ap­ima­te.<text:s/></text:p>
        <text:p text:style-name="Roman"><text:span text:style-name="T7755">R. KARBAUSKIS</text:span><text:span text:style-name="T7756"><text:s/></text:span><text:span text:style-name="T7757">(</text:span><text:span text:style-name="T7758">LVŽSF</text:span><text:span text:style-name="T7759">)</text:span><text:span text:style-name="T7760">.<text:s/></text:span>Jūs tu­ri­te ome­ny­je Sei­mo na­rio ap­kal­tos?<text:s/></text:p>
        <text:p text:style-name="Roman"><text:span text:style-name="T7761">J. RAZMA</text:span><text:span text:style-name="T7762"><text:s/></text:span><text:span text:style-name="T7763">(</text:span><text:span text:style-name="T7764">TS-LKDF</text:span><text:span text:style-name="T7765">)</text:span><text:span text:style-name="T7766">.<text:s/></text:span>Taip. Aš klau­siu. Jūs vie­šai pa­si­sa­ky­mas lyg ir ža­dė­jo­te, kad siū­ly­si­te ab­so­liu­čiai vi­sais at­ve­jais, kai Kon­sti­tu­ci­ja ne­nu­ma­to slap­to bal­sa­vi­mo, tie­siog fik­suo­ti, kad tai yra at­vi­ras bal­sa­vi­mas.<text:span text:style-name="T7767"><text:s/>Pa</text:span><text:span text:style-name="T7768">­tei</text:span><text:span text:style-name="T7769">­kė</text:span><text:span text:style-name="T7770">­te siau</text:span><text:span text:style-name="T7771">­riau.</text:span></text:p>
        <text:p text:style-name="Roman"><text:span text:style-name="T7772">R. KARBAUSKIS</text:span><text:span text:style-name="T7773"><text:s/></text:span><text:span text:style-name="T7774">(</text:span><text:span text:style-name="T7775">LVŽSF</text:span><text:span text:style-name="T7776">)</text:span><text:span text:style-name="T7777">. Tu</text:span><text:span text:style-name="T7778">­riu pa</text:span><text:span text:style-name="T7779">­tiks</text:span><text:span text:style-name="T7780">­lin</text:span><text:span text:style-name="T7781">­ti. Jūs klau</text:span><text:span text:style-name="T7782">­sia</text:span><text:span text:style-name="T7783">­te dėl bu</text:span><text:span text:style-name="T7784">­vu</text:span><text:span text:style-name="T7785">­sio klau</text:span><text:span text:style-name="T7786">­si</text:span><text:span text:style-name="T7787">­mo, ku</text:span><text:span text:style-name="T7788">­ris prieš tai bu</text:span><text:span text:style-name="T7789">­vo, dėl Sei</text:span><text:span text:style-name="T7790">­mo na</text:span><text:span text:style-name="T7791">­rio ap</text:span><text:span text:style-name="T7792">­kal</text:span><text:span text:style-name="T7793">­tos?</text:span></text:p>
        <text:p text:style-name="Roman"><text:span text:style-name="T7794">J. RAZMA</text:span><text:span text:style-name="T7795"><text:s/></text:span><text:span text:style-name="T7796">(</text:span><text:span text:style-name="T7797">TS-LKDF</text:span><text:span text:style-name="T7798">)</text:span><text:span text:style-name="T7799">.</text:span><text:span text:style-name="T7800"><text:s/>Jūs pa</text:span><text:span text:style-name="T7801">­tei</text:span><text:span text:style-name="T7802">­kė</text:span><text:span text:style-name="T7803">­te siau</text:span><text:span text:style-name="T7804">­riau bet ku</text:span><text:span text:style-name="T7805">­riuo at</text:span><text:span text:style-name="T7806">­ve</text:span><text:span text:style-name="T7807">­ju…</text:span></text:p>
        <text:p text:style-name="Roman"><text:span text:style-name="T7808">R. KARBAUSKIS</text:span><text:span text:style-name="T7809"><text:s/></text:span><text:span text:style-name="T7810">(</text:span><text:span text:style-name="T7811">LVŽSF</text:span><text:span text:style-name="T7812">)</text:span><text:span text:style-name="T7813">. Ne, tai dėl Sei</text:span><text:span text:style-name="T7814">­mo na</text:span><text:span text:style-name="T7815">­rio ap</text:span><text:span text:style-name="T7816">­kal</text:span><text:span text:style-name="T7817">­tos, kaip aš sa</text:span><text:span text:style-name="T7818">­kiau, lau</text:span><text:span text:style-name="T7819">­kia</text:span><text:span text:style-name="T7820">­me su</text:span><text:span text:style-name="T7821">­for</text:span><text:span text:style-name="T7822">­mu</text:span><text:span text:style-name="T7823">­luo</text:span><text:span text:style-name="T7824">­to prem</text:span><text:span text:style-name="T7825">­je</text:span><text:span text:style-name="T7826">­ro pa</text:span><text:span text:style-name="T7827">­siū</text:span><text:span text:style-name="T7828">­ly</text:span><text:span text:style-name="T7829">­mo, ku</text:span><text:span text:style-name="T7830">­ria</text:span><text:span text:style-name="T7831">­me bus kal</text:span><text:span text:style-name="T7832">­ba</text:span><text:span text:style-name="T7833">­ma apie tai, ar iš vi</text:span><text:span text:style-name="T7834">­so mes Sei</text:span><text:span text:style-name="T7835">­me tu</text:span><text:span text:style-name="T7836">­rė</text:span><text:span text:style-name="T7837">­tu</text:span><text:span text:style-name="T7838">­me bal</text:span><text:span text:style-name="T7839">­suo</text:span><text:span text:style-name="T7840">­ti dėl tų spren</text:span><text:span text:style-name="T7841">­di</text:span><text:span text:style-name="T7842">­mų, kai mes jau tu</text:span><text:span text:style-name="T7843">­ri</text:span><text:span text:style-name="T7844">­me Kon</text:span><text:span text:style-name="T7845">­sti</text:span><text:span text:style-name="T7846">­tu</text:span><text:span text:style-name="T7847">­ci</text:span><text:span text:style-name="T7848">­nio Teis</text:span><text:span text:style-name="T7849">­mo spren</text:span><text:span text:style-name="T7850">­di</text:span><text:span text:style-name="T7851">­mą kaip fak</text:span><text:span text:style-name="T7852">­tą.</text:span></text:p>
        <text:p text:style-name="P7853">Ki­tas klau­si­mas. Koks ga­lė­tų… Kiek mes šne­kė­jo­mės frak­ci­jo­je, ko­kia da­li­mi – tik­riau­siai dviem treč­da­liais, jei­gu bū­tų pri­ima­mas spren­di­mas Kon­sti­tu­ci­nia­me Teis­me, tai vėl­gi tai su­po­nuo­tų mū­sų spren­di­mą kreip­tis į Kon­sti­tu­ci­nį Teis­mą. Bet bus pa­siū­ly­mas, nag­ri­nė­si­me.</text:p>
        <text:p text:style-name="Roman"><text:span text:style-name="T7854">PIRMININKAS.</text:span><text:span text:style-name="T7855"><text:s/>Klau</text:span><text:span text:style-name="T7856">­sia E. Pu</text:span><text:span text:style-name="T7857">­pi</text:span><text:span text:style-name="T7858">­nis.</text:span></text:p>
        <text:p text:style-name="Roman"><text:span text:style-name="T7859">E. PUPINIS</text:span><text:span text:style-name="T7860"><text:s/></text:span><text:span text:style-name="T7861">(</text:span><text:span text:style-name="T7862">TS-LKDF</text:span><text:span text:style-name="T7863">)</text:span><text:span text:style-name="T7864">.<text:s/></text:span>Ačiū. Vėl­gi toks pats klau­si­mas. Ger­bia­ma­sis ko­le­ga J. Džiu­ge­lis sa­kė, kad tei­kė sa­vo ini­cia­ty­va pa­siū­ly­mus. O dėl pa­sky­ri­mo, nes mes ir tam su­gaiš­ta­me ne­ma­žai lai­ko ir iš tik­rų­jų kai ka­da net­gi tie slap­ti bal­sa­vi­mai be­pras­miš­kes­ni ne­gu at­lei­di­mai, ar čia spe­cia­liai ne­tei­kia­te, ar iš tik­rų­jų gal­vo­ja­te, kad vis dėl­to ne­tu­rė­tų taip bū­ti?</text:p>
        <text:p text:style-name="Roman"><text:span text:style-name="T7865">R. KARBAUSKIS</text:span><text:span text:style-name="T7866"><text:s/></text:span><text:span text:style-name="T7867">(</text:span><text:span text:style-name="T7868">LVŽSF</text:span><text:span text:style-name="T7869">)</text:span><text:span text:style-name="T7870">.<text:s/></text:span>Mes šne­kė­jo­me šiuo at­ve­ju tik apie tai. O jei­gu bus jū­sų siū­ly­mų nag­ri­nė­jant, kad, pa­vyz­džiui, Sei­mo spren­di­mu ir tvir­ti­nant, to­kiu at­ve­ju tie­siog rei­kia ap­tar­ti tai.<text:s/></text:p>
        <text:p text:style-name="Roman"><text:span text:style-name="T7871">PIRMININKAS.</text:span><text:span text:style-name="T7872"><text:s/></text:span>Klau­sia V. Juo­za­pai­tis.</text:p>
        <text:p text:style-name="Roman"><text:span text:style-name="T7873">V. JUOZAPAITIS</text:span><text:span text:style-name="T7874"><text:s/></text:span><text:span text:style-name="T7875">(</text:span><text:span text:style-name="T7876">TS-LKDF</text:span><text:span text:style-name="T7877">)</text:span><text:span text:style-name="T7878">.<text:s/></text:span>Ger­bia­ma­sis pra­ne­šė­jau, aš no­riu at­kreip­ti dė­me­sį į ko­le­gės R. Ta­ma­šu­nie­nės pa­teik­tą klau­si­mą ir jū­sų at­sa­ky­mą. Su­si­da­ro įspū­dis, kad ne jūs pats ren­gė­te šį įsta­ty­mo pro­jek­tą.</text:p>
        <text:p text:style-name="Roman"><text:span text:style-name="T7879">R. KARBAUSKIS</text:span><text:span text:style-name="T7880"><text:s/></text:span><text:span text:style-name="T7881">(</text:span><text:span text:style-name="T7882">LVŽSF</text:span><text:span text:style-name="T7883">)</text:span><text:span text:style-name="T7884">.<text:s/></text:span>Ži­no­ma, ne aš, tei­si­nin­kai ren­gė.</text:p>
        <text:p text:style-name="Roman"><text:span text:style-name="T7885">V. JUOZAPAITIS</text:span><text:span text:style-name="T7886"><text:s/></text:span><text:span text:style-name="T7887">(</text:span><text:span text:style-name="T7888">TS-LKDF</text:span><text:span text:style-name="T7889">)</text:span><text:span text:style-name="T7890">. Jūs sa</text:span><text:span text:style-name="T7891">­ko</text:span><text:span text:style-name="T7892">­te, jūs ne tei</text:span><text:span text:style-name="T7893">­si</text:span><text:span text:style-name="T7894">­nin</text:span><text:span text:style-name="T7895">­kas, tai kas jums ren</text:span><text:span text:style-name="T7896">­gia, ar ga</text:span><text:span text:style-name="T7897">­li</text:span><text:span text:style-name="T7898">­te įvar</text:span><text:span text:style-name="T7899">­din</text:span><text:span text:style-name="T7900">­ti?<text:s/></text:span></text:p>
        <text:p text:style-name="Roman"><text:span text:style-name="T7901">R. KARBAUSKIS</text:span><text:span text:style-name="T7902"><text:s/></text:span><text:span text:style-name="T7903">(</text:span><text:span text:style-name="T7904">LVŽSF</text:span><text:span text:style-name="T7905">)</text:span><text:span text:style-name="T7906">. Tei</text:span><text:span text:style-name="T7907">­si</text:span><text:span text:style-name="T7908">­nin</text:span><text:span text:style-name="T7909">­kai, tei</text:span><text:span text:style-name="T7910">­si</text:span><text:span text:style-name="T7911">­nin</text:span><text:span text:style-name="T7912">­kai, kaip ir jums, taip pat.</text:span></text:p>
        <text:p text:style-name="Roman"><text:span text:style-name="T7913">V. JUOZAPAITIS</text:span><text:span text:style-name="T7914"><text:s/></text:span><text:span text:style-name="T7915">(</text:span><text:span text:style-name="T7916">TS-LKDF</text:span><text:span text:style-name="T7917">)</text:span><text:span text:style-name="T7918">. Ne, mes, ko ge</text:span><text:span text:style-name="T7919">­ro, dar sa</text:span><text:span text:style-name="T7920">­vo gal</text:span><text:span text:style-name="T7921">­va ga</text:span><text:span text:style-name="T7922">­li</text:span><text:span text:style-name="T7923">­me taip pat pa</text:span><text:span text:style-name="T7924">­si</text:span><text:span text:style-name="T7925">­kliau</text:span><text:span text:style-name="T7926">­ti. Bet aš ne</text:span><text:span text:style-name="T7927">­bai</text:span><text:span text:style-name="T7928">­giau sa</text:span><text:span text:style-name="T7929">­ki</text:span><text:span text:style-name="T7930">­nio. Ar jūs įvar</text:span><text:span text:style-name="T7931">­din</text:span><text:span text:style-name="T7932">­si</text:span><text:span text:style-name="T7933">­te tuos tei</text:span><text:span text:style-name="T7934">­si</text:span><text:span text:style-name="T7935">­nin</text:span><text:span text:style-name="T7936">­kus, ku</text:span><text:span text:style-name="T7937">­rie jums pa</text:span><text:span text:style-name="T7938">­tei</text:span><text:span text:style-name="T7939">­kia ne</text:span><text:span text:style-name="T7940">­ko</text:span><text:span text:style-name="T7941">­ky</text:span><text:span text:style-name="T7942">­biš</text:span><text:span text:style-name="T7943">­kus pro</text:span><text:span text:style-name="T7944">­jek</text:span><text:span text:style-name="T7945">­tus ir da</text:span><text:span text:style-name="T7946">­bar jūs tu</text:span><text:span text:style-name="T7947">­ri</text:span><text:span text:style-name="T7948">­te rau</text:span><text:span text:style-name="T7949">­do</text:span><text:span text:style-name="T7950">­nuo</text:span><text:span text:style-name="T7951">­ti čia?</text:span></text:p>
        <text:p text:style-name="Roman"><text:span text:style-name="T7952">R. KARBAUSKIS</text:span><text:span text:style-name="T7953"><text:s/></text:span><text:span text:style-name="T7954">(</text:span><text:span text:style-name="T7955">LVŽSF</text:span><text:span text:style-name="T7956">)</text:span><text:span text:style-name="T7957">. Man ne</text:span><text:span text:style-name="T7958">­rei</text:span><text:span text:style-name="T7959">­kia rau</text:span><text:span text:style-name="T7960">­do</text:span><text:span text:style-name="T7961">­nuo</text:span><text:span text:style-name="T7962">­ti.<text:s/></text:span></text:p>
        <text:p text:style-name="Roman"><text:span text:style-name="T7963">V. JUOZAPAITIS</text:span><text:span text:style-name="T7964"><text:s/></text:span><text:span text:style-name="T7965">(</text:span><text:span text:style-name="T7966">TS-LKDF</text:span><text:span text:style-name="T7967">)</text:span><text:span text:style-name="T7968">. Aš ži</text:span><text:span text:style-name="T7969">­nau, kad jūs ne</text:span><text:span text:style-name="T7970">­rau</text:span><text:span text:style-name="T7971">­do</text:span><text:span text:style-name="T7972">­nuo</text:span><text:span text:style-name="T7973">­ja</text:span><text:span text:style-name="T7974">­te.<text:s/></text:span></text:p>
        <text:p text:style-name="Roman"><text:span text:style-name="T7975">R. KARBAUSKIS</text:span><text:span text:style-name="T7976"><text:s/></text:span><text:span text:style-name="T7977">(</text:span><text:span text:style-name="T7978">LVŽSF</text:span><text:span text:style-name="T7979">)</text:span><text:span text:style-name="T7980">. Aš ne</text:span><text:span text:style-name="T7981">­klau</text:span><text:span text:style-name="T7982">­siau, kas…</text:span></text:p>
        <text:p text:style-name="Roman"><text:span text:style-name="T7983">V. JUOZAPAITIS</text:span><text:span text:style-name="T7984"><text:s/></text:span><text:span text:style-name="T7985">(</text:span><text:span text:style-name="T7986">TS-LKDF</text:span><text:span text:style-name="T7987">)</text:span><text:span text:style-name="T7988">. Aš ži</text:span><text:span text:style-name="T7989">­nau, kad jums tas pats, bet aš klau</text:span><text:span text:style-name="T7990">­siu, ko</text:span><text:span text:style-name="T7991">­dėl jus kon</text:span><text:span text:style-name="T7992">­sul</text:span><text:span text:style-name="T7993">­tuo</text:span><text:span text:style-name="T7994">­ja ne</text:span><text:span text:style-name="T7995">­kva</text:span><text:span text:style-name="T7996">­li</text:span><text:span text:style-name="T7997">­fi</text:span><text:span text:style-name="T7998">­kuo</text:span><text:span text:style-name="T7999">­ti tei</text:span><text:span text:style-name="T8000">­si</text:span><text:span text:style-name="T8001">­nin</text:span><text:span text:style-name="T8002">­kai?</text:span></text:p>
        <text:p text:style-name="Roman"><text:span text:style-name="T8003">R. KARBAUSKIS</text:span><text:span text:style-name="T8004"><text:s/></text:span><text:span text:style-name="T8005">(</text:span><text:span text:style-name="T8006">LVŽSF</text:span><text:span text:style-name="T8007">)</text:span><text:span text:style-name="T8008">. La</text:span><text:span text:style-name="T8009">­bai ačiū už klau</text:span><text:span text:style-name="T8010">­si</text:span><text:span text:style-name="T8011">­mą. At</text:span><text:span text:style-name="T8012">­sa</text:span><text:span text:style-name="T8013">­kiau jau.</text:span></text:p>
        <text:p text:style-name="Roman"><text:span text:style-name="T8014">V. JUOZAPAITIS</text:span><text:span text:style-name="T8015"><text:s/></text:span><text:span text:style-name="T8016">(</text:span><text:span text:style-name="T8017">TS-LKDF</text:span><text:span text:style-name="T8018">)</text:span><text:span text:style-name="T8019">. Ačiū.</text:span></text:p>
        <text:p text:style-name="Roman"><text:span text:style-name="T8020">PIRMININKAS.</text:span><text:span text:style-name="T8021"><text:s/>Dau</text:span><text:span text:style-name="T8022">­giau klau</text:span><text:span text:style-name="T8023">­sian</text:span><text:span text:style-name="T8024">­čių nė</text:span><text:span text:style-name="T8025">­ra. Dėl mo</text:span><text:span text:style-name="T8026">­ty</text:span><text:span text:style-name="T8027">­vų už</text:span><text:span text:style-name="T8028">­si</text:span><text:span text:style-name="T8029">­ra</text:span><text:span text:style-name="T8030">­šė?</text:span><text:span text:style-name="T8031">..</text:span><text:span text:style-name="T8032"><text:s/>Taip, už</text:span><text:span text:style-name="T8033">­si</text:span><text:span text:style-name="T8034">­ra</text:span><text:span text:style-name="T8035">­šė. Nuo</text:span><text:span text:style-name="T8036">­mo</text:span><text:span text:style-name="T8037">­nė už – A. Ši</text:span><text:span text:style-name="T8038">­rins</text:span><text:span text:style-name="T8039">­kie</text:span><text:span text:style-name="T8040">­nė.</text:span></text:p>
        <text:p text:style-name="Roman"><text:span text:style-name="T8041">A. ŠIRINSKIENĖ</text:span><text:span text:style-name="T8042"><text:s/></text:span><text:span text:style-name="T8043">(</text:span><text:span text:style-name="T8044">LVŽSF</text:span><text:span text:style-name="T8045">)</text:span><text:span text:style-name="T8046">. Ko</text:span><text:span text:style-name="T8047">­le</text:span><text:span text:style-name="T8048">­gos, tie</text:span><text:span text:style-name="T8049">­siog daug kal</text:span><text:span text:style-name="T8050">­bė</text:span><text:span text:style-name="T8051">­jo</text:span><text:span text:style-name="T8052">­me apie lais</text:span><text:span text:style-name="T8053">­vą man</text:span><text:span text:style-name="T8054">­da</text:span><text:span text:style-name="T8055">­tą, aš ma</text:span><text:span text:style-name="T8056">­nau, lais</text:span><text:span text:style-name="T8057">­vas man</text:span><text:span text:style-name="T8058">­da</text:span><text:span text:style-name="T8059">­tas nė</text:span><text:span text:style-name="T8060">­ra tei</text:span><text:span text:style-name="T8061">­sė į slap</text:span><text:span text:style-name="T8062">­tą bal</text:span><text:span text:style-name="T8063">­sa</text:span><text:span text:style-name="T8064">­vi</text:span><text:span text:style-name="T8065">­mą. Lais</text:span><text:span text:style-name="T8066">­vas man</text:span><text:span text:style-name="T8067">­da</text:span><text:span text:style-name="T8068">­tas yra tei</text:span><text:span text:style-name="T8069">­sė bū</text:span><text:span text:style-name="T8070">­ti ap</text:span><text:span text:style-name="T8071">­sau</text:span><text:span text:style-name="T8072">­go</text:span><text:span text:style-name="T8073">­tam nuo pri</text:span><text:span text:style-name="T8074">­va</text:span><text:span text:style-name="T8075">­lo</text:span><text:span text:style-name="T8076">­mų bal</text:span><text:span text:style-name="T8077">­sa</text:span><text:span text:style-name="T8078">­vi</text:span><text:span text:style-name="T8079">­mų, o jie, de</text:span><text:span text:style-name="T8080">­ja, tar</text:span><text:span text:style-name="T8081">­ki</text:span><text:span text:style-name="T8082">­me, Tė</text:span><text:span text:style-name="T8083">­vy</text:span><text:span text:style-name="T8084">­nės są</text:span><text:span text:style-name="T8085">­jun</text:span><text:span text:style-name="T8086">­gos-Lie</text:span><text:span text:style-name="T8087">­tu</text:span><text:span text:style-name="T8088">­vos krikš</text:span><text:span text:style-name="T8089">­čio</text:span><text:span text:style-name="T8090">­nių de</text:span><text:span text:style-name="T8091">­mok</text:span><text:span text:style-name="T8092">­ra</text:span><text:span text:style-name="T8093">­tų frak</text:span><text:span text:style-name="T8094">­ci</text:span><text:span text:style-name="T8095">­jo</text:span><text:span text:style-name="T8096">­je iki šios die</text:span><text:span text:style-name="T8097">­nos eg</text:span><text:span text:style-name="T8098">­zis</text:span><text:span text:style-name="T8099">­tuo</text:span><text:span text:style-name="T8100">­ja ir, pa</text:span><text:span text:style-name="T8101">­si</text:span><text:span text:style-name="T8102">­ro</text:span><text:span text:style-name="T8103">­do, pri</text:span><text:span text:style-name="T8104">­va</text:span><text:span text:style-name="T8105">­lo</text:span><text:span text:style-name="T8106">­mi bal</text:span><text:span text:style-name="T8107">­sa</text:span><text:span text:style-name="T8108">­vi</text:span><text:span text:style-name="T8109">­mai yra re</text:span><text:span text:style-name="T8110">­a</text:span><text:span text:style-name="T8111">­ly</text:span><text:span text:style-name="T8112">­bė, ką mes ma</text:span><text:span text:style-name="T8113">­tė</text:span><text:span text:style-name="T8114">­me ap</text:span><text:span text:style-name="T8115">­kal</text:span><text:span text:style-name="T8116">­tos pro</text:span><text:span text:style-name="T8117">­ce</text:span><text:span text:style-name="T8118">­so me</text:span><text:span text:style-name="T8119">­tu.<text:s/></text:span></text:p>
        <text:p text:style-name="P8120">Ly­giai taip pat ma­nau, kad, var­tant Sta­tu­tą ir jį ži­nant, tik­rai Sta­tu­tas nė­ra vie­na­reikš­mis. Yra nor­mų, ku­rios sa­ko, kad ir da­bar per­so­na­li­jų klau­si­mu Sei­mas ga­li ap­si­spręs­ti ir bal­suo­ti at­vi­rai. Ma­nau, tie­siog ir Sta­tu­to 218 straips­nio iš­plė­ti­mas, ir tei­sės bal­suo­ti at­vi­rai su­tei­ki­mas bū­tų po­zi­ty­vus žings­nis, ku­ris di­din­tų pa­si­ti­kė­ji­mą Sei­mu.</text:p>
        <text:p text:style-name="P8121"><text:span text:style-name="T8122">PIRMININKAS.</text:span><text:span text:style-name="T8123"><text:s/>Rad</text:span><text:span text:style-name="T8124">­vi</text:span><text:span text:style-name="T8125">­lė – per šo</text:span><text:span text:style-name="T8126">­ni</text:span><text:span text:style-name="T8127">­nį. Dėl ve</text:span><text:span text:style-name="T8128">­di</text:span><text:span text:style-name="T8129">­mo tvar</text:span><text:span text:style-name="T8130">­kos?</text:span></text:p>
        <text:p text:style-name="Roman"><text:span text:style-name="T8131">R. MORKŪNAITĖ-MIKULĖNIENĖ</text:span><text:span text:style-name="T8132"><text:s/></text:span><text:span text:style-name="T8133">(</text:span><text:span text:style-name="T8134">TS-LKDF</text:span><text:span text:style-name="T8135">)</text:span><text:span text:style-name="T8136">. Taip. Aš no</text:span><text:span text:style-name="T8137">­rė</text:span><text:span text:style-name="T8138">­čiau po</text:span><text:span text:style-name="T8139">­niai A. Ši</text:span><text:span text:style-name="T8140">­rins</text:span><text:span text:style-name="T8141">­kie</text:span><text:span text:style-name="T8142">­nei re</text:span><text:span text:style-name="T8143">­pli</text:span><text:span text:style-name="T8144">­kuo</text:span><text:span text:style-name="T8145">­ti apie prie</text:span><text:span text:style-name="T8146">­kaiš</text:span><text:span text:style-name="T8147">­tus, apie tai, ką ji</text:span><text:span text:style-name="T8148">­nai iš</text:span><text:span text:style-name="T8149">­ma</text:span><text:span text:style-name="T8150">­no, kaip mū</text:span><text:span text:style-name="T8151">­sų frak</text:span><text:span text:style-name="T8152">­ci</text:span><text:span text:style-name="T8153">­ja dir</text:span><text:span text:style-name="T8154">­ba ir or</text:span><text:span text:style-name="T8155">­ga</text:span><text:span text:style-name="T8156">­ni</text:span><text:span text:style-name="T8157">­zuo</text:span><text:span text:style-name="T8158">­ja sa</text:span><text:span text:style-name="T8159">­vo dar</text:span><text:span text:style-name="T8160">­bą. Aš no</text:span><text:span text:style-name="T8161">­rė</text:span><text:span text:style-name="T8162">­čiau jums pri</text:span><text:span text:style-name="T8163">­min</text:span><text:span text:style-name="T8164">­ti, kaip jūs gai</text:span><text:span text:style-name="T8165">­nio</text:span><text:span text:style-name="T8166">­jo</text:span><text:span text:style-name="T8167">­te sa</text:span><text:span text:style-name="T8168">­vo varg</text:span><text:span text:style-name="T8169">­šą na</text:span><text:span text:style-name="T8170">­rį po</text:span><text:span text:style-name="T8171">­ną K. Bac</text:span><text:span text:style-name="T8172">­vin</text:span><text:span text:style-name="T8173">­ką dėl urė</text:span><text:span text:style-name="T8174">­di</text:span><text:span text:style-name="T8175">­jų bal</text:span><text:span text:style-name="T8176">­sa</text:span><text:span text:style-name="T8177">­vi</text:span><text:span text:style-name="T8178">­mo, pri</text:span><text:span text:style-name="T8179">­si</text:span><text:span text:style-name="T8180">­min</text:span><text:span text:style-name="T8181">­ki</text:span><text:span text:style-name="T8182">­te bi</text:span><text:span text:style-name="T8183">­zū</text:span><text:span text:style-name="T8184">­no nau</text:span><text:span text:style-name="T8185">­do</text:span><text:span text:style-name="T8186">­ji</text:span><text:span text:style-name="T8187">­mą dėl pri</text:span><text:span text:style-name="T8188">­va</text:span><text:span text:style-name="T8189">­lo</text:span><text:span text:style-name="T8190">­mo bal</text:span><text:span text:style-name="T8191">­sa</text:span><text:span text:style-name="T8192">­vi</text:span><text:span text:style-name="T8193">­mo ir pa</text:span><text:span text:style-name="T8194">­na</text:span><text:span text:style-name="T8195">­šių da</text:span><text:span text:style-name="T8196">­ly</text:span><text:span text:style-name="T8197">­kų. (</text:span><text:span text:style-name="T8198">Bal</text:span><text:span text:style-name="T8199">­sai sa</text:span><text:span text:style-name="T8200">­lė</text:span><text:span text:style-name="T8201">­je</text:span><text:span text:style-name="T8202">)<text:s/></text:span></text:p>
        <text:p text:style-name="Roman"><text:span text:style-name="T8203">PIRMININKAS.</text:span><text:span text:style-name="T8204"><text:s/>Nuo</text:span><text:span text:style-name="T8205">­mo</text:span><text:span text:style-name="T8206">­nė prieš. M. Ado</text:span><text:span text:style-name="T8207">­mė</text:span><text:span text:style-name="T8208">­no ne</text:span><text:span text:style-name="T8209">­ma</text:span><text:span text:style-name="T8210">­tau. P. Urb</text:span><text:span text:style-name="T8211">­šys.</text:span></text:p>
        <text:p text:style-name="Roman"><text:span text:style-name="T8212">P. URBŠYS</text:span><text:span text:style-name="T8213"><text:s/></text:span><text:span text:style-name="T8214">(</text:span><text:span text:style-name="T8215">LVŽSF</text:span><text:span text:style-name="T8216">)</text:span><text:span text:style-name="T8217">. Kiek aš su</text:span><text:span text:style-name="T8218">­pran</text:span><text:span text:style-name="T8219">­tu, jūs tei</text:span><text:span text:style-name="T8220">­kia</text:span><text:span text:style-name="T8221">­te siū</text:span><text:span text:style-name="T8222">­ly</text:span><text:span text:style-name="T8223">­mus dėl Sta</text:span><text:span text:style-name="T8224">­tu</text:span><text:span text:style-name="T8225">­to 218 straips</text:span><text:span text:style-name="T8226">­nio? Yra tai, kad spren</text:span><text:span text:style-name="T8227">­di</text:span><text:span text:style-name="T8228">­mas dėl Sei</text:span><text:span text:style-name="T8229">­mo pa</text:span><text:span text:style-name="T8230">­rei</text:span><text:span text:style-name="T8231">­gū</text:span><text:span text:style-name="T8232">­nų ar vals</text:span><text:span text:style-name="T8233">­ty</text:span><text:span text:style-name="T8234">­bės ins</text:span><text:span text:style-name="T8235">­ti</text:span><text:span text:style-name="T8236">­tu</text:span><text:span text:style-name="T8237">­ci</text:span><text:span text:style-name="T8238">­jų va</text:span><text:span text:style-name="T8239">­do</text:span><text:span text:style-name="T8240">­vų at</text:span><text:span text:style-name="T8241">­lei</text:span><text:span text:style-name="T8242">­di</text:span><text:span text:style-name="T8243">­mo dėl ne</text:span><text:span text:style-name="T8244">­pa</text:span><text:span text:style-name="T8245">­si</text:span><text:span text:style-name="T8246">­ti</text:span><text:span text:style-name="T8247">­kė</text:span><text:span text:style-name="T8248">­ji</text:span><text:span text:style-name="T8249">­mo pri</text:span><text:span text:style-name="T8250">­ima</text:span><text:span text:style-name="T8251">­mas slap</text:span><text:span text:style-name="T8252">­tu bal</text:span><text:span text:style-name="T8253">­sa</text:span><text:span text:style-name="T8254">­vi</text:span><text:span text:style-name="T8255">­mu dau</text:span><text:span text:style-name="T8256">­giau kaip pu</text:span><text:span text:style-name="T8257">­sės vi</text:span><text:span text:style-name="T8258">­sų Sei</text:span><text:span text:style-name="T8259">­mo na</text:span><text:span text:style-name="T8260">­rių bal</text:span><text:span text:style-name="T8261">­sų dau</text:span><text:span text:style-name="T8262">­gu</text:span><text:span text:style-name="T8263">­ma, spren</text:span><text:span text:style-name="T8264">­di</text:span><text:span text:style-name="T8265">­mas dėl Sei</text:span><text:span text:style-name="T8266">­mo pa</text:span><text:span text:style-name="T8267">­rei</text:span><text:span text:style-name="T8268">­gū</text:span><text:span text:style-name="T8269">­nų ar vals</text:span><text:span text:style-name="T8270">­ty</text:span><text:span text:style-name="T8271">­bės ins</text:span><text:span text:style-name="T8272">­ti</text:span><text:span text:style-name="T8273">­tu</text:span><text:span text:style-name="T8274">­ci</text:span><text:span text:style-name="T8275">­jų va</text:span><text:span text:style-name="T8276">­do</text:span><text:span text:style-name="T8277">­vų at</text:span><text:span text:style-name="T8278">­lei</text:span><text:span text:style-name="T8279">­di</text:span><text:span text:style-name="T8280">­mo ki</text:span><text:span text:style-name="T8281">­tais pa</text:span><text:span text:style-name="T8282">­grin</text:span><text:span text:style-name="T8283">­dais – at</text:span><text:span text:style-name="T8284">­vi</text:span><text:span text:style-name="T8285">­ru bal</text:span><text:span text:style-name="T8286">­sa</text:span><text:span text:style-name="T8287">­vi</text:span><text:span text:style-name="T8288">­mu Sei</text:span><text:span text:style-name="T8289">­mo po</text:span><text:span text:style-name="T8290">­sė</text:span><text:span text:style-name="T8291">­dy</text:span><text:span text:style-name="T8292">­je da</text:span><text:span text:style-name="T8293">­ly</text:span><text:span text:style-name="T8294">­vau</text:span><text:span text:style-name="T8295">­jan</text:span><text:span text:style-name="T8296">­čių Sei</text:span><text:span text:style-name="T8297">­mo na</text:span><text:span text:style-name="T8298">­rių bal</text:span><text:span text:style-name="T8299">­sų dau</text:span><text:span text:style-name="T8300">­gu</text:span><text:span text:style-name="T8301">­ma. Man at</text:span><text:span text:style-name="T8302">­ro</text:span><text:span text:style-name="T8303">­do, čia tik</text:span><text:span text:style-name="T8304">­rai yra ras</text:span><text:span text:style-name="T8305">­tas pa</text:span><text:span text:style-name="T8306">­kan</text:span><text:span text:style-name="T8307">­ka</text:span><text:span text:style-name="T8308">­mas kom</text:span><text:span text:style-name="T8309">­pro</text:span><text:span text:style-name="T8310">­mi</text:span><text:span text:style-name="T8311">­sas ir jis gi</text:span><text:span text:style-name="T8312">­mė, man at</text:span><text:span text:style-name="T8313">­ro</text:span><text:span text:style-name="T8314">­do, ana</text:span><text:span text:style-name="T8315">­li</text:span><text:span text:style-name="T8316">­zuo</text:span><text:span text:style-name="T8317">­jant Sei</text:span><text:span text:style-name="T8318">­mo dar</text:span><text:span text:style-name="T8319">­bo pa</text:span><text:span text:style-name="T8320">­tir</text:span><text:span text:style-name="T8321">­tį. Da</text:span><text:span text:style-name="T8322">­bar kas ga</text:span><text:span text:style-name="T8323">­li įsi</text:span><text:span text:style-name="T8324">­vaiz</text:span><text:span text:style-name="T8325">­duo</text:span><text:span text:style-name="T8326">­ti, jei</text:span><text:span text:style-name="T8327">­gu jūs bal</text:span><text:span text:style-name="T8328">­suo</text:span><text:span text:style-name="T8329">­ja</text:span><text:span text:style-name="T8330">­te, kas yra Sei</text:span><text:span text:style-name="T8331">­mo pa</text:span><text:span text:style-name="T8332">­rei</text:span><text:span text:style-name="T8333">­gū</text:span><text:span text:style-name="T8334">­nas, nes nors kal</text:span><text:span text:style-name="T8335">­ba</text:span><text:span text:style-name="T8336">­ma „Sei</text:span><text:span text:style-name="T8337">­mo pa</text:span><text:span text:style-name="T8338">­rei</text:span><text:span text:style-name="T8339">­gū</text:span><text:span text:style-name="T8340">­nų ar vals</text:span><text:span text:style-name="T8341">­ty</text:span><text:span text:style-name="T8342">­bės ins</text:span><text:span text:style-name="T8343">­ti</text:span><text:span text:style-name="T8344">­tu</text:span><text:span text:style-name="T8345">­ci</text:span><text:span text:style-name="T8346">­jų va</text:span><text:span text:style-name="T8347">­do</text:span><text:span text:style-name="T8348">­vų“, vis dėl</text:span><text:span text:style-name="T8349">­to vals</text:span><text:span text:style-name="T8350">­ty</text:span><text:span text:style-name="T8351">­bi</text:span><text:span text:style-name="T8352">­nių ins</text:span><text:span text:style-name="T8353">­ti</text:span><text:span text:style-name="T8354">­tu</text:span><text:span text:style-name="T8355">­ci</text:span><text:span text:style-name="T8356">­jų va</text:span><text:span text:style-name="T8357">­do</text:span><text:span text:style-name="T8358">­vai yra pla</text:span><text:span text:style-name="T8359">­tes</text:span><text:span text:style-name="T8360">­nė są</text:span><text:span text:style-name="T8361">­vo</text:span><text:span text:style-name="T8362">­ka ne</text:span><text:span text:style-name="T8363">­gu, sa</text:span><text:span text:style-name="T8364">­ky</text:span><text:span text:style-name="T8365">­ki</text:span><text:span text:style-name="T8366">­me, Sei</text:span><text:span text:style-name="T8367">­mo pa</text:span><text:span text:style-name="T8368">­rei</text:span><text:span text:style-name="T8369">­gū</text:span><text:span text:style-name="T8370">­nai. Sa</text:span><text:span text:style-name="T8371">­vo</text:span><text:span text:style-name="T8372">­tiš</text:span><text:span text:style-name="T8373">­kai, man at</text:span><text:span text:style-name="T8374">­ro</text:span><text:span text:style-name="T8375">­do, mes tik</text:span><text:span text:style-name="T8376">­rai tuo įsta</text:span><text:span text:style-name="T8377">­ty</text:span><text:span text:style-name="T8378">­mo pro</text:span><text:span text:style-name="T8379">­jek</text:span><text:span text:style-name="T8380">­tu žen</text:span><text:span text:style-name="T8381">­gia</text:span><text:span text:style-name="T8382">­me į ne</text:span><text:span text:style-name="T8383">­ži</text:span><text:span text:style-name="T8384">­nią. Ma</text:span><text:span text:style-name="T8385">­no as</text:span><text:span text:style-name="T8386">­me</text:span><text:span text:style-name="T8387">­ni</text:span><text:span text:style-name="T8388">­nė nuo</text:span><text:span text:style-name="T8389">­mo</text:span><text:span text:style-name="T8390">­nė – aš su</text:span><text:span text:style-name="T8391">­si</text:span><text:span text:style-name="T8392">­lai</text:span><text:span text:style-name="T8393">­ky</text:span><text:span text:style-name="T8394">­čiau nuo to žen</text:span><text:span text:style-name="T8395">­gi</text:span><text:span text:style-name="T8396">­mo.<text:s/></text:span></text:p>
        <text:p text:style-name="Roman"><text:span text:style-name="T8397">PIRMININKAS.</text:span><text:span text:style-name="T8398"><text:s/>Ka</text:span><text:span text:style-name="T8399">­dan</text:span><text:span text:style-name="T8400">­gi nuo</text:span><text:span text:style-name="T8401">­mo</text:span><text:span text:style-name="T8402">­nės iš</text:span><text:span text:style-name="T8403">­si</text:span><text:span text:style-name="T8404">­sky</text:span><text:span text:style-name="T8405">­rė, kvie</text:span><text:span text:style-name="T8406">­čiu bal</text:span><text:span text:style-name="T8407">­suo</text:span><text:span text:style-name="T8408">­ti dėl šio pro</text:span><text:span text:style-name="T8409">­jek</text:span><text:span text:style-name="T8410">­to.<text:s/></text:span></text:p>
        <text:p text:style-name="P8411">Bal­sa­vo 65: už – 49, prieš – 4, su­si­lai­kė 12. Įsta­ty­mo pro­jek­tui su pa­tai­so­mis pri­tar­ta.<text:s/></text:p>
        <text:p text:style-name="Roman"><text:span text:style-name="T8412">Siū</text:span><text:span text:style-name="T8413">­lo</text:span><text:span text:style-name="T8414">­mi ko</text:span><text:span text:style-name="T8415">­mi</text:span><text:span text:style-name="T8416">­te</text:span><text:span text:style-name="T8417">­tai: pa</text:span><text:span text:style-name="T8418">­grin</text:span><text:span text:style-name="T8419">­di</text:span><text:span text:style-name="T8420">­nis – Tei</text:span><text:span text:style-name="T8421">­sės ir tei</text:span><text:span text:style-name="T8422">­sėt</text:span><text:span text:style-name="T8423">­var</text:span><text:span text:style-name="T8424">­kos, pa</text:span><text:span text:style-name="T8425">­pil</text:span><text:span text:style-name="T8426">­do</text:span><text:span text:style-name="T8427">­mų ne</text:span><text:span text:style-name="T8428">­siū</text:span><text:span text:style-name="T8429">­lo</text:span><text:span text:style-name="T8430">­ma. Siū</text:span><text:span text:style-name="T8431">­lo</text:span><text:span text:style-name="T8432">­ma svars</text:span><text:span text:style-name="T8433">­ty</text:span><text:span text:style-name="T8434">­ti ge</text:span><text:span text:style-name="T8435">­gu</text:span><text:span text:style-name="T8436">­žės<text:s/></text:span>8 die­ną. Siū­ly­mų dau­giau ne­ma­tau. Ben­dru su­ta­ri­mu pri­ta­ria­me.<text:s/></text:p>
        <text:p text:style-name="Roman">Re­pli­ka po bal­sa­vi­mo – P. Urb­šys.<text:s/></text:p>
        <text:p text:style-name="Roman"><text:span text:style-name="T8437">P. URBŠYS</text:span><text:span text:style-name="T8438"><text:s/></text:span><text:span text:style-name="T8439">(</text:span><text:span text:style-name="T8440">LVŽSF</text:span><text:span text:style-name="T8441">)</text:span><text:span text:style-name="T8442">.<text:s/></text:span>Ger­bia­ma­sis Lau­ry­nai Kas­čiū­nai, tik­rai aš jū­sų pra­šau – ne­si­el­ki­te taip, nes vis tiek vyks­ta po­sė­dis ir ten yra po­sė­džio pir­mi­nin­ko vie­ta. Mums vi­siems Sta­tu­tas yra toks pat ly­gus ir ne­rei­kia pik­tnau­džiau­ti po­sė­džio pir­mi­nin­ko ge­ra­no­riš­ku­mu. Ne­da­ry­ki­me pre­ce­den­to ir iš Sei­mo ne­pa­da­ry­ki­me tur­ge­lio.<text:s/></text:p>
        <text:p text:style-name="Roman"><text:span text:style-name="T8443">PIRMININKAS.</text:span><text:span text:style-name="T8444"><text:s/></text:span>Ka­dan­gi bu­vo pa­mi­nė­ta pa­var­dė, pra­šom.<text:s/></text:p>
        <text:p text:style-name="Roman"><text:span text:style-name="T8445">L. KASČIŪNAS</text:span><text:span text:style-name="T8446"><text:s/></text:span><text:span text:style-name="T8447">(</text:span><text:span text:style-name="T8448">TS-LKDF</text:span><text:span text:style-name="T8449">)</text:span><text:span text:style-name="T8450">.<text:s/></text:span>Po­nas Po­vi­lai, jums tur­būt su hu­mo­ro jaus­mu ne pa­tys ge­riau­si lai­kai da­bar. Tik­rai su­si­im­ki­te, vie­ną kar­tą<text:s/>­im­ki­te ir su­si­im­ki­te. La­bai ačiū.<text:s/></text:p>
        <text:p text:style-name="P8451"/>
        <text:p text:style-name="Laikas">18.40 val.</text:p>
        <text:p text:style-name="Roman12">Vie­tos sa­vi­val­dos įsta­ty­mo Nr. I-533 13, 16 ir 20 straips­nių pa­kei­ti­mo įsta­ty­mo projek­tas Nr. XIIIP-865(2) (<text:span text:style-name="T8452">pa</text:span><text:span text:style-name="T8453">­tei</text:span><text:span text:style-name="T8454">­ki</text:span><text:span text:style-name="T8455">­mas</text:span>)</text:p>
        <text:p text:style-name="Roman"/>
        <text:p text:style-name="Roman"><text:span text:style-name="T8456">PIRMININKAS.</text:span><text:span text:style-name="T8457"><text:s/></text:span>Ju­da­me to­liau. Ki­tas klau­si­mas –<text:s/><text:span text:style-name="T8458">Vie</text:span><text:span text:style-name="T8459">­tos sa</text:span><text:span text:style-name="T8460">­vi</text:span><text:span text:style-name="T8461">­val</text:span><text:span text:style-name="T8462">­dos įsta</text:span><text:span text:style-name="T8463">­ty</text:span><text:span text:style-name="T8464">­mo Nr. I-533 13, 16 ir 20 straips</text:span><text:span text:style-name="T8465">­nių pa</text:span><text:span text:style-name="T8466">­kei</text:span><text:span text:style-name="T8467">­ti</text:span><text:span text:style-name="T8468">­mo įsta</text:span><text:span text:style-name="T8469">­ty</text:span><text:span text:style-name="T8470">­mo pro</text:span><text:span text:style-name="T8471">­jek</text:span><text:span text:style-name="T8472">­tas Nr. XIIIP-865(2). Pra</text:span><text:span text:style-name="T8473">­ne</text:span><text:span text:style-name="T8474">­šė</text:span><text:span text:style-name="T8475">­jas – J. Raz</text:span><text:span text:style-name="T8476">­ma. Pra</text:span><text:span text:style-name="T8477">­šom.<text:s/></text:span></text:p>
        <text:p text:style-name="Roman"><text:span text:style-name="T8478">J. RAZMA</text:span><text:span text:style-name="T8479"><text:s/></text:span><text:span text:style-name="T8480">(</text:span><text:span text:style-name="T8481">TS-LKDF</text:span><text:span text:style-name="T8482">)</text:span><text:span text:style-name="T8483">.<text:s/></text:span><text:span text:style-name="T8484">Ger</text:span><text:span text:style-name="T8485">­bia</text:span><text:span text:style-name="T8486">­mie</text:span><text:span text:style-name="T8487">­ji ko</text:span><text:span text:style-name="T8488">­le</text:span><text:span text:style-name="T8489">­gos, į po</text:span><text:span text:style-name="T8490">­sė</text:span><text:span text:style-name="T8491">­džio pa</text:span><text:span text:style-name="T8492">­bai</text:span><text:span text:style-name="T8493">­gą ar</text:span><text:span text:style-name="T8494">­tė</text:span><text:span text:style-name="T8495">­ja dar</text:span><text:span text:style-name="T8496">­nes</text:span><text:span text:style-name="T8497">­nis su</text:span><text:span text:style-name="T8498">­ta</text:span><text:span text:style-name="T8499">­ri</text:span><text:span text:style-name="T8500">­mas tarp po</text:span><text:span text:style-name="T8501">­zi</text:span><text:span text:style-name="T8502">­ci</text:span><text:span text:style-name="T8503">­jos ir opo</text:span><text:span text:style-name="T8504">­zi</text:span><text:span text:style-name="T8505">­ci</text:span><text:span text:style-name="T8506">­jos. At</text:span><text:span text:style-name="T8507">­kreip</text:span><text:span text:style-name="T8508">­siu dė</text:span><text:span text:style-name="T8509">­me</text:span><text:span text:style-name="T8510">­sį, kad už R. Kar</text:span><text:span text:style-name="T8511">­baus</text:span><text:span text:style-name="T8512">­kio pro</text:span><text:span text:style-name="T8513">­jek</text:span><text:span text:style-name="T8514">­tą mū</text:span><text:span text:style-name="T8515">­sų frak</text:span><text:span text:style-name="T8516">­ci</text:span><text:span text:style-name="T8517">­ja bal</text:span><text:span text:style-name="T8518">­sa</text:span><text:span text:style-name="T8519">­vo vie</text:span><text:span text:style-name="T8520">­nin</text:span><text:span text:style-name="T8521">­gai, šim</text:span><text:span text:style-name="T8522">­tu pro</text:span><text:span text:style-name="T8523">­cen</text:span><text:span text:style-name="T8524">­tų, daug ge</text:span><text:span text:style-name="T8525">­riau ne</text:span><text:span text:style-name="T8526">­gu Vals</text:span><text:span text:style-name="T8527">­tie</text:span><text:span text:style-name="T8528">­čių ir ža</text:span><text:span text:style-name="T8529">­lių</text:span><text:span text:style-name="T8530">­jų frak</text:span><text:span text:style-name="T8531">­ci</text:span><text:span text:style-name="T8532">­ja. La</text:span><text:span text:style-name="T8533">­bai ti</text:span><text:span text:style-name="T8534">­kiuo</text:span><text:span text:style-name="T8535">­si, kad bal</text:span><text:span text:style-name="T8536">­suo</text:span><text:span text:style-name="T8537">­jant už ma</text:span><text:span text:style-name="T8538">­no pro</text:span><text:span text:style-name="T8539">­jek</text:span><text:span text:style-name="T8540">­tą bus at</text:span><text:span text:style-name="T8541">­sa</text:span><text:span text:style-name="T8542">­ky</text:span><text:span text:style-name="T8543">­ta tuo pa</text:span><text:span text:style-name="T8544">­čiu ge</text:span><text:span text:style-name="T8545">­ra</text:span><text:span text:style-name="T8546">­no</text:span><text:span text:style-name="T8547">­riš</text:span><text:span text:style-name="T8548">­ku</text:span><text:span text:style-name="T8549">­mu šio</text:span><text:span text:style-name="T8550">­je pu</text:span><text:span text:style-name="T8551">­sė</text:span><text:span text:style-name="T8552">­je, nes iš tie</text:span><text:span text:style-name="T8553">­sų pro</text:span><text:span text:style-name="T8554">­jek</text:span><text:span text:style-name="T8555">­tas ne</text:span><text:span text:style-name="T8556">­tu</text:span><text:span text:style-name="T8557">­ri ko</text:span><text:span text:style-name="T8558">­kių nors par</text:span><text:span text:style-name="T8559">­ti</text:span><text:span text:style-name="T8560">­nių, po</text:span><text:span text:style-name="T8561">­li</text:span><text:span text:style-name="T8562">­ti</text:span><text:span text:style-name="T8563">­nių už</text:span><text:span text:style-name="T8564">­ma</text:span><text:span text:style-name="T8565">­čių, yra tik ke</text:span><text:span text:style-name="T8566">­li kuk</text:span><text:span text:style-name="T8567">­lūs siū</text:span><text:span text:style-name="T8568">­ly</text:span><text:span text:style-name="T8569">­mai dėl sa</text:span><text:span text:style-name="T8570">­vi</text:span><text:span text:style-name="T8571">­val</text:span><text:span text:style-name="T8572">­dos tam tik</text:span><text:span text:style-name="T8573">­ro skaid</text:span><text:span text:style-name="T8574">­ri</text:span><text:span text:style-name="T8575">­ni</text:span><text:span text:style-name="T8576">­mo, de</text:span><text:span text:style-name="T8577">­mo</text:span><text:span text:style-name="T8578">­kra</text:span><text:span text:style-name="T8579">­tiškumo di</text:span><text:span text:style-name="T8580">­di</text:span><text:span text:style-name="T8581">­ni</text:span><text:span text:style-name="T8582">­mo ma</text:span><text:span text:style-name="T8583">­tant, kad kar</text:span><text:span text:style-name="T8584">­tais iš</text:span><text:span text:style-name="T8585">­ryš</text:span><text:span text:style-name="T8586">­kė</text:span><text:span text:style-name="T8587">­ja ne</text:span><text:span text:style-name="T8588">­ge</text:span><text:span text:style-name="T8589">­rų ten</text:span><text:span text:style-name="T8590">­den</text:span><text:span text:style-name="T8591">­ci</text:span><text:span text:style-name="T8592">­jų. Pa</text:span><text:span text:style-name="T8593">­mi</text:span><text:span text:style-name="T8594">­nė</text:span><text:span text:style-name="T8595">­siu tuos siū</text:span><text:span text:style-name="T8596">­ly</text:span><text:span text:style-name="T8597">­mus.<text:s/></text:span></text:p>
        <text:p text:style-name="Roman"><text:span text:style-name="T8598">Pir</text:span><text:span text:style-name="T8599">­mas da</text:span><text:span text:style-name="T8600">­ly</text:span><text:span text:style-name="T8601">­kas dėl sa</text:span><text:span text:style-name="T8602">­vi</text:span><text:span text:style-name="T8603">­val</text:span><text:span text:style-name="T8604">­dy</text:span><text:span text:style-name="T8605">­bės veik</text:span><text:span text:style-name="T8606">­los vie</text:span><text:span text:style-name="T8607">­ši</text:span><text:span text:style-name="T8608">­ni</text:span><text:span text:style-name="T8609">­mo. Ži</text:span><text:span text:style-name="T8610">­no</text:span><text:span text:style-name="T8611">­me, kad šian</text:span><text:span text:style-name="T8612">­dien vie</text:span><text:span text:style-name="T8613">­ši</text:span><text:span text:style-name="T8614">­ni</text:span><text:span text:style-name="T8615">­mas sa</text:span><text:span text:style-name="T8616">­vi</text:span><text:span text:style-name="T8617">­val</text:span><text:span text:style-name="T8618">­dy</text:span><text:span text:style-name="T8619">­bė</text:span><text:span text:style-name="T8620">­se spren</text:span><text:span text:style-name="T8621">­džia</text:span><text:span text:style-name="T8622">­mas ga</text:span><text:span text:style-name="T8623">­na cha</text:span><text:span text:style-name="T8624">­o</text:span><text:span text:style-name="T8625">­tiš</text:span><text:span text:style-name="T8626">­kai.<text:s/></text:span><text:span text:style-name="T8627">Ra</text:span><text:span text:style-name="T8628">­si</text:span><text:span text:style-name="T8629">­me sa</text:span><text:span text:style-name="T8630">­vi</text:span><text:span text:style-name="T8631">­val</text:span><text:span text:style-name="T8632">­dy</text:span><text:span text:style-name="T8633">­bių, ku</text:span><text:span text:style-name="T8634">­rių vie</text:span><text:span text:style-name="T8635">­ti</text:span><text:span text:style-name="T8636">­niuo</text:span><text:span text:style-name="T8637">­se laik</text:span><text:span text:style-name="T8638">­raš</text:span><text:span text:style-name="T8639">­čiuo</text:span><text:span text:style-name="T8640">­se,</text:span><text:span text:style-name="T8641"><text:s/>be</text:span><text:span text:style-name="T8642">­veik kiek</text:span><text:span text:style-name="T8643">­vie</text:span><text:span text:style-name="T8644">­na</text:span><text:span text:style-name="T8645">­me nu</text:span><text:span text:style-name="T8646">­me</text:span><text:span text:style-name="T8647">­ry</text:span><text:span text:style-name="T8648">­je, me</text:span><text:span text:style-name="T8649">­ras de</text:span><text:span text:style-name="T8650">­da už</text:span><text:span text:style-name="T8651">­sa</text:span><text:span text:style-name="T8652">­ky</text:span><text:span text:style-name="T8653">­tus svei</text:span><text:span text:style-name="T8654">­ki</text:span><text:span text:style-name="T8655">­ni</text:span><text:span text:style-name="T8656">­mus, svei</text:span><text:span text:style-name="T8657">­kin</text:span><text:span text:style-name="T8658">­da</text:span><text:span text:style-name="T8659">­mas su ko</text:span><text:span text:style-name="T8660">­kia nors pro</text:span><text:span text:style-name="T8661">­fe</text:span><text:span text:style-name="T8662">­si</text:span><text:span text:style-name="T8663">­ne šven</text:span><text:span text:style-name="T8664">­te. Kiek</text:span><text:span text:style-name="T8665">­vie</text:span><text:span text:style-name="T8666">­nas sa</text:span><text:span text:style-name="T8667">­vi</text:span><text:span text:style-name="T8668">­val</text:span><text:span text:style-name="T8669">­dy</text:span><text:span text:style-name="T8670">­bės ju</text:span><text:span text:style-name="T8671">­de</text:span><text:span text:style-name="T8672">­sys ap</text:span><text:span text:style-name="T8673">­ra</text:span><text:span text:style-name="T8674">­šo</text:span><text:span text:style-name="T8675">­mas mo</text:span><text:span text:style-name="T8676">­kant mo</text:span><text:span text:style-name="T8677">­kes</text:span><text:span text:style-name="T8678">­čių mo</text:span><text:span text:style-name="T8679">­kė</text:span><text:span text:style-name="T8680">­to</text:span><text:span text:style-name="T8681">­jų pi</text:span><text:span text:style-name="T8682">­ni</text:span><text:span text:style-name="T8683">­gais. Kai kur tai da</text:span><text:span text:style-name="T8684">­ro</text:span><text:span text:style-name="T8685">­ma tvar</text:span><text:span text:style-name="T8686">­kin</text:span><text:span text:style-name="T8687">­gai, skel</text:span><text:span text:style-name="T8688">­bia</text:span><text:span text:style-name="T8689">­mi tik</text:span><text:span text:style-name="T8690">­rai žmo</text:span><text:span text:style-name="T8691">­nėms reikš</text:span><text:span text:style-name="T8692">­min</text:span><text:span text:style-name="T8693">­gi da</text:span><text:span text:style-name="T8694">­ly</text:span><text:span text:style-name="T8695">­kai.<text:s/></text:span></text:p>
        <text:p text:style-name="P8696">Aš tie­siog siū­lau, kad sa­vi­val­dy­bės ta­ry­ba pa­tvir­tin­tų ko­kią nors vie­ši­ni­mo tvar­ką. Ne­sa­kau, ko­kia ji tu­ri bū­ti, bet kad bū­tų ko­kia nors tvar­ka, kad bū­tų aiš­ku, ko­kia in­for­ma­ci­ja vie­ši­na­ma už pi­ni­gus, kas pa­tei­kia spau­dai, at­sa­ko­my­bė ir t. t. Da­bar tas klau­si­mas pa­lik­tas, kaip kas iš­ma­no.<text:s/></text:p>
        <text:p text:style-name="P8697">To­liau. Dėl sa­vi­val­dy­bės ta­ry­bos po­sė­džių tran­slia­ci­jos. Da­bar yra pa­sa­ky­ta įsta­ty­me, kad po­sė­džiai tran­sliuo­ja­mi esant tech­ni­nėms ga­li­my­bėms. Sa­ky­ki­te, ko­kio­je sa­vi­val­dy­bė­je ga­li ne­bū­ti tech­ni­nių ga­li­my­bių pa­sta­ty­ti in­ter­ne­ti­nę ka­me­rą ir tran­sliuo­ti po­sė­dį? Aš įsi­vaiz­duo­ju, kad tos tech­ni­nės ga­li­my­bės jau tik­rai vi­sur yra. Siū­lau tie­siog iš­brauk­ti „tech­ni­nėms ga­li­my­bėms“, nes ir taip, aš ma­nau, be­veik vi­sos sa­vi­val­dy­bės tai da­ro.<text:s/></text:p>
        <text:p text:style-name="P8698">Prie to dar yra pa­pil­do­mas pa­siū­ly­mas, kad ta­ry­bos po­sė­džių vaiz­do ir gar­so įra­šai tam tik­rą lai­ką bū­tų sau­go­mi. Jei­gu iš­kil­tų ko­kių nors pro­ble­mų, kad<text:s/>vis dėl­to bū­tų ga­li­my­bė pažiū­rė­ti.<text:s/></text:p>
        <text:p text:style-name="Roman"><text:span text:style-name="T8699">Ki</text:span><text:span text:style-name="T8700">­tas da</text:span><text:span text:style-name="T8701">­ly</text:span><text:span text:style-name="T8702">­kas – dėl pa</text:span><text:span text:style-name="T8703">­si</text:span><text:span text:style-name="T8704">­sa</text:span><text:span text:style-name="T8705">­ky</text:span><text:span text:style-name="T8706">­mų ri</text:span><text:span text:style-name="T8707">­bo</text:span><text:span text:style-name="T8708">­ji</text:span><text:span text:style-name="T8709">­mo. Daug sa</text:span><text:span text:style-name="T8710">­vi</text:span><text:span text:style-name="T8711">­val</text:span><text:span text:style-name="T8712">­dy</text:span><text:span text:style-name="T8713">­bių sa</text:span><text:span text:style-name="T8714">­vo reg</text:span><text:span text:style-name="T8715">­la</text:span><text:span text:style-name="T8716">­men</text:span><text:span text:style-name="T8717">­tuo</text:span><text:span text:style-name="T8718">­se iš vi</text:span><text:span text:style-name="T8719">­so nė</text:span><text:span text:style-name="T8720">­ra nu</text:span><text:span text:style-name="T8721">­sta</text:span><text:span text:style-name="T8722">­čiu</text:span><text:span text:style-name="T8723">­sios ko</text:span><text:span text:style-name="T8724">­kių nors ri</text:span><text:span text:style-name="T8725">­bo</text:span><text:span text:style-name="T8726">­ji</text:span><text:span text:style-name="T8727">­mų, kiek kam pa</text:span><text:span text:style-name="T8728">­si</text:span><text:span text:style-name="T8729">­sa</text:span><text:span text:style-name="T8730">­ky</text:span><text:span text:style-name="T8731">­ti, klaus</text:span><text:span text:style-name="T8732">­ti, ir ne</text:span><text:span text:style-name="T8733">­pa</text:span><text:span text:style-name="T8734">­ste</text:span><text:span text:style-name="T8735">­bė</text:span><text:span text:style-name="T8736">­jau, kad nors vie</text:span><text:span text:style-name="T8737">­no</text:span><text:span text:style-name="T8738">­je dėl to bū</text:span><text:span text:style-name="T8739">­tų pro</text:span><text:span text:style-name="T8740">­ble</text:span><text:span text:style-name="T8741">­mų, kad bū</text:span><text:span text:style-name="T8742">­tų už</text:span><text:span text:style-name="T8743">­tęs</text:span><text:span text:style-name="T8744">­ti po</text:span><text:span text:style-name="T8745">­sė</text:span><text:span text:style-name="T8746">­džiai, kad tik</text:span><text:span text:style-name="T8747">­rai klau</text:span><text:span text:style-name="T8748">­si</text:span><text:span text:style-name="T8749">­mai bū</text:span><text:span text:style-name="T8750">­tų kaip nors vil</text:span><text:span text:style-name="T8751">­ki</text:span><text:span text:style-name="T8752">­na</text:span><text:span text:style-name="T8753">­mi. Bet kai ku</text:span><text:span text:style-name="T8754">­rios sa</text:span><text:span text:style-name="T8755">­vi</text:span><text:span text:style-name="T8756">­val</text:span><text:span text:style-name="T8757">­dy</text:span><text:span text:style-name="T8758">­bės, ma</text:span><text:span text:style-name="T8759">­no su</text:span><text:span text:style-name="T8760">­pra</text:span><text:span text:style-name="T8761">­ti</text:span><text:span text:style-name="T8762">­mu, pra</text:span><text:span text:style-name="T8763">­dė</text:span><text:span text:style-name="T8764">­jo per</text:span><text:span text:style-name="T8765">­dė</text:span><text:span text:style-name="T8766">­tai ri</text:span><text:span text:style-name="T8767">­bo</text:span><text:span text:style-name="T8768">­ti tuos pa</text:span><text:span text:style-name="T8769">­si</text:span><text:span text:style-name="T8770">­sa</text:span><text:span text:style-name="T8771">­ky</text:span><text:span text:style-name="T8772">­mus. Kai ri</text:span><text:span text:style-name="T8773">­bo</text:span><text:span text:style-name="T8774">­ja</text:span><text:span text:style-name="T8775">­ma iki pu</text:span><text:span text:style-name="T8776">­sės mi</text:span><text:span text:style-name="T8777">­nu</text:span><text:span text:style-name="T8778">­tės, vis dėl</text:span><text:span text:style-name="T8779">­to lė</text:span><text:span text:style-name="T8780">­čiau mąs</text:span><text:span text:style-name="T8781">­tan</text:span><text:span text:style-name="T8782">­čiam, lė</text:span><text:span text:style-name="T8783">­čiau kal</text:span><text:span text:style-name="T8784">­ban</text:span><text:span text:style-name="T8785">­čiam žmo</text:span><text:span text:style-name="T8786">­gui yra su</text:span><text:span text:style-name="T8787">­dė</text:span><text:span text:style-name="T8788">­tin</text:span><text:span text:style-name="T8789">­ga su</text:span><text:span text:style-name="T8790">­spė</text:span><text:span text:style-name="T8791">­ti. Aš ma</text:span><text:span text:style-name="T8792">­nau, kad mes Sei</text:span><text:span text:style-name="T8793">­me tu</text:span><text:span text:style-name="T8794">­ri</text:span><text:span text:style-name="T8795">­me tam tik</text:span><text:span text:style-name="T8796">­rą prak</text:span><text:span text:style-name="T8797">­ti</text:span><text:span text:style-name="T8798">­ką. Aš ir pa</text:span><text:span text:style-name="T8799">­siū</text:span><text:span text:style-name="T8800">­liau, kad jei</text:span><text:span text:style-name="T8801">­gu bū</text:span><text:span text:style-name="T8802">­tų ri</text:span><text:span text:style-name="T8803">­bo</text:span><text:span text:style-name="T8804">­ji</text:span><text:span text:style-name="T8805">­mai, kad jie bū</text:span><text:span text:style-name="T8806">­tų pa</text:span><text:span text:style-name="T8807">­na</text:span><text:span text:style-name="T8808">­šūs, to</text:span><text:span text:style-name="T8809">­kie, kaip mes esa</text:span><text:span text:style-name="T8810">­me pa</text:span><text:span text:style-name="T8811">­tik</text:span><text:span text:style-name="T8812">­ri</text:span><text:span text:style-name="T8813">­nę Sei</text:span><text:span text:style-name="T8814">­me, pa</text:span><text:span text:style-name="T8815">­vyz</text:span><text:span text:style-name="T8816">­džiui, klaus</text:span><text:span text:style-name="T8817">­ti – iki vie</text:span><text:span text:style-name="T8818">­nos mi</text:span><text:span text:style-name="T8819">­nu</text:span><text:span text:style-name="T8820">­tės. Tai nė</text:span><text:span text:style-name="T8821">­ra koks nors mil</text:span><text:span text:style-name="T8822">­ži</text:span><text:span text:style-name="T8823">­niš</text:span><text:span text:style-name="T8824">­kas lai</text:span><text:span text:style-name="T8825">­kas, bet daug</text:span><text:span text:style-name="T8826">­maž lei</text:span><text:span text:style-name="T8827">­džia su</text:span><text:span text:style-name="T8828">­for</text:span><text:span text:style-name="T8829">­mu</text:span><text:span text:style-name="T8830">­luo</text:span><text:span text:style-name="T8831">­ti klau</text:span><text:span text:style-name="T8832">­si</text:span><text:span text:style-name="T8833">­mą. Ati</text:span><text:span text:style-name="T8834">­tin</text:span><text:span text:style-name="T8835">­ka</text:span><text:span text:style-name="T8836">­mai dėl at</text:span><text:span text:style-name="T8837">­sa</text:span><text:span text:style-name="T8838">­ky</text:span><text:span text:style-name="T8839">­mo, pa</text:span><text:span text:style-name="T8840">­si</text:span><text:span text:style-name="T8841">­sa</text:span><text:span text:style-name="T8842">­ky</text:span><text:span text:style-name="T8843">­mo<text:s/></text:span>to­kie kuk­lūs pa­siū­ly­mai. Ir dar vie­nas, gal­būt jis su­kel­tas to keis­to at­ve­jo, ku­ris bu­vo Šiau­liuo­se, kai, sa­ky­ki­me, sa­vi­val­dy­bės ta­ry­ba pri­ima vie­ną spren­di­mą at­leis­ti vi­ce­me­rą, me­ras nu­ei­na į teis­mą ir sa­ko, aš pa­si­ra­šy­siu tai­kos su­tar­tį, kad čia vi­siš­kai at­leis­ti ne­rei­kė­jo. Aš pa­ra­šau, kad to­kiais at­ve­jais, kai me­ras no­ri at­sto­vau­ti teis­me ki­to­kiai po­zi­ci­jai, ne­gu yra pri­im­tas sa­vi­val­dy­bės ta­ry­bos spren­di­mas, vis dėl­to jis tu­rė­tų su­si­de­rin­ti su ta­ry­ba. Gal­būt bus to­kių at­ve­jų, kai ta­ry­ba pri­tars, kad ten dėl ko nors su­kly­do­me, kei­čia­me, at­sto­vau­ja­me teis­me ki­to­kiai po­zi­ci­jai, bet ne­rei­kia pa­lik­ti to­kio kon­flik­to ga­li­my­bės, kad ta­ry­ba pri­ėmė vie­naip, me­ras nu­ei­na į teis­mą ir at­sto­vau­ja ki­taip, sa­ko, čia ta­ry­ba ne­są­mo­nę pri­ėmė, jūs spręs­ki­te, nai­kin­ki­te tą nu­ta­ri­mą. Štai to­kie siū­ly­mai.<text:s/></text:p>
        <text:p text:style-name="Roman"><text:span text:style-name="T8844">PIRMININKAS.</text:span><text:span text:style-name="T8845"><text:s/></text:span>Pir­ma­sis klau­sia A. Kup­čins­kas.<text:s/></text:p>
        <text:p text:style-name="Roman"><text:span text:style-name="T8846">A. KUPČINSKAS</text:span><text:span text:style-name="T8847"><text:s/></text:span><text:span text:style-name="T8848">(</text:span><text:span text:style-name="T8849">TS-LKDF</text:span><text:span text:style-name="T8850">)</text:span><text:span text:style-name="T8851">.</text:span><text:s/>Ger­bia­mas pra­ne­šė­jau, pir­miau­sia no­rė­čiau pa­sa­ky­ti, kad bet ko­kia vie­ši­ni­mo tvar­ka tai ir­gi yra ne­ge­ra, nes, pa­ti­kė­ki­te, Kau­no mies­to sa­vi­val­dy­bė­je yra vie­ši­ni­mo tvar­ka, bet ji vie­na kryp­ti­mi su­da­ry­ta ir tik­rai nė­ra tas to­le­ruo­ti­nas ir sek­ti­nas pa­vyz­dys, kaip ir 30 se­kun­džių de­mo­kra­tija, ku­ri pa­skli­do po ki­tas sa­vi­val­dy­bes ir iš­si­plė­to­jo. Dėl to, ma­tyt, jūs ir tei­kia­te šį spren­di­mo pro­jek­tą, tiks­liau, įsta­ty­mo pa­kei­ti­mo pro­jek­tą. Aš pri­tar­čiau, rin­kė­jai tik­rai ne­su­pran­ta, ką kal­ba, sa­ky­ki­me, mies­to ta­ry­bos na­riai ar ra­jo­no ta­ry­bos na­riai ten, kur yra 30 se­kun­džių de­mo­kra­tijos, nes tu­ri kal­bė­ti grei­ta­kal­be. Jei­gu pa­ly­gin­tu­me čia, Sei­me, iš tik­rų­jų yra vi­siš­ka de­mo­kra­tija. Tuo bent ga­li­ma pa­si­džiaug­ti.<text:s/></text:p>
        <text:p text:style-name="Roman"><text:span text:style-name="T8852">J. RAZMA</text:span><text:span text:style-name="T8853"><text:s/></text:span><text:span text:style-name="T8854">(</text:span><text:span text:style-name="T8855">TS-LKDF</text:span><text:span text:style-name="T8856">)</text:span><text:span text:style-name="T8857">.<text:s/></text:span>Ačiū. Čia dau­giau bu­vo ko­men­ta­ras. Aš ma­nau, kad net ne­tu­riu…</text:p>
        <text:p text:style-name="Roman"><text:span text:style-name="T8858">PIRMININKAS.</text:span><text:span text:style-name="T8859"><text:s/></text:span>Klau­sia E. Pu­pi­nis.</text:p>
        <text:p text:style-name="Roman"><text:span text:style-name="T8860">E. PUPINIS</text:span><text:span text:style-name="T8861"><text:s/></text:span><text:span text:style-name="T8862">(</text:span><text:span text:style-name="T8863">TS-LKDF</text:span><text:span text:style-name="T8864">)</text:span><text:span text:style-name="T8865">.<text:s/></text:span>Ačiū. Čia, ger­bia­mas ko­le­ga, jūs tei­kia­te pa­siū­ly­mą, kad bū­tų vie­ši­na­ma sa­vi­val­dy­bės veik­la, bet yra ir sa­vi­val­dy­bės ta­ry­bos veik­la. Ar ne­ma­no­te, kad ga­lė­tų bū­ti pa­ski­ras punk­tas, kad pa­ri­te­to pa­grin­dais ga­lė­tų pa­si­sa­ky­ti ir opo­zi­ci­ja, nes daž­niau­siai yra pa­si­sa­ko­ma vien­pu­siš­kai, ki­tas nuo­mo­nės be sa­vo lė­šų ne­ga­li kaip nors pa­teik­ti? Gal­būt ga­lė­tų bū­ti nu­ma­ty­ta ir­gi tei­siš­kai, kad nuo­mo­nės ga­lė­tų bū­ti tei­kia­mos pa­ri­te­to pa­grin­dais ir opo­zi­ci­jos? Ačiū.<text:s/></text:p>
        <text:p text:style-name="Roman"><text:span text:style-name="T8866">J. RAZMA</text:span><text:span text:style-name="T8867"><text:s/></text:span><text:span text:style-name="T8868">(</text:span><text:span text:style-name="T8869">TS-LKDF</text:span><text:span text:style-name="T8870">)</text:span><text:span text:style-name="T8871">.<text:s/></text:span>Aš čia ne­de­ta­li­zuo­ju. Ma­nau, kad šiaip vie­ši­ni­mas ne tik už­sa­ky­mais spren­džia­mas. Aš ma­nau, jei ką nors reikš­min­go pa­sa­ko opo­zi­ci­ja, tur­būt vie­ti­nė ži­niask­lai­da tai at­spin­di. Aš pa­lie­ku sa­vi­val­dy­bėms de­mo­kra­tiškai tą tvar­ką pa­si­tvir­tin­ti. Jei­gu bus vie­ši tos tvar­kos svars­ty­mai, aš ti­kiuo­si, kad ne­bus pa­mirš­ta ir opo­zi­ci­jos tei­sė tu­rė­ti ga­li­my­bę tam tik­rą in­for­ma­ci­ją vie­šin­ti. Šiuo at­ve­ju aš to ne­de­ta­li­za­vau.<text:s/></text:p>
        <text:p text:style-name="Roman"><text:span text:style-name="T8872">PIRMININKAS.</text:span><text:span text:style-name="T8873"><text:s/></text:span>Klau­sia N. Pu­tei­kis.</text:p>
        <text:p text:style-name="Roman"><text:span text:style-name="T8874">N. PUTEIKIS</text:span><text:span text:style-name="T8875"><text:s/></text:span><text:span text:style-name="T8876">(</text:span><text:span text:style-name="T8877">LVŽSF</text:span><text:span text:style-name="T8878">)</text:span><text:span text:style-name="T8879">.<text:s/></text:span>Sa­ky­ki­te, kiek pla­čiai pa­pli­tu­si, su­pran­tu, rin­ko­te duo­me­nis, kiek sa­vi­val­dy­bių ne­sau­go ta­ry­bos po­sė­džių įra­šų? Maž­daug.<text:s/></text:p>
        <text:p text:style-name="Roman"><text:span text:style-name="T8880">J. RAZMA</text:span><text:span text:style-name="T8881"><text:s/></text:span><text:span text:style-name="T8882">(</text:span><text:span text:style-name="T8883">TS-LKDF</text:span><text:span text:style-name="T8884">)</text:span><text:span text:style-name="T8885">.<text:s/></text:span>Ne­su su­rin­kęs tos in­for­ma­ci­jos, bet šian­dien to­kio rei­ka­la­vi­mo tie­siog nė­ra. Jei ku­ri nors sa­vi­val­dy­bė ne­sau­go­tų, ji nie­ko ne­pa­žeis­tų.<text:s/></text:p>
        <text:p text:style-name="Roman"><text:span text:style-name="T8886">PIRMININKAS.</text:span><text:span text:style-name="T8887"><text:s/></text:span>Dau­giau klau­sian­čių nė­ra. Mo­ty­vai už – N. Pu­tei­kis.</text:p>
        <text:p text:style-name="Roman"><text:span text:style-name="T8888">N. PUTEIKIS</text:span><text:span text:style-name="T8889"><text:s/></text:span><text:span text:style-name="T8890">(</text:span><text:span text:style-name="T8891">LVŽSF</text:span><text:span text:style-name="T8892">)</text:span><text:span text:style-name="T8893">.<text:s/></text:span>Ko­le­gos, as­me­niš­kai esu su­si­dū­ręs su J. Raz­mos kel­ta pro­ble­ma. Klai­pė­dos mies­to sa­vi­val­dy­bės ta­ry­ba ga­na il­gai ar­ba vi­sai ne­sau­go­da­vo, ar­ba sau­go­da­vo la­bai trum­pai. Tai tik­rai var­dan… Kaip tei­sin­gai J. Raz­ma pa­sa­kė, kad kuo la­biau į va­ka­rą, tuo la­biau po­zi­ci­ja su opo­zi­ci­ja vie­na ki­tą su­pran­ta, ypač po ry­ti­nio ap­si­mu­ši­mo čia pas­ku­ti­niai ke­tu­ri spren­di­mai tik­rai ar­ti­na Lie­tu­vą prie de­mo­kra­tijos. Aš agi­tuo­ju ko­le­gas pri­tar­ti J. Raz­mos pa­siū­ly­mams, juo la­biau kad tai yra pa­tei­ki­mas,<text:s/>ir mes ga­lė­tu­me po to pa­šli­fuo­ti. Bet pa­grin­di­nės jo min­tys, nu­kreip­tos į de­mo­kra­tijos stip­ri­ni­mą, yra la­bai tei­sin­gos, ypač dėl įra­šų pri­va­lo­mu­mo ir jų sau­go­ji­mo.</text:p>
        <text:p text:style-name="Roman"><text:span text:style-name="T8894">PIRMININKAS.</text:span><text:span text:style-name="T8895"><text:s/></text:span>Nuo­mo­nė prieš – P. Urb­šys.<text:s/></text:p>
        <text:p text:style-name="Roman"><text:span text:style-name="T8896">P. URBŠYS</text:span><text:span text:style-name="T8897"><text:s/></text:span><text:span text:style-name="T8898">(</text:span><text:span text:style-name="T8899">LVŽSF</text:span><text:span text:style-name="T8900">)</text:span><text:span text:style-name="T8901">.<text:s/></text:span>Ger­bia­mie­ji, aš ne­no­riu, kad bū­tų su­klai­din­ti Sei­mo na­riai. Jei­gu da­bar kal­ba­te dėl truk­mės nu­sta­ty­mo, tai iš es­mės yra taip. Pa­im­ki­me Pa­ne­vė­žio sa­vi­val­dy­bę, ji yra ir­gi vie­na iš tų bau­bų, ku­rį rei­kia tram­dy­ti kon­ser­va­to­riams.<text:s/></text:p>
        <text:p text:style-name="Roman">Tai ga­liu pa­sa­ky­ti taip. Pro­jek­te yra nu­ma­to­ma pra­ne­šė­jui pro­jek­tui pa­teik­ti iki pen­kių mi­nu­čių. Da­bar sa­vi­val­dy­bė­je yra nu­ma­to­ma 10 mi­nu­čių pa­pil­do­mam pra­ne­šė­jui, pri­sta­tan­čiam pro­jek­tą…<text:s/>dar pen­kios mi­nu­tės. Jei­gu kal­bė­tu­me apie ta­ry­bos na­rių pa­tei­kia­mus klau­si­mus pra­ne­šė­jui, tai čia pa­da­ry­ta pu­sė mi­nu­tės, bet at­sa­ky­mui į klau­si­mą yra nu­ma­ty­ta iki tri­jų mi­nu­čių, o pro­jek­te nu­ma­ty­tos dvi mi­nu­tės. Ly­giai tas pats dėl ta­ry­bos na­rių pa­si­sa­ky­mų. Pro­jek­te yra pen­kios mi­nu­tės, ten nu­ma­ty­ta iki tri­jų. Ma­to­te, vi­siems<text:s/>ta­ry­bos na­riams<text:s/>yra su­tei­kia­ma<text:s/>lai­ko<text:s/>da­ly­vau­ti dis­ku­si­jo­je. Da­bar, ką reiš­kia pri­va­lo­ma dėl tech­ni­nių prie­mo­nių? Iš tik­rų­jų ką, jūs pro­te­guo­ja­te tas įmo­nes, ku­rios tas vie­šą­sias pa­slau­gas tei­kia? Man at­ro­do, pa­ti sa­vi­val­dy­bė nu­spren­džia.<text:s/></text:p>
        <text:p text:style-name="Roman">Da­bar dėl vie­ši­ni­mo. Jūs įsi­klau­sy­ki­te, Sei­mo na­riai. Biu­dže­to lė­šo­mis ga­li bū­ti ap­mo­ka­ma tik ta vie­šin­ti pa­teik­ta in­for­ma­ci­ja, ku­ri svar­bi sa­vi­val­dy­bės gy­ven­to­jams. Kas nu­sta­tys, ko­kia ta in­for­ma­ci­ja yra svar­bi gy­ven­to­jams? Pa­vyz­džiui, esan­tis kon­ser­va­to­rius sa­kys, ne, tai yra ne­svar­bu, o svar­bu me­rui. Ta­da bus gin­čai dėl gin­čo. Aš ma­tau, kad tą Sei­mo de­struk­ci­ją no­ri­ma per­kel­ti į sa­vi­val­dos lyg­me­nį.</text:p>
        <text:p text:style-name="Roman">Tre­čias, pas­ku­ti­nis, dėl at­sto­va­vi­mo teis­me. Šiau­lių pa­vyz­dys bu­vo toks, jog me­ras ma­tė, kad teis­mas pri­pa­žįs­ta, kad at­lei­di­mai yra pa­da­ry­ti ne­tei­sė­ti. Tam, kad su­tau­py­tų mo­kes­čių mo­kė­to­jų pi­ni­gus, jis su­da­rė tai­kos su­tar­tį. Ar tai yra at­sto­va­vi­mas vie­ša­jam in­te­re­sui? Man at­ro­do, kad tai yra at­sto­va­vi­mas vie­ša­jam in­te­re­sui. To­dėl, kaip pa­sa­ky­ti, aš su­pran­tu, kad, ko ge­ro, kon­ser­va­to­riai nu­si­tei­kę am­ži­nai bū­ti opo­zi­ci­jo­je sa­vi­val­dos ta­ry­bos lyg­me­niu, bet aš apie jus esu ge­res­nės nuo­mo­nės. Jūs tik­rai lai­mė­si­te ir Pa­ne­vė­žy­je, ir Kau­ne, ir ga­lė­si­te to­liau įgy­ven­din­ti sa­vo pro­gra­mą.<text:s/></text:p>
        <text:p text:style-name="Roman"><text:span text:style-name="T8902">PIRMININKAS.</text:span><text:s/>Dėl ve­di­mo tvar­kos<text:s/>–<text:s/>J. Raz­ma.<text:s/></text:p>
        <text:p text:style-name="Roman"><text:span text:style-name="T8903">J. RAZMA</text:span><text:span text:style-name="T8904"><text:s/></text:span><text:span text:style-name="T8905">(</text:span><text:span text:style-name="T8906">TS-LKDF</text:span><text:span text:style-name="T8907">)</text:span><text:span text:style-name="T8908">.</text:span><text:s/>Vis­kas ge­rai, kad yra įžvel­gia­mos kon­ser­va­to­rių už­ma­čios, ką čia pa­da­ry­si jau. Bet tik­rai, ger­bia­mas Po­vi­lai, ne­rei­kė­tų klai­din­ti, kad aš siū­lau nu­sta­ty­ti trum­pes­nę truk­mę. Čia jau jūs vi­siš­ką ne­tie­są pa­sa­kė­te ir siū­lau elg­tis są­ži­nin­gai. Ma­no pa­ra­šy­ta yra, jei­gu ri­bo­ja­ma,<text:s/>ir jei­gu ri­bo­ja­ma, tai tu­ri bū­ti ne ma­žiau kaip. Tai­gi ri­bo­ja­ma dau­giau ga­li bū­ti. Jūs ne­klai­din­ki­te, kad aš nu­sta­tau ko­kias nors ma­žes­nes truk­mes. Pa­gal ma­no pro­jek­tą tie pa­si­sa­ky­mai ap­skri­tai ga­li bū­ti ne­ri­bo­ja­mi ir ga­li bū­ti il­ges­ni. Čia yra duo­da­mos mi­ni­ma­lios ga­ran­ti­jos, o jūs kal­ti­na­te ma­ne ne­bū­tais da­ly­kais.<text:s/></text:p>
        <text:p text:style-name="Roman"><text:span text:style-name="T8909">PIRMININKAS.</text:span><text:s/>Vi­si iš­sa­kė­te sa­vo po­zi­ci­jas. Kvie­čiu bal­suo­ti dėl šio pro­jek­to.</text:p>
        <text:p text:style-name="Roman">Bal­sa­vo 56 Sei­mo na­riai: už – 31, prieš – 7, su­si­lai­kė 18. Pro­jek­tui po pa­tei­ki­mo pri­tar­ta.</text:p>
        <text:p text:style-name="Roman">Siū­lo­mi ko­mi­te­tai: kaip pa­grin­di­nis – Vals­ty­bės val­dy­mo ir sa­vi­val­dy­bių ko­mi­te­tas, pa­pil­do­mo nie­kas ne­siū­lo. Siū­lo­ma svars­ty­ti bir­že­lio 21 die­ną. Ben­dru su­ta­ri­mu pri­ta­ria­me.</text:p>
        <text:p text:style-name="P8910">18.53 val.</text:p>
        <text:p text:style-name="Roman12">Sei­mo nu­ta­ri­mo „Dėl Lie­tu­vos Res­pub­li­kos Sei­mo lai­ki­no­sios ty­ri­mo ko­mi­si­jos dėl Lie­tu­vos Res­pub­li­kos rin­kai tie­kia­mų ga­li­mai že­mes­nės ko­ky­bės mais­to pro­duk­tų<text:s/><text:span text:style-name="T8911">atlikto<text:s/></text:span>par­la­men­ti­nio ty­ri­mo iš­va­dos“ pro­jek­tas Nr. XIIIP-1742<text:s/>(<text:span text:style-name="T8912">svars</text:span><text:span text:style-name="T8913">­ty</text:span><text:span text:style-name="T8914">­mas ir pri</text:span><text:span text:style-name="T8915">­ėmi</text:span><text:span text:style-name="T8916">­mas</text:span>)</text:p>
        <text:p text:style-name="Roman"><text:s/></text:p>
        <text:p text:style-name="Roman">Ir dar grįž­ta­me, ka­dan­gi ne­spė­jo­me, pa­baig­ti 1-7 klau­si­mą. Tai yra svars­ty­mo sta­di­ja dėl… Dis­ku­tuo­ti bu­vo už­si­ra­šęs E. Gent­vi­las, ta­čiau jo jau ne­ma­tau. G. Bu­ro­kie­nei dar tu­rė­tu­me su­teik­ti žo­dį dėl Tei­sės de­par­ta­men­to pa­si­sa­ky­ti. Iš vie­tos ga­li­te.</text:p>
        <text:p text:style-name="Roman"><text:span text:style-name="T8917">G. BUROKIENĖ</text:span><text:span text:style-name="T8918"><text:s/></text:span><text:span text:style-name="T8919">(</text:span><text:span text:style-name="T8920">LVŽSF</text:span><text:span text:style-name="T8921">)</text:span><text:span text:style-name="T8922">.</text:span><text:s/>Gau­ta daug Tei­sės de­par­ta­men­to pa­sta­bų, ta­čiau jos yra re­dak­ci­nio po­bū­džio, į jas vi­sas yra at­si­žvelg­ta.</text:p>
        <text:p text:style-name="Roman"><text:span text:style-name="T8923">PIRMININKAS.</text:span><text:s/>Po svars­ty­mo gal ben­dru su­ta­ri­mu ga­li­me pri­tar­ti? (<text:span text:style-name="T8924">Bal</text:span><text:span text:style-name="T8925">­sai sa</text:span><text:span text:style-name="T8926">­lė</text:span><text:span text:style-name="T8927">­je</text:span>) Ačiū. Pri­tar­ta.<text:s/></text:p>
        <text:p text:style-name="Roman">Pri­ėmi­mas. Vie­nas straips­nis. Ben­dru su­ta­ri­mu ga­li­me pri­tar­ti? Dėl mo­ty­vų už­si­ra­šė Ž. Pa­vi­lio­nis. No­ri­te pa­si­sa­ky­ti, Žy­gi­man­tai?<text:s/></text:p>
        <text:p text:style-name="Roman"><text:span text:style-name="T8928">Ž. PAVILIONIS</text:span><text:s/><text:span text:style-name="T8929">(</text:span><text:span text:style-name="T8930">TS-LKDF</text:span><text:span text:style-name="T8931">)</text:span>. La­bai ačiū. Aš no­rė­jau pri­tar­ti ši­tam pa­teik­tam nu­ta­ri­mui, ta­čiau no­riu at­kreip­ti dė­me­sį, kad po­kal­bio me­tu bu­vo la­bai daug re­fe­ruo­ja­ma į Eu­ro­pos Są­jun­gos vaid­me­nį. Mes tu­ri­me ten sa­vo ko­mi­sa­rą, jis la­bai daž­nai kal­ba ne pa­gal sa­vo man­da­tą, ko­men­tuo­ja Ru­si­ją ir ki­tas te­mas. Aš tie­siog siū­ly­čiau gal­būt Sei­mo var­du pa­si­kvies­ti ko­mi­sa­rą ir pa­si­tar­ti, ką kon­kre­čiai ga­lė­tų ko­mi­sa­ras ši­to­je sri­ty­je pa­da­ry­ti, nes at­sa­ko­my­bė iš tik­rų­jų dau­ge­liu at­ve­jų yra bū­tent<text:s/>Ko­mi­si­jos.<text:s/></text:p>
        <text:p text:style-name="Roman"><text:span text:style-name="T8932">PIRMININKAS.</text:span><text:span text:style-name="T8933"><text:s/></text:span>Nuo­mo­nė prieš – N. Pu­tei­kis.</text:p>
        <text:p text:style-name="Roman"><text:span text:style-name="T8934">N. PUTEIKIS</text:span><text:span text:style-name="T8935"><text:s/></text:span><text:span text:style-name="T8936">(</text:span><text:span text:style-name="T8937">LVŽSF</text:span><text:span text:style-name="T8938">)</text:span><text:span text:style-name="T8939">.<text:s/></text:span>Aš at­si­pra­šau, kad iliust­ruo­siu ne mais­to pa­vyz­džiu, bet gal­būt<text:s/><text:span text:style-name="T8940">bus aiš</text:span><text:span text:style-name="T8941">­kiau. Skal</text:span><text:span text:style-name="T8942">­bi</text:span><text:span text:style-name="T8943">­mo mil</text:span><text:span text:style-name="T8944">­te</text:span><text:span text:style-name="T8945">­lių ga</text:span><text:span text:style-name="T8946">­min</text:span><text:span text:style-name="T8947">­to</text:span><text:span text:style-name="T8948">­jai tu</text:span><text:span text:style-name="T8949">­ri at</text:span><text:span text:style-name="T8950">­ski</text:span><text:span text:style-name="T8951">­rus fab</text:span><text:span text:style-name="T8952">­ri</text:span><text:span text:style-name="T8953">­kus Va</text:span><text:span text:style-name="T8954">­ka</text:span><text:span text:style-name="T8955">­rų ir Ry</text:span><text:span text:style-name="T8956">­tų Eu</text:span><text:span text:style-name="T8957">­ro</text:span><text:span text:style-name="T8958">­pai. O da</text:span><text:span text:style-name="T8959">­bar mū</text:span><text:span text:style-name="T8960">­sų Sei</text:span><text:span text:style-name="T8961">­mas pa</text:span><text:span text:style-name="T8962">­da</text:span><text:span text:style-name="T8963">­ro to</text:span><text:span text:style-name="T8964">­kias iš</text:span><text:span text:style-name="T8965">­va</text:span><text:span text:style-name="T8966">­das su žo</text:span><text:span text:style-name="T8967">­džiu „ga</text:span><text:span text:style-name="T8968">­li</text:span><text:span text:style-name="T8969">­mai“. Ko</text:span><text:span text:style-name="T8970">­le</text:span><text:span text:style-name="T8971">­gos, mes ir pa</text:span><text:span text:style-name="T8972">­tys ži</text:span><text:span text:style-name="T8973">­no</text:span><text:span text:style-name="T8974">­me, kad ly</text:span><text:span text:style-name="T8975">­giai taip pat yra ir su mais</text:span><text:span text:style-name="T8976">­to pro</text:span><text:span text:style-name="T8977">­duk</text:span><text:span text:style-name="T8978">­tais, kaip ir su skal</text:span><text:span text:style-name="T8979">­bi</text:span><text:span text:style-name="T8980">­mo mil</text:span><text:span text:style-name="T8981">­te</text:span><text:span text:style-name="T8982">­liais. Kas rū</text:span><text:span text:style-name="T8983">­ko, ko</text:span><text:span text:style-name="T8984">­le</text:span><text:span text:style-name="T8985">­gos, skir</text:span><text:span text:style-name="T8986">­tu</text:span><text:span text:style-name="T8987">­mas tarp „Phi</text:span><text:span text:style-name="T8988">­lip Mor</text:span><text:span text:style-name="T8989">­ris“ Klai</text:span><text:span text:style-name="T8990">­pė</text:span><text:span text:style-name="T8991">­do</text:span><text:span text:style-name="T8992">­je ir Ber</text:span><text:span text:style-name="T8993">­ly</text:span><text:span text:style-name="T8994">­ne nu</text:span><text:span text:style-name="T8995">­pirk</text:span><text:span text:style-name="T8996">­to ci</text:span><text:span text:style-name="T8997">­ga</text:span><text:span text:style-name="T8998">­re</text:span><text:span text:style-name="T8999">­čių pa</text:span><text:span text:style-name="T9000">­ke</text:span><text:span text:style-name="T9001">­lio, ne</text:span><text:span text:style-name="T9002">­rei</text:span><text:span text:style-name="T9003">­kia tu</text:span><text:span text:style-name="T9004">­rė</text:span><text:span text:style-name="T9005">­ti di</text:span><text:span text:style-name="T9006">­de</text:span><text:span text:style-name="T9007">­lio rū</text:span><text:span text:style-name="T9008">­ky</text:span><text:span text:style-name="T9009">­mo sta</text:span><text:span text:style-name="T9010">­žo… Tas pats su mais</text:span><text:span text:style-name="T9011">­tu. Mes, tvir</text:span><text:span text:style-name="T9012">­tin</text:span><text:span text:style-name="T9013">­da</text:span><text:span text:style-name="T9014">­mi to</text:span><text:span text:style-name="T9015">­kias<text:s/></text:span><text:span text:style-name="T9016">nu</text:span><text:span text:style-name="T9017">­dip</text:span><text:span text:style-name="T9018">­lo</text:span><text:span text:style-name="T9019">­ma</text:span><text:span text:style-name="T9020">­tin</text:span><text:span text:style-name="T9021">­tas</text:span><text:span text:style-name="T9022"><text:s/>iš</text:span><text:span text:style-name="T9023">­va</text:span><text:span text:style-name="T9024">­das, nie</text:span><text:span text:style-name="T9025">­ko ne</text:span><text:span text:style-name="T9026">­pa</text:span><text:span text:style-name="T9027">­siek</text:span><text:span text:style-name="T9028">­si</text:span><text:span text:style-name="T9029">­me. Aš siū</text:span><text:span text:style-name="T9030">­lau vis dėl</text:span><text:span text:style-name="T9031">­to ne</text:span><text:span text:style-name="T9032">­pri</text:span><text:span text:style-name="T9033">­tar</text:span><text:span text:style-name="T9034">­ti ir pa</text:span><text:span text:style-name="T9035">­si</text:span><text:span text:style-name="T9036">­da</text:span><text:span text:style-name="T9037">­ry</text:span><text:span text:style-name="T9038">­ti nor</text:span><text:span text:style-name="T9039">­ma</text:span><text:span text:style-name="T9040">­les</text:span><text:span text:style-name="T9041">­nes, la</text:span><text:span text:style-name="T9042">­biau ka</text:span><text:span text:style-name="T9043">­te</text:span><text:span text:style-name="T9044">­go</text:span><text:span text:style-name="T9045">­riš</text:span><text:span text:style-name="T9046">­kas, tvir</text:span><text:span text:style-name="T9047">­tes</text:span><text:span text:style-name="T9048">­nes. Be</text:span><text:span text:style-name="T9049">­je, ger</text:span><text:span text:style-name="T9050">­bia</text:span><text:span text:style-name="T9051">­mas Ž. Pa</text:span><text:span text:style-name="T9052">­vi</text:span><text:span text:style-name="T9053">­lio</text:span><text:span text:style-name="T9054">­nis kar</text:span><text:span text:style-name="T9055">­tu su ko</text:span><text:span text:style-name="T9056">­le</text:span><text:span text:style-name="T9057">­go</text:span><text:span text:style-name="T9058">­mis mėgs</text:span><text:span text:style-name="T9059">­ta kar</text:span><text:span text:style-name="T9060">­tais ge</text:span><text:span text:style-name="T9061">­rus Veng</text:span><text:span text:style-name="T9062">­ri</text:span><text:span text:style-name="T9063">­jos, Len</text:span><text:span text:style-name="T9064">­ki</text:span><text:span text:style-name="T9065">­jos pa</text:span><text:span text:style-name="T9066">­vyz</text:span><text:span text:style-name="T9067">­džius. Aš ma</text:span><text:span text:style-name="T9068">­nau, kad bū</text:span><text:span text:style-name="T9069">­ki</text:span><text:span text:style-name="T9070">­me kaip Veng</text:span><text:span text:style-name="T9071">­ri</text:span><text:span text:style-name="T9072">­jos, Len</text:span><text:span text:style-name="T9073">­ki</text:span><text:span text:style-name="T9074">­jos po</text:span><text:span text:style-name="T9075">­li</text:span><text:span text:style-name="T9076">­ti</text:span><text:span text:style-name="T9077">­kai – aiš</text:span><text:span text:style-name="T9078">­kiau ir tvir</text:span><text:span text:style-name="T9079">­čiau!</text:span></text:p>
        <text:p text:style-name="Roman"><text:span text:style-name="T9080">PIRMININKAS.</text:span><text:span text:style-name="T9081"><text:s/>Nuo</text:span><text:span text:style-name="T9082">­mo</text:span><text:span text:style-name="T9083">­nė už – A. Vin</text:span><text:span text:style-name="T9084">­kus.</text:span></text:p>
        <text:p text:style-name="Roman"><text:span text:style-name="T9085">A. VINKUS</text:span><text:span text:style-name="T9086"><text:s/></text:span><text:span text:style-name="T9087">(</text:span><text:span text:style-name="T9088">LSDDF</text:span><text:span text:style-name="T9089">)</text:span><text:span text:style-name="T9090">. Ga</text:span><text:span text:style-name="T9091">­liu pa</text:span><text:span text:style-name="T9092">­an</text:span><text:span text:style-name="T9093">­trin</text:span><text:span text:style-name="T9094">­ti tai, kad mes ko</text:span><text:span text:style-name="T9095">­mi</text:span><text:span text:style-name="T9096">­si</text:span><text:span text:style-name="T9097">­jo</text:span><text:span text:style-name="T9098">­je ne kar</text:span><text:span text:style-name="T9099">­tą, kai svars</text:span><text:span text:style-name="T9100">­tė</text:span><text:span text:style-name="T9101">­me, įsi</text:span><text:span text:style-name="T9102">­ti</text:span><text:span text:style-name="T9103">­ki</text:span><text:span text:style-name="T9104">­no</text:span><text:span text:style-name="T9105">­me, kad Eu</text:span><text:span text:style-name="T9106">­ro</text:span><text:span text:style-name="T9107">­pos Są</text:span><text:span text:style-name="T9108">­jun</text:span><text:span text:style-name="T9109">­gos vals</text:span><text:span text:style-name="T9110">­ty</text:span><text:span text:style-name="T9111">­bių na</text:span><text:span text:style-name="T9112">­rių at</text:span><text:span text:style-name="T9113">­lik</text:span><text:span text:style-name="T9114">­ti ty</text:span><text:span text:style-name="T9115">­ri</text:span><text:span text:style-name="T9116">­mai pa</text:span><text:span text:style-name="T9117">­tvir</text:span><text:span text:style-name="T9118">­ti</text:span><text:span text:style-name="T9119">­no, kad dve</text:span><text:span text:style-name="T9120">­jo</text:span><text:span text:style-name="T9121">­pos mais</text:span><text:span text:style-name="T9122">­to pro</text:span><text:span text:style-name="T9123">­duk</text:span><text:span text:style-name="T9124">­tų ko</text:span><text:span text:style-name="T9125">­ky</text:span><text:span text:style-name="T9126">­bės pro</text:span><text:span text:style-name="T9127">­ble</text:span><text:span text:style-name="T9128">­ma yra Eu</text:span><text:span text:style-name="T9129">­ro</text:span><text:span text:style-name="T9130">­pos Są</text:span><text:span text:style-name="T9131">­jun</text:span><text:span text:style-name="T9132">­gos ben</text:span><text:span text:style-name="T9133">­dro</text:span><text:span text:style-name="T9134">­sios rin</text:span><text:span text:style-name="T9135">­kos pro</text:span><text:span text:style-name="T9136">­ble</text:span><text:span text:style-name="T9137">­ma. At</text:span><text:span text:style-name="T9138">­si</text:span><text:span text:style-name="T9139">­žvel</text:span><text:span text:style-name="T9140">­giant į tai, dve</text:span><text:span text:style-name="T9141">­jo</text:span><text:span text:style-name="T9142">­pos mais</text:span><text:span text:style-name="T9143">­to pro</text:span><text:span text:style-name="T9144">­duk</text:span><text:span text:style-name="T9145">­tų ko</text:span><text:span text:style-name="T9146">­ky</text:span><text:span text:style-name="T9147">­bės pro</text:span><text:span text:style-name="T9148">­ble</text:span><text:span text:style-name="T9149">­mos Eu</text:span><text:span text:style-name="T9150">­ro</text:span><text:span text:style-name="T9151">­pos Są</text:span><text:span text:style-name="T9152">­jun</text:span><text:span text:style-name="T9153">­gos ly</text:span><text:span text:style-name="T9154">­giu nie</text:span><text:span text:style-name="T9155">­kas ne</text:span><text:span text:style-name="T9156">­spren</text:span><text:span text:style-name="T9157">­dė. Ma</text:span><text:span text:style-name="T9158">­nau, kad ne tik, kaip aš iš ry</text:span><text:span text:style-name="T9159">­to kal</text:span><text:span text:style-name="T9160">­bė</text:span><text:span text:style-name="T9161">­jau, kad yra ne</text:span><text:span text:style-name="T9162">­su</text:span><text:span text:style-name="T9163">­si</text:span><text:span text:style-name="T9164">­ta</text:span><text:span text:style-name="T9165">­ri</text:span><text:span text:style-name="T9166">­mas tarp pa</text:span><text:span text:style-name="T9167">­čių vi</text:span><text:span text:style-name="T9168">­sų var</text:span><text:span text:style-name="T9169">­to</text:span><text:span text:style-name="T9170">­to</text:span><text:span text:style-name="T9171">­jų tei</text:span><text:span text:style-name="T9172">­sių aso</text:span><text:span text:style-name="T9173">­cia</text:span><text:span text:style-name="T9174">­ci</text:span><text:span text:style-name="T9175">­jų, tarp</text:span><text:span text:style-name="T9176">­vals</text:span><text:span text:style-name="T9177">­ty</text:span><text:span text:style-name="T9178">­bi</text:span><text:span text:style-name="T9179">­nių ins</text:span><text:span text:style-name="T9180">­ti</text:span><text:span text:style-name="T9181">­tu</text:span><text:span text:style-name="T9182">­ci</text:span><text:span text:style-name="T9183">­jų aso</text:span><text:span text:style-name="T9184">­cia</text:span><text:span text:style-name="T9185">­ci</text:span><text:span text:style-name="T9186">­jų, nė</text:span><text:span text:style-name="T9187">­ra ir ge</text:span><text:span text:style-name="T9188">­ros ko</text:span><text:span text:style-name="T9189">­or</text:span><text:span text:style-name="T9190">­di</text:span><text:span text:style-name="T9191">­na</text:span><text:span text:style-name="T9192">­ci</text:span><text:span text:style-name="T9193">­jos Eu</text:span><text:span text:style-name="T9194">­ro</text:span><text:span text:style-name="T9195">­pos Są</text:span><text:span text:style-name="T9196">­jun</text:span><text:span text:style-name="T9197">­go</text:span><text:span text:style-name="T9198">­je, ir Eu</text:span><text:span text:style-name="T9199">­ro</text:span><text:span text:style-name="T9200">­pos Są</text:span><text:span text:style-name="T9201">­jun</text:span><text:span text:style-name="T9202">­ga taip pat tuo klau</text:span><text:span text:style-name="T9203">­si</text:span><text:span text:style-name="T9204">­mu tu</text:span><text:span text:style-name="T9205">­rė</text:span><text:span text:style-name="T9206">­tų la</text:span><text:span text:style-name="T9207">­biau pa</text:span><text:span text:style-name="T9208">­dir</text:span><text:span text:style-name="T9209">­bė</text:span><text:span text:style-name="T9210">­ti.<text:s/></text:span></text:p>
        <text:p text:style-name="Roman"><text:span text:style-name="T9211">PIRMININKAS.</text:span><text:span text:style-name="T9212"><text:s/>Nuo</text:span><text:span text:style-name="T9213">­mo</text:span><text:span text:style-name="T9214">­nė už – A. Ma</text:span><text:span text:style-name="T9215">­tu</text:span><text:span text:style-name="T9216">­las.</text:span></text:p>
        <text:p text:style-name="Roman"><text:span text:style-name="T9217">A. MATULAS</text:span><text:span text:style-name="T9218"><text:s/></text:span><text:span text:style-name="T9219">(</text:span><text:span text:style-name="T9220">TS-LKDF</text:span><text:span text:style-name="T9221">)</text:span><text:span text:style-name="T9222">. Ger</text:span><text:span text:style-name="T9223">­bia</text:span><text:span text:style-name="T9224">­mi ko</text:span><text:span text:style-name="T9225">­le</text:span><text:span text:style-name="T9226">­gos, man ir</text:span><text:span text:style-name="T9227">­gi te</text:span><text:span text:style-name="T9228">­ko dirb</text:span><text:span text:style-name="T9229">­ti ši</text:span><text:span text:style-name="T9230">­to</text:span><text:span text:style-name="T9231">­je ko</text:span><text:span text:style-name="T9232">­mi</text:span><text:span text:style-name="T9233">­si</text:span><text:span text:style-name="T9234">­jo</text:span><text:span text:style-name="T9235">­je. Iš</text:span><text:span text:style-name="T9236">­ties no</text:span><text:span text:style-name="T9237">­riu pa</text:span><text:span text:style-name="T9238">­sa</text:span><text:span text:style-name="T9239">­ky</text:span><text:span text:style-name="T9240">­ti ir jums, ir Lie</text:span><text:span text:style-name="T9241">­tu</text:span><text:span text:style-name="T9242">­vos žmo</text:span><text:span text:style-name="T9243">­nėms, kad vis dėl</text:span><text:span text:style-name="T9244">­to ne</text:span><text:span text:style-name="T9245">­nu</text:span><text:span text:style-name="T9246">­sta</text:span><text:span text:style-name="T9247">­tė</text:span><text:span text:style-name="T9248">­me, kad bū</text:span><text:span text:style-name="T9249">­tų į Lie</text:span><text:span text:style-name="T9250">­tu</text:span><text:span text:style-name="T9251">­vą tie</text:span><text:span text:style-name="T9252">­kia</text:span><text:span text:style-name="T9253">­mi skir</text:span><text:span text:style-name="T9254">­tin</text:span><text:span text:style-name="T9255">­gos ko</text:span><text:span text:style-name="T9256">­ky</text:span><text:span text:style-name="T9257">­bės – ar</text:span><text:span text:style-name="T9258">­ba pra</text:span><text:span text:style-name="T9259">­stes</text:span><text:span text:style-name="T9260">­nės ir blo</text:span><text:span text:style-name="T9261">­ges</text:span><text:span text:style-name="T9262">­nės… Tie</text:span><text:span text:style-name="T9263">­siog yra tie</text:span><text:span text:style-name="T9264">­kia</text:span><text:span text:style-name="T9265">­mi pro</text:span><text:span text:style-name="T9266">­duk</text:span><text:span text:style-name="T9267">­tai, ku</text:span><text:span text:style-name="T9268">­rių skir</text:span><text:span text:style-name="T9269">­tin</text:span><text:span text:style-name="T9270">­ga su</text:span><text:span text:style-name="T9271">­dė</text:span><text:span text:style-name="T9272">­tis. Pa</text:span><text:span text:style-name="T9273">­vyz</text:span><text:span text:style-name="T9274">­džiui, dėl tų pa</text:span><text:span text:style-name="T9275">­čių mil</text:span><text:span text:style-name="T9276">­te</text:span><text:span text:style-name="T9277">­lių, ku</text:span><text:span text:style-name="T9278">­riuos mi</text:span><text:span text:style-name="T9279">­nė</text:span><text:span text:style-name="T9280">­jo ger</text:span><text:span text:style-name="T9281">­bia</text:span><text:span text:style-name="T9282">­mas Nag</text:span><text:span text:style-name="T9283">­lis, tai, ko</text:span><text:span text:style-name="T9284">­le</text:span><text:span text:style-name="T9285">­ga, nė</text:span><text:span text:style-name="T9286">­ra jo</text:span><text:span text:style-name="T9287">­kių ga</text:span><text:span text:style-name="T9288">­myk</text:span><text:span text:style-name="T9289">­lų. Mes ne</text:span><text:span text:style-name="T9290">­nu</text:span><text:span text:style-name="T9291">­sta</text:span><text:span text:style-name="T9292">­tė</text:span><text:span text:style-name="T9293">­me, kad bū</text:span><text:span text:style-name="T9294">­tų skal</text:span><text:span text:style-name="T9295">­bi</text:span><text:span text:style-name="T9296">­mo mil</text:span><text:span text:style-name="T9297">­te</text:span><text:span text:style-name="T9298">­lių ga</text:span><text:span text:style-name="T9299">­myk</text:span><text:span text:style-name="T9300">­los at</text:span><text:span text:style-name="T9301">­ski</text:span><text:span text:style-name="T9302">­ros Ry</text:span><text:span text:style-name="T9303">­tams ir Va</text:span><text:span text:style-name="T9304">­ka</text:span><text:span text:style-name="T9305">­rams.<text:s/></text:span></text:p>
        <text:p text:style-name="P9306">Tie­siog yra nu­sta­ty­ta, kad skal­bi­mo mil­te­liuo­se ga­li bū­ti, pa­vyz­džiui, nuo 14 iki 20 skal­bi­mo vie­ne­tų, kaip ten va­di­na­ma… veik­lio­sios me­džia­gos. Eu­ro­pos Są­jun­ga nu­sta­tė. Lie­tu­va lei­džia įvež­ti pro­duk­tus, skal­bi­mo mil­te­lius, ku­riuo­se yra nuo 14 iki 20 tų skal­bi­mo vie­ne­tų. Ne­no­riu mi­nė­ti, bet kai ku­rios Va­ka­rų ša­lys lei­džia įsi­vež­ti pro­duk­tus, ku­riuo­se yra tik­tai 20 vie­ne­tų. Va­di­na­si, pa­čios aukš­čiau­sios ko­ky­bės. Jei­gu mes lei­džia­me įvež­ti pro­duk­tus nuo 14 iki 20, to­kie ir ve­ža­mi pro­duk­tai, ku­rie pa­ga­mi­na­mi pi­giau, o dar gal kar­tais už­ke­lia­ma kai­na, ir mes skal­bia­me sa­vo pro­duk­tus su ko­ky­biš­ka me­džia­ga, bet pa­tys nu­sta­to­me, kad lei­džia­me įvež­ti. O Vo­kie­ti­ja ir kai ku­rios ki­tos (jau pa­sa­kiau) ša­lys rei­ka­lau­ja ir įsi­lei­džia tik aukš­čiau­sios ko­ky­bės. Taip pat su tri­gli­ce­ri­dais, su cuk­raus kie­kiu ir pa­na­šiai.<text:s/></text:p>
        <text:p text:style-name="P9307">Jei­gu mes lei­džia­me ir mū­sų tar­ny­bos vis dėl­to lai­ku ne­su­re­a­ga­vo, tai ne­reiš­kia, kad mes val­go­me ne­ko­ky­biš­kus pro­duk­tus. Mes val­go­me tai, ką mes įsi­lei­džia­me, bet tie pro­duk­tai yra ko­ky­biš­ki, tik jų su­dė­tis skir­tin­ga.</text:p>
        <text:p text:style-name="Roman"><text:span text:style-name="T9308">PIRMININKAS.</text:span><text:span text:style-name="T9309"><text:s/>Nuo</text:span><text:span text:style-name="T9310">­mo</text:span><text:span text:style-name="T9311">­nė prieš – A. Stan</text:span><text:span text:style-name="T9312">­či</text:span><text:span text:style-name="T9313">­kas.</text:span></text:p>
        <text:p text:style-name="Roman"><text:span text:style-name="T9314">A. STANČIKAS</text:span><text:span text:style-name="T9315"><text:s/></text:span><text:span text:style-name="T9316">(</text:span><text:span text:style-name="T9317">LVŽSF</text:span><text:span text:style-name="T9318">)</text:span><text:span text:style-name="T9319">. Iš tik</text:span><text:span text:style-name="T9320">­rų</text:span><text:span text:style-name="T9321">­jų, ko ge</text:span><text:span text:style-name="T9322">­ro, mes dis</text:span><text:span text:style-name="T9323">­ku</text:span><text:span text:style-name="T9324">­tuo</text:span><text:span text:style-name="T9325">­ja</text:span><text:span text:style-name="T9326">­me apie tai, bet ar var</text:span><text:span text:style-name="T9327">­to</text:span><text:span text:style-name="T9328">­to</text:span><text:span text:style-name="T9329">­jas tu</text:span><text:span text:style-name="T9330">­ri tei</text:span><text:span text:style-name="T9331">­sę ži</text:span><text:span text:style-name="T9332">­no</text:span><text:span text:style-name="T9333">­ti, ką jis per</text:span><text:span text:style-name="T9334">­ka, ar ne</text:span><text:span text:style-name="T9335">­tu</text:span><text:span text:style-name="T9336">­ri? Nes aš įsi</text:span><text:span text:style-name="T9337">­vaiz</text:span><text:span text:style-name="T9338">­duo</text:span><text:span text:style-name="T9339">­ju, pirk</text:span><text:span text:style-name="T9340">­da</text:span><text:span text:style-name="T9341">­mas Vo</text:span><text:span text:style-name="T9342">­kie</text:span><text:span text:style-name="T9343">­ti</text:span><text:span text:style-name="T9344">­jo</text:span><text:span text:style-name="T9345">­je tą pa</text:span><text:span text:style-name="T9346">­tį pro</text:span><text:span text:style-name="T9347">­duk</text:span><text:span text:style-name="T9348">­tą – ar mais</text:span><text:span text:style-name="T9349">­to, ar, sa</text:span><text:span text:style-name="T9350">­ky</text:span><text:span text:style-name="T9351">­kim, che</text:span><text:span text:style-name="T9352">­mi</text:span><text:span text:style-name="T9353">­jos, nu</text:span><text:span text:style-name="T9354">­si</text:span><text:span text:style-name="T9355">­per</text:span><text:span text:style-name="T9356">­ka pro</text:span><text:span text:style-name="T9357">­duk</text:span><text:span text:style-name="T9358">­tą ir ma</text:span><text:span text:style-name="T9359">­to, kad jo ko</text:span><text:span text:style-name="T9360">­ky</text:span><text:span text:style-name="T9361">­bė vi</text:span><text:span text:style-name="T9362">­sai ki</text:span><text:span text:style-name="T9363">­to</text:span><text:span text:style-name="T9364">­kia yra ne</text:span><text:span text:style-name="T9365">­gu nu</text:span><text:span text:style-name="T9366">­si</text:span><text:span text:style-name="T9367">­pir</text:span><text:span text:style-name="T9368">­kus Lie</text:span><text:span text:style-name="T9369">­tu</text:span><text:span text:style-name="T9370">­vo</text:span><text:span text:style-name="T9371">­je ar</text:span><text:span text:style-name="T9372">­ba net</text:span><text:span text:style-name="T9373">­gi to</text:span><text:span text:style-name="T9374">­je pa</text:span><text:span text:style-name="T9375">­čio</text:span><text:span text:style-name="T9376">­je Len</text:span><text:span text:style-name="T9377">­ki</text:span><text:span text:style-name="T9378">­jo</text:span><text:span text:style-name="T9379">­je. Čia yra vie</text:span><text:span text:style-name="T9380">­nas klau</text:span><text:span text:style-name="T9381">­si</text:span><text:span text:style-name="T9382">­mas.<text:s/></text:span>Čia ga­li­ma kal­bė­ti pla­čiai. Tas pats, jei­gu pa­im­tu­me že­mės ūkį ir že­mės ūkio tech­ni­ką, net­gi trak­to­riai iš tik­rų­jų yra ga­mi­na­mi tre­čio­sioms ša­lims ir se­no­sios Eu­ro­pos vals­ty­bėms, žiū­rint pa­gal ko­ky­bės san­ty­kį.<text:s/><text:span text:style-name="T9383">(</text:span><text:span text:style-name="T9384">Bal</text:span><text:span text:style-name="T9385">­sai sa</text:span><text:span text:style-name="T9386">­lė</text:span><text:span text:style-name="T9387">­je</text:span><text:span text:style-name="T9388">)</text:span><text:s/>Taip, pla­čiau aš čia kal­bu. Bet, sa­ky­kim, o kaip ta­da in­for­muo­ti var­to­to­ją? Ar var­to­jas tu­ri tei­sę ži­no­ti, ką jis per­ka, ar ne? Mes ne­kal­ba­me apie tai, kad pro­duk­tas yra blo­gas. Mes kal­ba­me apie tai, kad ar jis įsi­vaiz­duo­ja, ką per­ka, tai, kas yra pa­ra­šy­ta, kad ta fir­ma yra Vo­kie­ti­jo­je, ir to­kį pa­tį pro­duk­tą nu­si­pirks, kaip Vo­kie­ti­jo­je pa­ga­min­tą, bet jis yra čia, į Lie­tu­vą, at­vež­tas.<text:s/></text:p>
        <text:p text:style-name="Roman">Aš ma­nau, ko ge­ro, vie­nas iš to­kių pa­ste­bė­ji­mų, ką yra an­glai su­kū­rę, tai yra švie­so­fo­ro sig­na­las, bet, aiš­ku, kal­ba­ma apie rie­ba­lus, drus­ką ir cuk­rų. Sa­ky­kim, šiuo at­ve­ju, jei­gu toks žen­kli­ni­mas bū­tų, bent jau var­to­to­jas bū­tų… Sa­ky­kim, Lie­tu­vo­je, jei­gu ža­lias, va­di­na­si, pro­duk­tas ati­tin­kan­tis, kaip ir se­no­sios Eu­ro­pos ša­ly­je, o jei­gu jau rau­do­nas – čia yra tik pa­va­di­ni­mas. Jei­gu toks žen­kli­ni­mas bū­tų, ko ge­ro, bent in­for­ma­ci­ja bū­tų pa­teik­ta.<text:s/></text:p>
        <text:p text:style-name="Roman">O šiaip šian­dien tik­rai mes di­plo­ma­tiš­kai esa­me pa­si­žiū­rė­ję į ši­tą reiš­ki­nį, jis yra vi­so­je Eu­ro­po­je,<text:s/>jį ke­lia ir ki­tos, tos nau­jo­sios vals­ty­bės… ar­ba žiū­rint se­nų­jų at­žvil­giu, kad tie ko­ky­bi­niai ro­dik­liai ryš­kiai ski­ria­si. Mo­ty­va­ci­ja yra ki­tas po­rei­kis, ki­ta su­dė­tis, bet var­to­to­jas vis dėl­to tu­ri tu­rė­ti vi­są in­for­ma­ci­ją.<text:s/></text:p>
        <text:p text:style-name="Roman"><text:span text:style-name="T9389">PIRMININKAS.</text:span><text:span text:style-name="T9390"><text:s/></text:span>Nuo­mo­nė už – S. Jo­vai­ša.</text:p>
        <text:p text:style-name="Roman"><text:span text:style-name="T9391">S. JOVAIŠA</text:span><text:span text:style-name="T9392"><text:s/></text:span><text:span text:style-name="T9393">(</text:span><text:span text:style-name="T9394">TS-LKDF</text:span><text:span text:style-name="T9395">)</text:span><text:span text:style-name="T9396">.<text:s/></text:span>Dė­ko­ju. Pa­sa­ky­siu pa­slap­tį, ger­bia­mie­ji ko­le­gos, ko­dėl mes tu­ri­me bū­ti­nai bal­suo­ti už. Eu­ro­po­je dir­ba mū­sų de­le­guo­tas eu­ro­ko­mi­sa­ras V. P. An­driu­kai­tis ir čia yra jo sri­tis. Ma­tyt, kai ku­rie dar­bai yra ir jo ne­at­lik­ti, to­dėl so­li­da­ri­zuo­ki­mės, ne­disk­re­di­tuo­ki­me sa­vo tau­tie­čio ir vie­nin­gai bal­suo­ki­me už.</text:p>
        <text:p text:style-name="Roman"><text:span text:style-name="T9397">PIRMININKAS.</text:span><text:span text:style-name="T9398"><text:s/></text:span>Kvie­čia­me bal­suo­ti. Kas pa­lai­ko­te šį nu­ta­ri­mą, šią iš­va­dą, bal­suo­ki­te už, kas tu­ri­te ki­tą nuo­mo­nę – prieš ar­ba su­si­lai­ky­ki­te.<text:s/></text:p>
        <text:p text:style-name="Roman"/>
        <text:p text:style-name="Priemimas">Šio nu­ta­ri­mo pri­ėmi­mas</text:p>
        <text:p text:style-name="Roman"/>
        <text:p text:style-name="Roman">Bal­sa­vo 55 Sei­mo na­riai: už – 50, prieš – 1, su­si­lai­kė 4. Sei­mo nu­ta­ri­mui dėl par­la­men­ti­nės iš­va­dos (pro­jek­tas<text:s/><text:span text:style-name="T9399">Nr. XIIIP-1742)<text:s/></text:span>pri­tar­ta ir jis pri­im­tas.<text:s/><text:span text:style-name="T9400">(</text:span><text:span text:style-name="T9401">Gon</text:span><text:span text:style-name="T9402">­gas</text:span><text:span text:style-name="T9403">)</text:span><text:s/></text:p>
        <text:p text:style-name="P9404"/>
        <text:p text:style-name="Laikas">19.03 val.</text:p>
        <text:p text:style-name="Roman12">Sei­mo nu­ta­ri­mo „Dėl Lie­tu­vos Res­pub­li­kos Sei­mo 2016 m. lap­kri­čio 22 d. nu­ta­ri­mo<text:s/><text:span text:style-name="T9405">Nr. XIII-27 „Dėl Lie</text:span><text:span text:style-name="T9406">­tu</text:span><text:span text:style-name="T9407">­vos Res</text:span><text:span text:style-name="T9408">­pub</text:span><text:span text:style-name="T9409">­li</text:span><text:span text:style-name="T9410">­kos Sei</text:span><text:span text:style-name="T9411">­mo Ener</text:span><text:span text:style-name="T9412">­ge</text:span><text:span text:style-name="T9413">­ti</text:span><text:span text:style-name="T9414">­kos ko</text:span><text:span text:style-name="T9415">­mi</text:span><text:span text:style-name="T9416">­si</text:span><text:span text:style-name="T9417">­jos su</text:span><text:span text:style-name="T9418">­da</text:span><text:span text:style-name="T9419">­ry</text:span><text:span text:style-name="T9420">­mo“ pa</text:span><text:span text:style-name="T9421">­kei</text:span><text:span text:style-name="T9422">­ti</text:span><text:span text:style-name="T9423">­mo“</text:span><text:s/>pro­jek­tas Nr. XIIIP-1821 (<text:span text:style-name="T9424">pa</text:span><text:span text:style-name="T9425">­tei</text:span><text:span text:style-name="T9426">­ki</text:span><text:span text:style-name="T9427">­mas, svars</text:span><text:span text:style-name="T9428">­ty</text:span><text:span text:style-name="T9429">­mas ir pri</text:span><text:span text:style-name="T9430">­ėmi</text:span><text:span text:style-name="T9431">­mas</text:span>)</text:p>
        <text:p text:style-name="Roman"/>
        <text:p text:style-name="Roman">Grįž­ta­me prie re­zer­vi­nių klau­si­mų. Sei­mo nu­ta­ri­mo pa­kei­ti­mo pro­jek­tas<text:s/><text:span text:style-name="T9432">Nr. XIIIP-</text:span>1821. Pra­ne­šė­ja – R. Baš­kie­nė. Pa­tei­ki­mas.</text:p>
        <text:p text:style-name="Roman"><text:span text:style-name="T9433">R. BAŠKIENĖ</text:span><text:span text:style-name="T9434"><text:s/></text:span><text:span text:style-name="T9435">(</text:span><text:span text:style-name="T9436">LVŽSF</text:span><text:span text:style-name="T9437">)</text:span><text:span text:style-name="T9438">. Mie</text:span><text:span text:style-name="T9439">­lie</text:span><text:span text:style-name="T9440">­ji ko</text:span><text:span text:style-name="T9441">­le</text:span><text:span text:style-name="T9442">­gos, aš la</text:span><text:span text:style-name="T9443">­bai džiau</text:span><text:span text:style-name="T9444">­giuo</text:span><text:span text:style-name="T9445">­si, kad jūs iš</text:span><text:span text:style-name="T9446">­tver</text:span><text:span text:style-name="T9447">­min</text:span><text:span text:style-name="T9448">­gi, ir jū</text:span><text:span text:style-name="T9449">­sų va</text:span><text:span text:style-name="T9450">­lio</text:span><text:span text:style-name="T9451">­je pa</text:span><text:span text:style-name="T9452">­keis</text:span><text:span text:style-name="T9453">­ti la</text:span><text:span text:style-name="T9454">­bai ope</text:span><text:span text:style-name="T9455">­ra</text:span><text:span text:style-name="T9456">­ty</text:span><text:span text:style-name="T9457">­viai tas ko</text:span><text:span text:style-name="T9458">­mi</text:span><text:span text:style-name="T9459">­si</text:span><text:span text:style-name="T9460">­jas, ku</text:span><text:span text:style-name="T9461">­rio</text:span><text:span text:style-name="T9462">­se jūs pa</text:span><text:span text:style-name="T9463">­reiš</text:span><text:span text:style-name="T9464">­kė</text:span><text:span text:style-name="T9465">­te no</text:span><text:span text:style-name="T9466">­rą dirb</text:span><text:span text:style-name="T9467">­ti ar</text:span><text:span text:style-name="T9468">­ba tie</text:span><text:span text:style-name="T9469">­siog iš</text:span><text:span text:style-name="T9470">­si</text:span><text:span text:style-name="T9471">­brau</text:span><text:span text:style-name="T9472">­kė</text:span><text:span text:style-name="T9473">­te iš kai ku</text:span><text:span text:style-name="T9474">­rių. Tei</text:span><text:span text:style-name="T9475">­kiu pir</text:span><text:span text:style-name="T9476">­mą d</text:span><text:span text:style-name="T9477">ėl Ener</text:span><text:span text:style-name="T9478">­ge</text:span><text:span text:style-name="T9479">­ti</text:span><text:span text:style-name="T9480">­kos ko</text:span><text:span text:style-name="T9481">­mi</text:span><text:span text:style-name="T9482">­si</text:span><text:span text:style-name="T9483">­jos su</text:span><text:span text:style-name="T9484">­da</text:span><text:span text:style-name="T9485">­ry</text:span><text:span text:style-name="T9486">­mo. Ener</text:span><text:span text:style-name="T9487">­ge</text:span><text:span text:style-name="T9488">­ti</text:span><text:span text:style-name="T9489">­kos ko</text:span><text:span text:style-name="T9490">­mi</text:span><text:span text:style-name="T9491">­si</text:span><text:span text:style-name="T9492">­ją yra siū</text:span><text:span text:style-name="T9493">­lo</text:span><text:span text:style-name="T9494">­ma pa</text:span><text:span text:style-name="T9495">­pil</text:span><text:span text:style-name="T9496">­dy</text:span><text:span text:style-name="T9497">­ti vie</text:span><text:span text:style-name="T9498">­nu na</text:span><text:span text:style-name="T9499">­riu – A. Pa</text:span><text:span text:style-name="T9500">­lio</text:span><text:span text:style-name="T9501">­nis no</text:span><text:span text:style-name="T9502">­rė</text:span><text:span text:style-name="T9503">­tų įsi</text:span><text:span text:style-name="T9504">­ra</text:span><text:span text:style-name="T9505">­šy</text:span><text:span text:style-name="T9506">­ti į šią ko</text:span><text:span text:style-name="T9507">­mi</text:span><text:span text:style-name="T9508">­si</text:span><text:span text:style-name="T9509">­ją. To</text:span><text:span text:style-name="T9510">­dėl la</text:span><text:span text:style-name="T9511">­bai pra</text:span><text:span text:style-name="T9512">­šau pa</text:span><text:span text:style-name="T9513">­di</text:span><text:span text:style-name="T9514">­din</text:span><text:span text:style-name="T9515">­ti skai</text:span><text:span text:style-name="T9516">­čių iš 12 į 13 ir įra</text:span><text:span text:style-name="T9517">­šy</text:span><text:span text:style-name="T9518">­ti A. Pa</text:span><text:span text:style-name="T9519">­lio</text:span><text:span text:style-name="T9520">­nį.<text:s/></text:span></text:p>
        <text:p text:style-name="Roman"><text:span text:style-name="T9521">PIRMININKAS.</text:span><text:span text:style-name="T9522"><text:s/>Klaus</text:span><text:span text:style-name="T9523">­ti nie</text:span><text:span text:style-name="T9524">­kas ne</text:span><text:span text:style-name="T9525">­už</text:span><text:span text:style-name="T9526">­si</text:span><text:span text:style-name="T9527">­ra</text:span><text:span text:style-name="T9528">­šė. Dėl mo</text:span><text:span text:style-name="T9529">­ty</text:span><text:span text:style-name="T9530">­vų taip pat nie</text:span><text:span text:style-name="T9531">­kas ne</text:span><text:span text:style-name="T9532">­už</text:span><text:span text:style-name="T9533">­si</text:span><text:span text:style-name="T9534">­ra</text:span><text:span text:style-name="T9535">­šė. Ga</text:span><text:span text:style-name="T9536">­li</text:span><text:span text:style-name="T9537">­me ben</text:span><text:span text:style-name="T9538">­dru su</text:span><text:span text:style-name="T9539">­ta</text:span><text:span text:style-name="T9540">­ri</text:span><text:span text:style-name="T9541">­mu? (</text:span><text:span text:style-name="T9542">Bal</text:span><text:span text:style-name="T9543">­sai sa</text:span><text:span text:style-name="T9544">­lė</text:span><text:span text:style-name="T9545">­je</text:span><text:span text:style-name="T9546">) Ačiū, pri</text:span><text:span text:style-name="T9547">­tar</text:span><text:span text:style-name="T9548">­ta.<text:s/></text:span></text:p>
        <text:p text:style-name="P9549">Svars­ty­mas. Taip pat nie­kas lyg ir ne­už­si­ra­šė, jei­gu ne­klys­tu. Ne, nie­kas ne­už­si­ra­šė. Pa­straips­niui. Du straips­niai. Gal ga­li­me pri­tar­ti abiem straips­niams?<text:s/>Ačiū, pri­tar­ta. Kvie­čiu balsuo­ti.<text:s/></text:p>
        <text:p text:style-name="P9550"/>
        <text:p text:style-name="Priemimas">Šio nu­ta­ri­mo pri­ėmi­mas</text:p>
        <text:p text:style-name="P9551"/>
        <text:p text:style-name="Roman"><text:span text:style-name="T9552">Bal</text:span><text:span text:style-name="T9553">­sa</text:span><text:span text:style-name="T9554">­vo 53 Sei</text:span><text:span text:style-name="T9555">­mo na</text:span><text:span text:style-name="T9556">­riai: už – 52, prieš nė</text:span><text:span text:style-name="T9557">­ra, su</text:span><text:span text:style-name="T9558">­si</text:span><text:span text:style-name="T9559">­lai</text:span><text:span text:style-name="T9560">­kė 1. Nu</text:span><text:span text:style-name="T9561">­ta</text:span><text:span text:style-name="T9562">­ri</text:span><text:span text:style-name="T9563">­mo pa</text:span><text:span text:style-name="T9564">­kei</text:span><text:span text:style-name="T9565">­ti</text:span><text:span text:style-name="T9566">­mas (pro</text:span><text:span text:style-name="T9567">­jek</text:span><text:span text:style-name="T9568">­tas Nr. XIIIP-1821) pri</text:span><text:span text:style-name="T9569">­im</text:span><text:span text:style-name="T9570">­tas. (</text:span><text:span text:style-name="T9571">Gon</text:span><text:span text:style-name="T9572">­gas</text:span><text:span text:style-name="T9573">)<text:s/></text:span></text:p>
        <text:p text:style-name="P9574"/>
        <text:p text:style-name="Laikas">19.05 val.</text:p>
        <text:p text:style-name="Roman12">Sei­mo nu­ta­ri­mo „Dėl Lie­tu­vos Res­pub­li­kos Sei­mo 2016 m. lap­kri­čio 22 d. nu­ta­ri­mo Nr. XIII-26 „Dėl Lie­tu­vos Res­pub­li­kos Sei­mo An­ti­ko­rup­ci­jos ko­mi­si­jos su­da­ry­mo“ pakei­ti­mo“ pro­jek­tas Nr. XIIIP-1822 (<text:span text:style-name="T9575">pa</text:span><text:span text:style-name="T9576">­tei</text:span><text:span text:style-name="T9577">­ki</text:span><text:span text:style-name="T9578">­mas, svars</text:span><text:span text:style-name="T9579">­ty</text:span><text:span text:style-name="T9580">­mas ir pri</text:span><text:span text:style-name="T9581">­ėmi</text:span><text:span text:style-name="T9582">­mas</text:span>)</text:p>
        <text:p text:style-name="Roman"/>
        <text:p text:style-name="Roman">Ki­tas dar­bo­tvarkės klau­si­mas –<text:s/><text:span text:style-name="T9583">Sei</text:span><text:span text:style-name="T9584">­mo nu</text:span><text:span text:style-name="T9585">­ta</text:span><text:span text:style-name="T9586">­ri</text:span><text:span text:style-name="T9587">­mo pa</text:span><text:span text:style-name="T9588">­kei</text:span><text:span text:style-name="T9589">­ti</text:span><text:span text:style-name="T9590">­mo pro</text:span><text:span text:style-name="T9591">­jek</text:span><text:span text:style-name="T9592">­tas Nr. XIIIP-1822. Ri</text:span><text:span text:style-name="T9593">­ma, pra</text:span><text:span text:style-name="T9594">­šom.<text:s/></text:span></text:p>
        <text:p text:style-name="Roman"><text:span text:style-name="T9595">R. BAŠKIENĖ</text:span><text:span text:style-name="T9596"><text:s/></text:span><text:span text:style-name="T9597">(</text:span><text:span text:style-name="T9598">LVŽSF</text:span><text:span text:style-name="T9599">)</text:span><text:span text:style-name="T9600">. An</text:span><text:span text:style-name="T9601">­ti</text:span><text:span text:style-name="T9602">­ko</text:span><text:span text:style-name="T9603">­rup</text:span><text:span text:style-name="T9604">­ci</text:span><text:span text:style-name="T9605">­jos ko</text:span><text:span text:style-name="T9606">­mi</text:span><text:span text:style-name="T9607">­si</text:span><text:span text:style-name="T9608">­jo</text:span><text:span text:style-name="T9609">s</text:span><text:span text:style-name="T9610"><text:s/>skai</text:span><text:span text:style-name="T9611">­čius ne</text:span><text:span text:style-name="T9612">­si</text:span><text:span text:style-name="T9613">­kei</text:span><text:span text:style-name="T9614">­čia. Įra</text:span><text:span text:style-name="T9615">­šo</text:span><text:span text:style-name="T9616">­mas Miš</text:span><text:span text:style-name="T9617">­rios Sei</text:span><text:span text:style-name="T9618">­mo na</text:span><text:span text:style-name="T9619">­rių gru</text:span><text:span text:style-name="T9620">­pės na</text:span><text:span text:style-name="T9621">­rys B. Ma</text:span><text:span text:style-name="T9622">­te</text:span><text:span text:style-name="T9623">­lis ir iš</text:span><text:span text:style-name="T9624">­brau</text:span><text:span text:style-name="T9625">­kia</text:span><text:span text:style-name="T9626">­mas A. Pa</text:span><text:span text:style-name="T9627">­lio</text:span><text:span text:style-name="T9628">­nis.<text:s/></text:span></text:p>
        <text:p text:style-name="Roman"><text:span text:style-name="T9629">PIRMININKAS.</text:span><text:span text:style-name="T9630"><text:s/>Klaus</text:span><text:span text:style-name="T9631">­ti nie</text:span><text:span text:style-name="T9632">­kas ne</text:span><text:span text:style-name="T9633">­už</text:span><text:span text:style-name="T9634">­si</text:span><text:span text:style-name="T9635">­ra</text:span><text:span text:style-name="T9636">­šė. Dėl mo</text:span><text:span text:style-name="T9637">­ty</text:span><text:span text:style-name="T9638">­vų – taip pat. Ga</text:span><text:span text:style-name="T9639">­li</text:span><text:span text:style-name="T9640">­me ben</text:span><text:span text:style-name="T9641">­dru su</text:span><text:span text:style-name="T9642">­ta</text:span><text:span text:style-name="T9643">­ri</text:span><text:span text:style-name="T9644">­mu pri</text:span><text:span text:style-name="T9645">­tar</text:span><text:span text:style-name="T9646">­ti po pa</text:span><text:span text:style-name="T9647">­tei</text:span><text:span text:style-name="T9648">­ki</text:span><text:span text:style-name="T9649">­mo? Ačiū. Pri</text:span><text:span text:style-name="T9650">­tar</text:span><text:span text:style-name="T9651">­ta.<text:s/></text:span></text:p>
        <text:p text:style-name="P9652">Svars­ty­mas. Taip pat nie­kas ne­už­si­ra­šė. Vie­nas straips­nis. Ben­dru su­ta­ri­mu. Ačiū, pri­tar­ta. Bal­suo­ja­me.<text:s/></text:p>
        <text:p text:style-name="P9653"/>
        <text:p text:style-name="Priemimas">Šio nu­ta­ri­mo pri­ėmi­mas</text:p>
        <text:p text:style-name="P9654"/>
        <text:p text:style-name="Roman"><text:span text:style-name="T9655">Bal</text:span><text:span text:style-name="T9656">­sa</text:span><text:span text:style-name="T9657">­vo 52 Sei</text:span><text:span text:style-name="T9658">­mo na</text:span><text:span text:style-name="T9659">­riai: už – 51, prieš – 1, su</text:span><text:span text:style-name="T9660">­si</text:span><text:span text:style-name="T9661">­lai</text:span><text:span text:style-name="T9662">­kiu</text:span><text:span text:style-name="T9663">­sių nė</text:span><text:span text:style-name="T9664">­ra. Nu</text:span><text:span text:style-name="T9665">­ta</text:span><text:span text:style-name="T9666">­ri</text:span><text:span text:style-name="T9667">­mas (pro</text:span><text:span text:style-name="T9668">­jek</text:span><text:span text:style-name="T9669">­tas Nr. XIIIP-1822) pri</text:span><text:span text:style-name="T9670">­im</text:span><text:span text:style-name="T9671">­tas. (</text:span><text:span text:style-name="T9672">Gon</text:span><text:span text:style-name="T9673">­gas</text:span><text:span text:style-name="T9674">)<text:s/></text:span></text:p>
        <text:p text:style-name="P9675"/>
        <text:p text:style-name="Laikas">19.06 val.</text:p>
        <text:p text:style-name="Roman12">Sei­mo nu­ta­ri­mo „Dėl Lie­tu­vos Res­pub­li­kos Sei­mo 2016 m. lap­kri­čio 22 d. nu­ta­ri­mo Nr. XIII-28 „Dėl Lie­tu­vos Res­pub­li­kos Sei­mo Jau­ni­mo ir spor­to rei­ka­lų ko­mi­si­jos sudary­mo“ pa­kei­ti­mo“ pro­jek­tas Nr. XIIIP-1823 (<text:span text:style-name="T9676">pa</text:span><text:span text:style-name="T9677">­tei</text:span><text:span text:style-name="T9678">­ki</text:span><text:span text:style-name="T9679">­mas, svars</text:span><text:span text:style-name="T9680">­ty</text:span><text:span text:style-name="T9681">­mas ir pri</text:span><text:span text:style-name="T9682">­ėmi</text:span><text:span text:style-name="T9683">­mas</text:span>)</text:p>
        <text:p text:style-name="P9684"/>
        <text:p text:style-name="P9685">Ki­tas klau­si­mas – pro­jek­tas Nr. XIIIP-1823.<text:s/></text:p>
        <text:p text:style-name="Roman"><text:span text:style-name="T9686">R. BAŠKIENĖ</text:span><text:span text:style-name="T9687"><text:s/></text:span><text:span text:style-name="T9688">(</text:span><text:span text:style-name="T9689">LVŽSF</text:span><text:span text:style-name="T9690">)</text:span><text:span text:style-name="T9691">. Jau</text:span><text:span text:style-name="T9692">­ni</text:span><text:span text:style-name="T9693">­mo ir spor</text:span><text:span text:style-name="T9694">­to rei</text:span><text:span text:style-name="T9695">­ka</text:span><text:span text:style-name="T9696">­lų ko</text:span><text:span text:style-name="T9697">­mi</text:span><text:span text:style-name="T9698">­si</text:span><text:span text:style-name="T9699">­ja. Se</text:span><text:span text:style-name="T9700">­niai vil</text:span><text:span text:style-name="T9701">­tį tu</text:span><text:span text:style-name="T9702">­rė</text:span><text:span text:style-name="T9703">­jo jo</text:span><text:span text:style-name="T9704">­je dirb</text:span><text:span text:style-name="T9705">­ti A. Sa</text:span><text:span text:style-name="T9706">­la</text:span><text:span text:style-name="T9707">­ma</text:span><text:span text:style-name="T9708">­ki</text:span><text:span text:style-name="T9709">­nas. Pa</text:span><text:span text:style-name="T9710">­di</text:span><text:span text:style-name="T9711">­di</text:span><text:span text:style-name="T9712">­na</text:span><text:span text:style-name="T9713">­me skai</text:span><text:span text:style-name="T9714">­čių iš 16 į 17, kvo</text:span><text:span text:style-name="T9715">­ta yra. Pra</text:span><text:span text:style-name="T9716">­šau pri</text:span><text:span text:style-name="T9717">­tar</text:span><text:span text:style-name="T9718">­ti šiam pa</text:span><text:span text:style-name="T9719">­siū</text:span><text:span text:style-name="T9720">­ly</text:span><text:span text:style-name="T9721">­mui.<text:s/></text:span></text:p>
        <text:p text:style-name="Roman"><text:span text:style-name="T9722">PIRMININKAS.</text:span><text:span text:style-name="T9723"><text:s/>Klaus</text:span><text:span text:style-name="T9724">­ti ir dėl mo</text:span><text:span text:style-name="T9725">­ty</text:span><text:span text:style-name="T9726">­vų nie</text:span><text:span text:style-name="T9727">­kas ne</text:span><text:span text:style-name="T9728">­už</text:span><text:span text:style-name="T9729">­si</text:span><text:span text:style-name="T9730">­ra</text:span><text:span text:style-name="T9731">­šė. Ga</text:span><text:span text:style-name="T9732">­li</text:span><text:span text:style-name="T9733">­me ben</text:span><text:span text:style-name="T9734">­dru su</text:span><text:span text:style-name="T9735">­ta</text:span><text:span text:style-name="T9736">­ri</text:span><text:span text:style-name="T9737">­mu pri</text:span><text:span text:style-name="T9738">­tar</text:span><text:span text:style-name="T9739">­ti? Ačiū, pri</text:span><text:span text:style-name="T9740">­tar</text:span><text:span text:style-name="T9741">­ta.<text:s/></text:span></text:p>
        <text:p text:style-name="P9742">Svars­ty­mas. Ir­gi vie­nas straips­nis. Ben­dru su­ta­ri­mu. At­si­pra­šau, du straips­niai. Ga­li­ma ben­dru su­ta­ri­mu? Ačiū, pri­tar­ta.<text:s/></text:p>
        <text:p text:style-name="P9743">Pri­ėmi­mas. Bal­suo­ja­me.</text:p>
        <text:p text:style-name="P9744"/>
        <text:p text:style-name="Priemimas">Šio nu­ta­ri­mo pri­ėmi­mas</text:p>
        <text:p text:style-name="P9745"/>
        <text:p text:style-name="Roman"><text:span text:style-name="T9746">Bal</text:span><text:span text:style-name="T9747">­sa</text:span><text:span text:style-name="T9748">­vo 52 Sei</text:span><text:span text:style-name="T9749">­mo na</text:span><text:span text:style-name="T9750">­riai. Vi</text:span><text:span text:style-name="T9751">­si – už. Nu</text:span><text:span text:style-name="T9752">­ta</text:span><text:span text:style-name="T9753">­ri</text:span><text:span text:style-name="T9754">­mas (pro</text:span><text:span text:style-name="T9755">­jek</text:span><text:span text:style-name="T9756">­tas Nr. XIIIP-1823) pri</text:span><text:span text:style-name="T9757">­im</text:span><text:span text:style-name="T9758">­tas. (</text:span><text:span text:style-name="T9759">Gon</text:span><text:span text:style-name="T9760">­gas</text:span><text:span text:style-name="T9761">)<text:s/></text:span></text:p>
        <text:p text:style-name="P9762"/>
        <text:p text:style-name="Laikas">19.07 val.</text:p>
        <text:p text:style-name="Roman12">Sei­mo nu­ta­ri­mo „Dėl Lie­tu­vos Res­pub­li­kos Sei­mo 2016 m. lap­kri­čio 22 d. nu­ta­ri­mo Nr. XIII-29 „Dėl Lie­tu­vos Res­pub­li­kos Sei­mo Kon­sti­tu­ci­jos ko­mi­si­jos su­da­ry­mo“ pakeiti­mo“ pro­jek­tas Nr. XIIIP-1824 (<text:span text:style-name="T9763">pa</text:span><text:span text:style-name="T9764">­tei</text:span><text:span text:style-name="T9765">­ki</text:span><text:span text:style-name="T9766">­mas, svars</text:span><text:span text:style-name="T9767">­ty</text:span><text:span text:style-name="T9768">­mas ir pri</text:span><text:span text:style-name="T9769">­ėmi</text:span><text:span text:style-name="T9770">­mas</text:span>)</text:p>
        <text:p text:style-name="P9771"/>
        <text:p text:style-name="P9772">To­liau – pro­jek­tas Nr. XIIIP-1824.<text:s/></text:p>
        <text:p text:style-name="Roman"><text:span text:style-name="T9773">R. BAŠKIENĖ</text:span><text:span text:style-name="T9774"><text:s/></text:span><text:span text:style-name="T9775">(</text:span><text:span text:style-name="T9776">LVŽSF</text:span><text:span text:style-name="T9777">)</text:span><text:span text:style-name="T9778">. Tai yra Kon</text:span><text:span text:style-name="T9779">­sti</text:span><text:span text:style-name="T9780">­tu</text:span><text:span text:style-name="T9781">­ci</text:span><text:span text:style-name="T9782">­jos ko</text:span><text:span text:style-name="T9783">­mi</text:span><text:span text:style-name="T9784">­si</text:span><text:span text:style-name="T9785">­ja ir ji su</text:span><text:span text:style-name="T9786">­lau</text:span><text:span text:style-name="T9787">­kė pa</text:span><text:span text:style-name="T9788">­stip</text:span><text:span text:style-name="T9789">­ri</text:span><text:span text:style-name="T9790">­ni</text:span><text:span text:style-name="T9791">­mo. Vie</text:span><text:span text:style-name="T9792">­toj sep</text:span><text:span text:style-name="T9793">­ty</text:span><text:span text:style-name="T9794">­nių na</text:span><text:span text:style-name="T9795">­rių at</text:span><text:span text:style-name="T9796">­ei</text:span><text:span text:style-name="T9797">­na aš</text:span><text:span text:style-name="T9798">­tun</text:span><text:span text:style-name="T9799">­tas ir tai yra J. Sa</text:span><text:span text:style-name="T9800">­ba</text:span><text:span text:style-name="T9801">­taus</text:span><text:span text:style-name="T9802">­kas. Jo iš</text:span><text:span text:style-name="T9803">­min</text:span><text:span text:style-name="T9804">­tį no</text:span><text:span text:style-name="T9805">­ri</text:span><text:span text:style-name="T9806">­me įlie</text:span><text:span text:style-name="T9807">­ti į Kon</text:span><text:span text:style-name="T9808">­sti</text:span><text:span text:style-name="T9809">­tu</text:span><text:span text:style-name="T9810">­ci</text:span><text:span text:style-name="T9811">­jos ko</text:span><text:span text:style-name="T9812">­mi</text:span><text:span text:style-name="T9813">­si</text:span><text:span text:style-name="T9814">­ją. Pra</text:span><text:span text:style-name="T9815">­šo</text:span><text:span text:style-name="T9816">­me pri</text:span><text:span text:style-name="T9817">­tar</text:span><text:span text:style-name="T9818">­ti.<text:s/></text:span></text:p>
        <text:p text:style-name="Roman"><text:span text:style-name="T9819">PIRMININKAS.</text:span><text:span text:style-name="T9820"><text:s/>Klaus</text:span><text:span text:style-name="T9821">­ti nie</text:span><text:span text:style-name="T9822">­kas ne</text:span><text:span text:style-name="T9823">­už</text:span><text:span text:style-name="T9824">­si</text:span><text:span text:style-name="T9825">­ra</text:span><text:span text:style-name="T9826">­šė. Ben</text:span><text:span text:style-name="T9827">­dru su</text:span><text:span text:style-name="T9828">­ta</text:span><text:span text:style-name="T9829">­ri</text:span><text:span text:style-name="T9830">­mu ga</text:span><text:span text:style-name="T9831">­li</text:span><text:span text:style-name="T9832">­ma pri</text:span><text:span text:style-name="T9833">­tar</text:span><text:span text:style-name="T9834">­ti po pa</text:span><text:span text:style-name="T9835">­tei</text:span><text:span text:style-name="T9836">­ki</text:span><text:span text:style-name="T9837">­mo? Ačiū, pri</text:span><text:span text:style-name="T9838">­tar</text:span><text:span text:style-name="T9839">­ta.<text:s/></text:span></text:p>
        <text:p text:style-name="P9840">Svars­ty­mas. Pri­ėmi­mas pa­straips­niui. Du straips­niai. Ga­li­me ben­dru su­ta­ri­mu? Ačiū, pri­tar­ta. Bal­suo­ja­me.<text:s/></text:p>
        <text:p text:style-name="P9841"/>
        <text:p text:style-name="Priemimas">Šio nu­ta­ri­mo pri­ėmi­mas</text:p>
        <text:p text:style-name="P9842"/>
        <text:p text:style-name="Roman"><text:span text:style-name="T9843">Bal</text:span><text:span text:style-name="T9844">­sa</text:span><text:span text:style-name="T9845">­vo 52 Sei</text:span><text:span text:style-name="T9846">­mo na</text:span><text:span text:style-name="T9847">­riai. Vi</text:span><text:span text:style-name="T9848">­si 52 bal</text:span><text:span text:style-name="T9849">­sa</text:span><text:span text:style-name="T9850">­vo už. Pri</text:span><text:span text:style-name="T9851">­im</text:span><text:span text:style-name="T9852">­tas. (</text:span><text:span text:style-name="T9853">Gon</text:span><text:span text:style-name="T9854">­gas</text:span><text:span text:style-name="T9855">)<text:s/></text:span></text:p>
        <text:p text:style-name="P9856"/>
        <text:p text:style-name="Laikas">19.08 val.</text:p>
        <text:p text:style-name="Roman12">Sei­mo nu­ta­ri­mo „Dėl Lie­tu­vos Res­pub­li­kos Sei­mo 2016 m. lap­kri­čio 22 d. nu­ta­ri­mo<text:s/><text:span text:style-name="T9857">Nr. XIII-31 „Dėl Lie</text:span><text:span text:style-name="T9858">­tu</text:span><text:span text:style-name="T9859">­vos Res</text:span><text:span text:style-name="T9860">­pub</text:span><text:span text:style-name="T9861">­li</text:span><text:span text:style-name="T9862">­kos Sei</text:span><text:span text:style-name="T9863">­mo Mig</text:span><text:span text:style-name="T9864">­ra</text:span><text:span text:style-name="T9865">­ci</text:span><text:span text:style-name="T9866">­jos ko</text:span><text:span text:style-name="T9867">­mi</text:span><text:span text:style-name="T9868">­si</text:span><text:span text:style-name="T9869">­jos su</text:span><text:span text:style-name="T9870">­da</text:span><text:span text:style-name="T9871">­ry</text:span><text:span text:style-name="T9872">­mo“ pa</text:span><text:span text:style-name="T9873">­kei</text:span><text:span text:style-name="T9874">­ti</text:span><text:span text:style-name="T9875">­mo“</text:span><text:s/>pro­jek­tas Nr. XIIIP-1825 (<text:span text:style-name="T9876">pa</text:span><text:span text:style-name="T9877">­tei</text:span><text:span text:style-name="T9878">­ki</text:span><text:span text:style-name="T9879">­mas, svars</text:span><text:span text:style-name="T9880">­ty</text:span><text:span text:style-name="T9881">­mas ir pri</text:span><text:span text:style-name="T9882">­ėmi</text:span><text:span text:style-name="T9883">­mas</text:span>)</text:p>
        <text:p text:style-name="P9884"/>
        <text:p text:style-name="P9885">Ki­tas klau­si­mas – pro­jek­tas Nr. XIIIP-1825.<text:s/></text:p>
        <text:p text:style-name="Roman"><text:span text:style-name="T9886">R. BAŠKIENĖ</text:span><text:span text:style-name="T9887"><text:s/></text:span><text:span text:style-name="T9888">(</text:span><text:span text:style-name="T9889">LVŽSF</text:span><text:span text:style-name="T9890">)</text:span><text:span text:style-name="T9891">.<text:s/></text:span><text:span text:style-name="T9892">Mig</text:span><text:span text:style-name="T9893">­ra</text:span><text:span text:style-name="T9894">­ci</text:span><text:span text:style-name="T9895">­jos ko</text:span><text:span text:style-name="T9896">­mi</text:span><text:span text:style-name="T9897">­si</text:span><text:span text:style-name="T9898">­ja. Iš 17 lie</text:span><text:span text:style-name="T9899">­ka 15. M. Ado</text:span><text:span text:style-name="T9900">­mė</text:span><text:span text:style-name="T9901">­nas ir R. Po</text:span><text:span text:style-name="T9902">­po</text:span><text:span text:style-name="T9903">­vie</text:span><text:span text:style-name="T9904">­nė iš</text:span><text:span text:style-name="T9905">­brau</text:span><text:span text:style-name="T9906">­kia</text:span><text:span text:style-name="T9907">­mi, įra</text:span><text:span text:style-name="T9908">­šo</text:span><text:span text:style-name="T9909">­ma R. Bud</text:span><text:span text:style-name="T9910">­ber</text:span><text:span text:style-name="T9911">­gy</text:span><text:span text:style-name="T9912">­tė.<text:s/></text:span></text:p>
        <text:p text:style-name="Roman"><text:span text:style-name="T9913">PIRMININKAS.</text:span><text:span text:style-name="T9914"><text:s/>Klaus</text:span><text:span text:style-name="T9915">­ti nie</text:span><text:span text:style-name="T9916">­kas ne</text:span><text:span text:style-name="T9917">­už</text:span><text:span text:style-name="T9918">­si</text:span><text:span text:style-name="T9919">­ra</text:span><text:span text:style-name="T9920">­šė. Nuo</text:span><text:span text:style-name="T9921">­mo</text:span><text:span text:style-name="T9922">­nes sa</text:span><text:span text:style-name="T9923">­ky</text:span><text:span text:style-name="T9924">­ti – taip pat. Ga</text:span><text:span text:style-name="T9925">­li</text:span><text:span text:style-name="T9926">­me pri</text:span><text:span text:style-name="T9927">­tar</text:span><text:span text:style-name="T9928">­ti ben</text:span><text:span text:style-name="T9929">­dru su</text:span><text:span text:style-name="T9930">­ta</text:span><text:span text:style-name="T9931">­ri</text:span><text:span text:style-name="T9932">­mu po pa</text:span><text:span text:style-name="T9933">­tei</text:span><text:span text:style-name="T9934">­ki</text:span><text:span text:style-name="T9935">­mo? Ga</text:span><text:span text:style-name="T9936">­li</text:span><text:span text:style-name="T9937">­me pri</text:span><text:span text:style-name="T9938">­tar</text:span><text:span text:style-name="T9939">­ti. Ačiū, pri</text:span><text:span text:style-name="T9940">­tar</text:span><text:span text:style-name="T9941">­ta.<text:s/></text:span></text:p>
        <text:p text:style-name="P9942">Svars­ty­mas. Pri­ėmi­mas pa­straips­niui. Du straips­niai. Ga­li­me<text:s/>ben­dru su­ta­ri­mu? Ačiū, pritar­ta.<text:s/></text:p>
        <text:p text:style-name="P9943">Pri­ėmi­mas.<text:s/></text:p>
        <text:p text:style-name="Roman"><text:span text:style-name="T9944">R. BAŠKIENĖ</text:span><text:span text:style-name="T9945"><text:s/></text:span><text:span text:style-name="T9946">(</text:span><text:span text:style-name="T9947">LVŽSF</text:span><text:span text:style-name="T9948">)</text:span><text:span text:style-name="T9949">. Mig</text:span><text:span text:style-name="T9950">­ra</text:span><text:span text:style-name="T9951">­ci</text:span><text:span text:style-name="T9952">­jos ko</text:span><text:span text:style-name="T9953">­mi</text:span><text:span text:style-name="T9954">­si</text:span><text:span text:style-name="T9955">­ja da</text:span><text:span text:style-name="T9956">­ro ne</text:span><text:span text:style-name="T9957">­pa</text:span><text:span text:style-name="T9958">­pras</text:span><text:span text:style-name="T9959">­tai daug, ak</text:span><text:span text:style-name="T9960">­ty</text:span><text:span text:style-name="T9961">­viai vei</text:span><text:span text:style-name="T9962">­kia, ben</text:span><text:span text:style-name="T9963">­drau</text:span><text:span text:style-name="T9964">­ja, ben</text:span><text:span text:style-name="T9965">­dra</text:span><text:span text:style-name="T9966">­dar</text:span><text:span text:style-name="T9967">­biau</text:span><text:span text:style-name="T9968">­ja, šau</text:span><text:span text:style-name="T9969">­ni pir</text:span><text:span text:style-name="T9970">­mi</text:span><text:span text:style-name="T9971">­nin</text:span><text:span text:style-name="T9972">­kė. Ne</text:span><text:span text:style-name="T9973">­tu</text:span><text:span text:style-name="T9974">­riu tei</text:span><text:span text:style-name="T9975">­sės kal</text:span><text:span text:style-name="T9976">­bė</text:span><text:span text:style-name="T9977">­ti, bet kal</text:span><text:span text:style-name="T9978">­bu. Ne</text:span><text:span text:style-name="T9979">­py</text:span><text:span text:style-name="T9980">­ki</text:span><text:span text:style-name="T9981">­te.<text:s/></text:span></text:p>
        <text:p text:style-name="P9982"/>
        <text:p text:style-name="Priemimas">Šio nu­ta­ri­mo pri­ėmi­mas</text:p>
        <text:p text:style-name="P9983"/>
        <text:p text:style-name="Roman"><text:span text:style-name="T9984">Bal</text:span><text:span text:style-name="T9985">­sa</text:span><text:span text:style-name="T9986">­vo 50 Sei</text:span><text:span text:style-name="T9987">­mo na</text:span><text:span text:style-name="T9988">­rių: už –<text:s/></text:span><text:span text:style-name="T9989">49, prieš nė</text:span><text:span text:style-name="T9990">­ra, su</text:span><text:span text:style-name="T9991">­si</text:span><text:span text:style-name="T9992">­lai</text:span><text:span text:style-name="T9993">­kė 1. Pri</text:span><text:span text:style-name="T9994">­tar</text:span><text:span text:style-name="T9995">­ta. (</text:span><text:span text:style-name="T9996">Gon</text:span><text:span text:style-name="T9997">­gas</text:span><text:span text:style-name="T9998">)<text:s/></text:span></text:p>
        <text:p text:style-name="P9999"/>
        <text:p text:style-name="Laikas">19.09 val.</text:p>
        <text:p text:style-name="Roman12">Sei­mo nu­ta­ri­mo „Dėl Lie­tu­vos Res­pub­li­kos Sei­mo 2016 m. lap­kri­čio 22 d. nu­ta­ri­mo Nr. XIII-34 „Dėl Lie­tu­vos Res­pub­li­kos Sei­mo Pri­klau­so­my­bių<text:s/>pre­ven­ci­jos ko­mi­si­jos suda­ry­mo“ pa­kei­ti­mo“ pro­jek­tas Nr. XIIIP-1826 (<text:span text:style-name="T10000">pa</text:span><text:span text:style-name="T10001">­tei</text:span><text:span text:style-name="T10002">­ki</text:span><text:span text:style-name="T10003">­mas, svars</text:span><text:span text:style-name="T10004">­ty</text:span><text:span text:style-name="T10005">­mas ir pri</text:span><text:span text:style-name="T10006">­ėmi</text:span><text:span text:style-name="T10007">­mas</text:span>)</text:p>
        <text:p text:style-name="P10008"/>
        <text:p text:style-name="P10009">Ki­tas klau­si­mas – pro­jek­tas Nr. XIIIP-1826.<text:s/></text:p>
        <text:p text:style-name="Roman"><text:span text:style-name="T10010">R. BAŠKIENĖ</text:span><text:span text:style-name="T10011"><text:s/></text:span><text:span text:style-name="T10012">(</text:span><text:span text:style-name="T10013">LVŽSF</text:span><text:span text:style-name="T10014">)</text:span><text:span text:style-name="T10015">. Sei</text:span><text:span text:style-name="T10016">­mo Pri</text:span><text:span text:style-name="T10017">­klau</text:span><text:span text:style-name="T10018">­so</text:span><text:span text:style-name="T10019">­my</text:span><text:span text:style-name="T10020">­bių pre</text:span><text:span text:style-name="T10021">­ven</text:span><text:span text:style-name="T10022">­ci</text:span><text:span text:style-name="T10023">­jos ko</text:span><text:span text:style-name="T10024">­mi</text:span><text:span text:style-name="T10025">­si</text:span><text:span text:style-name="T10026">­ja. Pa</text:span><text:span text:style-name="T10027">­kei</text:span><text:span text:style-name="T10028">­ti</text:span><text:span text:style-name="T10029">­mas toks, kad vie</text:span><text:span text:style-name="T10030">­toj I. Ro</text:span><text:span text:style-name="T10031">­zo</text:span><text:span text:style-name="T10032">­vos – Č. Ol</text:span><text:span text:style-name="T10033">­šev</text:span><text:span text:style-name="T10034">­skis.<text:s/></text:span></text:p>
        <text:p text:style-name="Roman">Pra­šom pri­tar­ti. Skai­čius lie­ka tas pats – 14.</text:p>
        <text:p text:style-name="Roman"><text:span text:style-name="T10035">PIRMININKAS.</text:span><text:span text:style-name="T10036"><text:s/></text:span>Nie­kas klaus­ti ne­už­si­ra­šė, dėl mo­ty­vų taip pat. Ga­li­me ben­dru su­ta­ri­mu po pa­tei­ki­mo? Ačiū, pri­tar­ta.<text:s/></text:p>
        <text:p text:style-name="Roman">Svars­ty­mas, pri­ėmi­mas<text:s/>pa­straips­niui. Vie­nas straips­nis. Ga­li­ma ben­dru su­ta­ri­mu? Ačiū, pri­tar­ta. Bal­suo­ja­me.<text:s/></text:p>
        <text:p text:style-name="P10037">Šio įsta­ty­mo pri­ėmi­mas</text:p>
        <text:p text:style-name="Roman"/>
        <text:p text:style-name="Roman">Bal­sa­vo 50 Sei­mo na­rių: 49 – už, prieš nė­ra, su­si­lai­kė 1. Pro­jek­tas pri­im­tas.<text:s/><text:span text:style-name="T10038">(</text:span><text:span text:style-name="T10039">Gon</text:span><text:span text:style-name="T10040">­gas</text:span><text:span text:style-name="T10041">)</text:span><text:s/></text:p>
        <text:p text:style-name="P10042"/>
        <text:p text:style-name="Laikas">19.10 val.</text:p>
        <text:p text:style-name="Roman12">Sei­mo nu­ta­ri­mo „Dėl Lie­tu­vos Res­pub­li­kos Sei­mo 2017 m. bir­že­lio 20 d. nu­ta­ri­mo Nr. XIII-483 „Dėl Lie­tu­vos Res­pub­li­kos Sei­mo Ne­įga­lių­jų tei­sių ko­mi­si­jos su­da­ry­mo“ pa­kei­ti­mo“ pro­jek­tas Nr. XIIIP-1827 (<text:span text:style-name="T10043">pa</text:span><text:span text:style-name="T10044">­tei</text:span><text:span text:style-name="T10045">­ki</text:span><text:span text:style-name="T10046">­mas, svars</text:span><text:span text:style-name="T10047">­ty</text:span><text:span text:style-name="T10048">­mas ir pri</text:span><text:span text:style-name="T10049">­ėmi</text:span><text:span text:style-name="T10050">­mas</text:span>)</text:p>
        <text:p text:style-name="Roman"/>
        <text:p text:style-name="Roman">Pro­jek­tas<text:s/><text:span text:style-name="T10051">Nr. XIIIP-1827.</text:span></text:p>
        <text:p text:style-name="Roman"><text:span text:style-name="T10052">R. BAŠKIENĖ</text:span><text:span text:style-name="T10053"><text:s/></text:span><text:span text:style-name="T10054">(</text:span><text:span text:style-name="T10055">LVŽSF</text:span><text:span text:style-name="T10056">)</text:span><text:span text:style-name="T10057">. Tai yra<text:s/></text:span>Ne­įga­lių­jų tei­sių ko­mi­si­ja. Č. Ol­šev­skis iš­brau­kia­mas iš šios ko­mi­si­jos, nes jau pa­siū­lė­me jį dirb­ti ki­to­je, įra­šo­mos R. Po­po­vie­nė ir I. Ro­zo­va, to­dėl Ne­įga­lių­jų tei­sių ko­mi­si­jo­je kei­čia­si skai­čius, iš 10 lie­ka 11. Ne lie­ka, o tam­pa 11.</text:p>
        <text:p text:style-name="Roman"><text:span text:style-name="T10058">PIRMININKAS.</text:span><text:span text:style-name="T10059"><text:s/></text:span>Klau­siu, ar dėl mo­ty­vų taip pat nie­kas ne­už­si­ra­šė? Po pa­tei­ki­mo ga­li­ma ben­dru su­ta­ri­mu? Ačiū, pri­tar­ta.<text:s/></text:p>
        <text:p text:style-name="Roman">Svars­ty­mas ir pri­ėmi­mas pa­straips­niui. Du straips­niai. Ga­li­ma ben­dru su­ta­ri­mu? Ačiū, pri­tar­ta. Bal­suo­ja­me.</text:p>
        <text:p text:style-name="Roman"/>
        <text:p text:style-name="Priemimas">Šio nu­ta­ri­mo pri­ėmi­mas</text:p>
        <text:p text:style-name="Roman"/>
        <text:p text:style-name="Roman"><text:span text:style-name="T10060">Bal</text:span><text:span text:style-name="T10061">­sa</text:span><text:span text:style-name="T10062">­vo 48 ir vi</text:span><text:span text:style-name="T10063">­si 48 bal</text:span><text:span text:style-name="T10064">­sa</text:span><text:span text:style-name="T10065">­vo už. Nu</text:span><text:span text:style-name="T10066">­ta</text:span><text:span text:style-name="T10067">­ri</text:span><text:span text:style-name="T10068">­mas (pro</text:span><text:span text:style-name="T10069">­jek</text:span><text:span text:style-name="T10070">­tas<text:s/></text:span><text:span text:style-name="T10071">Nr. XIIIP-1827)</text:span><text:span text:style-name="T10072"><text:s/>pri</text:span><text:span text:style-name="T10073">­im</text:span><text:span text:style-name="T10074">­tas.<text:s/></text:span><text:span text:style-name="T10075">(</text:span><text:span text:style-name="T10076">Gon</text:span><text:span text:style-name="T10077">­gas</text:span><text:span text:style-name="T10078">)</text:span><text:span text:style-name="T10079"><text:s/></text:span></text:p>
        <text:p text:style-name="P10080"/>
        <text:p text:style-name="Laikas">19.12 val.</text:p>
        <text:p text:style-name="Roman12">Sei­mo nu­ta­ri­mo „Dėl Lie­tu­vos Res­pub­li­kos Sei­mo 2016 m. lap­kri­čio 22 d. nu­ta­ri­mo Nr. XIII-32 „Dėl Lie­tu­vos Res­pub­li­kos Sei­mo Lais­vės ko­vų ko­mi­si­jos su­da­ry­mo“ pakeiti­mo“ pro­jek­tas Nr. XIIIP-1828 (<text:span text:style-name="T10081">pa</text:span><text:span text:style-name="T10082">­tei</text:span><text:span text:style-name="T10083">­ki</text:span><text:span text:style-name="T10084">­mas</text:span><text:span text:style-name="T10085">, svars</text:span><text:span text:style-name="T10086">­ty</text:span><text:span text:style-name="T10087">­mas ir pri</text:span><text:span text:style-name="T10088">­ėmi</text:span><text:span text:style-name="T10089">­mas</text:span>)</text:p>
        <text:p text:style-name="Roman"/>
        <text:p text:style-name="Roman">Ki­tas klau­si­mas – pro­jek­tas<text:s/><text:span text:style-name="T10090">Nr. XIIIP-1828.</text:span><text:s/></text:p>
        <text:p text:style-name="Roman"><text:span text:style-name="T10091">R. BAŠKIENĖ</text:span><text:span text:style-name="T10092"><text:s/></text:span><text:span text:style-name="T10093">(</text:span><text:span text:style-name="T10094">LVŽSF</text:span><text:span text:style-name="T10095">)</text:span><text:span text:style-name="T10096">. Lais</text:span><text:span text:style-name="T10097">­vės ko</text:span><text:span text:style-name="T10098">­vų ko</text:span><text:span text:style-name="T10099">­mi</text:span><text:span text:style-name="T10100">­si</text:span><text:span text:style-name="T10101">­ja.<text:s/></text:span><text:span text:style-name="T10102">Septyni</text:span><text:span text:style-name="T10103"><text:s/>na</text:span><text:span text:style-name="T10104">­riai bu</text:span><text:span text:style-name="T10105">­vo, pra</text:span><text:span text:style-name="T10106">­šo</text:span><text:span text:style-name="T10107">­ma dar įra</text:span><text:span text:style-name="T10108">­šy</text:span><text:span text:style-name="T10109">­ti V. Bu</text:span><text:span text:style-name="T10110">­kaus</text:span><text:span text:style-name="T10111">­ką ir pa</text:span><text:span text:style-name="T10112">­keis</text:span><text:span text:style-name="T10113">­ti na</text:span><text:span text:style-name="T10114">­rių skai</text:span><text:span text:style-name="T10115">­čių iš 7 į 8.<text:s/></text:span></text:p>
        <text:p text:style-name="Roman"><text:span text:style-name="T10116">PIRMININKAS.</text:span><text:span text:style-name="T10117"><text:s/>Klaus</text:span><text:span text:style-name="T10118">­ti taip pat nie</text:span><text:span text:style-name="T10119">­kas ne</text:span><text:span text:style-name="T10120">­už</text:span><text:span text:style-name="T10121">­si</text:span><text:span text:style-name="T10122">­ra</text:span><text:span text:style-name="T10123">­šė, dėl mo</text:span><text:span text:style-name="T10124">­ty</text:span><text:span text:style-name="T10125">­vų taip pat. Ga</text:span><text:span text:style-name="T10126">­li</text:span><text:span text:style-name="T10127">­me ben</text:span><text:span text:style-name="T10128">­dru su</text:span><text:span text:style-name="T10129">­ta</text:span><text:span text:style-name="T10130">­ri</text:span><text:span text:style-name="T10131">­mu? Ačiū, pri</text:span><text:span text:style-name="T10132">­tar</text:span><text:span text:style-name="T10133">­ta.<text:s/></text:span></text:p>
        <text:p text:style-name="P10134">Svars­ty­mas pa­straips­niui. No­rė­čiau pri­min­ti, kad yra ma­ža ko­rek­tū­ros klai­da, kad tai yra Lais­vės ko­vų, nes yra pa­lik­tas dar se­nas pa­va­di­ni­mas. Dėl mo­ty­vų nie­kas ne­už­si­ra­šė.<text:s/></text:p>
        <text:p text:style-name="P10135">Pri­ėmi­mas, ban­do­me bal­suo­ti.<text:s/></text:p>
        <text:p text:style-name="P10136"/>
        <text:p text:style-name="Priemimas">Šio nu­ta­ri­mo pri­ėmi­mas</text:p>
        <text:p text:style-name="P10137"/>
        <text:p text:style-name="Roman"><text:span text:style-name="T10138">Bal</text:span><text:span text:style-name="T10139">­sa</text:span><text:span text:style-name="T10140">­vo 49 ir vi</text:span><text:span text:style-name="T10141">­si 49 – už. Nu</text:span><text:span text:style-name="T10142">­ta</text:span><text:span text:style-name="T10143">­ri</text:span><text:span text:style-name="T10144">­mas (pro</text:span><text:span text:style-name="T10145">­jek</text:span><text:span text:style-name="T10146">­tas Nr. XIIIP-1828) pri</text:span><text:span text:style-name="T10147">­im</text:span><text:span text:style-name="T10148">­tas. (</text:span><text:span text:style-name="T10149">Gon</text:span><text:span text:style-name="T10150">­gas</text:span><text:span text:style-name="T10151">)<text:s/></text:span></text:p>
        <text:p text:style-name="P10152"/>
        <text:p text:style-name="Laikas">19.13 val.</text:p>
        <text:p text:style-name="Roman12">Sei­mo nu­ta­ri­mo „Dėl Lie­tu­vos Res­pub­li­kos Sei­mo 2016 m. lap­kri­čio 22 d. nu­ta­ri­mo<text:s/><text:span text:style-name="T10153">Nr. XIII-35 „Dėl Lie</text:span><text:span text:style-name="T10154">­tu</text:span><text:span text:style-name="T10155">­vos Res</text:span><text:span text:style-name="T10156">­pub</text:span><text:span text:style-name="T10157">­li</text:span><text:span text:style-name="T10158">­kos Sei</text:span><text:span text:style-name="T10159">­mo Sa</text:span><text:span text:style-name="T10160">­vi</text:span><text:span text:style-name="T10161">­žu</text:span><text:span text:style-name="T10162">­dy</text:span><text:span text:style-name="T10163">­bių ir smur</text:span><text:span text:style-name="T10164">­to pre</text:span><text:span text:style-name="T10165">­ven</text:span><text:span text:style-name="T10166">­ci</text:span><text:span text:style-name="T10167">­jos ko</text:span><text:span text:style-name="T10168">­mi</text:span><text:span text:style-name="T10169">­si</text:span><text:span text:style-name="T10170">­jos</text:span><text:span text:style-name="T10171"><text:s/>su</text:span><text:span text:style-name="T10172">­da</text:span><text:span text:style-name="T10173">­ry</text:span><text:span text:style-name="T10174">­mo“ pa</text:span><text:span text:style-name="T10175">­kei</text:span><text:span text:style-name="T10176">­ti</text:span><text:span text:style-name="T10177">­mo“ pro</text:span><text:span text:style-name="T10178">­jek</text:span><text:span text:style-name="T10179">­tas Nr. XIIIP-1832<text:s/></text:span>(<text:span text:style-name="T10180">pa</text:span><text:span text:style-name="T10181">­tei</text:span><text:span text:style-name="T10182">­ki</text:span><text:span text:style-name="T10183">­mas, svars</text:span><text:span text:style-name="T10184">­ty</text:span><text:span text:style-name="T10185">­mas ir pri</text:span><text:span text:style-name="T10186">­ėmi</text:span><text:span text:style-name="T10187">­mas</text:span>)</text:p>
        <text:p text:style-name="P10188"/>
        <text:p text:style-name="P10189">Ir pas­ku­ti­nis šios die­nos klau­si­mas – pro­jek­tas Nr. XIIIP-1832.<text:s/></text:p>
        <text:p text:style-name="Roman"><text:span text:style-name="T10190">R. BAŠKIENĖ</text:span><text:span text:style-name="T10191"><text:s/></text:span><text:span text:style-name="T10192">(</text:span><text:span text:style-name="T10193">LVŽSF</text:span><text:span text:style-name="T10194">)</text:span><text:span text:style-name="T10195">. Taip, tai yra Sa</text:span><text:span text:style-name="T10196">­vi</text:span><text:span text:style-name="T10197">­žu</text:span><text:span text:style-name="T10198">­dy</text:span><text:span text:style-name="T10199">­bių ir smur</text:span><text:span text:style-name="T10200">­to pre</text:span><text:span text:style-name="T10201">­ven</text:span><text:span text:style-name="T10202">­ci</text:span><text:span text:style-name="T10203">­jos ko</text:span><text:span text:style-name="T10204">­mi</text:span><text:span text:style-name="T10205">­si</text:span><text:span text:style-name="T10206">­ja, ku</text:span><text:span text:style-name="T10207">­ri, ži</text:span><text:span text:style-name="T10208">­nau, rink</text:span><text:span text:style-name="T10209">­sis ry</text:span><text:span text:style-name="T10210">­toj. Taip ir ko</text:span><text:span text:style-name="T10211">­re</text:span><text:span text:style-name="T10212">­guo</text:span><text:span text:style-name="T10213">­ja</text:span><text:span text:style-name="T10214">­me: J. Ole</text:span><text:span text:style-name="T10215">­kas, R. Po</text:span><text:span text:style-name="T10216">­po</text:span><text:span text:style-name="T10217">­vie</text:span><text:span text:style-name="T10218">­nė, A. Ši</text:span><text:span text:style-name="T10219">­rins</text:span><text:span text:style-name="T10220">­kie</text:span><text:span text:style-name="T10221">­nė ir R. Baš</text:span><text:span text:style-name="T10222">­kie</text:span><text:span text:style-name="T10223">­nė iš</text:span><text:span text:style-name="T10224">­brau</text:span><text:span text:style-name="T10225">­kia</text:span><text:span text:style-name="T10226">­mi ir įra</text:span><text:span text:style-name="T10227">­šo</text:span><text:span text:style-name="T10228">­ma D. Ša</text:span><text:span text:style-name="T10229">­ka</text:span><text:span text:style-name="T10230">­lie</text:span><text:span text:style-name="T10231">­nė. Iš 12 lie</text:span><text:span text:style-name="T10232">­ka 9 – pa</text:span><text:span text:style-name="T10233">­tys ak</text:span><text:span text:style-name="T10234">­ty</text:span><text:span text:style-name="T10235">­viau</text:span><text:span text:style-name="T10236">­si ir nu</text:span><text:span text:style-name="T10237">­si</text:span><text:span text:style-name="T10238">­tei</text:span><text:span text:style-name="T10239">­kę dirb</text:span><text:span text:style-name="T10240">­ti Sa</text:span><text:span text:style-name="T10241">­vi</text:span><text:span text:style-name="T10242">­žu</text:span><text:span text:style-name="T10243">­dy</text:span><text:span text:style-name="T10244">­bių ir smur</text:span><text:span text:style-name="T10245">­to pre</text:span><text:span text:style-name="T10246">­ven</text:span><text:span text:style-name="T10247">­ci</text:span><text:span text:style-name="T10248">­jos ko</text:span><text:span text:style-name="T10249">­mi</text:span><text:span text:style-name="T10250">­si</text:span><text:span text:style-name="T10251">­jo</text:span><text:span text:style-name="T10252">­je.<text:s/></text:span></text:p>
        <text:p text:style-name="Roman"><text:span text:style-name="T10253">PIRMININKAS.</text:span><text:span text:style-name="T10254"><text:s/>Taip pat klaus</text:span><text:span text:style-name="T10255">­ti nie</text:span><text:span text:style-name="T10256">­kas ne</text:span><text:span text:style-name="T10257">­už</text:span><text:span text:style-name="T10258">­si</text:span><text:span text:style-name="T10259">­ra</text:span><text:span text:style-name="T10260">­šė. Ga</text:span><text:span text:style-name="T10261">­li</text:span><text:span text:style-name="T10262">­ma ben</text:span><text:span text:style-name="T10263">­dru su</text:span><text:span text:style-name="T10264">­</text:span><text:span text:style-name="T10265">ta</text:span><text:span text:style-name="T10266">­ri</text:span><text:span text:style-name="T10267">­mu? Ačiū, pri</text:span><text:span text:style-name="T10268">tar</text:span><text:span text:style-name="T10269">­ta.<text:s/></text:span></text:p>
        <text:p text:style-name="Roman"><text:span text:style-name="T10270">R. BAŠKIENĖ</text:span><text:span text:style-name="T10271"><text:s/></text:span><text:span text:style-name="T10272">(</text:span><text:span text:style-name="T10273">LVŽSF</text:span><text:span text:style-name="T10274">)</text:span><text:span text:style-name="T10275">. Dė</text:span><text:span text:style-name="T10276">­ko</text:span><text:span text:style-name="T10277">­ju.</text:span></text:p>
        <text:p text:style-name="Roman"><text:span text:style-name="T10278">PIRMININKAS.</text:span><text:span text:style-name="T10279"><text:s/>Svars</text:span><text:span text:style-name="T10280">­ty</text:span><text:span text:style-name="T10281">­mas ir pri</text:span><text:span text:style-name="T10282">­ėmi</text:span><text:span text:style-name="T10283">­mas pa</text:span><text:span text:style-name="T10284">­straips</text:span><text:span text:style-name="T10285">­niui. Du straips</text:span><text:span text:style-name="T10286">­niai. Ben</text:span><text:span text:style-name="T10287">­dru su</text:span><text:span text:style-name="T10288">­ta</text:span><text:span text:style-name="T10289">­ri</text:span><text:span text:style-name="T10290">­mu? Ačiū, pri</text:span><text:span text:style-name="T10291">­tar</text:span><text:span text:style-name="T10292">­ta. Bal</text:span><text:span text:style-name="T10293">­suo</text:span><text:span text:style-name="T10294">­ja</text:span><text:span text:style-name="T10295">­me.<text:s/></text:span></text:p>
        <text:p text:style-name="P10296"/>
        <text:p text:style-name="Priemimas">Šio nu­ta­ri­mo pri­ėmi­mas</text:p>
        <text:p text:style-name="P10297"/>
        <text:p text:style-name="Roman"><text:span text:style-name="T10298">Bal</text:span><text:span text:style-name="T10299">­sa</text:span><text:span text:style-name="T10300">­vo 48 Sei</text:span><text:span text:style-name="T10301">­mo na</text:span><text:span text:style-name="T10302">­riai, 48 bal</text:span><text:span text:style-name="T10303">­sa</text:span><text:span text:style-name="T10304">­vo už. Nu</text:span><text:span text:style-name="T10305">­ta</text:span><text:span text:style-name="T10306">­ri</text:span><text:span text:style-name="T10307">­mas (pro</text:span><text:span text:style-name="T10308">­jek</text:span><text:span text:style-name="T10309">­tas Nr. XIIIP-1832) pri</text:span><text:span text:style-name="T10310">­im</text:span><text:span text:style-name="T10311">­tas. (</text:span><text:span text:style-name="T10312">Gon</text:span><text:span text:style-name="T10313">­gas</text:span><text:span text:style-name="T10314">)<text:s/></text:span></text:p>
        <text:p text:style-name="P10315">Ka­dan­gi dar bu­vo nu­ma­ty­tos ke­lios pe­ti­ci­jos, bet Pet­ras tu­rė­jo iš­vyk­ti, tai nu­kel­si­me į ket­vir­ta­die­nį ir ta­da ap­svars­ty­si­me.<text:s/></text:p>
        <text:p text:style-name="Roman"><text:span text:style-name="T10316">Kvie</text:span><text:span text:style-name="T10317">­čiu re</text:span><text:span text:style-name="T10318">­gist</text:span><text:span text:style-name="T10319">­ruo</text:span><text:span text:style-name="T10320">­tis.<text:s/></text:span></text:p>
        <text:p text:style-name="Roman">Už­si­re­gist­ra­vo 49 Sei­mo na­riai.</text:p>
        <text:p text:style-name="Roman">Dė­ko­ju vi­siems. Šios die­nos va­ka­ri­nį po­sė­dį bai­gė­me. (<text:span text:style-name="T10321">Gon</text:span><text:span text:style-name="T1032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4</text:span><text:span text:style-name="T11">7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kovo</text:span><text:span text:style-name="T18"><text:s/></text:span><text:span text:style-name="T19">2</text:span><text:span text:style-name="T20">0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4-13T07:49:00Z</meta:creation-date>
    <dc:date>2018-04-13T07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3832" meta:word-count="28480" meta:character-count="214617" meta:row-count="12664" meta:non-whitespace-character-count="189969"/>
  </office:meta>
</office:document-meta>
</file>