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3.4458in" text:min-label-width="0.25in"/>
      </text:list-level-style-number>
      <text:list-level-style-number text:level="2" style:num-suffix="." style:num-format="a" style:num-letter-sync="true">
        <style:list-level-properties text:space-before="3.9458in" text:min-label-width="0.25in"/>
      </text:list-level-style-number>
      <text:list-level-style-number text:level="3" style:num-suffix="." style:num-format="i">
        <style:list-level-properties fo:text-align="end" text:space-before="4.5708in" text:min-label-width="0.125in"/>
      </text:list-level-style-number>
      <text:list-level-style-number text:level="4" style:num-suffix="." style:num-format="1">
        <style:list-level-properties text:space-before="4.9458in" text:min-label-width="0.25in"/>
      </text:list-level-style-number>
      <text:list-level-style-number text:level="5" style:num-suffix="." style:num-format="a" style:num-letter-sync="true">
        <style:list-level-properties text:space-before="5.4458in" text:min-label-width="0.25in"/>
      </text:list-level-style-number>
      <text:list-level-style-number text:level="6" style:num-suffix="." style:num-format="i">
        <style:list-level-properties fo:text-align="end" text:space-before="6.0708in" text:min-label-width="0.125in"/>
      </text:list-level-style-number>
      <text:list-level-style-number text:level="7" style:num-suffix="." style:num-format="1">
        <style:list-level-properties text:space-before="6.4458in" text:min-label-width="0.25in"/>
      </text:list-level-style-number>
      <text:list-level-style-number text:level="8" style:num-suffix="." style:num-format="a" style:num-letter-sync="true">
        <style:list-level-properties text:space-before="6.9458in" text:min-label-width="0.25in"/>
      </text:list-level-style-number>
      <text:list-level-style-number text:level="9" style:num-suffix="." style:num-format="i">
        <style:list-level-properties fo:text-align="end" text:space-before="7.5708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vertical-align="baseline"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justify" fo:margin-bottom="0in" fo:line-height="150%" fo:margin-left="1.8in" fo:text-indent="0.9in">
        <style:tab-stops/>
      </style:paragraph-properties>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fo:language="en" fo:country="US"/>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50%" fo:margin-left="2.7in">
        <style:tab-stops/>
      </style:paragraph-properties>
      <style:text-properties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8"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9"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30" style:parent-style-name="Normal" style:family="paragraph">
      <style:paragraph-properties fo:text-align="justify" fo:margin-bottom="0in" fo:line-height="150%" fo:text-indent="0.4923in"/>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style:font-weight-complex="bold" fo:font-size="12pt" style:font-size-asian="12pt" style:font-size-complex="10pt"/>
    </style:style>
    <style:style style:name="T35" style:parent-style-name="DefaultParagraphFont" style:family="text">
      <style:text-properties style:font-name-asian="Times New Roman" style:font-name-complex="Times New Roman" style:font-weight-complex="bold" fo:font-size="12pt" style:font-size-asian="12pt" style:font-size-complex="10pt"/>
    </style:style>
    <style:style style:name="T36" style:parent-style-name="DefaultParagraphFont" style:family="text">
      <style:text-properties style:font-name-asian="Times New Roman" style:font-name-complex="Times New Roman" style:font-weight-complex="bold" fo:font-size="12pt" style:font-size-asian="12pt" style:font-size-complex="10pt"/>
    </style:style>
    <style:style style:name="T37" style:parent-style-name="DefaultParagraphFont" style:family="text">
      <style:text-properties style:font-name-asian="Times New Roman" style:font-name-complex="Times New Roman" style:font-weight-complex="bold" fo:font-size="12pt" style:font-size-asian="12pt" style:font-size-complex="10pt"/>
    </style:style>
    <style:style style:name="T38" style:parent-style-name="DefaultParagraphFont" style:family="text">
      <style:text-properties style:font-name-asian="Times New Roman" style:font-name-complex="Times New Roman" style:font-weight-complex="bold" fo:font-size="12pt" style:font-size-asian="12pt" style:font-size-complex="10pt"/>
    </style:style>
    <style:style style:name="T39" style:parent-style-name="DefaultParagraphFont" style:family="text">
      <style:text-properties style:font-name-asian="Times New Roman" style:font-name-complex="Times New Roman" style:font-weight-complex="bold" fo:font-size="12pt" style:font-size-asian="12pt" style:font-size-complex="10pt"/>
    </style:style>
    <style:style style:name="T40" style:parent-style-name="DefaultParagraphFont" style:family="text">
      <style:text-properties style:font-name-asian="Times New Roman" style:font-name-complex="Times New Roman" style:font-weight-complex="bold" fo:font-size="12pt" style:font-size-asian="12pt" style:font-size-complex="10pt"/>
    </style:style>
    <style:style style:name="T41" style:parent-style-name="DefaultParagraphFont" style:family="text">
      <style:text-properties style:font-name-asian="Times New Roman" style:font-name-complex="Times New Roman" style:font-weight-complex="bold" fo:font-size="12pt" style:font-size-asian="12pt" style:font-size-complex="10pt"/>
    </style:style>
    <style:style style:name="T42" style:parent-style-name="DefaultParagraphFont" style:family="text">
      <style:text-properties style:font-name-asian="Times New Roman" style:font-name-complex="Times New Roman" style:font-weight-complex="bold" fo:font-size="12pt" style:font-size-asian="12pt" style:font-size-complex="10pt"/>
    </style:style>
    <style:style style:name="T43" style:parent-style-name="DefaultParagraphFont" style:family="text">
      <style:text-properties style:font-name-asian="Times New Roman" style:font-name-complex="Times New Roman" style:font-weight-complex="bold" fo:font-size="12pt" style:font-size-asian="12pt" style:font-size-complex="10pt"/>
    </style:style>
    <style:style style:name="T44" style:parent-style-name="DefaultParagraphFont" style:family="text">
      <style:text-properties style:font-name-asian="Times New Roman" style:font-name-complex="Times New Roman" style:font-weight-complex="bold" fo:font-size="12pt" style:font-size-asian="12pt" style:font-size-complex="10pt"/>
    </style:style>
    <style:style style:name="T45" style:parent-style-name="DefaultParagraphFont" style:family="text">
      <style:text-properties style:font-name-asian="Times New Roman" style:font-name-complex="Times New Roman" style:font-weight-complex="bold" fo:font-size="12pt" style:font-size-asian="12pt" style:font-size-complex="10pt"/>
    </style:style>
    <style:style style:name="T46" style:parent-style-name="DefaultParagraphFont" style:family="text">
      <style:text-properties style:font-name-asian="Times New Roman" style:font-name-complex="Times New Roman" style:font-weight-complex="bold" fo:font-size="12pt" style:font-size-asian="12pt" style:font-size-complex="10pt"/>
    </style:style>
    <style:style style:name="P47" style:parent-style-name="ListParagraph" style:list-style-name="LFO2"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48"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tyle="italic" style:font-style-asian="italic"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tyle="italic" style:font-style-asian="italic"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tyle="italic" style:font-style-asian="italic"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50%" fo:text-indent="0.4923in"/>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text-align="justify" fo:margin-bottom="0in" fo:line-height="150%" fo:text-indent="0.4923in"/>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fo:color="#000000" fo:font-size="12pt" style:font-size-asian="12pt" style:font-size-complex="12pt" style:language-asian="lt" style:country-asian="L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P93"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fo:font-size="12pt" style:font-size-asian="12pt" style:font-size-complex="12pt"/>
    </style:style>
    <style:style style:name="P94" style:parent-style-name="Normal" style:list-style-name="LFO4" style:family="paragraph">
      <style:paragraph-properties fo:text-align="justify" fo:margin-bottom="0in" fo:line-height="150%" fo:margin-left="0in" fo:text-indent="0.4923in">
        <style:tab-stops>
          <style:tab-stop style:type="left" style:position="0in"/>
          <style:tab-stop style:type="left" style:position="0.6895in"/>
        </style:tab-stops>
      </style:paragraph-properties>
      <style:text-properties fo:color="#000000" fo:font-size="12pt" style:font-size-asian="12pt" style:font-size-complex="12pt"/>
    </style:style>
    <style:style style:name="P95" style:parent-style-name="ListParagraph" style:family="paragraph">
      <style:paragraph-properties fo:text-align="justify" fo:margin-bottom="0in" fo:line-height="150%" fo:margin-left="0.6437in">
        <style:tab-stops/>
      </style:paragraph-properties>
      <style:text-properties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asian="Times New Roman" style:font-name-complex="Times New Roman" fo:font-size="12pt" style:font-size-asian="12pt" style:font-size-complex="10pt"/>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asian="Times New Roman" style:font-name-complex="Times New Roman"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0pt"/>
    </style:style>
    <style:style style:name="T130" style:parent-style-name="DefaultParagraphFont" style:family="text">
      <style:text-properties style:font-name-asian="Times New Roman" style:font-name-complex="Times New Roman" fo:color="#000000" fo:font-size="12pt" style:font-size-asian="12pt" style:font-size-complex="10pt"/>
    </style:style>
    <style:style style:name="T131" style:parent-style-name="DefaultParagraphFont" style:family="text">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ŽEMĖS ĮSTATYMO NR. I-</text:span><text:span text:style-name="T12">446 7 IR 9<text:s/></text:span><text:span text:style-name="T13">STRAIPSNIŲ PAKEITIMO</text:span><text:span text:style-name="T14"><text:s/></text:span><text:span text:style-name="T15">ĮSTATYMO<text:s/></text:span><text:span text:style-name="T16">PROJEKTO</text:span></text:p>
      <text:p text:style-name="P17"><text:span text:style-name="T18">2021-0</text:span><text:span text:style-name="T19">7</text:span><text:span text:style-name="T20">-</text:span><text:span text:style-name="T21">0</text:span><text:span text:style-name="T22">8</text:span><text:span text:style-name="T23"><text:s/>Nr. XIVP-</text:span><text:span text:style-name="T24">705</text:span></text:p>
      <text:p text:style-name="P25"><text:s text:c="14"/>Vilnius</text:p>
      <text:p text:style-name="P26"/>
      <text:p text:style-name="P27">Įvertinę projekto atitiktį Konstitucijai, įstatymams, teisėkūros principams ir teisės technikos taisyklėms, teikiame šias<text:s/>pastabas:</text:p>
      <text:list text:style-name="LFO2" text:continue-numbering="true">
        <text:list-item>
          <text:p text:style-name="P28">Pagal teikiamo įstatymo projekto 1 ir 2 straipsniais<text:s/>atitinkamose Žemės įstatymo (toliau – keičiamas įstatymas) 7 ir 9 straipsnio struktūrinėse dalyse siūlomą nustatyti teisinį reguliavimą valstybinės žemės patikėtiniais galėtų būti ne tik savivaldybės, kai joms valstybinė žemė Vyriausybės nustatyta tvarka<text:s/>Nacionalinės žemės tarnybos vadovo sprendimu<text:s/>būtų perduodama<text:s/>keičiamame<text:s/>įstatyme nustatytoms reikmėms<text:s/>arba Vyriausybės nutarimu kitoms reikmėms, įtvirtintoms kituose įstatymuose, bet ir savivaldybių įmonės, kai valstybinė<text:s/>žemė jiems<text:s/>būtų perduodama tokioms pačioms reikmėms kaip ir<text:s/>perduodama savivaldybėms.<text:s/></text:p>
        </text:list-item>
      </text:list>
      <text:p text:style-name="P29">Pažymėtina, kad iš projekto<text:s/>nuostatų nėra aišku, kokiais kriterijais remiantis būtų nustatoma, kuriais atvejais valstybinė žemė<text:s/>turėtų būti<text:s/>perduodama savivaldybėms, o kuriais – savivaldybių<text:s/>įmonėms, nes, kaip jau buvo minėta, valstybinė žemė tiek savivaldybėms, tiek savivaldybių įmonėms galėtų būti perduodama toms pačioms reikmėms.</text:p>
      <text:p text:style-name="P30"><text:span text:style-name="T31">Be to</text:span><text:span text:style-name="T32">,<text:s/></text:span><text:span text:style-name="T33">atkreipiame dėmesį, kad teikiamas įstatymo projektas yra<text:s/></text:span><text:span text:style-name="T34">Šventosios jūrų uosto įstatymo Nr. X-910 4, 5, 7 ir 10 straipsnių pakeitimo įstatymo projekto reg. Nr. XIVP-703 lydintysis projektas. Pagrindinis pastarojo projekto tikslas, nurodytas projekto aiškinamajame rašte, – nustatyti įstatyminį pagrindą, leidžiantį Šventosios jūrų uosto</text:span><text:span text:style-name="T35"><text:s/>žemę,</text:span><text:span text:style-name="T36"><text:s/>akvatoriją ir uosto infrastruktūrą patikėjimo teise valdyti, naudoti ir ja disponuoti Palangos miesto savivaldybės tarybos sprendimu įsteigtai įmonei – uosto direkcijai, kurios savininko teises ir pareigas įgyvendina Palangos miesto savivaldybės administracija. Tuo tarpu pagal teikiamu projektu keičiamame įstatyme siūlomą nustatyti teisinį reguliavimą valstybinė žem</text:span><text:span text:style-name="T37">ė</text:span><text:span text:style-name="T38"><text:s/>patikėjimo teise galėtų būti perduodama bet kuri</text:span><text:span text:style-name="T39">ai</text:span><text:span text:style-name="T40"><text:s/>savivaldybės įmonei<text:s/></text:span><text:span text:style-name="T41">keičiamame<text:s/></text:span><text:span text:style-name="T42">įstatyme<text:s/></text:span><text:span text:style-name="T43"><text:s/>ir kituose įstatymuose<text:s/></text:span><text:span text:style-name="T44">nurodytoms reikmėms.<text:s/></text:span><text:span text:style-name="T45">Taigi projektu siūlomas teisinis reguliavimas apimtų žymiai platesnį subjektų, kuriems valstybės turtas (valstybinė žemė) galėtų būti perduodamas patikėjimo teise, ratą nei nurodyta projekto aiškinamajame rašte. Pažymėtina ir tai, kad<text:s/></text:span><text:soft-page-break/><text:span text:style-name="T46">projekto aiškinamajame rašte tokio teisinio reguliavimo nustatymo poreikis ir jo pagrindimas nėra pateiktas. Svarstytina, ar projekto nuostatų nereikėtų patikslinti taip, kad jos atitiktų projekto aiškinamajame rašte nurodytus projekto tikslus.</text:span></text:p>
      <text:list text:style-name="LFO2" text:continue-numbering="true">
        <text:list-item>
          <text:p text:style-name="P47">Iš projekto 1 straipsnio 4 dalimi keičiamo įstatymo 7 straipsnio 6 dalies nuostatų nėra aišku, kuris<text:s/>subjektas<text:s/>-<text:s/>savivaldybė, kaip savivaldybės<text:s/>įmonės savininkė,<text:s/>ar savivaldybės įmonės direktorius<text:s/>-<text:s/>pasirašytų valstybinės žemės sklypo, perduodamo patikėjimo teise savivaldybės įmonei,<text:s/>perdavimo<text:s/>-<text:s/>priėmimo aktą.<text:s/>Atsižvelgiant į tai projekto nuostatos turėtų būti tikslinamos.</text:p>
        </text:list-item>
        <text:list-item>
          <text:p text:style-name="P48"><text:span text:style-name="T49">Iš projekto 2 straipsniu keičiamo įstatymo 9 straipsnio 1 dalies 1 punkto nuostatų nėra pakankamai aišku, ar savivaldybės taryba priimtų sprendimą išnuomoti valstybinės žemės sklypą ir tuo atveju, kai patikėjimo teise valstybinės žemės sklypas yra perduotas savivaldybės įmonei.<text:s/></text:span><text:span text:style-name="T50">Atkreiptinas dėmesys, kad pagal keičiamo įstatymo 32 straipsnio 4 dalies 3 punkto nuostatas<text:s/></text:span><text:span text:style-name="T51">savivaldybės taryba įstatymų ir kitų teisės aktų nustatyta tvarka<text:s/></text:span><text:span text:style-name="T52">išnuomoja</text:span><text:span text:style-name="T53"><text:s/>ir perduoda neatlygintinai naudotis<text:s/></text:span><text:span text:style-name="T54">valstybinės žemės sklypus, perduotus patikėjimo teise savivaldybei</text:span><text:span text:style-name="T55">, o pagal Vietos savivaldos įstatymo 16 straipsnio 2 dalies 27 punkto nuostatas išimtinė savivaldybės tarybos funkcija yra<text:s/></text:span><text:span text:style-name="T56">sprendimų dėl savivaldybei priskirtos valstybinės žemės</text:span><text:span text:style-name="T57"><text:s/>ir kito valstybės turto valdymo, naudojimo ir disponavimo juo patikėjimo teise priėmimas.</text:span><text:span text:style-name="T58"><text:s/></text:span><text:span text:style-name="T59">Atsižvelgiant į tai ir s</text:span><text:span text:style-name="T60">iekiant pašalinti šį neaiškumą</text:span><text:span text:style-name="T61">, projekto nuostatos turėtų būti<text:s/></text:span><text:span text:style-name="T62">tikslinamos.</text:span></text:p>
        </text:list-item>
      </text:list>
      <text:p text:style-name="P63"><text:span text:style-name="T64">Be to, atsižvelgiant į šias projekto nuostatas ir į tai, kad pagal</text:span><text:span text:style-name="T65"><text:s/>Vietos savivaldos įstatymo</text:span><text:span text:style-name="T66"><text:s/></text:span><text:span text:style-name="T67">7 straipsnio 10 punkto nuostatas</text:span><text:span text:style-name="T68"><text:s/>viena iš</text:span><text:span text:style-name="T69"><text:s/>v</text:span><text:span text:style-name="T70">alstybin</text:span><text:span text:style-name="T71">ių</text:span><text:span text:style-name="T72"><text:s/>(valstybės</text:span><text:span text:style-name="T73"><text:s/></text:span><text:span text:style-name="T74">perduot</text:span><text:span text:style-name="T75">ų</text:span><text:span text:style-name="T76"><text:s/>savivaldybėms)<text:s/></text:span><text:span text:style-name="T77">savivaldybės<text:s/></text:span><text:span text:style-name="T78">funkcij</text:span><text:span text:style-name="T79">ų yra</text:span><text:span text:style-name="T80"><text:s/>savivaldybei priskirtos valstybinės žemės ir kito valstybės turto valdymas, naudojimas ir disponavimas juo patikėjimo teise, svarstytina, ar kartu su teikiamu projektu neturėtų būti teikiamas ir Vietos savivaldos įstatymo nuostatų pakeitimas</text:span><text:span text:style-name="T81">.</text:span></text:p>
      <text:p text:style-name="P82"><text:span text:style-name="T83">3</text:span><text:span text:style-name="T84">.<text:s/></text:span><text:span text:style-name="T85">Projekto aiškinamojo rašto 12 punkte nurodyta, kad įstatymo įgyvendinimui „</text:span><text:span text:style-name="T86">Lietuvos Respublikos Vyriausybė turės atnaujinti Šventosios jūrų uosto žemės nuomos konkurso tvarką; Šventosios jūrų uosto žemės nuomos sutarties formą ir žemės nuomos mokesčio apskaičiavimo tvarkos aprašą.<text:s/></text:span><text:span text:style-name="T87">Palangos miesto savivaldybės taryba turės atnaujinti Šventosios jūrų uosto naudojimo taisykles, kitus susijusius įgyvendinamuosius teisės aktus</text:span><text:span text:style-name="T88">“</text:span><text:span text:style-name="T89">.</text:span><text:span text:style-name="T90"><text:s/>Atsižvelgiant į tai, reikėtų įvertinti, ar šio įstatymo įgyvendinimui reikės keisti poįstatyminius teisės aktus ir, jei</text:span><text:span text:style-name="T91">gu</text:span><text:span text:style-name="T92"><text:s/>reikės, tai tokiu atveju projektą papildyti atskiru straipsniu, reglamentuojančiu vėlesnį įstatymo įsigaliojimą ir įgyvendinimą.</text:span></text:p>
      <text:list text:style-name="LFO4" text:continue-numbering="true">
        <text:list-item>
          <text:p text:style-name="P93">Teikiamu įstatymo projektu siūloma reglamentuoti disponavimą valstybės turtu. Valstybės ir savivaldybių turto valdymo, naudojimo ir disponavimo juo įstatymo 7 straipsnio 1 dalyje nustatyta, kad valstybės turto savininko funkcijas įgyvendina Seimas ir Vyriausybė įstatymų ir kitų teisės aktų nustatyta tvarka. Atsižvelgus į tai, dėl teikiamo įstatymo projekto reikėtų gauti Vyriausybės išvadą.<text:s/></text:p>
        </text:list-item>
        <text:list-item>
          <text:p text:style-name="P94">Atsižvelgiant į imperatyvią Korupcijos prevencijos įstatymo 8 straipsnio 1 dalies 1 punkto nuostatą, jog „Teisės akto projekto rengėjas atlieka teisės akto projekto antikorupcinį vertinimą, jeigu rengiamame teisės akte numatoma reguliuoti visuomeninius santykius, susijusius su valstybės ar<text:s/><text:soft-page-break/>savivaldybių turto patikėjimo teisės perleidimu, valstybės ar savivaldybių turto nuosavybės ar valdymo teisės perleidimu privatiems asmenims“, turi būti atliktas teikiamo įstatymo projekto antikorupcinis vertinimas. Projekto aiškinamajame rašte nėra nurodoma, ar toks vertinimas buvo atliktas.</text:p>
        </text:list-item>
      </text:list>
      <text:p text:style-name="P95"/>
      <text:p text:style-name="P96"/>
      <text:p text:style-name="P97"/>
      <text:p text:style-name="P98">Departamento<text:s/>direktorius<text:s/><text:tab/><text:tab/><text:tab/><text:tab/><text:s text:c="5"/><text:s/><text:tab/><text:s text:c="6"/>Andrius Kabišaiti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N. Azguridienė, tel. (8 5) 239 6546, el. p. neringa.azguridiene@lrs.lt</text:span></text:p>
      <text:p text:style-name="P127"><text:span text:style-name="T128">S. Švedas,<text:s/></text:span><text:span text:style-name="T129">tel. (8 5) 239 6165, el. p.<text:s/></text:span><text:a xlink:href="mailto:saulius.svedas@lrs.lt" office:target-frame-name="_top" xlink:show="replace"><text:span text:style-name="T130">saulius.svedas@lrs.lt</text:span></text:a><text:span text:style-name="T1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3.4458in" text:min-label-width="0.25in"/>
      </text:list-level-style-number>
      <text:list-level-style-number text:level="2" style:num-suffix="." style:num-format="a" style:num-letter-sync="true">
        <style:list-level-properties text:space-before="3.9458in" text:min-label-width="0.25in"/>
      </text:list-level-style-number>
      <text:list-level-style-number text:level="3" style:num-suffix="." style:num-format="i">
        <style:list-level-properties fo:text-align="end" text:space-before="4.5708in" text:min-label-width="0.125in"/>
      </text:list-level-style-number>
      <text:list-level-style-number text:level="4" style:num-suffix="." style:num-format="1">
        <style:list-level-properties text:space-before="4.9458in" text:min-label-width="0.25in"/>
      </text:list-level-style-number>
      <text:list-level-style-number text:level="5" style:num-suffix="." style:num-format="a" style:num-letter-sync="true">
        <style:list-level-properties text:space-before="5.4458in" text:min-label-width="0.25in"/>
      </text:list-level-style-number>
      <text:list-level-style-number text:level="6" style:num-suffix="." style:num-format="i">
        <style:list-level-properties fo:text-align="end" text:space-before="6.0708in" text:min-label-width="0.125in"/>
      </text:list-level-style-number>
      <text:list-level-style-number text:level="7" style:num-suffix="." style:num-format="1">
        <style:list-level-properties text:space-before="6.4458in" text:min-label-width="0.25in"/>
      </text:list-level-style-number>
      <text:list-level-style-number text:level="8" style:num-suffix="." style:num-format="a" style:num-letter-sync="true">
        <style:list-level-properties text:space-before="6.9458in" text:min-label-width="0.25in"/>
      </text:list-level-style-number>
      <text:list-level-style-number text:level="9" style:num-suffix="." style:num-format="i">
        <style:list-level-properties fo:text-align="end" text:space-before="7.5708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6895in" fo:margin-left="1.0833in" fo:margin-bottom="0.689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7-08T08:32:00Z</meta:creation-date>
    <dc:date>2021-07-08T08:32:00Z</dc:date>
    <meta:template xlink:href="Normal.dotm" xlink:type="simple"/>
    <meta:editing-cycles>2</meta:editing-cycles>
    <meta:editing-duration>PT0S</meta:editing-duration>
    <meta:document-statistic meta:page-count="3" meta:paragraph-count="33" meta:word-count="830" meta:character-count="6277" meta:row-count="92" meta:non-whitespace-character-count="5480"/>
  </office:meta>
</office:document-meta>
</file>