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Times New Roman" style:font-name-asian="MS Mincho" fo:font-style="italic" style:font-style-asian="italic" style:font-style-complex="italic"/>
    </style:style>
    <style:style style:name="P2" style:parent-style-name="ListParagraph1" style:family="paragraph">
      <style:paragraph-properties fo:text-align="justify" fo:margin-bottom="0in" fo:line-height="100%" fo:margin-left="0in">
        <style:tab-stops/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0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0pt" fo:language="lt" fo:country="LT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tyle-complex="italic" style:font-size-complex="10pt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0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0pt" fo:language="lt" fo:country="LT"/>
    </style:style>
    <style:style style:name="P18" style:parent-style-name="Normal" style:family="paragraph">
      <style:paragraph-properties fo:text-align="justify"/>
      <style:text-properties style:font-size-complex="10pt" fo:language="lt" fo:country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.9791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fo:language="lt" fo:country="LT"/>
    </style:style>
    <style:style style:name="P43" style:parent-style-name="Normal" style:family="paragraph">
      <style:text-properties style:font-size-complex="10pt"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Pasiūlymai6" style:family="paragraph">
      <style:paragraph-properties fo:text-indent="0.1576in"/>
      <style:text-properties fo:font-weight="bold" style:font-weight-asian="bold"/>
    </style:style>
    <style:style style:name="P57" style:parent-style-name="Pasiūlymai6" style:family="paragraph">
      <style:paragraph-properties fo:text-indent="0.1576in"/>
    </style:style>
    <style:style style:name="P58" style:parent-style-name="Pasiūlymai6" style:family="paragraph">
      <style:paragraph-properties fo:text-indent="0.1576in"/>
    </style:style>
    <style:style style:name="P59" style:parent-style-name="Pasiūlymai6" style:family="paragraph">
      <style:paragraph-properties fo:text-indent="0.1576in"/>
      <style:text-properties fo:font-weight="bold" style:font-weight-asian="bold"/>
    </style:style>
    <style:style style:name="P60" style:parent-style-name="Pasiūlymai6" style:family="paragraph">
      <style:paragraph-properties fo:text-indent="0.1576in"/>
      <style:text-properties fo:font-weight="bold" style:font-weight-asian="bold"/>
    </style:style>
    <style:style style:name="P61" style:parent-style-name="Pasiūlymai6" style:family="paragraph">
      <style:paragraph-properties fo:text-indent="0.1576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fo:margin-left="3.8395in">
        <style:tab-stops/>
      </style:paragraph-properties>
    </style:style>
    <style:style style:name="P69" style:parent-style-name="Normal" style:family="paragraph">
      <style:paragraph-properties fo:margin-left="3.8395in">
        <style:tab-stops/>
      </style:paragraph-properties>
    </style:style>
    <style:style style:name="P70" style:parent-style-name="Normal" style:family="paragraph">
      <style:paragraph-properties fo:margin-left="3.8395in">
        <style:tab-stops/>
      </style:paragraph-properties>
    </style:style>
  </office:automatic-styles>
  <office:body>
    <office:text text:use-soft-page-breaks="true">
      <text:p text:style-name="P1"/>
      <text:p text:style-name="P2"><text:tab/><text:tab/><text:tab/></text:p>
      <text:p text:style-name="P3">PASIŪLYMAS</text:p>
      <text:p text:style-name="P4"><text:span text:style-name="T5">DĖL</text:span><text:span text:style-name="T6"><text:s/></text:span><text:span text:style-name="T7">LIETUVOS RESPUBLIKOS<text:s/></text:span><text:span text:style-name="T8">SVEIKATOS SISTEMOS ĮSTATYMO NR. I-552<text:s/></text:span></text:p>
      <text:p text:style-name="P9">6, 46, 60, 61, 64, 65, 67 IR 68 STRAIPSNIŲ PAKEITIMO<text:s/>ĮSTATYMO<text:s/></text:p>
      <text:p text:style-name="P10"><text:span text:style-name="T11">PROJEKTO</text:span><text:span text:style-name="T12"><text:s/>NR. XIIIP-4299</text:span></text:p>
      <text:p text:style-name="P13"><text:span text:style-name="T14"><text:s/></text:span></text:p>
      <text:p text:style-name="P15">2020 m. kovo 12 d.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</text:p>
            <text:p text:style-name="P49">(46)</text:p>
          </table:table-cell>
          <table:table-cell table:style-name="TableCell50">
            <text:p text:style-name="P51"/>
            <text:p text:style-name="P52">(1)</text:p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>Pateiktas pasiūlymas Įstatymo projektui Nr. XIIIP-4294 dėl strateginio lygmens planavimo dokumento – Nacionalinės darbotvarkės sveikatos (sveikatinimo veiklos) sričiai – rengimo, kuris konsoliduotų kelių Seimo nutarimu patvirtintų ir šiuo metu galiojančių strateginio lygmens planavimo dokumentų – Seimo nutarimu Nr. XIII-964 patvirtintos Lietuvos sveikatos 2014-2020 metų strategijos ir Seimo nutarimu Nr. X-1070 patvirtintos Psichikos sveikatos strategijos – ilgalaikės plėtros nuostatas. Nacionalinę darbotvarkę sveikatos (sveikatinimo veiklos) sričiai rengtų Vyriausybė ir teiktų Seimui svarstyti iki 2021 m. sausio 1 d. Seimas šią nacionalinę darbotvarkę svarstytų ir tvirtintų iki 2022 m. sausio 1 d.<text:s/></text:p>
            <text:p text:style-name="P58">Siekiant suderinti įstatymų projektų Nr. XIIIP-4294 ir Nr. 4299 nuostatas yra keistinos Įstatymo projekto Nr. XIIIP-4299 nuostatos, siūlant nustatyti, kad nacionalinės sveikatinimo veiklos vystymosi kryptis nustato Seimas, tvirtindamas Valstybės pažangos strategiją ar (ir) Nacionalinę darbotvarkę sveikatos (sveikatinimo veiklos) sričiai.<text:s/></text:p>
            <text:p text:style-name="P59"/>
            <text:p text:style-name="P60">Pasiūlymas:</text:p>
            <text:p text:style-name="P61">Pakeisti<text:s/>Projekto Nr. XIIIP-4299 2 straipsniu keičiamo Įstatymo<text:s/>46 straipsnio<text:s/>1 dalį ir ją išdėstyti taip:</text:p>
            <text:p text:style-name="P62"><text:span text:style-name="T63">„1. Nacionalinės sveikatinimo veiklos vystymosi kryptis nustato Seimas, tvirtindamas Valstybės pažangos strategiją<text:s/></text:span><text:span text:style-name="T64">ar (ir) Nacionalinę darbotvarkę sveikatos<text:s/></text:span><text:span text:style-name="T65">(sveikatinimo veiklos)<text:s/></text:span><text:span text:style-name="T66">sričiai</text:span><text:span text:style-name="T67"><text:s/>ir priimdamas įstatymus. Nacionalinės sveikatinimo veiklos strateginiai tikslai ir (arba) pažangos uždaviniai, valstybės siekiamo sveikatos lygio rodikliai nustatomi Vyriausybės tvirtinamame Nacionaliniame pažangos plane.</text:span></text:p>
          </table:table-cell>
        </table:table-row>
      </table:table>
      <text:p text:style-name="Normal"/>
      <text:p text:style-name="Normal">Teikia:</text:p>
      <text:p text:style-name="Normal"/>
      <text:p text:style-name="Normal">Seimo nariai</text:p>
      <text:p text:style-name="P68">Asta Kubilienė</text:p>
      <text:p text:style-name="P69">Laimutė Matkevičienė</text:p>
      <text:p text:style-name="P70">Darius Kam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raeitu</meta:initial-creator>
    <dc:creator>adlibuser</dc:creator>
    <meta:creation-date>2020-03-12T13:51:00Z</meta:creation-date>
    <dc:date>2020-03-12T13:51:00Z</dc:date>
    <meta:template xlink:href="Normal.dotm" xlink:type="simple"/>
    <meta:editing-cycles>2</meta:editing-cycles>
    <meta:editing-duration>PT0S</meta:editing-duration>
    <meta:document-statistic meta:page-count="1" meta:paragraph-count="26" meta:word-count="235" meta:character-count="1918" meta:row-count="155" meta:non-whitespace-character-count="1709"/>
  </office:meta>
</office:document-meta>
</file>