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justify" fo:line-height="150%" fo:text-indent="0.4923in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63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ATMINTINŲ DIENŲ ĮSTATYMO NR. VIII-397<text:s/></text:p>
      <text:p text:style-name="P9">1 STRAIPSNIO<text:s/>PAKEITIMO<text:s/></text:p>
      <text:p text:style-name="P10">ĮSTATYMO<text:s/>PROJEKTO</text:p>
      <text:p text:style-name="P11"/>
      <text:p text:style-name="P12">2024-07-18<text:s/>Nr.<text:s/>XIVP-4040</text:p>
      <text:p text:style-name="P13">Vilnius</text:p>
      <text:p text:style-name="P14"/>
      <text:p text:style-name="P15">Įvertinę projekto atitiktį Konstitucijai, įstatymams, teisėkūros principams ir teisės technikos taisyklėms,<text:s/>teikiame šią<text:s/>pastabą.<text:s/></text:p>
      <text:p text:style-name="P16">Įstatymo projektu siūloma<text:s/><text:span text:style-name="T17">papildyti Lietuvos Respublikos atmintinų dienų įstatymo 1 straipsnio 2 dalyje nustatytą atmintinų dienų sąrašą, nustatant, kad gruodžio 7-oji yra Nacionalinė<text:s/></text:span><text:soft-page-break/><text:span text:style-name="T18">vyno kultūros diena. Siūlomas teisinis reguliavimas diskutuotinas keliais aspektais. Pirma, dėl kriterijų įrašymui.<text:s/></text:span>Atmintinų dienų įstatymo<text:s/>1 straipsnio 1 dalis<text:s/>nustato, kad atmintina diena – reikšminga diena, susijusi su esminiais Lietuvos valstybingumo kūrimo ir įtvirtinimo faktais ir (ar) įvykiais, visuotinių vertybių propagavimu, atminimo kultūros ir gyvosios istorijos išsaugojimu.<text:s/>Projekto aiškinamajame rašte įvykio reikšmė siejama su tuo, kad Lietuva įtraukta į Europos Sąjungos vynuogininkystės žemėlapį ir pripažinta<text:s/>vynuogininkystės šalimi, kas sudarė galimybes gauti paramą vynuogininkystės plėtrai ir funkcionavimui. Atsižvelgiant į teisinį reglamentavimą,<text:s/>manytina, kad<text:s/>įrašymas į atmintinų dienų sąrašą<text:s/>turėtų būti grindžiamas<text:s/>ne vien ekonominiu poveikiu, tačiau ir<text:s/>pateiktais faktiniais duomenimis apie esminę įvykio svarbą valstybingumo kūrimui, visuotinėms vertybėms, nacionalinei kultūrai ar istorijai, apie kultūrinį ir socialinį poveikį Lietuvos visuomenei.<text:s/></text:p>
      <text:p text:style-name="P19">Antra, įrašymas į atmintinų dienų sąrašą suteikia oficialų pripažinimą ir teisinį pagrindą rengti oficialius šventinius renginius, o kartu ir galimybę siekti<text:s/>tokius renginius<text:s/>įgyvendinančių projektų finansavimo iš valstybės biudžeto lėšų<text:s/>(Lietuvos Respublikos kultūros ministro 2014 m. gegužės 9 d. įsakymu Nr. ĮV-337 „Dėl Atmintinų dienų ir istorinių datų minėjimo ekspertų komisijos sudarymo“ sudaryta Atmintinų dienų ir istorinių datų minėjimo ekspertų komisija teikia<text:s/>kultūros ministrui<text:s/>rekomendacijas ir siūlymus dėl atmintinų dienų ir istorinių datų minėjimo<text:s/><text:soft-page-break/>renginių įgyvendinimo ir šių projektų finansavimo).<text:s/><text:span text:style-name="T20">Atsižvelgiant į Kultūros ministerijos kompetenciją formuojant valstybės kultūros politiką, organizuojant, koordinuojant ir kontroliuojant jos įgyvendinimą, dėl projekto siūlytina gauti Lietuvos Respublikos Vyriausybės išvadą.</text:span></text:p>
      <text:p text:style-name="P21"/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I.</text:span><text:span text:style-name="T58"><text:s/></text:span><text:span text:style-name="T59">Girdžiūnaitė,<text:s/></text:span><text:span text:style-name="T60">tel.<text:s/></text:span><text:span text:style-name="T61">(0 5)<text:s/></text:span><text:span text:style-name="T62"><text:s/></text:span><text:span text:style-name="T63">209 6895, el. p. inga.girdziunaite@lrs.lt</text:span></text:p>
      <text:p text:style-name="P64"><text:span text:style-name="T65">D. Zebleckis, tel. (0 5) <text:s/></text:span><text:span text:style-name="T66">209 6161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8T05:46:00Z</meta:creation-date>
    <dc:date>2024-07-18T05:46:00Z</dc:date>
    <meta:print-date>2024-06-06T11:0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42" meta:character-count="2564" meta:row-count="55" meta:non-whitespace-character-count="2233"/>
  </office:meta>
</office:document-meta>
</file>