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language="lt" fo:country="LT"/>
    </style:style>
    <style:style style:name="P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15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P50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P72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73" style:parent-style-name="BodyText" style:family="paragraph">
      <style:paragraph-properties fo:line-height="150%" fo:margin-left="0.4923in">
        <style:tab-stops/>
      </style:paragraph-properties>
      <style:text-properties style:font-name="Times New Roman" style:font-weight-complex="bold" style:font-size-complex="12pt"/>
    </style:style>
    <style:style style:name="P74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  <style:text-properties style:font-name="Times New Roman" style:font-weight-complex="bold" style:font-size-complex="12pt"/>
    </style:style>
    <style:style style:name="P75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  <style:text-properties style:font-name="Times New Roman" style:font-weight-complex="bold" style:font-size-complex="12pt"/>
    </style:style>
    <style:style style:name="P76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77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78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79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80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81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82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83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84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85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86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87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88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89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90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91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92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93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94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95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96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97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98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P99" style:parent-style-name="BodyText" style:family="paragraph">
      <style:paragraph-properties fo:line-height="115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T100" style:parent-style-name="Hyperlink" style:family="text">
      <style:text-properties style:text-underline-type="none"/>
    </style:style>
    <style:style style:name="P101" style:parent-style-name="BodyText" style:family="paragraph">
      <style:paragraph-properties fo:line-height="115%">
        <style:tab-stops>
          <style:tab-stop style:type="left" style:position="0.5in"/>
          <style:tab-stop style:type="left" style:position="6.4972in"/>
        </style:tab-stops>
      </style:paragraph-properties>
    </style:style>
    <style:style style:name="T102" style:parent-style-name="Hyperlink" style:family="text">
      <style:text-properties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SEIMO RINKIMŲ ĮSTATYMO NR. I-2721<text:s/>38<text:s/>STRAIPSNIO<text:s/>PAKEITIMO ĮSTATYMO<text:s/>PROJEKTO</text:p>
      <text:p text:style-name="P10"/>
      <text:p text:style-name="P11">2018-06-06<text:s text:c="2"/>Nr. XIIIP-2228</text:p>
      <text:p text:style-name="P12">Vilnius</text:p>
      <text:p text:style-name="P13"/>
      <text:p text:style-name="P14">Įvertinę projekto atitiktį Konstitucijai, įstatymams, teisėkūros principams<text:s/>ir teisės technikos taisyklėms,<text:s/>teikiame šias<text:s/>pastabas:<text:s/></text:p>
      <text:list text:style-name="LFO30" text:continue-numbering="true">
        <text:list-item>
          <text:p text:style-name="P15"><text:span text:style-name="T16">Projekte siūloma įtvirtinti<text:s/></text:span><text:span text:style-name="T17">piliečio, išsikėlusio arba keliamo kandidatu į Seimo narius</text:span><text:span text:style-name="T18">,</text:span><text:span text:style-name="T19"><text:s/>pareigą<text:s/></text:span><text:span text:style-name="T20">savo kandidato į Seimo narius anketoje nurodyti<text:s/></text:span><text:span text:style-name="T21">„</text:span><text:span text:style-name="T22">ar nėra Vyriausiosios tarnybinės etikos komisijos sprendimu pripažintas pa</text:span><text:span text:style-name="T23">daręs</text:span><text:span text:style-name="T24"><text:s/>pažeidimą</text:span><text:span text:style-name="T25">“</text:span><text:span text:style-name="T26">.<text:s/></text:span><text:span text:style-name="T27">Pagal tokią projekto nuostatą turi būti nurodyta<text:s/></text:span><text:span text:style-name="T28">informacija<text:s/></text:span><text:span text:style-name="T29">dėl bet kada<text:s/></text:span><text:span text:style-name="T30">padaryto<text:s/></text:span><text:span text:style-name="T31">Viešųjų ir privačių interesų derinimo valstybinėje tarnyboje įstatymo</text:span><text:span text:style-name="T32"><text:s/></text:span><text:span text:style-name="T33">pažeidimo. Atkreipiame dėmesį, kad pagal<text:s/></text:span><text:span text:style-name="T34">Viešųjų ir privačių interesų derinimo valstybinėje tarnyboje įstatymo<text:s/></text:span><text:span text:style-name="T35">15 straipsnio 4 dal</text:span><text:span text:style-name="T36">į</text:span><text:span text:style-name="T37"><text:s/></text:span><text:span text:style-name="T38">„</text:span><text:span text:style-name="T39">Jeigu asmuo per vienerius metus, o šiurkštaus šio įstatymo pažeidimo arba atleidimo už šio įstatymo pažeidimą atveju – per trejus metus nuo tos dienos, kurią buvo pripažintas pažeidęs šio įstatymo reikalavimus, nebuvo dar kartą pripažintas padaręs šio įstatymo pažeidimą, laikoma, kad jis šio įstatymo nėra pažeidęs</text:span><text:span text:style-name="T40">”.<text:s/></text:span><text:span text:style-name="T41">Atsižvelgus į tai,<text:s/></text:span><text:span text:style-name="T42">informacij</text:span><text:span text:style-name="T43">os paskelbimas apie padarytą minėto įstatymo pažeidimą</text:span><text:span text:style-name="T44"><text:s/>turi būti susieta</text:span><text:span text:style-name="T45">s</text:span><text:span text:style-name="T46"><text:s/></text:span><text:span text:style-name="T47">ir<text:s/></text:span><text:span text:style-name="T48">su pažeidimo padarymu laiku.</text:span><text:span text:style-name="T49"><text:s/></text:span></text:p>
        </text:list-item>
        <text:list-item>
          <text:p text:style-name="P50"><text:span text:style-name="T51">Atsižvelgus į tai, kad projekte siūloma įtvirtinti<text:s/></text:span><text:span text:style-name="T52">piliečio, išsikėlusio arba keliamo kandidatu į Seimo narius</text:span><text:span text:style-name="T53">,</text:span><text:span text:style-name="T54"><text:s/>parei</text:span><text:span text:style-name="T55">g</text:span><text:span text:style-name="T56">ą<text:s/></text:span><text:span text:style-name="T57">savo kandidato į Seimo narius anketoje nurodyti „ar nėra Vyriausiosios tarnybinės etikos komisijos sprendimu pripažintas pa</text:span><text:span text:style-name="T58">daręs</text:span><text:span text:style-name="T59"><text:s/>pažeidimą“</text:span><text:span text:style-name="T60">,</text:span><text:span text:style-name="T61"><text:s/>diskutuotina, ar neturi būti<text:s/></text:span><text:span text:style-name="T62">įtvirtintos</text:span><text:span text:style-name="T63"><text:s/>priemonės</text:span><text:span text:style-name="T64">,</text:span><text:span text:style-name="T65"><text:s/>užtikrinančios<text:s/></text:span><text:span text:style-name="T66">šios<text:s/></text:span><text:span text:style-name="T67">rinkėjams reikšmingos informacijos<text:s/></text:span><text:span text:style-name="T68">paviešinimą</text:span><text:span text:style-name="T69">, jeigu<text:s/></text:span><text:span text:style-name="T70">pilietis, išsikėlęs arba keliamas kandidatu į Seimo narius jos nenurodė savo<text:s/></text:span><text:span text:style-name="T71">anketoje ir rinkimų kampanijos agitacijos metu šis faktas paaiškėjo.</text:span></text:p>
        </text:list-item>
        <text:list-item>
          <text:p text:style-name="P72">Projektu siūlomas įtvirtinti reikalavimas kandidato į Seimo narius anketoje<text:s/>nurodyti,<text:s/>ar šiuose rinkimuose kandidatuojantis asmuo „nėra Vyriausiosios tarnybinės etikos komisijos sprendimu pripažintas padaręs pažeidimą“ yra<text:s/>nepagrįstai<text:s/>selektyvus, nes tokį reikalavimą siūloma nustatyti kandidatams Seimo rinkimuose (vertinamu projektu) bei savivaldybių tarybų rinkimuose (kartu teikiamu projektu Nr. XIIIP-2229), tačiau<text:s/>nesiūloma įtvirtinti Prezidento rinkimų įstatyme ir Rinkimų į Europos Parlamentą įstatyme.  </text:p>
        </text:list-item>
      </text:list>
      <text:p text:style-name="P73"/>
      <text:p text:style-name="P74"/>
      <text:p text:style-name="P75">Departamento direktorius <text:s text:c="23"/><text:s text:c="19"/><text:s text:c="14"/><text:s text:c="29"/><text:s text:c="3"/>Andrius Kabišaiti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O. Buišienė, tel. (8 5) 239 6160, el. p.<text:s/><text:a xlink:href="mailto:ona.buisiene@lrs.lt" office:target-frame-name="_top" xlink:show="replace"><text:span text:style-name="T100">ona.buisiene@lrs.lt</text:span></text:a></text:p>
      <text:p text:style-name="P101">P. Žukauskas, tel. (8 5) 239 6832, el. p.<text:s/><text:a xlink:href="mailto:pranas.zukauskas@lrs.lt" office:target-frame-name="_top" xlink:show="replace"><text:span text:style-name="T102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title-doc-first2" style:display-name="title-doc-first2" style:family="paragraph" style:parent-style-name="Normal">
      <style:paragraph-properties fo:text-align="center" fo:margin-top="0.0833in" style:line-height-at-least="0.2166in"/>
      <style:text-properties fo:font-weight="bold" style:font-weight-asian="bold" style:font-weight-complex="bold" fo:language="lt" fo:country="LT" style:language-asian="lt" style:country-asian="LT" fo:hyphenate="false"/>
    </style:style>
    <style:style style:name="title-doc-last2" style:display-name="title-doc-last2" style:family="paragraph" style:parent-style-name="Normal">
      <style:paragraph-properties fo:text-align="center" fo:margin-top="0.0833in" style:line-height-at-least="0.2166in"/>
      <style:text-properties fo:language="lt" fo:country="LT" style:language-asian="lt" style:country-asian="LT" fo:hyphenate="false"/>
    </style:style>
    <style:style style:name="apple-converted-space" style:display-name="apple-converted-space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11T06:02:00Z</meta:creation-date>
    <dc:date>2018-06-11T06:02:00Z</dc:date>
    <meta:print-date>2018-05-11T10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9" meta:character-count="2737" meta:row-count="19" meta:non-whitespace-character-count="2333"/>
  </office:meta>
</office:document-meta>
</file>