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style:page-number="1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Heading1" style:family="paragraph">
      <style:paragraph-properties fo:text-align="justify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 fo:margin-top="0.1111in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top="0.1111in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en" style:country-asian="US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en" style:country-asian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 style:language-asian="en" style:country-asian="US"/>
    </style:style>
    <style:style style:name="T43" style:parent-style-name="DefaultParagraphFont" style:family="text">
      <style:text-properties style:font-weight-complex="bold" style:font-size-complex="12pt" style:language-asian="en" style:country-asian="US"/>
    </style:style>
    <style:style style:name="T44" style:parent-style-name="DefaultParagraphFont" style:family="text">
      <style:text-properties style:font-size-complex="12pt" style:language-asian="en" style:country-asian="US"/>
    </style:style>
    <style:style style:name="T45" style:parent-style-name="DefaultParagraphFont" style:family="text">
      <style:text-properties style:font-size-complex="12pt" style:language-asian="en" style:country-asian="US"/>
    </style:style>
    <style:style style:name="T46" style:parent-style-name="DefaultParagraphFont" style:family="text">
      <style:text-properties style:font-size-complex="12pt" style:language-asian="en" style:country-asian="US"/>
    </style:style>
    <style:style style:name="T47" style:parent-style-name="DefaultParagraphFont" style:family="text">
      <style:text-properties style:font-size-complex="12pt" style:language-asian="en" style:country-asian="US"/>
    </style:style>
    <style:style style:name="T48" style:parent-style-name="DefaultParagraphFont" style:family="text">
      <style:text-properties style:font-size-complex="12pt" style:language-asian="en" style:country-asian="US"/>
    </style:style>
    <style:style style:name="T49" style:parent-style-name="DefaultParagraphFont" style:family="text">
      <style:text-properties style:font-size-complex="12pt" style:language-asian="en" style:country-asian="US"/>
    </style:style>
    <style:style style:name="T50" style:parent-style-name="DefaultParagraphFont" style:family="text">
      <style:text-properties style:font-size-complex="12pt" style:language-asian="en" style:country-asian="US"/>
    </style:style>
    <style:style style:name="P51" style:parent-style-name="Normal" style:family="paragraph">
      <style:paragraph-properties style:vertical-align="middle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TableColumn74" style:family="table-column">
      <style:table-column-properties style:column-width="1.159in"/>
    </style:style>
    <style:style style:name="TableColumn75" style:family="table-column">
      <style:table-column-properties style:column-width="5.2291in"/>
    </style:style>
    <style:style style:name="Table73" style:family="table">
      <style:table-properties style:width="6.3881in" style:rel-width="93.34%" fo:margin-left="0in" table:align="center"/>
    </style:style>
    <style:style style:name="TableRow76" style:family="table-row">
      <style:table-row-properties style:min-row-height="0.3895in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start"/>
    </style:style>
    <style:style style:name="T79" style:parent-style-name="DefaultParagraphFont" style:family="text">
      <style:text-properties fo:font-weight="bold" style:font-weight-asian="bold" fo:font-style="italic" style:font-style-asian="italic" style:font-size-complex="12pt" fo:language="en" fo:country="US" style:language-asian="en" style:country-asian="US"/>
    </style:style>
    <style:style style:name="T80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81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en" style:country-asian="US"/>
    </style:style>
    <style:style style:name="T82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8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center"/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130" style:family="table-column">
      <style:table-column-properties style:column-width="1.1576in"/>
    </style:style>
    <style:style style:name="TableColumn131" style:family="table-column">
      <style:table-column-properties style:column-width="1.252in"/>
    </style:style>
    <style:style style:name="TableColumn132" style:family="table-column">
      <style:table-column-properties style:column-width="1.4791in"/>
    </style:style>
    <style:style style:name="TableColumn133" style:family="table-column">
      <style:table-column-properties style:column-width="1.2798in"/>
    </style:style>
    <style:style style:name="TableColumn134" style:family="table-column">
      <style:table-column-properties style:column-width="1.225in"/>
    </style:style>
    <style:style style:name="Table129" style:family="table">
      <style:table-properties style:width="6.3937in" style:rel-width="93.42%" fo:margin-left="0in" table:align="center"/>
    </style:style>
    <style:style style:name="TableRow135" style:family="table-row">
      <style:table-row-properties style:min-row-height="0.6291in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start"/>
    </style:style>
    <style:style style:name="T138" style:parent-style-name="DefaultParagraphFont" style:family="text">
      <style:text-properties fo:font-weight="bold" style:font-weight-asian="bold" fo:font-style="italic" style:font-style-asian="italic" style:font-size-complex="12pt" fo:language="en" fo:country="US" style:language-asian="en" style:country-asian="US"/>
    </style:style>
    <style:style style:name="T13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140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en" style:country-asian="US"/>
    </style:style>
    <style:style style:name="T14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142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ableRow143" style:family="table-row">
      <style:table-row-properties style:min-row-height="0.1583in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ize-complex="12pt"/>
    </style:style>
    <style:style style:name="TableRow164" style:family="table-row">
      <style:table-row-properties style:min-row-height="0.1583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ableRow188" style:family="table-row">
      <style:table-row-properties style:min-row-height="0.1583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ableRow212" style:family="table-row">
      <style:table-row-properties style:min-row-height="0.1583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center"/>
      <style:text-properties fo:font-weight="bold" style:font-weight-asian="bold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ableRow235" style:family="table-row">
      <style:table-row-properties style:min-row-height="0.1583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260" style:family="table-column">
      <style:table-column-properties style:column-width="1.0312in"/>
    </style:style>
    <style:style style:name="TableColumn261" style:family="table-column">
      <style:table-column-properties style:column-width="1.3784in"/>
    </style:style>
    <style:style style:name="TableColumn262" style:family="table-column">
      <style:table-column-properties style:column-width="1.4791in"/>
    </style:style>
    <style:style style:name="TableColumn263" style:family="table-column">
      <style:table-column-properties style:column-width="1.2798in"/>
    </style:style>
    <style:style style:name="TableColumn264" style:family="table-column">
      <style:table-column-properties style:column-width="1.225in"/>
    </style:style>
    <style:style style:name="Table259" style:family="table">
      <style:table-properties style:width="6.3937in" style:rel-width="93.42%" fo:margin-left="0in" table:align="center"/>
    </style:style>
    <style:style style:name="TableRow265" style:family="table-row">
      <style:table-row-properties style:min-row-height="0.4833in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start"/>
    </style:style>
    <style:style style:name="T268" style:parent-style-name="DefaultParagraphFont" style:family="text">
      <style:text-properties fo:font-weight="bold" style:font-weight-asian="bold" fo:font-style="italic" style:font-style-asian="italic" style:font-size-complex="12pt" fo:language="en" fo:country="US" style:language-asian="en" style:country-asian="US"/>
    </style:style>
    <style:style style:name="T26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270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en" style:country-asian="US"/>
    </style:style>
    <style:style style:name="T27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272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ableRow273" style:family="table-row">
      <style:table-row-properties style:min-row-height="0.1583in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style:font-size-complex="12pt"/>
    </style:style>
    <style:style style:name="TableRow294" style:family="table-row">
      <style:table-row-properties style:min-row-height="0.1583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center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ableRow318" style:family="table-row">
      <style:table-row-properties style:min-row-height="0.1583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center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ableRow342" style:family="table-row">
      <style:table-row-properties style:min-row-height="0.158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text-align="center"/>
      <style:text-properties fo:font-weight="bold" style:font-weight-asian="bold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ableRow365" style:family="table-row">
      <style:table-row-properties style:min-row-height="0.1583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387" style:family="table-column">
      <style:table-column-properties style:column-width="1.1576in"/>
    </style:style>
    <style:style style:name="TableColumn388" style:family="table-column">
      <style:table-column-properties style:column-width="5.218in"/>
    </style:style>
    <style:style style:name="Table386" style:family="table">
      <style:table-properties style:width="6.3756in" style:rel-width="93.16%" fo:margin-left="0in" table:align="center"/>
    </style:style>
    <style:style style:name="TableRow389" style:family="table-row">
      <style:table-row-properties style:min-row-height="0.5354in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start"/>
    </style:style>
    <style:style style:name="T392" style:parent-style-name="DefaultParagraphFont" style:family="text">
      <style:text-properties fo:font-weight="bold" style:font-weight-asian="bold" fo:font-style="italic" style:font-style-asian="italic" style:font-size-complex="12pt" fo:language="en" fo:country="US" style:language-asian="en" style:country-asian="US"/>
    </style:style>
    <style:style style:name="T39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394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en" style:country-asian="US"/>
    </style:style>
    <style:style style:name="T395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text-position="sub 62.5%" style:font-size-complex="12pt" style:language-asian="en" style:country-asian="US"/>
    </style:style>
    <style:style style:name="T396" style:parent-style-name="DefaultParagraphFont" style:family="text">
      <style:text-properties fo:font-weight="bold" style:font-weight-asian="bold" fo:font-style="italic" style:font-style-asian="italic" style:text-position="sub 62.5%" style:font-size-complex="12pt" style:language-asian="en" style:country-asian="US"/>
    </style:style>
    <style:style style:name="T39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398" style:parent-style-name="DefaultParagraphFont" style:family="text">
      <style:text-properties fo:font-weight="bold" style:font-weight-asian="bold" fo:font-style="italic" style:font-style-asian="italic" style:text-position="sub 62.5%" style:font-size-complex="12pt" style:language-asian="en" style:country-asian="US"/>
    </style:style>
    <style:style style:name="T39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ableRow400" style:family="table-row">
      <style:table-row-properties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style:text-autospace="none" fo:text-align="center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text-autospace="none" fo:text-align="center"/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text-align="center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text-autospace="none" fo:text-align="center"/>
      <style:text-properties fo:font-weight="bold" style:font-weight-asian="bold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445" style:family="table-column">
      <style:table-column-properties style:column-width="1.159in"/>
    </style:style>
    <style:style style:name="TableColumn446" style:family="table-column">
      <style:table-column-properties style:column-width="5.2784in"/>
    </style:style>
    <style:style style:name="Table444" style:family="table">
      <style:table-properties style:width="6.4375in" style:rel-width="94.06%" fo:margin-left="0in" table:align="center"/>
    </style:style>
    <style:style style:name="TableRow447" style:family="table-row">
      <style:table-row-properties style:min-row-height="0.5326in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start"/>
    </style:style>
    <style:style style:name="T450" style:parent-style-name="DefaultParagraphFont" style:family="text">
      <style:text-properties fo:font-weight="bold" style:font-weight-asian="bold" fo:font-style="italic" style:font-style-asian="italic" style:font-size-complex="12pt" fo:language="en" fo:country="US" style:language-asian="en" style:country-asian="US"/>
    </style:style>
    <style:style style:name="T45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452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en" style:country-asian="US"/>
    </style:style>
    <style:style style:name="T453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text-position="sub 62.5%" style:font-size-complex="12pt" style:language-asian="en" style:country-asian="US"/>
    </style:style>
    <style:style style:name="T454" style:parent-style-name="DefaultParagraphFont" style:family="text">
      <style:text-properties fo:font-weight="bold" style:font-weight-asian="bold" fo:font-style="italic" style:font-style-asian="italic" style:text-position="sub 62.5%" style:font-size-complex="12pt" style:language-asian="en" style:country-asian="US"/>
    </style:style>
    <style:style style:name="T455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456" style:parent-style-name="DefaultParagraphFont" style:family="text">
      <style:text-properties fo:font-weight="bold" style:font-weight-asian="bold" fo:font-style="italic" style:font-style-asian="italic" style:text-position="sub 62.5%" style:font-size-complex="12pt" style:language-asian="en" style:country-asian="US"/>
    </style:style>
    <style:style style:name="T45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ableRow458" style:family="table-row">
      <style:table-row-properties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style:text-autospace="none" fo:text-align="center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text-autospace="none" fo:text-align="center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text-autospace="none" fo:text-align="center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text-autospace="none" fo:text-align="center"/>
      <style:text-properties fo:font-weight="bold" style:font-weight-asian="bold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fo:font-weight="bold" style:font-weight-asian="bold" style:font-weight-complex="bold" style:font-size-complex="12pt"/>
    </style:style>
    <style:style style:name="P501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503" style:family="table-column">
      <style:table-column-properties style:column-width="1.1576in"/>
    </style:style>
    <style:style style:name="TableColumn504" style:family="table-column">
      <style:table-column-properties style:column-width="5.2305in"/>
    </style:style>
    <style:style style:name="Table502" style:family="table">
      <style:table-properties style:width="6.3881in" style:rel-width="93.34%" fo:margin-left="0in" table:align="center"/>
    </style:style>
    <style:style style:name="TableRow505" style:family="table-row">
      <style:table-row-properties style:min-row-height="0.5277in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start"/>
    </style:style>
    <style:style style:name="T508" style:parent-style-name="DefaultParagraphFont" style:family="text">
      <style:text-properties fo:font-weight="bold" style:font-weight-asian="bold" fo:font-style="italic" style:font-style-asian="italic" style:font-size-complex="12pt" fo:language="en" fo:country="US" style:language-asian="en" style:country-asian="US"/>
    </style:style>
    <style:style style:name="T50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510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en" style:country-asian="US"/>
    </style:style>
    <style:style style:name="T51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512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ableRow513" style:family="table-row">
      <style:table-row-properties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center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text-autospace="none" fo:text-align="center"/>
    </style:style>
    <style:style style:name="T525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fo:font-weight="bold" style:font-weight-asian="bold" style:font-weight-complex="bold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text-autospace="none" fo:text-align="center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fo:font-weight="bold" style:font-weight-asian="bold" style:font-weight-complex="bold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text-autospace="none" fo:text-align="center"/>
      <style:text-properties fo:font-weight="bold" style:font-weight-asian="bold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P556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558" style:family="table-column">
      <style:table-column-properties style:column-width="1.1576in"/>
    </style:style>
    <style:style style:name="TableColumn559" style:family="table-column">
      <style:table-column-properties style:column-width="5.2305in"/>
    </style:style>
    <style:style style:name="Table557" style:family="table">
      <style:table-properties style:width="6.3881in" style:rel-width="93.34%" fo:margin-left="0in" table:align="center"/>
    </style:style>
    <style:style style:name="TableRow560" style:family="table-row">
      <style:table-row-properties style:min-row-height="0.534in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start"/>
    </style:style>
    <style:style style:name="T563" style:parent-style-name="DefaultParagraphFont" style:family="text">
      <style:text-properties fo:font-weight="bold" style:font-weight-asian="bold" fo:font-style="italic" style:font-style-asian="italic" style:font-size-complex="12pt" fo:language="en" fo:country="US" style:language-asian="en" style:country-asian="US"/>
    </style:style>
    <style:style style:name="T5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565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en" style:country-asian="US"/>
    </style:style>
    <style:style style:name="T56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ableRow568" style:family="table-row">
      <style:table-row-properties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style:text-autospace="none" fo:text-align="center"/>
    </style:style>
    <style:style style:name="T571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fo:font-weight="bold" style:font-weight-asian="bold" style:font-weight-complex="bold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center"/>
    </style:style>
    <style:style style:name="T580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fo:font-weight="bold" style:font-weight-asian="bold" style:font-weight-complex="bold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text-autospace="none" fo:text-align="center"/>
    </style:style>
    <style:style style:name="T589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fo:font-weight="bold" style:font-weight-asian="bold" style:font-weight-complex="bold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text-autospace="none" fo:text-align="center"/>
      <style:text-properties fo:font-weight="bold" style:font-weight-asian="bold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fo:font-weight="bold" style:font-weight-asian="bold" style:font-weight-complex="bold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fo:font-weight="bold" style:font-weight-asian="bold" style:font-weight-complex="bold" style:font-size-complex="12pt"/>
    </style:style>
    <style:style style:name="P611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613" style:family="table-column">
      <style:table-column-properties style:column-width="1.1576in"/>
    </style:style>
    <style:style style:name="TableColumn614" style:family="table-column">
      <style:table-column-properties style:column-width="5.2826in"/>
    </style:style>
    <style:style style:name="Table612" style:family="table">
      <style:table-properties style:width="6.4402in" style:rel-width="94.1%" fo:margin-left="0in" table:align="center"/>
    </style:style>
    <style:style style:name="TableRow615" style:family="table-row">
      <style:table-row-properties style:min-row-height="0.5388in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start"/>
    </style:style>
    <style:style style:name="T618" style:parent-style-name="DefaultParagraphFont" style:family="text">
      <style:text-properties fo:font-weight="bold" style:font-weight-asian="bold" fo:font-style="italic" style:font-style-asian="italic" style:font-size-complex="12pt" fo:language="en" fo:country="US" style:language-asian="en" style:country-asian="US"/>
    </style:style>
    <style:style style:name="T61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620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 style:language-asian="en" style:country-asian="US"/>
    </style:style>
    <style:style style:name="T62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622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ableRow623" style:family="table-row">
      <style:table-row-properties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style:text-autospace="none" fo:text-align="center"/>
    </style:style>
    <style:style style:name="T626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fo:font-weight="bold" style:font-weight-asian="bold" style:font-weight-complex="bold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text-autospace="none" fo:text-align="center"/>
    </style:style>
    <style:style style:name="T635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text-autospace="none" fo:text-align="center"/>
    </style:style>
    <style:style style:name="T644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text-autospace="none" fo:text-align="center"/>
      <style:text-properties fo:font-weight="bold" style:font-weight-asian="bold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fo:font-weight="bold" style:font-weight-asian="bold" style:font-weight-complex="bold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fo:font-weight="bold" style:font-weight-asian="bold" style:font-weight-complex="bold" style:font-size-complex="12pt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 Box 3" text:anchor-type="paragraph" svg:x="4.86042in" svg:y="-0.275in" svg:width="1.8625in" svg:height="0.5625in" style:rel-width="scale" style:rel-height="scale"><draw:text-box><text:h text:style-name="P5" text:outline-level="1">Projekto</text:h><text:p text:style-name="P6">lyginamasis variantas</text:p></draw:text-box><svg:title/><svg:desc/></draw:frame></text:span></text:p>
      <text:p text:style-name="P7">vALSTYBINĖ KAINŲ IR ENERGETIKOS KONTROLĖS KOMISIJA</text:p>
      <text:p text:style-name="P8"/>
      <text:p text:style-name="P9">NUTARIMAS</text:p>
      <text:p text:style-name="P10"><text:span text:style-name="T11">DĖL<text:s/></text:span><text:span text:style-name="T12">valstybinės kainų ir energetikos kontrolės komisijos 20</text:span><text:span text:style-name="T13">14</text:span><text:span text:style-name="T14"><text:s/>m.<text:s/></text:span><text:span text:style-name="T15">birželio</text:span><text:span text:style-name="T16"><text:s/></text:span><text:span text:style-name="T17">30</text:span><text:span text:style-name="T18"><text:s/>d. nutarim</text:span><text:span text:style-name="T19">O</text:span><text:span text:style-name="T20"><text:s/>Nr.<text:s/></text:span><text:span text:style-name="T21">O3-</text:span><text:span text:style-name="T22">190</text:span><text:span text:style-name="T23"><text:s/>„</text:span><text:span text:style-name="T24">DĖL</text:span><text:span text:style-name="T25"><text:s/>2013 M.</text:span><text:span text:style-name="T26"><text:s/></text:span><text:span text:style-name="T27">ŠILUMOS TIEKĖJŲ LYGINAMŲJŲ<text:s/></text:span><text:span text:style-name="T28">ŠILUMOS GAMYBOS, PERDAVIMO, PARDAVIMO, KARŠTO VANDENS TIEKIMO IR ATSISKAITOMŲJŲ KARŠTO VANDENS APSKAITOS PRIETAISŲ APTARNAVIMO<text:s/></text:span><text:span text:style-name="T29">RODIKLIŲ“<text:s/></text:span><text:span text:style-name="T30">pakeitimo</text:span></text:p>
      <text:p text:style-name="P31"/>
      <text:p text:style-name="P32"><text:span text:style-name="T33">201</text:span><text:span text:style-name="T34">4</text:span><text:span text:style-name="T35"><text:s/>m.<text:s/></text:span><text:span text:style-name="T36">liepos <text:s text:c="4"/></text:span><text:span text:style-name="T37"><text:s/>d. Nr. O3-</text:span></text:p>
      <text:p text:style-name="P38">Vilnius</text:p>
      <text:p text:style-name="P39"/>
      <text:p text:style-name="P40"/>
      <text:p text:style-name="P41"><text:span text:style-name="T42">Vadovaudamasi Lietuvos Respublikos euro įvedimo Lietuvos Respublikoje įstatymu, Nacionalinio euro įvedimo plano, patvirtinto Lietuvos Respublikos Vyriausybės 2013 m. birželio 26 d. nutarimu Nr. 604 „</text:span><text:span text:style-name="T43">Dėl Nacionalinio euro įvedimo plano bei Lietuvos visuomenės informavimo apie euro įvedimą ir komunikacijos strategijos patvirtinimo“,</text:span><text:span text:style-name="T44"><text:s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<text:s/></text:span><text:span text:style-name="T45">Teisės</text:span><text:span text:style-name="T46"><text:s/>skyriaus 2014 m. liepos <text:s text:c="4"/>d. pažymą Nr. O5- <text:s text:c="2"/>„Dėl su euro įvedimu susijusių Valstybinės kainų ir energetikos kontrolės komisijos nutarimų<text:s/></text:span><text:span text:style-name="T47">(</text:span><text:span text:style-name="T48">norminių</text:span><text:span text:style-name="T49">)<text:s/></text:span><text:span text:style-name="T50">pakeitimo“ Komisija n u t a r i a:</text:span></text:p>
      <text:p text:style-name="P51"><text:span text:style-name="T52">1. Pakeisti<text:s/></text:span><text:span text:style-name="T53">2013 m. š</text:span><text:span text:style-name="T54">ilumos gamybos, perdavimo,<text:s/></text:span><text:span text:style-name="T55">pardavimo<text:s/></text:span><text:span text:style-name="T56">karšto vandens tiekimo ir atsiskaitomųjų karšto vandens apskaitos priet</text:span><text:span text:style-name="T57">aisų aptarnavimo veiklų lyginamuosius rodiklius</text:span><text:span text:style-name="T58">, patvirtint</text:span><text:span text:style-name="T59">us</text:span><text:span text:style-name="T60"><text:s/>Komisijos 20</text:span><text:span text:style-name="T61">1</text:span><text:span text:style-name="T62">4</text:span><text:span text:style-name="T63"><text:s/>m.<text:s/></text:span>birželio<text:s/>30<text:s/>d.<text:s/><text:span text:style-name="T64">nutarimu Nr.<text:s/></text:span>O3-190<text:span text:style-name="T65"><text:s/>„Dėl<text:s/></text:span><text:span text:style-name="T66">2013 m. šilumos tiekėjų lyginamųjų š</text:span><text:span text:style-name="T67">ilumos gamybos, perdavimo,<text:s/></text:span><text:span text:style-name="T68">pardavimo<text:s/></text:span><text:span text:style-name="T69">karšto vandens tiekimo ir atsiskaitomųjų karšto vandens apskaitos priet</text:span><text:span text:style-name="T70">aisų aptarnavimo rodiklių</text:span><text:span text:style-name="T71">“:</text:span></text:p>
      <text:p text:style-name="P72">1.1. Išdėstyti<text:s/>1.3.1<text:s/>punktą taip: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1</text:span><text:span text:style-name="T80">.3.1. Vidutinis mėnesinis bruto darbo užmokestis (</text:span><text:span text:style-name="T81">Lt/mėn.</text:span><text:span text:style-name="T82"><text:s/>Eur/mėn</text:span><text:span text:style-name="T83">)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I grupė</text:span></text:p>
          </table:table-cell>
          <table:table-cell table:style-name="TableCell88">
            <text:p text:style-name="P89"><text:span text:style-name="T90">2576</text:span><text:span text:style-name="T91"><text:s/></text:span><text:span text:style-name="T92">746,05</text:span></text:p>
          </table:table-cell>
        </table:table-row>
        <table:table-row table:style-name="TableRow93">
          <table:table-cell table:style-name="TableCell94">
            <text:p text:style-name="P95"><text:span text:style-name="T96">II grupė</text:span></text:p>
          </table:table-cell>
          <table:table-cell table:style-name="TableCell97">
            <text:p text:style-name="P98"><text:span text:style-name="T99">2430</text:span><text:span text:style-name="T100"><text:s/></text:span><text:span text:style-name="T101">703,91</text:span></text:p>
          </table:table-cell>
        </table:table-row>
        <table:table-row table:style-name="TableRow102">
          <table:table-cell table:style-name="TableCell103">
            <text:p text:style-name="P104"><text:span text:style-name="T105">III grupė</text:span></text:p>
          </table:table-cell>
          <table:table-cell table:style-name="TableCell106">
            <text:p text:style-name="P107"><text:span text:style-name="T108">2194</text:span><text:span text:style-name="T109"><text:s/></text:span><text:span text:style-name="T110">635,57</text:span></text:p>
          </table:table-cell>
        </table:table-row>
        <table:table-row table:style-name="TableRow111">
          <table:table-cell table:style-name="TableCell112">
            <text:p text:style-name="P113">IV grupė</text:p>
          </table:table-cell>
          <table:table-cell table:style-name="TableCell114">
            <text:p text:style-name="P115"><text:span text:style-name="T116">2049</text:span><text:span text:style-name="T117"><text:s/></text:span><text:span text:style-name="T118">593,5</text:span><text:span text:style-name="T119">0</text:span></text:p>
          </table:table-cell>
        </table:table-row>
        <table:table-row table:style-name="TableRow120">
          <table:table-cell table:style-name="TableCell121">
            <text:p text:style-name="P122">V grupė</text:p>
          </table:table-cell>
          <table:table-cell table:style-name="TableCell123">
            <text:p text:style-name="P124"><text:span text:style-name="T125">1938</text:span><text:span text:style-name="T126"><text:s/></text:span><text:span text:style-name="T127">561,42</text:span></text:p>
          </table:table-cell>
        </table:table-row>
      </table:table>
      <text:p text:style-name="P128">1.2. Išdėstyti<text:s/>1.3.2<text:s/>punktą taip: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<text:span text:style-name="T138">1</text:span><text:span text:style-name="T139">.3.2. Materialinės sąnaudos gamybos veikloje, tenkančios eksploatuojamų įrenginių instaliuotos galios vienetui (</text:span><text:span text:style-name="T140">Lt/MW</text:span><text:span text:style-name="T141"><text:s/>Eur/MW</text:span><text:span text:style-name="T1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I grupė</text:span></text:p>
          </table:table-cell>
          <table:table-cell table:style-name="TableCell147">
            <text:p text:style-name="P148"><text:span text:style-name="T149">2180</text:span><text:span text:style-name="T150"><text:s/></text:span><text:span text:style-name="T151">631,28</text:span></text:p>
          </table:table-cell>
          <table:table-cell table:style-name="TableCell152">
            <text:p text:style-name="P153"><text:span text:style-name="T154">4401</text:span><text:span text:style-name="T155"><text:s/></text:span><text:span text:style-name="T156">1274,56</text:span></text:p>
          </table:table-cell>
          <table:table-cell table:style-name="TableCell157">
            <text:p text:style-name="P158"><text:span text:style-name="T159">2844</text:span><text:span text:style-name="T160"><text:s/></text:span><text:span text:style-name="T161">823,55</text:span>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<text:span text:style-name="T167">II grupė</text:span></text:p>
          </table:table-cell>
          <table:table-cell table:style-name="TableCell168">
            <text:p text:style-name="P169"><text:span text:style-name="T170">1845</text:span><text:span text:style-name="T171"><text:s/></text:span><text:span text:style-name="T172">534,22</text:span></text:p>
          </table:table-cell>
          <table:table-cell table:style-name="TableCell173">
            <text:p text:style-name="P174"><text:span text:style-name="T175">4625</text:span><text:span text:style-name="T176"><text:s/></text:span><text:span text:style-name="T177">1339,45</text:span></text:p>
          </table:table-cell>
          <table:table-cell table:style-name="TableCell178">
            <text:p text:style-name="P179"><text:span text:style-name="T180">1900</text:span><text:span text:style-name="T181"><text:s/></text:span><text:span text:style-name="T182">550,37</text:span></text:p>
          </table:table-cell>
          <table:table-cell table:style-name="TableCell183">
            <text:p text:style-name="P184"><text:span text:style-name="T185">6677</text:span><text:span text:style-name="T186"><text:s/></text:span><text:span text:style-name="T187">1933,73</text:span></text:p>
          </table:table-cell>
        </table:table-row>
        <table:table-row table:style-name="TableRow188">
          <table:table-cell table:style-name="TableCell189">
            <text:p text:style-name="P190"><text:span text:style-name="T191">III grupė</text:span></text:p>
          </table:table-cell>
          <table:table-cell table:style-name="TableCell192">
            <text:p text:style-name="P193"><text:span text:style-name="T194">5160</text:span><text:span text:style-name="T195"><text:s/></text:span><text:span text:style-name="T196">1494,52</text:span></text:p>
          </table:table-cell>
          <table:table-cell table:style-name="TableCell197">
            <text:p text:style-name="P198"><text:span text:style-name="T199">2969</text:span><text:span text:style-name="T200"><text:s/></text:span><text:span text:style-name="T201">859,95</text:span></text:p>
          </table:table-cell>
          <table:table-cell table:style-name="TableCell202">
            <text:p text:style-name="P203"><text:span text:style-name="T204">2519</text:span><text:span text:style-name="T205"><text:s/></text:span><text:span text:style-name="T206">729,69</text:span></text:p>
          </table:table-cell>
          <table:table-cell table:style-name="TableCell207">
            <text:p text:style-name="P208"><text:span text:style-name="T209">10418</text:span><text:span text:style-name="T210"><text:s/></text:span><text:span text:style-name="T211">3017,30</text:span></text:p>
          </table:table-cell>
        </table:table-row>
        <table:table-row table:style-name="TableRow212">
          <table:table-cell table:style-name="TableCell213">
            <text:p text:style-name="P214">IV grupė</text:p>
          </table:table-cell>
          <table:table-cell table:style-name="TableCell215">
            <text:p text:style-name="P216"><text:span text:style-name="T217">2908</text:span><text:span text:style-name="T218"><text:s/></text:span><text:span text:style-name="T219">842,34</text:span></text:p>
          </table:table-cell>
          <table:table-cell table:style-name="TableCell220">
            <text:p text:style-name="P221"><text:span text:style-name="T222">4041</text:span><text:span text:style-name="T223"><text:s/></text:span><text:span text:style-name="T224">1170,31</text:span></text:p>
          </table:table-cell>
          <table:table-cell table:style-name="TableCell225">
            <text:p text:style-name="P226"><text:span text:style-name="T227">4844</text:span><text:span text:style-name="T228"><text:s/></text:span><text:span text:style-name="T229">1402,94</text:span></text:p>
          </table:table-cell>
          <table:table-cell table:style-name="TableCell230">
            <text:p text:style-name="P231"><text:span text:style-name="T232">5782</text:span><text:span text:style-name="T233"><text:s/></text:span><text:span text:style-name="T234">1674,56</text:span></text:p>
          </table:table-cell>
        </table:table-row>
        <table:table-row table:style-name="TableRow235">
          <table:table-cell table:style-name="TableCell236">
            <text:p text:style-name="P237">V grupė</text:p>
          </table:table-cell>
          <table:table-cell table:style-name="TableCell238">
            <text:p text:style-name="P239"><text:span text:style-name="T240">5833</text:span><text:span text:style-name="T241"><text:s/></text:span><text:span text:style-name="T242">1689,50</text:span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<text:span text:style-name="T247">5127</text:span><text:span text:style-name="T248"><text:s/></text:span><text:span text:style-name="T249">1484,8</text:span><text:span text:style-name="T250">0</text:span></text:p>
          </table:table-cell>
          <table:table-cell table:style-name="TableCell251">
            <text:p text:style-name="P252"><text:span text:style-name="T253">5625</text:span><text:span text:style-name="T254"><text:s/></text:span><text:span text:style-name="T255">1629,07</text:span></text:p>
          </table:table-cell>
        </table:table-row>
      </table:table>
      <text:p text:style-name="P256"/>
      <text:p text:style-name="P257"/>
      <text:soft-page-break/>
      <text:p text:style-name="P258">1.3. Išdėstyti<text:s/>1.3.3<text:s/>punktą taip: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 table:number-columns-spanned="5">
              <text:p text:style-name="P267"><text:span text:style-name="T268">1</text:span><text:span text:style-name="T269">.3.3. Remonto sąnaudos gamybos veikloje, tenkančios eksploatuojamų įrenginių instaliuotos galios vienetui (</text:span><text:span text:style-name="T270">Lt/MW</text:span><text:span text:style-name="T271"><text:s/>Eur/MW</text:span><text:span text:style-name="T272">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73">
          <table:table-cell table:style-name="TableCell274">
            <text:p text:style-name="P275"><text:span text:style-name="T276">I grupė</text:span></text:p>
          </table:table-cell>
          <table:table-cell table:style-name="TableCell277">
            <text:p text:style-name="P278"><text:span text:style-name="T279">1424</text:span><text:span text:style-name="T280"><text:s/></text:span><text:span text:style-name="T281">412,29</text:span></text:p>
          </table:table-cell>
          <table:table-cell table:style-name="TableCell282">
            <text:p text:style-name="P283"><text:span text:style-name="T284">1374</text:span><text:span text:style-name="T285"><text:s/></text:span><text:span text:style-name="T286">398,07</text:span></text:p>
          </table:table-cell>
          <table:table-cell table:style-name="TableCell287">
            <text:p text:style-name="P288"><text:span text:style-name="T289">1230</text:span><text:span text:style-name="T290"><text:s/></text:span><text:span text:style-name="T291">356,22</text:span>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><text:span text:style-name="T297">II grupė</text:span></text:p>
          </table:table-cell>
          <table:table-cell table:style-name="TableCell298">
            <text:p text:style-name="P299"><text:span text:style-name="T300">737</text:span><text:span text:style-name="T301"><text:s/></text:span><text:span text:style-name="T302">213,32</text:span></text:p>
          </table:table-cell>
          <table:table-cell table:style-name="TableCell303">
            <text:p text:style-name="P304"><text:span text:style-name="T305">1613</text:span><text:span text:style-name="T306"><text:s/></text:span><text:span text:style-name="T307">467,17</text:span></text:p>
          </table:table-cell>
          <table:table-cell table:style-name="TableCell308">
            <text:p text:style-name="P309"><text:span text:style-name="T310">1360</text:span><text:span text:style-name="T311"><text:s/></text:span><text:span text:style-name="T312">393,82</text:span></text:p>
          </table:table-cell>
          <table:table-cell table:style-name="TableCell313">
            <text:p text:style-name="P314"><text:span text:style-name="T315">4399</text:span><text:span text:style-name="T316"><text:s/></text:span><text:span text:style-name="T317">1274,18</text:span></text:p>
          </table:table-cell>
        </table:table-row>
        <table:table-row table:style-name="TableRow318">
          <table:table-cell table:style-name="TableCell319">
            <text:p text:style-name="P320"><text:span text:style-name="T321">III grupė</text:span></text:p>
          </table:table-cell>
          <table:table-cell table:style-name="TableCell322">
            <text:p text:style-name="P323"><text:span text:style-name="T324">2516</text:span><text:span text:style-name="T325"><text:s/></text:span><text:span text:style-name="T326">728,74</text:span></text:p>
          </table:table-cell>
          <table:table-cell table:style-name="TableCell327">
            <text:p text:style-name="P328"><text:span text:style-name="T329">1081</text:span><text:span text:style-name="T330"><text:s/></text:span><text:span text:style-name="T331">313,14</text:span></text:p>
          </table:table-cell>
          <table:table-cell table:style-name="TableCell332">
            <text:p text:style-name="P333"><text:span text:style-name="T334">569</text:span><text:span text:style-name="T335"><text:s/></text:span><text:span text:style-name="T336">164,68</text:span></text:p>
          </table:table-cell>
          <table:table-cell table:style-name="TableCell337">
            <text:p text:style-name="P338"><text:span text:style-name="T339">2821</text:span><text:span text:style-name="T340"><text:s/></text:span><text:span text:style-name="T341">817,04</text:span></text:p>
          </table:table-cell>
        </table:table-row>
        <table:table-row table:style-name="TableRow342">
          <table:table-cell table:style-name="TableCell343">
            <text:p text:style-name="P344">IV grupė</text:p>
          </table:table-cell>
          <table:table-cell table:style-name="TableCell345">
            <text:p text:style-name="P346"><text:span text:style-name="T347">1539</text:span><text:span text:style-name="T348"><text:s/></text:span><text:span text:style-name="T349">445,63</text:span></text:p>
          </table:table-cell>
          <table:table-cell table:style-name="TableCell350">
            <text:p text:style-name="P351"><text:span text:style-name="T352">332</text:span><text:span text:style-name="T353"><text:s/></text:span><text:span text:style-name="T354">96,21</text:span></text:p>
          </table:table-cell>
          <table:table-cell table:style-name="TableCell355">
            <text:p text:style-name="P356"><text:span text:style-name="T357">2451</text:span><text:span text:style-name="T358"><text:s/></text:span><text:span text:style-name="T359">709,96</text:span></text:p>
          </table:table-cell>
          <table:table-cell table:style-name="TableCell360">
            <text:p text:style-name="P361"><text:span text:style-name="T362">1837</text:span><text:span text:style-name="T363"><text:s/></text:span><text:span text:style-name="T364">532,09</text:span></text:p>
          </table:table-cell>
        </table:table-row>
        <table:table-row table:style-name="TableRow365">
          <table:table-cell table:style-name="TableCell366">
            <text:p text:style-name="P367">V grupė</text:p>
          </table:table-cell>
          <table:table-cell table:style-name="TableCell368">
            <text:p text:style-name="P369"><text:span text:style-name="T370">1033</text:span><text:span text:style-name="T371"><text:s/></text:span><text:span text:style-name="T372">299,26</text:span>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<text:span text:style-name="T377">134</text:span><text:span text:style-name="T378"><text:s/></text:span><text:span text:style-name="T379">38,78</text:span></text:p>
          </table:table-cell>
          <table:table-cell table:style-name="TableCell380">
            <text:p text:style-name="P381"><text:span text:style-name="T382">1694</text:span><text:span text:style-name="T383"><text:s/></text:span><text:span text:style-name="T384">490,70</text:span></text:p>
          </table:table-cell>
        </table:table-row>
      </table:table>
      <text:p text:style-name="P385">1.4. Išdėstyti<text:s/>1.3.4<text:s/>punktą taip: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<text:span text:style-name="T392">1</text:span><text:span text:style-name="T393">.3.4. Materialinės sąnaudos perdavimo veikloje, tenkančios vienam sąlyginiam šilumos tinklų kilometrui (</text:span><text:span text:style-name="T394">Lt/km</text:span><text:span text:style-name="T395">s</text:span><text:span text:style-name="T396"><text:s/></text:span><text:span text:style-name="T397">Eur/km</text:span><text:span text:style-name="T398">s</text:span><text:span text:style-name="T399">)</text:span></text:p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I grupė</text:span></text:p>
          </table:table-cell>
          <table:table-cell table:style-name="TableCell404">
            <text:p text:style-name="P405"><text:span text:style-name="T406">3747</text:span><text:span text:style-name="T407"><text:s/></text:span><text:span text:style-name="T408">1085,19</text:span></text:p>
          </table:table-cell>
        </table:table-row>
        <table:table-row table:style-name="TableRow409">
          <table:table-cell table:style-name="TableCell410">
            <text:p text:style-name="P411"><text:span text:style-name="T412">II grupė</text:span></text:p>
          </table:table-cell>
          <table:table-cell table:style-name="TableCell413">
            <text:p text:style-name="P414"><text:span text:style-name="T415">3633</text:span><text:span text:style-name="T416"><text:s/></text:span><text:span text:style-name="T417">1052,27</text:span></text:p>
          </table:table-cell>
        </table:table-row>
        <table:table-row table:style-name="TableRow418">
          <table:table-cell table:style-name="TableCell419">
            <text:p text:style-name="P420"><text:span text:style-name="T421">III grupė</text:span></text:p>
          </table:table-cell>
          <table:table-cell table:style-name="TableCell422">
            <text:p text:style-name="P423"><text:span text:style-name="T424">3122</text:span><text:span text:style-name="T425"><text:s/></text:span><text:span text:style-name="T426">904,25</text:span></text:p>
          </table:table-cell>
        </table:table-row>
        <table:table-row table:style-name="TableRow427">
          <table:table-cell table:style-name="TableCell428">
            <text:p text:style-name="P429">IV grupė</text:p>
          </table:table-cell>
          <table:table-cell table:style-name="TableCell430">
            <text:p text:style-name="P431"><text:span text:style-name="T432">3249</text:span><text:span text:style-name="T433"><text:s/></text:span><text:span text:style-name="T434">941,01</text:span></text:p>
          </table:table-cell>
        </table:table-row>
        <table:table-row table:style-name="TableRow435">
          <table:table-cell table:style-name="TableCell436">
            <text:p text:style-name="P437">V grupė</text:p>
          </table:table-cell>
          <table:table-cell table:style-name="TableCell438">
            <text:p text:style-name="P439"><text:span text:style-name="T440">3872</text:span><text:span text:style-name="T441"><text:s/></text:span><text:span text:style-name="T442">1121,29</text:span></text:p>
          </table:table-cell>
        </table:table-row>
      </table:table>
      <text:p text:style-name="P443">1.5.<text:s/>Išdėstyti<text:s/>1.3.5<text:s/>punktą taip: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<text:span text:style-name="T450">1</text:span><text:span text:style-name="T451">.3.5. Remonto sąnaudos perdavimo veikloje, tenkančios vienam sąlyginiam šilumos tinklų kilometrui (</text:span><text:span text:style-name="T452">Lt/km</text:span><text:span text:style-name="T453">s</text:span><text:span text:style-name="T454"><text:s/></text:span><text:span text:style-name="T455">Eur/km</text:span><text:span text:style-name="T456">s</text:span><text:span text:style-name="T457">)</text:span>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I grupė</text:span></text:p>
          </table:table-cell>
          <table:table-cell table:style-name="TableCell462">
            <text:p text:style-name="P463"><text:span text:style-name="T464">1669</text:span><text:span text:style-name="T465"><text:s/></text:span><text:span text:style-name="T466">483,34</text:span></text:p>
          </table:table-cell>
        </table:table-row>
        <table:table-row table:style-name="TableRow467">
          <table:table-cell table:style-name="TableCell468">
            <text:p text:style-name="P469"><text:span text:style-name="T470">II grupė</text:span></text:p>
          </table:table-cell>
          <table:table-cell table:style-name="TableCell471">
            <text:p text:style-name="P472"><text:span text:style-name="T473">752</text:span><text:span text:style-name="T474"><text:s/></text:span><text:span text:style-name="T475">217,72</text:span></text:p>
          </table:table-cell>
        </table:table-row>
        <table:table-row table:style-name="TableRow476">
          <table:table-cell table:style-name="TableCell477">
            <text:p text:style-name="P478"><text:span text:style-name="T479">III grupė</text:span></text:p>
          </table:table-cell>
          <table:table-cell table:style-name="TableCell480">
            <text:p text:style-name="P481"><text:span text:style-name="T482">316</text:span><text:span text:style-name="T483"><text:s/></text:span><text:span text:style-name="T484">91,66</text:span></text:p>
          </table:table-cell>
        </table:table-row>
        <table:table-row table:style-name="TableRow485">
          <table:table-cell table:style-name="TableCell486">
            <text:p text:style-name="P487">IV grupė</text:p>
          </table:table-cell>
          <table:table-cell table:style-name="TableCell488">
            <text:p text:style-name="P489"><text:span text:style-name="T490">782</text:span><text:span text:style-name="T491"><text:s/></text:span><text:span text:style-name="T492">226,62</text:span></text:p>
          </table:table-cell>
        </table:table-row>
        <table:table-row table:style-name="TableRow493">
          <table:table-cell table:style-name="TableCell494">
            <text:p text:style-name="P495">V grupė</text:p>
          </table:table-cell>
          <table:table-cell table:style-name="TableCell496">
            <text:p text:style-name="P497"><text:span text:style-name="T498">224</text:span><text:span text:style-name="T499"><text:s/></text:span><text:span text:style-name="T500">64,96</text:span></text:p>
          </table:table-cell>
        </table:table-row>
      </table:table>
      <text:p text:style-name="P501">1.6.<text:s/>Išdėstyti<text:s/>2.2.1<text:s/>punktą taip: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<text:span text:style-name="T508">2</text:span><text:span text:style-name="T509">.2.1. Sąskaitų parengimo ir pateikimo bei gyventojų įmokų administravimo sąnaudos, tenkančios vienam aptarnaujamam karšto vandens vartotojui (</text:span><text:span text:style-name="T510">Lt/vart.</text:span><text:span text:style-name="T511"><text:s/>Eur/vart.</text:span><text:span text:style-name="T512">)</text:span></text:p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I grupė</text:span></text:p>
          </table:table-cell>
          <table:table-cell table:style-name="TableCell517">
            <text:p text:style-name="P518"><text:span text:style-name="T519">7,53</text:span><text:span text:style-name="T520"><text:s/></text:span><text:span text:style-name="T521">2,18</text:span></text:p>
          </table:table-cell>
        </table:table-row>
        <table:table-row table:style-name="TableRow522">
          <table:table-cell table:style-name="TableCell523">
            <text:p text:style-name="P524"><text:span text:style-name="T525">II grupė</text:span></text:p>
          </table:table-cell>
          <table:table-cell table:style-name="TableCell526">
            <text:p text:style-name="P527"><text:span text:style-name="T528">4,80</text:span><text:span text:style-name="T529"><text:s/></text:span><text:span text:style-name="T530">1,39</text:span></text:p>
          </table:table-cell>
        </table:table-row>
        <table:table-row table:style-name="TableRow531">
          <table:table-cell table:style-name="TableCell532">
            <text:p text:style-name="P533"><text:span text:style-name="T534">III grupė</text:span></text:p>
          </table:table-cell>
          <table:table-cell table:style-name="TableCell535">
            <text:p text:style-name="P536"><text:span text:style-name="T537">1,70</text:span><text:span text:style-name="T538"><text:s/></text:span><text:span text:style-name="T539">0,49</text:span></text:p>
          </table:table-cell>
        </table:table-row>
        <table:table-row table:style-name="TableRow540">
          <table:table-cell table:style-name="TableCell541">
            <text:p text:style-name="P542">IV grupė</text:p>
          </table:table-cell>
          <table:table-cell table:style-name="TableCell543">
            <text:p text:style-name="P544"><text:span text:style-name="T545">3,95</text:span><text:span text:style-name="T546"><text:s/></text:span><text:span text:style-name="T547">1,14</text:span></text:p>
          </table:table-cell>
        </table:table-row>
        <table:table-row table:style-name="TableRow548">
          <table:table-cell table:style-name="TableCell549">
            <text:p text:style-name="P550">V grupė</text:p>
          </table:table-cell>
          <table:table-cell table:style-name="TableCell551">
            <text:p text:style-name="P552"><text:span text:style-name="T553">3,71</text:span><text:span text:style-name="T554"><text:s/></text:span><text:span text:style-name="T555">1,07</text:span></text:p>
          </table:table-cell>
        </table:table-row>
      </table:table>
      <text:p text:style-name="P556">1.7. Išdėstyti<text:s/>3.2.1<text:s/>punktą taip: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p text:style-name="P562"><text:span text:style-name="T563">3</text:span><text:span text:style-name="T564">.2.1. Materialinės sąnaudos, tenkančios aptarnaujamų atsiskaitomųjų karšto vandens apskaitos prietaisų skaičiui (</text:span><text:span text:style-name="T565">Lt/a. p.</text:span><text:span text:style-name="T566"><text:s/>Eur/a. p.</text:span><text:span text:style-name="T567">)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I grupė</text:span></text:p>
          </table:table-cell>
          <table:table-cell table:style-name="TableCell572">
            <text:p text:style-name="P573"><text:span text:style-name="T574">4,70</text:span><text:span text:style-name="T575"><text:s/></text:span><text:span text:style-name="T576">1,36</text:span></text:p>
          </table:table-cell>
        </table:table-row>
        <table:table-row table:style-name="TableRow577">
          <table:table-cell table:style-name="TableCell578">
            <text:p text:style-name="P579"><text:span text:style-name="T580">II grupė</text:span></text:p>
          </table:table-cell>
          <table:table-cell table:style-name="TableCell581">
            <text:p text:style-name="P582"><text:span text:style-name="T583">4,14</text:span><text:span text:style-name="T584"><text:s/></text:span><text:span text:style-name="T585">1,20</text:span></text:p>
          </table:table-cell>
        </table:table-row>
        <table:table-row table:style-name="TableRow586">
          <table:table-cell table:style-name="TableCell587">
            <text:p text:style-name="P588"><text:span text:style-name="T589">III grupė</text:span></text:p>
          </table:table-cell>
          <table:table-cell table:style-name="TableCell590">
            <text:p text:style-name="P591"><text:span text:style-name="T592">2,49</text:span><text:span text:style-name="T593"><text:s/></text:span><text:span text:style-name="T594">0,72</text:span></text:p>
          </table:table-cell>
        </table:table-row>
        <table:table-row table:style-name="TableRow595">
          <table:table-cell table:style-name="TableCell596">
            <text:p text:style-name="P597">IV grupė</text:p>
          </table:table-cell>
          <table:table-cell table:style-name="TableCell598">
            <text:p text:style-name="P599"><text:span text:style-name="T600">6,26</text:span><text:span text:style-name="T601"><text:s/></text:span><text:span text:style-name="T602">1,81</text:span></text:p>
          </table:table-cell>
        </table:table-row>
        <table:table-row table:style-name="TableRow603">
          <table:table-cell table:style-name="TableCell604">
            <text:p text:style-name="P605">V grupė</text:p>
          </table:table-cell>
          <table:table-cell table:style-name="TableCell606">
            <text:p text:style-name="P607"><text:span text:style-name="T608">4,51</text:span><text:span text:style-name="T609"><text:s/></text:span><text:span text:style-name="T610">1,31</text:span></text:p>
          </table:table-cell>
        </table:table-row>
      </table:table>
      <text:p text:style-name="P611">1.8. Išdėstyti<text:s/>3.2.2<text:s/>punktą taip:</text:p>
      <table:table table:style-name="Table612">
        <table:table-columns>
          <table:table-column table:style-name="TableColumn613"/>
          <table:table-column table:style-name="TableColumn614"/>
        </table:table-columns>
        <table:table-header-rows>
          <table:table-row table:style-name="TableRow615">
            <table:table-cell table:style-name="TableCell616" table:number-columns-spanned="2">
              <text:p text:style-name="P617"><text:span text:style-name="T618">3</text:span><text:span text:style-name="T619">.2.2. Remonto sąnaudos, tenkančios aptarnaujamų atsiskaitomųjų karšto vandens apskaitos prietaisų skaičiui (</text:span><text:span text:style-name="T620">Lt/a. p.</text:span><text:span text:style-name="T621"><text:s/>Eur/a. p.</text:span><text:span text:style-name="T622">)</text:span></text:p>
            </table:table-cell>
            <table:covered-table-cell/>
          </table:table-row>
        </table:table-header-rows>
        <table:table-row table:style-name="TableRow623">
          <table:table-cell table:style-name="TableCell624">
            <text:p text:style-name="P625"><text:span text:style-name="T626">I grupė</text:span></text:p>
          </table:table-cell>
          <table:table-cell table:style-name="TableCell627">
            <text:p text:style-name="P628"><text:span text:style-name="T629">0,91</text:span><text:span text:style-name="T630"><text:s/></text:span><text:span text:style-name="T631">0,26</text:span></text:p>
          </table:table-cell>
        </table:table-row>
        <table:table-row table:style-name="TableRow632">
          <table:table-cell table:style-name="TableCell633">
            <text:p text:style-name="P634"><text:span text:style-name="T635">II grupė</text:span></text:p>
          </table:table-cell>
          <table:table-cell table:style-name="TableCell636">
            <text:p text:style-name="P637"><text:span text:style-name="T638">0,23</text:span><text:span text:style-name="T639"><text:s/></text:span><text:span text:style-name="T640">0,07</text:span></text:p>
          </table:table-cell>
        </table:table-row>
        <text:soft-page-break/>
        <table:table-row table:style-name="TableRow641">
          <table:table-cell table:style-name="TableCell642">
            <text:p text:style-name="P643"><text:span text:style-name="T644">III grupė</text:span></text:p>
          </table:table-cell>
          <table:table-cell table:style-name="TableCell645">
            <text:p text:style-name="P646"><text:span text:style-name="T647">5,27</text:span><text:span text:style-name="T648"><text:s/></text:span><text:span text:style-name="T649">1,53</text:span></text:p>
          </table:table-cell>
        </table:table-row>
        <table:table-row table:style-name="TableRow650">
          <table:table-cell table:style-name="TableCell651">
            <text:p text:style-name="P652">IV grupė</text:p>
          </table:table-cell>
          <table:table-cell table:style-name="TableCell653">
            <text:p text:style-name="P654"><text:span text:style-name="T655">5,09</text:span><text:span text:style-name="T656"><text:s/></text:span><text:span text:style-name="T657">1,47</text:span></text:p>
          </table:table-cell>
        </table:table-row>
        <table:table-row table:style-name="TableRow658">
          <table:table-cell table:style-name="TableCell659">
            <text:p text:style-name="P660">V grupė</text:p>
          </table:table-cell>
          <table:table-cell table:style-name="TableCell661">
            <text:p text:style-name="P662"><text:span text:style-name="T663">0,47</text:span><text:span text:style-name="T664"><text:s/></text:span><text:span text:style-name="T665">0,14</text:span></text:p>
          </table:table-cell>
        </table:table-row>
      </table:table>
      <text:p text:style-name="P666"><text:tab/>2. Nustatyti, kad šis nutarimas įsigalioja euro įvedimo Lietuvos Respublikoje dieną.</text:p>
      <text:p text:style-name="P667"/>
      <text:p text:style-name="P668"/>
      <text:p text:style-name="P669"/>
      <text:p text:style-name="Normal"><text:span text:style-name="T670">Komisijos pirminink</text:span><text:span text:style-name="T671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SYSTEM</dc:creator>
    <meta:creation-date>2014-07-21T08:15:00Z</meta:creation-date>
    <dc:date>2014-07-21T08:15:00Z</dc:date>
    <meta:print-date>2014-07-15T06:29:00Z</meta:print-date>
    <meta:template xlink:href="Nutarimo%20projektas" xlink:type="simple"/>
    <meta:editing-cycles>2</meta:editing-cycles>
    <meta:editing-duration>PT0S</meta:editing-duration>
    <meta:document-statistic meta:page-count="3" meta:paragraph-count="160" meta:word-count="617" meta:character-count="4163" meta:row-count="176" meta:non-whitespace-character-count="3706"/>
  </office:meta>
</office:document-meta>
</file>