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with-next="always" fo:keep-together="always" fo:break-before="page" fo:text-align="end" fo:margin-bottom="0in" fo:line-height="100%" fo:text-indent="4.9222in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keep-with-next="always" fo:keep-together="always" fo:margin-bottom="0in" fo:line-height="100%" fo:margin-left="4.0222in" fo:text-indent="0.9in">
        <style:tab-stops/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50%" fo:background-color="#FFFFFF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/>
    </style:style>
    <style:style style:name="T5" style:parent-style-name="DefaultParagraphFont" style:family="text">
      <style:text-properties style:font-name-asian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center" fo:margin-bottom="0in" fo:line-height="150%"/>
    </style:style>
    <style:style style:name="T7" style:parent-style-name="DefaultParagraphFont" style:family="text">
      <style:text-properties style:font-name-asian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8" style:parent-style-name="DefaultParagraphFont" style:family="text">
      <style:text-properties style:font-name-asian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9" style:parent-style-name="DefaultParagraphFont" style:family="text">
      <style:text-properties style:font-name-asian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-asian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-asian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-asian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-asian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center" fo:margin-bottom="0in" fo:line-height="150%"/>
    </style:style>
    <style:style style:name="T15" style:parent-style-name="DefaultParagraphFont" style:family="text">
      <style:text-properties style:font-name-asian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text-align="center" fo:margin-bottom="0in" fo:line-height="150%"/>
      <style:text-properties style:font-name-asian="Times New Roman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50%"/>
      <style:text-properties style:font-name-asian="Times New Roman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50%"/>
      <style:text-properties style:font-name-asian="Times New Roman" fo:font-size="12pt" style:font-size-asian="12pt" style:font-size-complex="12pt"/>
    </style:style>
    <style:style style:name="P19" style:parent-style-name="Normal" style:family="paragraph">
      <style:paragraph-properties fo:margin-bottom="0in" fo:line-height="150%"/>
      <style:text-properties style:font-name-asian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50%" fo:text-indent="0.5in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50%" fo:text-indent="0.5in"/>
      <style:text-properties style:font-name-asian="Times New Roman" style:font-weight-complex="bold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50%" fo:text-indent="0.5in"/>
    </style:style>
    <style:style style:name="T23" style:parent-style-name="DefaultParagraphFont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2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P31" style:parent-style-name="Normal" style:family="paragraph">
      <style:paragraph-properties fo:margin-bottom="0in" fo:line-height="150%"/>
      <style:text-properties style:font-name-asian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 fo:text-indent="0.5in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 fo:text-indent="0.4923in" fo:background-color="#FFFFFF"/>
      <style:text-properties style:font-name-asian="Times New Roman" style:font-weight-complex="bold" fo:font-size="12pt" style:font-size-asian="12pt" style:font-size-complex="12pt" style:language-asian="lt" style:country-asian="LT"/>
    </style:style>
    <style:style style:name="P34" style:parent-style-name="Normal" style:family="paragraph">
      <style:paragraph-properties fo:text-align="justify" fo:margin-bottom="0in" fo:line-height="150%" fo:text-indent="0.5in"/>
    </style:style>
    <style:style style:name="T35" style:parent-style-name="DefaultParagraphFont" style:family="text">
      <style:text-properties style:font-name-asian="Times New Roman" style:font-weight-complex="bold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-asian="Times New Roman" style:font-weight-complex="bold" fo:color="#000000" fo:font-size="12pt" style:font-size-asian="12pt" style:font-size-complex="12pt" style:language-asian="lt" style:country-asian="LT"/>
    </style:style>
    <style:style style:name="P37" style:parent-style-name="Normal" style:family="paragraph">
      <style:paragraph-properties fo:text-align="justify" fo:margin-bottom="0in" fo:line-height="150%" fo:text-indent="0.5in"/>
    </style:style>
    <style:style style:name="T38" style:parent-style-name="DefaultParagraphFont" style:family="text">
      <style:text-properties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-asian="Times New Roman" fo:color="#000000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style:font-name-asian="Times New Roman" fo:color="#000000" fo:font-size="12pt" style:font-size-asian="12pt" style:font-size-complex="12pt" style:language-asian="lt" style:country-asian="LT"/>
    </style:style>
    <style:style style:name="P41" style:parent-style-name="Normal" style:family="paragraph">
      <style:paragraph-properties fo:text-align="justify" fo:margin-bottom="0in" fo:line-height="150%" fo:text-indent="0.5in"/>
      <style:text-properties style:font-name-asian="Times New Roman" fo:color="#000000" fo:font-size="12pt" style:font-size-asian="12pt" style:font-size-complex="12pt" style:language-asian="lt" style:country-asian="LT"/>
    </style:style>
    <style:style style:name="P42" style:parent-style-name="Normal" style:family="paragraph">
      <style:paragraph-properties fo:text-align="justify" fo:margin-bottom="0in" fo:line-height="150%" fo:text-indent="0.5in"/>
      <style:text-properties style:font-name-asian="Times New Roman" fo:color="#000000" fo:font-size="12pt" style:font-size-asian="12pt" style:font-size-complex="12pt" style:language-asian="lt" style:country-asian="LT"/>
    </style:style>
    <style:style style:name="P43" style:parent-style-name="Normal" style:family="paragraph">
      <style:paragraph-properties fo:text-align="justify" fo:margin-bottom="0in" fo:line-height="150%" fo:text-indent="0.5in"/>
      <style:text-properties style:font-name-asian="Times New Roman" fo:color="#000000" fo:font-size="12pt" style:font-size-asian="12pt" style:font-size-complex="12pt" style:language-asian="lt" style:country-asian="LT"/>
    </style:style>
    <style:style style:name="P44" style:parent-style-name="Normal" style:family="paragraph">
      <style:paragraph-properties fo:text-align="justify" fo:margin-bottom="0in" fo:line-height="150%" fo:text-indent="0.5in" fo:background-color="#FFFFFF"/>
    </style:style>
    <style:style style:name="T4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8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9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50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51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52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53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54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55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56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57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58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59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60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61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62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63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64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65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66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67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68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69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70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71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72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73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74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75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76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77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78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79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80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81" style:parent-style-name="DefaultParagraphFont" style:family="text">
      <style:text-properties style:font-weight-complex="bold" fo:font-size="12pt" style:font-size-asian="12pt" style:font-size-complex="12pt"/>
    </style:style>
    <style:style style:name="P82" style:parent-style-name="Normal" style:family="paragraph">
      <style:paragraph-properties fo:text-align="justify" fo:margin-bottom="0in" fo:line-height="150%" fo:text-indent="0.5in" fo:background-color="#FFFFFF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83" style:parent-style-name="Normal" style:family="paragraph">
      <style:paragraph-properties fo:text-align="justify" fo:margin-bottom="0in" fo:line-height="150%" fo:text-indent="0.4173in"/>
    </style:style>
    <style:style style:name="T84" style:parent-style-name="DefaultParagraphFont" style:family="text">
      <style:text-properties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85" style:parent-style-name="DefaultParagraphFont" style:family="text">
      <style:text-properties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86" style:parent-style-name="DefaultParagraphFont" style:family="text">
      <style:text-properties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87" style:parent-style-name="DefaultParagraphFont" style:family="text">
      <style:text-properties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88" style:parent-style-name="Normal" style:family="paragraph">
      <style:paragraph-properties fo:text-align="justify" fo:margin-bottom="0in" fo:line-height="150%" fo:text-indent="0.4173in"/>
    </style:style>
    <style:style style:name="T89" style:parent-style-name="DefaultParagraphFont" style:family="text">
      <style:text-properties style:font-name-asian="Times New Roman" fo:font-size="12pt" style:font-size-asian="12pt" style:font-size-complex="12pt"/>
    </style:style>
    <style:style style:name="T90" style:parent-style-name="DefaultParagraphFont" style:family="text">
      <style:text-properties style:font-name-asian="Times New Roman" fo:color="#000000" fo:font-size="12pt" style:font-size-asian="12pt" style:font-size-complex="12pt" style:language-asian="lt" style:country-asian="LT"/>
    </style:style>
    <style:style style:name="T91" style:parent-style-name="DefaultParagraphFont" style:family="text">
      <style:text-properties style:font-name-asian="Times New Roman" fo:color="#000000" fo:font-size="12pt" style:font-size-asian="12pt" style:font-size-complex="12pt" style:language-asian="lt" style:country-asian="LT"/>
    </style:style>
    <style:style style:name="T92" style:parent-style-name="DefaultParagraphFont" style:family="text">
      <style:text-properties style:font-name-asian="Times New Roman" fo:color="#000000" fo:font-size="12pt" style:font-size-asian="12pt" style:font-size-complex="12pt" style:language-asian="lt" style:country-asian="LT"/>
    </style:style>
    <style:style style:name="P93" style:parent-style-name="Normal" style:family="paragraph">
      <style:paragraph-properties fo:text-align="justify" fo:margin-bottom="0in" fo:line-height="150%" fo:text-indent="0.4173in"/>
    </style:style>
    <style:style style:name="T94" style:parent-style-name="DefaultParagraphFont" style:family="text">
      <style:text-properties style:font-name-asian="Times New Roman" fo:font-size="12pt" style:font-size-asian="12pt" style:font-size-complex="12pt"/>
    </style:style>
    <style:style style:name="T95" style:parent-style-name="DefaultParagraphFont" style:family="text">
      <style:text-properties fo:color="#000000" fo:font-size="12pt" style:font-size-asian="12pt" style:font-size-complex="12pt"/>
    </style:style>
    <style:style style:name="T96" style:parent-style-name="DefaultParagraphFont" style:family="text">
      <style:text-properties fo:color="#000000" fo:font-size="12pt" style:font-size-asian="12pt" style:font-size-complex="12pt"/>
    </style:style>
    <style:style style:name="T97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98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99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100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101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102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103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104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105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106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107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108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109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110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111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112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P113" style:parent-style-name="Normal" style:family="paragraph">
      <style:paragraph-properties fo:text-align="justify" fo:margin-bottom="0in" fo:line-height="150%" fo:text-indent="0.4173in"/>
      <style:text-properties style:font-name-asian="Times New Roman" fo:font-size="12pt" style:font-size-asian="12pt" style:font-size-complex="12pt"/>
    </style:style>
    <style:style style:name="P114" style:parent-style-name="Normal" style:family="paragraph">
      <style:paragraph-properties fo:text-align="justify" fo:margin-bottom="0in" fo:line-height="150%" fo:text-indent="0.4923in"/>
      <style:text-properties style:font-name-asian="Times New Roman" fo:font-style="italic" style:font-style-asian="italic" fo:font-size="12pt" style:font-size-asian="12pt" style:font-size-complex="12pt"/>
    </style:style>
    <style:style style:name="P115" style:parent-style-name="Normal" style:family="paragraph">
      <style:paragraph-properties fo:text-align="justify" fo:margin-bottom="0in" fo:line-height="150%" fo:text-indent="0.5in"/>
      <style:text-properties style:font-name-asian="Times New Roman" fo:font-style="italic" style:font-style-asian="italic" fo:font-size="12pt" style:font-size-asian="12pt" style:font-size-complex="12pt"/>
    </style:style>
    <style:style style:name="P116" style:parent-style-name="Normal" style:family="paragraph">
      <style:paragraph-properties fo:text-align="justify" fo:margin-bottom="0in" fo:line-height="150%"/>
      <style:text-properties style:font-name-asian="Times New Roman" fo:font-size="12pt" style:font-size-asian="12pt" style:font-size-complex="12pt"/>
    </style:style>
    <style:style style:name="P117" style:parent-style-name="Normal" style:family="paragraph">
      <style:paragraph-properties fo:text-align="justify" fo:margin-bottom="0in" fo:line-height="150%"/>
    </style:style>
    <style:style style:name="T118" style:parent-style-name="DefaultParagraphFont" style:family="text">
      <style:text-properties style:font-name-asian="Times New Roman" fo:font-size="12pt" style:font-size-asian="12pt" style:font-size-complex="12pt"/>
    </style:style>
  </office:automatic-styles>
  <office:body>
    <office:text text:use-soft-page-breaks="true">
      <text:p text:style-name="P1">Projekto<text:s/>XIIIP-4411(2)</text:p>
      <text:p text:style-name="P2"><text:s text:c="2"/><text:s/>lyginamasis variantas<text:s/></text:p>
      <text:p text:style-name="P3"><text:bookmark-start text:name="dok_tipas"/></text:p>
      <text:p text:style-name="P4"><text:bookmark-end text:name="dok_tipas"/><text:span text:style-name="T5">LIETUVOS RESPUBLIKOS</text:span></text:p>
      <text:p text:style-name="P6"><text:span text:style-name="T7">VIDAUS TARNYBOS STATUTO<text:s/></text:span><text:span text:style-name="T8">72 ir<text:s/></text:span><text:span text:style-name="T9">73 ST</text:span><text:span text:style-name="T10">raipsnio</text:span><text:span text:style-name="T11"><text:s/></text:span><text:span text:style-name="T12">PAKEITIMO</text:span><text:span text:style-name="T13"><text:s/></text:span></text:p>
      <text:p text:style-name="P14"><text:span text:style-name="T15">ĮSTATYMAS</text:span></text:p>
      <text:p text:style-name="P16"/>
      <text:p text:style-name="P17">2020<text:s/>m. <text:s text:c="15"/>d. Nr.</text:p>
      <text:p text:style-name="P18"><text:bookmark-start text:name="straipsnis2"/>Vilnius</text:p>
      <text:p text:style-name="P19"/>
      <text:p text:style-name="P20">1<text:s/>straipsnis.<text:s/>72<text:s/>straipsnio pakeitimas</text:p>
      <text:p text:style-name="P21">Pakeisti 72 straipsnio 1 dalies 2 punktą ir jį išdėstyti taip:</text:p>
      <text:p text:style-name="P22"><text:span text:style-name="T23">„</text:span><text:span text:style-name="T24">2) kai jam sukanka šio statuto 73 straipsnyje nustatytas amžius arba<text:s/></text:span><text:span text:style-name="T25">baigiasi<text:s/></text:span><text:span text:style-name="T26">pratęstos<text:s/></text:span><text:span text:style-name="T27">jo tarnybos<text:s/></text:span><text:span text:style-name="T28">laikas</text:span><text:span text:style-name="T29">;</text:span><text:span text:style-name="T30">“.</text:span></text:p>
      <text:p text:style-name="P31"/>
      <text:p text:style-name="P32">2<text:s/>straipsnis.<text:s/>73<text:s/>straipsnio pakeitimas</text:p>
      <text:p text:style-name="P33">Pakeisti<text:s/>73<text:s/>straipsnį<text:s/>ir<text:s/>jį išdėstyti taip:</text:p>
      <text:p text:style-name="P34"><text:span text:style-name="T35">„</text:span><text:bookmark-start text:name="pn1_72"/><text:bookmark-start text:name="pn1_50"/><text:bookmark-end text:name="pn1_72"/><text:bookmark-end text:name="pn1_50"/><text:span text:style-name="T36">73 straipsnis. Pareigūnų vidaus tarnybos trukmė</text:span></text:p>
      <text:p text:style-name="P37"><text:bookmark-start text:name="part_6da3531cf06a402284d05a4abea1403e"/><text:bookmark-end text:name="part_6da3531cf06a402284d05a4abea1403e"/><text:span text:style-name="T38">1.</text:span><text:span text:style-name="T39"><text:s/></text:span><text:span text:style-name="T40">Pareigūnai gali tarnauti:</text:span></text:p>
      <text:p text:style-name="P41"><text:bookmark-start text:name="part_9d88812bc7124da7afc04677a49189bd"/><text:bookmark-end text:name="part_9d88812bc7124da7afc04677a49189bd"/>1) pirminės grandies pareigūnai – kol jiems sukaks 55 metai;</text:p>
      <text:p text:style-name="P42"><text:bookmark-start text:name="part_b1c93c77aedf4733ade5ab3d4f44805e"/><text:bookmark-end text:name="part_b1c93c77aedf4733ade5ab3d4f44805e"/>2) vidurinės grandies pareigūnai – kol jiems sukaks 60 metų;</text:p>
      <text:p text:style-name="P43"><text:bookmark-start text:name="part_147cc704081e463ca9b9e9c5598cd1ec"/><text:bookmark-end text:name="part_147cc704081e463ca9b9e9c5598cd1ec"/>3) aukštesniosios ir aukščiausiosios grandies pareigūnai – kol jiems sukaks 65 metai.</text:p>
      <text:p text:style-name="P44"><text:span text:style-name="T45">2.</text:span><text:span text:style-name="T46"><text:s/></text:span><text:span text:style-name="T47">P</text:span><text:span text:style-name="T48">irminės grandies pareigūnų vidaus tarnybos trukmė gali būti pratęsta<text:s/></text:span><text:span text:style-name="T49">vieniems</text:span><text:span text:style-name="T50"><text:s/></text:span><text:span text:style-name="T51">met</text:span><text:span text:style-name="T52">ams</text:span><text:span text:style-name="T53">, tačiau ne ilgiau, negu jie</text:span><text:span text:style-name="T54">ms</text:span><text:span text:style-name="T55"><text:s/>sukaks 60 metų. Rašytinį prašymą<text:s/></text:span><text:span text:style-name="T56">pratęsti<text:s/></text:span><text:span text:style-name="T57">tarnyb</text:span><text:span text:style-name="T58">ą</text:span><text:span text:style-name="T59"><text:s/>pirminės grandies pareigūnai turi teisę pateikti  ne vėliau kaip prieš 4 mėnesius iki<text:s/></text:span><text:span text:style-name="T60">šiame straipsnyje<text:s/></text:span><text:span text:style-name="T61">nustatytos<text:s/></text:span><text:span text:style-name="T62">jų tarnybos trukmės pabaigos. Tarnyb</text:span><text:span text:style-name="T63">a</text:span><text:span text:style-name="T64"><text:s/>pirminės grandies pareigūnui pratęsia</text:span><text:span text:style-name="T65">ma</text:span><text:span text:style-name="T66"><text:s/>jį į pareigas paskyr</text:span><text:span text:style-name="T67">usio</text:span><text:span text:style-name="T68"><text:s/>asm</text:span><text:span text:style-name="T69">ens sprendimu</text:span><text:span text:style-name="T70">, jeigu šio pareigūno paskutinių 2 metų tarnybinė veikla buvo įvertinta labai gerai, j</text:span><text:span text:style-name="T71">o</text:span><text:span text:style-name="T72"><text:s/>sveikatos būklė</text:span><text:span text:style-name="T73"><text:s/>atitinka nustatytus reikalavimus (pagal tai patvirtinančią Centrinės medicinos ekspertizės komisijos išvadą), jis atitinka nustatytus<text:s/></text:span><text:span text:style-name="T74">fizinio pasirengimo reikalavimus</text:span><text:span text:style-name="T75"><text:s/></text:span><text:span text:style-name="T76">ir nėra galimybių kitais būdais užtikrinti</text:span><text:span text:style-name="T77"><text:s/>įstaigai<text:s/></text:span><text:span text:style-name="T78">nustatytų funkcijų<text:s/></text:span><text:span text:style-name="T79">atlikimą</text:span><text:span text:style-name="T80">.</text:span><text:span text:style-name="T81">“</text:span><text:bookmark-end text:name="straipsnis2"/></text:p>
      <text:p text:style-name="P82"/>
      <text:p text:style-name="P83"><text:span text:style-name="T84">3</text:span><text:span text:style-name="T85"><text:s/>straipsnis. Įstatymo įsigaliojimas</text:span><text:span text:style-name="T86"><text:s/></text:span><text:span text:style-name="T87">ir taikymas</text:span></text:p>
      <text:p text:style-name="P88"><text:span text:style-name="T89">1.<text:s/></text:span><text:span text:style-name="T90">Šis įstatymas įsigalioja 2020 m.<text:s/></text:span><text:span text:style-name="T91">liepos</text:span><text:span text:style-name="T92"><text:s/>1 d. <text:s/></text:span></text:p>
      <text:soft-page-break/>
      <text:p text:style-name="P93"><text:span text:style-name="T94">2.</text:span><text:span text:style-name="T95"><text:s/></text:span><text:span text:style-name="T96">P</text:span><text:span text:style-name="T97">irminės grandies pareigūnai</text:span><text:span text:style-name="T98">, kuriems<text:s/></text:span><text:span text:style-name="T99">po<text:s/></text:span><text:span text:style-name="T100">ši</text:span><text:span text:style-name="T101">o</text:span><text:span text:style-name="T102"><text:s/>įstatym</text:span><text:span text:style-name="T103">o įsigaliojimo</text:span><text:span text:style-name="T104"><text:s/>iki jų tarnybos trukmės, nustatytos Lietuvos Respublikos vidaus tarnybos statuto 73 straipsnio 1 dalyje, pabaigos liko mažiau kaip 4 mėnesiai, rašytinį prašymą<text:s/></text:span><text:span text:style-name="T105">pratęsti<text:s/></text:span><text:span text:style-name="T106">tarnyb</text:span><text:span text:style-name="T107">ą</text:span><text:span text:style-name="T108"><text:s/>pagal Lietuvos Respublikos vidaus tarnybos statuto 73 straipsnio 2 dalį turi teis</text:span><text:span text:style-name="T109">ę<text:s/></text:span><text:span text:style-name="T110">pateikti per<text:s/></text:span><text:span text:style-name="T111">vieną</text:span><text:span text:style-name="T112"><text:s/>mėnesį nuo šio įstatymo įsigaliojimo, bet ne vėliau kaip iki tarnybos trukmės pabaigos.</text:span></text:p>
      <text:p text:style-name="P113"/>
      <text:p text:style-name="P114"/>
      <text:p text:style-name="P115">Skelbiu šį Lietuvos Respublikos Seimo priimtą įstatymą.</text:p>
      <text:p text:style-name="P116"/>
      <text:p text:style-name="P117"><text:span text:style-name="T118">Respublikos Prezident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Revision" style:display-name="Revision" style:family="paragraph">
      <style:text-properties fo:font-size="11pt" style:font-size-asian="11pt" style:font-size-complex="11pt" fo:language="lt" fo:country="L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/>
    <dc:creator/>
    <meta:creation-date>2020-06-17T12:14:00Z</meta:creation-date>
    <dc:date>2020-06-17T12:14:00Z</dc:date>
    <meta:template xlink:href="Normal.dotm" xlink:type="simple"/>
    <meta:editing-cycles>1</meta:editing-cycles>
    <meta:editing-duration>PT0S</meta:editing-duration>
    <meta:document-statistic meta:page-count="2" meta:paragraph-count="13" meta:word-count="263" meta:character-count="2123" meta:row-count="49" meta:non-whitespace-character-count="1873"/>
  </office:meta>
</office:document-meta>
</file>