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style:font-weight-complex="bold" fo:font-style="italic" style:font-style-asian="italic" fo:color="#000000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in"/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  <style:text-properties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P169" style:parent-style-name="Normal" style:family="paragraph">
      <style:paragraph-properties fo:text-indent="0.5in"/>
      <style:text-properties style:font-size-complex="12pt"/>
    </style:style>
    <style:style style:name="P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indent="0.4923in"/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 fo:color="#000000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P194" style:parent-style-name="Normal" style:family="paragraph">
      <style:paragraph-properties fo:text-indent="0.5in"/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29" style:parent-style-name="Normal" style:family="paragraph">
      <style:paragraph-properties fo:text-indent="0.5in"/>
      <style:text-properties style:font-size-complex="12pt"/>
    </style:style>
    <style:style style:name="P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indent="0.5in"/>
      <style:text-properties style:font-size-complex="12pt"/>
    </style:style>
    <style:style style:name="P241" style:parent-style-name="Normal" style:family="paragraph">
      <style:paragraph-properties fo:text-indent="0.4923in"/>
      <style:text-properties style:font-size-complex="12pt"/>
    </style:style>
    <style:style style:name="P242" style:parent-style-name="Normal" style:family="paragraph">
      <style:paragraph-properties fo:text-indent="0.4923in"/>
      <style:text-properties style:font-size-complex="12pt"/>
    </style:style>
    <style:style style:name="P243" style:parent-style-name="Normal" style:family="paragraph">
      <style:paragraph-properties fo:text-indent="0.5in"/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tyle-complex="italic"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fo:font-style="italic" style:font-style-asian="italic" style:font-style-complex="italic" style:font-size-complex="12pt"/>
    </style:style>
    <style:style style:name="T273" style:parent-style-name="DefaultParagraphFont" style:family="text">
      <style:text-properties fo:font-style="italic" style:font-style-asian="italic" style:font-style-complex="italic" style:font-size-complex="12pt"/>
    </style:style>
    <style:style style:name="T274" style:parent-style-name="DefaultParagraphFont" style:family="text">
      <style:text-properties fo:font-style="italic" style:font-style-asian="italic" style:font-style-complex="italic"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P2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indent="0.5in"/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  <style:text-properties fo:font-style="italic" style:font-style-asian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style:font-weight-complex="bold" fo:font-style="italic" style:font-style-asian="italic" fo:color="#000000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0" style:parent-style-name="DefaultParagraphFont" style:family="text">
      <style:text-properties style:font-weight-complex="bold" style:font-style-complex="italic" fo:color="#000000"/>
    </style:style>
    <style:style style:name="P311" style:parent-style-name="Normal" style:family="paragraph">
      <style:paragraph-properties fo:text-indent="0.5in"/>
      <style:text-properties style:font-size-complex="12pt"/>
    </style:style>
    <style:style style:name="P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text-position="super 66.6%"/>
    </style:style>
    <style:style style:name="T341" style:parent-style-name="DefaultParagraphFont" style:family="text">
      <style:text-properties style:text-position="super 66.6%"/>
    </style:style>
    <style:style style:name="T342" style:parent-style-name="DefaultParagraphFont" style:family="text">
      <style:text-properties style:text-position="super 66.6%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style:font-style-complex="italic"/>
    </style:style>
    <style:style style:name="P4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9" style:parent-style-name="Pareigos" style:family="text">
      <style:text-properties style:font-name="Times New Roman" fo:text-transform="none" style:font-size-complex="12pt"/>
    </style:style>
    <style:style style:name="P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1" style:parent-style-name="Pareigos" style:family="text">
      <style:text-properties style:font-name="Times New Roman" fo:text-transform="none" style:font-size-complex="12pt"/>
    </style:style>
    <style:style style:name="P4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3" style:parent-style-name="Pareigos" style:family="text">
      <style:text-properties style:font-name="Times New Roman" fo:text-transform="none" style:font-size-complex="12pt"/>
    </style:style>
    <style:style style:name="P47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475" style:parent-style-name="Pareigos" style:family="text">
      <style:text-properties style:font-name="Times New Roman" fo:text-transform="none" style:font-size-complex="12pt"/>
    </style:style>
    <style:style style:name="T476" style:parent-style-name="Pareigos" style:family="text">
      <style:text-properties style:font-name="Times New Roman" fo:text-transform="none" style:font-size-complex="12pt"/>
    </style:style>
    <style:style style:name="T477" style:parent-style-name="Pareigos" style:family="text">
      <style:text-properties style:font-name="Times New Roman" fo:text-transform="none" style:font-size-complex="12pt"/>
    </style:style>
    <style:style style:name="T478" style:parent-style-name="Pareigos" style:family="text">
      <style:text-properties style:font-name="Times New Roman" fo:text-transform="none" style:font-size-complex="12pt"/>
    </style:style>
    <style:style style:name="T479" style:parent-style-name="Pareigos" style:family="text">
      <style:text-properties style:font-name="Times New Roman" fo:text-transform="none" style:font-size-complex="12pt"/>
    </style:style>
    <style:style style:name="P4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1</text:span><text:span text:style-name="T17">-</text:span><text:span text:style-name="T18">14</text:span><text:span text:style-name="T19"><text:s text:c="2"/></text:span><text:span text:style-name="T20">Nr. SPP-</text:span><text:span text:style-name="T21">321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V. Mitalas.</text:p>
      <text:p text:style-name="P29"/>
      <text:p text:style-name="P30"><text:span text:style-name="T31">Užsiregistravo<text:s/></text:span><text:span text:style-name="T32">71</text:span><text:span text:style-name="T33"><text:s/>Seimo nar</text:span><text:span text:style-name="T34">ys</text:span><text:span text:style-name="T35">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Posėdžio pirmininko pasiūlymui balsavimo intervalą pradėti 14.30 val. pritarta bendru sutarimu.<text:s/></text:p>
      <text:p text:style-name="P46"/>
      <text:p text:style-name="P47"/>
      <text:p text:style-name="P48">14.00 val.</text:p>
      <text:p text:style-name="P49"><text:span text:style-name="T50">Informaciniai pranešimai</text:span></text:p>
      <text:p text:style-name="P51"/>
      <text:p text:style-name="P52">Posėdžio pirmininkas perskaitė<text:s/>Lietuvos socialdemokratų partijos frakcijos<text:s/>pareiškimą<text:s/>dėl<text:s/>Lietuvos socialdemokratų partijos<text:s/>seniūno, kuriuo<text:s/>pranešama, kad Lietuvos socialdemokratų<text:s/><text:soft-page-break/>partijos frakcija<text:s/>Seime<text:s/><text:span text:style-name="T53">Seimo nar</text:span><text:span text:style-name="T54">ę</text:span><text:s/>R. Budbergytę išrinko frakcijos<text:s/>seniūne,<text:s/>frakcijos seniūno pavaduotojais<text:s/>patvirtinti<text:s/>K. Vilkauskas ir O. Leiputė, į Seimo seniūnų sueigą<text:s/>siūloma<text:s/>R. Budbergytė.<text:s/></text:p>
      <text:p text:style-name="P55"/>
      <text:p text:style-name="P56"/>
      <text:p text:style-name="P57">14.01<text:s/>val.</text:p>
      <text:p text:style-name="P58"><text:span text:style-name="T59">SVARSTYTA.</text:span> 2024 metų Privalomojo sveikatos draudimo fondo biudžeto rodiklių patvirtinimo įstatymo projektas Nr. XIVP-3134(2)<text:s/><text:span text:style-name="T60">(teikėjai –</text:span><text:span text:style-name="T61"><text:s/></text:span><text:span text:style-name="T62">Vyriausybė</text:span><text:span text:style-name="T63"><text:s/>/<text:s/></text:span><text:span text:style-name="T64">sveikatos apsaugos ministras A. Dulkys</text:span><text:span text:style-name="T65">)</text:span><text:s/><text:span text:style-name="T66">(svarstymas)</text:span><text:span text:style-name="T67">.<text:s/></text:span></text:p>
      <text:p text:style-name="P68"/>
      <text:p text:style-name="P69">Posėdžio pirmininkas<text:s/>perskaitė pagrindinio –<text:s/>Sveikatos reikalų komiteto<text:s/>išvadą.<text:s/></text:p>
      <text:p text:style-name="P70">Kalbėjo Sveikatos reikalų komiteto<text:s/>pirmininkas<text:s/>A. Matulas.<text:s/></text:p>
      <text:p text:style-name="P71">Papildomų komitetų išvadas pateikė komitetų atstovai: A. Kubilienė (Audito komiteto<text:s/>vardu),<text:s/>M. Lingė<text:s/>(Biudžeto ir finansų komiteto<text:s/>vardu).<text:s/></text:p>
      <text:p text:style-name="P72"/>
      <text:p text:style-name="P73">Diskusijoje kalbėjo<text:s/><text:span text:style-name="T74">Seimo nar</text:span><text:span text:style-name="T75">ys</text:span><text:s/>A. Matulas.<text:s/></text:p>
      <text:p text:style-name="P76"/>
      <text:p text:style-name="P77">Dėl balsavimo motyvų kalbėjo Seimo nariai:<text:s/>A. Kubilienė,<text:s/>A. Matulas.<text:s/></text:p>
      <text:p text:style-name="P78"/>
      <text:p text:style-name="P79"><text:span text:style-name="T80">Balsavimas dėl ši</text:span><text:span text:style-name="T81">o</text:span><text:span text:style-name="T82"><text:s/>projekt</text:span><text:span text:style-name="T83">o</text:span><text:span text:style-name="T84"><text:s/>–</text:span><text:span text:style-name="T85"><text:s/></text:span><text:span text:style-name="T86">numatytu<text:s/></text:span><text:span text:style-name="T87">balsavimo<text:s/></text:span><text:span text:style-name="T88">laik</text:span><text:span text:style-name="T89">u.<text:s/></text:span></text:p>
      <text:p text:style-name="P90"/>
      <text:p text:style-name="P91">Dėl posėdžio vedimo tvarkos kalbėjo Seimo nariai:<text:s/>J. Baublys (pasiūlė<text:s/>pasveikinti<text:s/>į Seimą atvykusius kolektyvus<text:s/>Dzūkijos (Dainavos) metų<text:s/>paminėjimo proga), A. Kubilienė.<text:s/></text:p>
      <text:p text:style-name="P92"/>
      <text:p text:style-name="P93"/>
      <text:p text:style-name="P94">14.19<text:s/>val. </text:p>
      <text:soft-page-break/>
      <text:p text:style-name="P95"><text:span text:style-name="T96">SVARSTYTA</text:span><text:span text:style-name="T97">.</text:span> Seimo nutarimo „Dėl rinkimų į Europos Parlamentą datos paskelbimo“ projektas<text:s/>Nr. XIVP-3295<text:s/><text:span text:style-name="T98">(</text:span><text:span text:style-name="T99">teikėja –</text:span><text:span text:style-name="T100"><text:s/></text:span><text:span text:style-name="T101">Seimo Pirmininkė V. Čmilytė-Nielsen</text:span><text:span text:style-name="T102">)<text:s/></text:span><text:span text:style-name="T103">(pateikimas)</text:span><text:span text:style-name="T104">.</text:span><text:s/></text:p>
      <text:p text:style-name="P105"><text:span text:style-name="T106">Pranešėja<text:s/></text:span><text:span text:style-name="T107">–<text:s/></text:span>Seimo Pirmininkė<text:s/><text:span text:style-name="T108">V. Čmilytė-Nielsen</text:span>.<text:s/></text:p>
      <text:p text:style-name="P109"/>
      <text:p text:style-name="P110">Klausė Seimo nariai:<text:s/>D. Griškevičius,<text:s/><text:span text:style-name="T111">R. Šarknickas</text:span>, D. Kepenis,<text:s/>M. Puidokas,<text:s/>L. Nagienė.<text:s/></text:p>
      <text:p text:style-name="P112"/>
      <text:p text:style-name="P113">Dėl balsavimo motyvų kalbėjo Seimo nariai:<text:s/>R. Morkūnaitė-Mikulėnienė, G. Surplys.<text:s/></text:p>
      <text:p text:style-name="P114"/>
      <text:p text:style-name="P115"><text:span text:style-name="T116">NUTARTA:</text:span> </text:p>
      <text:p text:style-name="P117"><text:span text:style-name="T118">1. </text:span><text:span text:style-name="T119">Pritarti š</text:span><text:span text:style-name="T120">ia</text:span><text:span text:style-name="T121">m</text:span><text:span text:style-name="T122"><text:s/>projektui</text:span><text:span text:style-name="T123"><text:s/>po pateikimo ir pradėti j</text:span><text:span text:style-name="T124">o</text:span><text:span text:style-name="T125"><text:s/>svarstymo procedūrą.<text:s/></text:span><text:span text:style-name="T126">Balsavimo rezultatai: už –<text:s/></text:span><text:span text:style-name="T127">84</text:span><text:span text:style-name="T128">, prieš –<text:s/></text:span><text:span text:style-name="T129">5</text:span><text:span text:style-name="T130">, susilaikė<text:s/></text:span><text:span text:style-name="T131">23</text:span><text:span text:style-name="T132">.<text:s/></text:span><text:span text:style-name="T133">Užsiregistravo<text:s/></text:span><text:span text:style-name="T134">113</text:span><text:span text:style-name="T135"><text:s/>Seimo nari</text:span><text:span text:style-name="T136">ų</text:span><text:span text:style-name="T137"><text:s/>(1</text:span><text:span text:style-name="T138">4</text:span><text:span text:style-name="T139">.</text:span><text:span text:style-name="T140">32</text:span><text:span text:style-name="T141"> </text:span><text:span text:style-name="T142">val.)</text:span><text:span text:style-name="T143">.<text:s/></text:span></text:p>
      <text:p text:style-name="P144"><text:span text:style-name="T145">2. </text:span><text:span text:style-name="T146">Paskirti<text:s/></text:span><text:span text:style-name="T147">Teisės ir teisėtvarkos komitetą</text:span><text:span text:style-name="T148"><text:s/>pagrindiniu komitetu ši</text:span><text:span text:style-name="T149">a</text:span><text:span text:style-name="T150">m projekt</text:span><text:span text:style-name="T151">ui</text:span><text:span text:style-name="T152"><text:s/>svarstyti.<text:s/></text:span><text:span text:style-name="T153">Pritarta bendru sutarimu.</text:span><text:span text:style-name="T154"><text:s/></text:span></text:p>
      <text:p text:style-name="P155"><text:span text:style-name="T156">3. </text:span><text:span text:style-name="T157">Paskirti ši</text:span><text:span text:style-name="T158">o</text:span><text:span text:style-name="T159"><text:s/>projekt</text:span><text:span text:style-name="T160">o</text:span><text:span text:style-name="T161"><text:s/>preliminarią svarstymo Seimo posėdyje datą – 202</text:span><text:span text:style-name="T162">3</text:span><text:span text:style-name="T163">-</text:span><text:span text:style-name="T164">11</text:span><text:span text:style-name="T165">-</text:span><text:span text:style-name="T166">23</text:span><text:span text:style-name="T167">.<text:s/></text:span><text:span text:style-name="T168">Pritarta bendru sutarimu.</text:span></text:p>
      <text:p text:style-name="P169"/>
      <text:p text:style-name="P170">Replikavo Seimo narys<text:s/>E. Gentvilas.<text:s/></text:p>
      <text:p text:style-name="P171"><text:span text:style-name="T172">Dėl balsavimo rezultatų kalbėjo Seimo nar</text:span><text:span text:style-name="T173">ė</text:span><text:span text:style-name="T174"><text:s/></text:span><text:span text:style-name="T175">I. Šimonytė</text:span><text:span text:style-name="T176"><text:s/>(prašė patikslinti balsavimo rezultatus: ji –<text:s/></text:span><text:span text:style-name="T177">už).</text:span></text:p>
      <text:p text:style-name="P178">Replikavo Seimo nariai:<text:s/>D. Griškevičius,<text:s/>P. Gražulis, G. Surplys,<text:s/>A. Vyšniauskas.<text:s/></text:p>
      <text:p text:style-name="P179"/>
      <text:p text:style-name="P180"/>
      <text:p text:style-name="P181">14.35 val.</text:p>
      <text:p text:style-name="P182"><text:span text:style-name="T183">SVARSTYTA.</text:span> 2024 metų Privalomojo sveikatos draudimo fondo biudžeto rodiklių patvirtinimo įstatymo projektas Nr. XIVP-3134(2)<text:s/><text:span text:style-name="T184">(teikėjai –</text:span><text:span text:style-name="T185"><text:s/></text:span><text:span text:style-name="T186">Vyriausybė</text:span><text:span text:style-name="T187"><text:s/>/<text:s/></text:span><text:span text:style-name="T188">sveikatos apsaugos ministras A. Dulkys</text:span><text:span text:style-name="T189">)</text:span><text:s/><text:span text:style-name="T190">(svarstym</text:span><text:span text:style-name="T191">o tęsinys</text:span><text:span text:style-name="T192">)</text:span><text:span text:style-name="T193">.<text:s/></text:span></text:p>
      <text:p text:style-name="P194"/>
      <text:p text:style-name="P195"><text:span text:style-name="T196">NUTARTA</text:span><text:span text:style-name="T197">.</text:span> Pritarti šiam projektui<text:s/>po svarstymo Seimo posėdyje.<text:s/><text:span text:style-name="T198">Balsavimo rezultatai: už –<text:s/></text:span><text:span text:style-name="T199">65</text:span><text:span text:style-name="T200">, prieš –<text:s/></text:span><text:span text:style-name="T201">17</text:span><text:span text:style-name="T202">, susilaikė<text:s/></text:span><text:span text:style-name="T203">36</text:span><text:span text:style-name="T204">. Užsiregistravo<text:s/></text:span><text:span text:style-name="T205">118</text:span><text:span text:style-name="T206"><text:s/>Seimo nari</text:span><text:span text:style-name="T207">ų</text:span><text:span text:style-name="T208"><text:s/>(1</text:span><text:span text:style-name="T209">4</text:span><text:span text:style-name="T210">.</text:span><text:span text:style-name="T211">36 </text:span><text:span text:style-name="T212">val.)</text:span><text:span text:style-name="T213">.<text:s/></text:span></text:p>
      <text:p text:style-name="P214"/>
      <text:p text:style-name="P215"/>
      <text:p text:style-name="P216">14.36<text:s/>val.</text:p>
      <text:p text:style-name="P217"><text:span text:style-name="T218">SVARSTYTA.</text:span> Valstybės socialinių fondų biudžetų 2024 metų rodiklių patvirtinimo įstatymo projektas Nr. XIVP-3132(2)<text:s/><text:span text:style-name="T219">(teikėjai –</text:span><text:span text:style-name="T220"><text:s/></text:span><text:span text:style-name="T221">Vyriausybė</text:span><text:span text:style-name="T222"><text:s/>/<text:s/></text:span><text:span text:style-name="T223">socialinės apsaugos ir darbo ministrė M. Navickienė</text:span><text:span text:style-name="T224">)</text:span><text:s/><text:span text:style-name="T225">(svarstymas)</text:span><text:span text:style-name="T226">.<text:s/></text:span></text:p>
      <text:p text:style-name="P227"/>
      <text:p text:style-name="P228">Posėdžio pirmininkas pasiūlė toliau balsuoti po kiekvieno klausimo.<text:s/></text:p>
      <text:p text:style-name="P229"/>
      <text:p text:style-name="P230">Pagrindinio –<text:s/>Socialinių reikalų ir darbo komiteto<text:s/>išvadą<text:s/>pateikė šio komiteto<text:s/>pirmininkas<text:s/>J. Džiugelis.<text:s/></text:p>
      <text:p text:style-name="P231">Papildomų komitetų išvadas pateikė komitetų atstovai: R. Budbergytė (Audito komiteto<text:s/>vardu),<text:s/>M. Lingė<text:s/>(Biudžeto ir finansų komiteto<text:s/>vardu).<text:s/></text:p>
      <text:p text:style-name="P232"/>
      <text:p text:style-name="P233">Diskusijoje kalbėjo<text:s/><text:span text:style-name="T234">Seimo nar</text:span><text:span text:style-name="T235">ys</text:span><text:s/><text:span text:style-name="T236">A. Sysas</text:span>.<text:s/></text:p>
      <text:p text:style-name="P237"/>
      <text:p text:style-name="P238">Projekto Nr. XIVP-3132(2)<text:s/>pataisų svarstymas<text:s/></text:p>
      <text:p text:style-name="P239">Pranešėjas – pagrindinio komiteto<text:s/>pirmininkas<text:s/>J. Džiugelis<text:s/></text:p>
      <text:p text:style-name="P240"/>
      <text:p text:style-name="P241">Posėdžio pirmininkas<text:s/>informavo, kad<text:s/>Seimo nario A. Syso<text:s/>siūlymas<text:s/>dėl kelių punktų pakeitimų<text:s/>yra susijęs<text:s/>ir<text:s/>dėl<text:s/>siūlymo<text:s/>bus balsuojama<text:s/>vieną kartą.</text:p>
      <text:p text:style-name="P242">Dėl<text:s/>Seimo nario A. Syso pasiūlymo, kuriam nepritarė<text:s/>pagrindinis komitetas,<text:s/>kalbėjo Seimo narys A. Sysas.</text:p>
      <text:p text:style-name="P243">Dėl balsavimo motyvų dėl šio<text:s/>pasiūlymo<text:s/>kalbėjo Seimo narės:<text:s/>L. Nagienė, M. Navickienė.<text:s/></text:p>
      <text:p text:style-name="P244"><text:span text:style-name="T245">Balsuota dėl<text:s/></text:span><text:span text:style-name="T246">Seimo nar</text:span><text:span text:style-name="T247">io A. Syso pasiūlym</text:span><text:span text:style-name="T248">o (dėl<text:s/></text:span><text:span text:style-name="T249">7 straipsnio ir susijusių pakeitimų</text:span><text:span text:style-name="T250">)</text:span><text:span text:style-name="T251">, kuri</text:span><text:span text:style-name="T252">a</text:span><text:span text:style-name="T253">m nepritarė<text:s/></text:span><text:span text:style-name="T254">pagrindinis komitetas</text:span><text:span text:style-name="T255">:<text:s/></text:span><text:span text:style-name="T256">už</text:span><text:span text:style-name="T257"><text:s/></text:span><text:span text:style-name="T258">–<text:s/></text:span><text:span text:style-name="T259">56</text:span><text:span text:style-name="T260">, prieš –<text:s/></text:span><text:span text:style-name="T261">30</text:span><text:span text:style-name="T262">, susilaikė<text:s/></text:span><text:span text:style-name="T263">36</text:span><text:span text:style-name="T264">.<text:s/></text:span><text:span text:style-name="T265">Nepritarta.</text:span><text:span text:style-name="T266"><text:s/></text:span><text:span text:style-name="T267">Užsiregistravo<text:s/></text:span><text:span text:style-name="T268">122</text:span><text:span text:style-name="T269"><text:s/>Seimo nariai (1</text:span><text:span text:style-name="T270">4</text:span><text:span text:style-name="T271">.</text:span><text:span text:style-name="T272">52</text:span><text:span text:style-name="T273"> </text:span><text:span text:style-name="T274">val.)</text:span><text:span text:style-name="T275">.<text:s/></text:span></text:p>
      <text:p text:style-name="P276">Replikavo Seimo narys<text:s/>S. Skvernelis.<text:s/></text:p>
      <text:p text:style-name="P277"/>
      <text:p text:style-name="P278">Dėl balsavimo motyvų kalbėjo Seimo narės:<text:s/>L. Nagienė,<text:s/>I. Šimonytė.<text:s/></text:p>
      <text:p text:style-name="P279"/>
      <text:p text:style-name="P280"><text:span text:style-name="T281">NUTARTA</text:span><text:span text:style-name="T282">.</text:span> Pritarti šiam projektui<text:s/>po svarstymo Seimo posėdyje.<text:s/><text:span text:style-name="T283">Balsavimo rezultatai: už –<text:s/></text:span><text:span text:style-name="T284">66</text:span><text:span text:style-name="T285">, prieš –<text:s/></text:span><text:span text:style-name="T286">11</text:span><text:span text:style-name="T287">, susilaikė<text:s/></text:span><text:span text:style-name="T288">45</text:span><text:span text:style-name="T289">. Užsiregistravo<text:s/></text:span><text:span text:style-name="T290">122</text:span><text:span text:style-name="T291"><text:s/>Seimo nariai (1</text:span><text:span text:style-name="T292">4</text:span><text:span text:style-name="T293">.</text:span><text:span text:style-name="T294">57</text:span><text:span text:style-name="T295"> </text:span><text:span text:style-name="T296">val.)</text:span><text:span text:style-name="T297">.<text:s/></text:span></text:p>
      <text:p text:style-name="P298"/>
      <text:p text:style-name="P299"/>
      <text:p text:style-name="P300">14.58<text:s/>val.</text:p>
      <text:p text:style-name="P301"><text:span text:style-name="T302">SVARSTYTA.</text:span> Pensijų anuitetų fondo biudžeto 2024 metų rodiklių patvirtinimo įstatymo projektas Nr. XIVP-3133(2)<text:s/><text:span text:style-name="T303">(teikėjai –</text:span><text:span text:style-name="T304"><text:s/></text:span><text:span text:style-name="T305">Vyriausybė</text:span><text:span text:style-name="T306"><text:s/>/<text:s/></text:span><text:span text:style-name="T307">socialinės apsaugos ir darbo ministrė M. Navickienė</text:span><text:span text:style-name="T308">)</text:span><text:s/><text:span text:style-name="T309">(svarstymas)</text:span><text:span text:style-name="T310">.<text:s/></text:span></text:p>
      <text:p text:style-name="P311"/>
      <text:p text:style-name="P312">Pagrindinio –<text:s/>Socialinių reikalų ir darbo komiteto<text:s/>išvadą<text:s/>pateikė šio komiteto<text:s/>pirmininkas<text:s/>J. Džiugelis.<text:s/></text:p>
      <text:p text:style-name="P313">Papildomų komitetų išvadas pateikė komitetų atstovai: R. Budbergytė (Audito komiteto<text:s/>vardu),<text:s/>M. Lingė<text:s/>(Biudžeto ir finansų komiteto<text:s/>vardu).<text:s/></text:p>
      <text:p text:style-name="P314"/>
      <text:p text:style-name="P315"><text:span text:style-name="T316">NUTARTA</text:span><text:span text:style-name="T317">.</text:span> Pritarti šiam projektui<text:s/>po svarstymo Seimo posėdyje.<text:s/><text:span text:style-name="T318">Balsavimo rezultatai: už –<text:s/></text:span><text:span text:style-name="T319">80</text:span><text:span text:style-name="T320">, prieš –<text:s/></text:span><text:span text:style-name="T321">2</text:span><text:span text:style-name="T322">, susilaikė<text:s/></text:span><text:span text:style-name="T323">39</text:span><text:span text:style-name="T324">. Užsiregistravo<text:s/></text:span><text:span text:style-name="T325">121</text:span><text:span text:style-name="T326"><text:s/>Seimo nar</text:span><text:span text:style-name="T327">ys</text:span><text:span text:style-name="T328"><text:s/>(1</text:span><text:span text:style-name="T329">4</text:span><text:span text:style-name="T330">.</text:span><text:span text:style-name="T331">59</text:span><text:span text:style-name="T332"> </text:span><text:span text:style-name="T333">val.)</text:span><text:span text:style-name="T334">.<text:s/></text:span></text:p>
      <text:p text:style-name="P335"/>
      <text:p text:style-name="P336"/>
      <text:p text:style-name="P337">15.00 val.<text:s/></text:p>
      <text:p text:style-name="P338"><text:span text:style-name="T339">SVARSTYTA.</text:span> Elektros energetikos įstatymo Nr. VIII-1881 19, 22<text:span text:style-name="T340">1</text:span>, 22<text:span text:style-name="T341">2</text:span>, 33, 48, 51 ir 61<text:span text:style-name="T342">1</text:span><text:s/>straipsnių pakeitimo įstatymo projektas Nr. XIVP-3291<text:s/><text:span text:style-name="T343">(</text:span><text:span text:style-name="T344">teikėja</text:span><text:span text:style-name="T345">i</text:span><text:span text:style-name="T346"><text:s/>–</text:span><text:span text:style-name="T347"><text:s/></text:span><text:span text:style-name="T348">Vyriausybė</text:span><text:span text:style-name="T349"><text:s/>/<text:s/></text:span><text:span text:style-name="T350">energetikos ministras D. Kreivys</text:span><text:span text:style-name="T351">)<text:s/></text:span><text:span text:style-name="T352">(pateikimas)</text:span><text:span text:style-name="T353"><text:s/></text:span><text:span text:style-name="T354">(</text:span><text:span text:style-name="T355">Vyriausybė</text:span><text:span text:style-name="T356"><text:s/>siūlė<text:s/></text:span><text:span text:style-name="T357">svarstyti</text:span><text:span text:style-name="T358"><text:s/>skubos tvark</text:span><text:span text:style-name="T359">a</text:span><text:span text:style-name="T360">)</text:span><text:span text:style-name="T361">.</text:span><text:s/></text:p>
      <text:p text:style-name="P362"><text:span text:style-name="T363">Pranešėjas<text:s/></text:span><text:span text:style-name="T364">–<text:s/></text:span>energetikos<text:s/>ministras<text:s/>D. Kreivys.<text:s/></text:p>
      <text:p text:style-name="P365"/>
      <text:p text:style-name="P366">Klausė Seimo nariai:<text:s/>L. Nagienė,<text:s/>A. Skardžius, L. Savickas,<text:s/><text:span text:style-name="T367">A. Sysas</text:span>,<text:s/><text:span text:style-name="T368">R. Šarknickas</text:span>, K. Vilkauskas.<text:s/></text:p>
      <text:p text:style-name="P369"/>
      <text:p text:style-name="P370">Dėl posėdžio vedimo tvarkos kalbėjo Seimo narys<text:s/>V. Pranckietis.<text:s/></text:p>
      <text:p text:style-name="P371"/>
      <text:p text:style-name="P372">Dėl balsavimo motyvų kalbėjo Seimo nariai:<text:s/>A. Skardžius, D. Kreivys.<text:s/></text:p>
      <text:p text:style-name="P373"/>
      <text:p text:style-name="P374">Kalbėjo<text:s/><text:span text:style-name="T375">Seimo nar</text:span><text:span text:style-name="T376">ys<text:s/></text:span><text:span text:style-name="T377">J. Urbanavičius</text:span><text:s/>(siūlė<text:s/>pavesti<text:s/><text:span text:style-name="T378">Energetikos ir darnios plėtros komisijai apsvarstyti</text:span><text:span text:style-name="T379"><text:s/>š</text:span><text:span text:style-name="T380">į</text:span><text:span text:style-name="T381"><text:s/>projekt</text:span><text:span text:style-name="T382">ą</text:span><text:span text:style-name="T383">).<text:s/></text:span></text:p>
      <text:p text:style-name="P384"/>
      <text:p text:style-name="P385"><text:span text:style-name="T386">NUTARTA:</text:span><text:span text:style-name="T387"> </text:span></text:p>
      <text:p text:style-name="P388"><text:span text:style-name="T389">1. </text:span><text:span text:style-name="T390">Pritarti šiam projektui po pateikimo ir pradėti jo svarstymo procedūrą.<text:s/></text:span><text:span text:style-name="T391">Balsavimo rezultatai: už –<text:s/></text:span><text:span text:style-name="T392">75</text:span><text:span text:style-name="T393">, prieš –<text:s/></text:span><text:span text:style-name="T394">1</text:span><text:span text:style-name="T395">, susilaikė<text:s/></text:span><text:span text:style-name="T396">29</text:span><text:span text:style-name="T397">.<text:s/></text:span><text:span text:style-name="T398">Užsiregistravo<text:s/></text:span><text:span text:style-name="T399">105</text:span><text:span text:style-name="T400"><text:s/>Seimo nariai (1</text:span><text:span text:style-name="T401">5</text:span><text:span text:style-name="T402">.</text:span><text:span text:style-name="T403">15</text:span><text:span text:style-name="T404"> </text:span><text:span text:style-name="T405">val.)</text:span><text:span text:style-name="T406">.</text:span></text:p>
      <text:p text:style-name="P407"><text:span text:style-name="T408">2. </text:span><text:span text:style-name="T409">Paskirti<text:s/></text:span><text:span text:style-name="T410">Ekonomikos komitetą</text:span><text:span text:style-name="T411"><text:s/>pagrindiniu komitetu šiam projektui svarstyti.<text:s/></text:span><text:span text:style-name="T412">Pritarta bendru sutarimu.</text:span><text:span text:style-name="T413"><text:s/></text:span></text:p>
      <text:p text:style-name="P414"><text:span text:style-name="T415">3. </text:span><text:span text:style-name="T416">Pavesti<text:s/></text:span><text:span text:style-name="T417">Energeti</text:span><text:span text:style-name="T418">kos ir darnios plėtros komisijai</text:span><text:span text:style-name="T419"><text:s/></text:span><text:span text:style-name="T420">apsvarstyti</text:span><text:span text:style-name="T421"><text:s/>š</text:span><text:span text:style-name="T422">į</text:span><text:span text:style-name="T423"><text:s/>projekt</text:span><text:span text:style-name="T424">ą</text:span><text:span text:style-name="T425">.<text:s/></text:span><text:span text:style-name="T426">Pritarta bendru sutarimu.</text:span></text:p>
      <text:p text:style-name="P427"><text:span text:style-name="T428">4. </text:span><text:span text:style-name="T429">Paskirti šio projekto preliminarią svarstymo Seimo posėdyje datą – 202</text:span><text:span text:style-name="T430">3</text:span><text:span text:style-name="T431">-</text:span><text:span text:style-name="T432">11</text:span><text:span text:style-name="T433">-</text:span><text:span text:style-name="T434">21</text:span><text:span text:style-name="T435">.<text:s/></text:span><text:span text:style-name="T436">Pritarta bendru sutarimu.</text:span></text:p>
      <text:p text:style-name="P437">5. Taikyti<text:s/>šiam projektui<text:s/>skubos tvarką.<text:s/><text:span text:style-name="T438">Pritarta bendru sutarimu.</text:span></text:p>
      <text:p text:style-name="P439"/>
      <text:p text:style-name="P440"/>
      <text:p text:style-name="P441">Posėdis baigtas</text:p>
      <text:p text:style-name="P442"><text:s/><text:span text:style-name="T443">(</text:span><text:span text:style-name="T444">1</text:span><text:span text:style-name="T445">5</text:span><text:span text:style-name="T446">.</text:span><text:span text:style-name="T447">17</text:span><text:span text:style-name="T448"><text:s/>val.</text:span><text:span text:style-name="T449">)</text:span></text:p>
      <text:p text:style-name="Normal"/>
      <text:p text:style-name="Normal"/>
      <text:p text:style-name="P450"/>
      <text:p text:style-name="P451">Seimo Pirmininko pavaduotojas<text:tab/><text:tab/><text:tab/>Vytautas Mitalas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8"><text:span text:style-name="T469">Protokolą rašė</text:span></text:p>
      <text:p text:style-name="P470"><text:span text:style-name="T471">Dokumentų departamento</text:span></text:p>
      <text:p text:style-name="P472"><text:span text:style-name="T473">Stenogramų skyriaus</text:span></text:p>
      <text:p text:style-name="P474"><text:span text:style-name="T475">vyriausioji specialistė</text:span><text:span text:style-name="T476"><text:tab/></text:span><text:span text:style-name="T477"><text:tab/></text:span><text:span text:style-name="T478"><text:tab/></text:span><text:span text:style-name="T479">Rima Staričenkaitė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20T14:28:00Z</meta:creation-date>
    <dc:date>2023-11-20T14:28:00Z</dc:date>
    <meta:print-date>2023-11-14T15:33:00Z</meta:print-date>
    <meta:template xlink:href="PROTOKOL.DOT" xlink:type="simple"/>
    <meta:editing-cycles>2</meta:editing-cycles>
    <meta:editing-duration>PT0S</meta:editing-duration>
    <meta:document-statistic meta:page-count="3" meta:paragraph-count="25" meta:word-count="823" meta:character-count="6606" meta:row-count="170" meta:non-whitespace-character-count="5808"/>
  </office:meta>
</office:document-meta>
</file>